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PMingLiU" style:font-size-complex="12pt" style:language-asian="zh" style:country-asian="TW"/>
    </style:style>
    <style:style style:name="P16" style:parent-style-name="Normal" style:family="paragraph">
      <style:paragraph-properties fo:text-align="center"/>
      <style:text-properties style:font-name-asian="PMingLiU" fo:font-size="14pt" style:font-size-asian="14pt" style:font-size-complex="12pt" style:language-asian="zh" style:country-asian="TW"/>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text-properties style:font-name-asian="PMingLiU" fo:font-weight="bold" style:font-weight-asian="bold" fo:font-size="14pt" style:font-size-asian="14pt" style:font-size-complex="14pt" style:language-asian="zh" style:country-asian="TW"/>
    </style:style>
    <style:style style:name="P21" style:parent-style-name="Normal" style:family="paragraph">
      <style:paragraph-properties fo:text-align="center"/>
    </style:style>
    <style:style style:name="T22" style:parent-style-name="DefaultParagraphFont" style:family="text">
      <style:text-properties style:font-name-asian="PMingLiU" fo:font-weight="bold" style:font-weight-asian="bold" fo:font-size="14pt" style:font-size-asian="14pt" style:font-size-complex="14pt" style:language-asian="zh" style:country-asian="TW"/>
    </style:style>
    <style:style style:name="T23" style:parent-style-name="DefaultParagraphFont" style:family="text">
      <style:text-properties style:font-name-asian="PMingLiU" fo:font-weight="bold" style:font-weight-asian="bold" fo:font-size="14pt" style:font-size-asian="14pt" style:font-size-complex="14pt" style:language-asian="zh" style:country-asian="TW"/>
    </style:style>
    <style:style style:name="P2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6" style:parent-style-name="Normal" style:family="paragraph">
      <style:paragraph-properties fo:text-align="center"/>
      <style:text-properties style:font-name-asian="PMingLiU" style:font-size-complex="12pt" style:language-asian="zh" style:country-asian="TW"/>
    </style:style>
    <style:style style:name="P27" style:parent-style-name="Normal" style:family="paragraph">
      <style:paragraph-properties fo:text-align="center"/>
      <style:text-properties style:font-name-asian="PMingLiU" fo:font-size="14pt" style:font-size-asian="14pt" style:font-size-complex="12pt" style:language-asian="zh" style:country-asian="TW"/>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name-asian="PMingLiU" style:font-size-complex="12pt" style:language-asian="zh" style:country-asian="TW"/>
    </style:style>
    <style:style style:name="T30" style:parent-style-name="DefaultParagraphFont" style:family="text">
      <style:text-properties style:font-name-asian="PMingLiU" style:font-size-complex="12pt" style:language-asian="zh" style:country-asian="TW"/>
    </style:style>
    <style:style style:name="T31" style:parent-style-name="DefaultParagraphFont" style:family="text">
      <style:text-properties style:font-name-asian="PMingLiU" style:font-size-complex="12pt" style:language-asian="zh" style:country-asian="TW"/>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name-asian="PMingLiU" style:font-size-complex="12pt" style:language-asian="zh" style:country-asian="TW"/>
    </style:style>
    <style:style style:name="P34" style:parent-style-name="Normal" style:family="paragraph">
      <style:paragraph-properties fo:text-align="justify" fo:line-height="150%" fo:text-indent="0.9in"/>
      <style:text-properties style:font-name-asian="PMingLiU" style:font-size-complex="12pt" style:language-asian="zh" style:country-asian="TW"/>
    </style:style>
    <style:style style:name="P35" style:parent-style-name="Normal" style:family="paragraph">
      <style:paragraph-properties fo:keep-with-next="always" fo:margin-left="0.0055in">
        <style:tab-stops>
          <style:tab-stop style:type="left" style:position="3.25in"/>
          <style:tab-stop style:type="left" style:position="5.1131in"/>
        </style:tab-stops>
      </style:paragraph-properties>
    </style:style>
    <style:style style:name="T36" style:parent-style-name="DefaultParagraphFont" style:family="text">
      <style:text-properties style:font-name-asian="PMingLiU" style:font-size-complex="12pt" style:language-asian="zh" style:country-asian="TW"/>
    </style:style>
    <style:style style:name="T37" style:parent-style-name="DefaultParagraphFont" style:family="text">
      <style:text-properties style:font-name-asian="PMingLiU" style:font-size-complex="12pt" style:language-asian="zh" style:country-asian="TW"/>
    </style:style>
    <style:style style:name="T38" style:parent-style-name="DefaultParagraphFont" style:family="text">
      <style:text-properties style:font-name-asian="PMingLiU" style:font-size-complex="12pt" style:language-asian="zh" style:country-asian="TW"/>
    </style:style>
    <style:style style:name="T39" style:parent-style-name="DefaultParagraphFont" style:family="text">
      <style:text-properties style:font-name-asian="PMingLiU" style:font-size-complex="12pt" style:language-asian="zh" style:country-asian="TW"/>
    </style:style>
    <style:style style:name="P40" style:parent-style-name="Normal" style:family="paragraph">
      <style:paragraph-properties fo:text-align="justify" fo:line-height="150%"/>
      <style:text-properties style:font-name-asian="PMingLiU" style:font-size-complex="12pt" style:language-asian="zh" style:country-asian="TW"/>
    </style:style>
    <style:style style:name="P41" style:parent-style-name="Normal" style:family="paragraph">
      <style:paragraph-properties fo:text-align="justify" fo:line-height="150%"/>
      <style:text-properties style:font-name-asian="PMingLiU" style:font-size-complex="12pt" style:language-asian="zh" style:country-asian="TW"/>
    </style:style>
    <style:style style:name="P42" style:parent-style-name="Normal" style:family="paragraph">
      <style:paragraph-properties fo:text-align="justify" fo:line-height="150%"/>
      <style:text-properties style:font-name-asian="PMingLiU" style:font-size-complex="12pt" style:language-asian="zh" style:country-asian="TW"/>
    </style:style>
    <style:style style:name="P43" style:parent-style-name="Normal" style:family="paragraph">
      <style:paragraph-properties fo:text-align="justify" fo:line-height="150%"/>
      <style:text-properties style:font-name-asian="PMingLiU" style:font-size-complex="12pt" style:language-asian="zh" style:country-asian="TW"/>
    </style:style>
    <style:style style:name="P44" style:parent-style-name="Normal" style:family="paragraph">
      <style:paragraph-properties fo:text-align="justify" fo:line-height="150%"/>
      <style:text-properties style:font-name-asian="PMingLiU" style:font-size-complex="12pt" style:language-asian="zh" style:country-asian="TW"/>
    </style:style>
    <style:style style:name="P45" style:parent-style-name="Normal" style:family="paragraph">
      <style:paragraph-properties fo:break-before="page"/>
    </style:style>
    <style:style style:name="P46" style:parent-style-name="Normal" style:family="paragraph">
      <style:paragraph-properties fo:text-align="justify" fo:line-height="115%" fo:margin-left="3.9375in" fo:text-indent="-0.1965in">
        <style:tab-stops/>
      </style:paragraph-properties>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fo:text-align="justify" fo:line-height="115%" fo:margin-left="3.7409in">
        <style:tab-stops/>
      </style:paragraph-properties>
      <style:text-properties style:letter-kerning="true" style:font-size-complex="12pt" style:language-asian="lt" style:country-asian="LT"/>
    </style:style>
    <style:style style:name="P49" style:parent-style-name="Normal" style:family="paragraph">
      <style:paragraph-properties fo:text-align="justify" fo:line-height="115%" fo:margin-left="3.7409in">
        <style:tab-stops/>
      </style:paragraph-properties>
      <style:text-properties style:letter-kerning="true"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fo:text-indent="0.0479in"/>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T53" style:parent-style-name="DefaultParagraphFont" style:family="text">
      <style:text-properties fo:font-weight="bold" style:font-weight-asian="bold" fo:font-size="14pt" style:font-size-asian="14pt" style:font-size-complex="14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0416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justify" fo:line-height="115%" fo:text-indent="0.1972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1972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197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1972in"/>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1972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1972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1972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2166in"/>
      <style:text-properties fo:hyphenate="false"/>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1972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1972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1972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1972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1972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1972in"/>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1972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1972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1972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1972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1972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1972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1972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1972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1972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1972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197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1972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line-height="120%" fo:text-indent="0.2166in"/>
    </style:style>
    <style:style style:name="P174" style:parent-style-name="Normal" style:family="paragraph">
      <style:paragraph-properties fo:text-align="center" fo:line-height="120%" fo:text-indent="0.2166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20%" fo:text-indent="0.2166in"/>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20%" fo:text-indent="0.2166in"/>
      <style:text-properties fo:font-weight="bold" style:font-weight-asian="bold" style:font-size-complex="12pt" style:language-asian="lt" style:country-asian="LT"/>
    </style:style>
    <style:style style:name="P180" style:parent-style-name="Normal" style:family="paragraph">
      <style:paragraph-properties fo:text-align="justify" fo:line-height="115%" fo:text-indent="0.1972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197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1972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1972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1972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1972in"/>
    </style:style>
    <style:style style:name="P199" style:parent-style-name="Normal" style:family="paragraph">
      <style:paragraph-properties fo:text-align="justify" fo:line-height="115%" fo:text-indent="0.1972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1972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1972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1972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1972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1972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line-height="115%" fo:text-indent="0.1972in"/>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line-height="115%" fo:text-indent="0.1972in"/>
    </style:style>
    <style:style style:name="T233" style:parent-style-name="DefaultParagraphFont" style:family="text">
      <style:text-properties style:text-position="super 66.6%"/>
    </style:style>
    <style:style style:name="T234" style:parent-style-name="DefaultParagraphFont" style:family="text">
      <style:text-properties style:text-position="super 66.6%"/>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1972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1972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1972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1972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1972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1972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1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15%" fo:text-indent="0.1972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1972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1972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1972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line-height="115%" fo:text-indent="0.1972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15%" fo:text-indent="0.1972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tyle-complex="italic" fo:color="#000000"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P297" style:parent-style-name="Normal" style:family="paragraph">
      <style:paragraph-properties fo:text-align="justify" fo:line-height="115%" fo:text-indent="0.1972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letter-spacing="-0.0013in" style:font-size-complex="12pt"/>
    </style:style>
    <style:style style:name="T301" style:parent-style-name="DefaultParagraphFont" style:family="text">
      <style:text-properties style:font-name-asian="Calibri" fo:color="#000000" fo:letter-spacing="-0.0013in" style:font-size-complex="12pt"/>
    </style:style>
    <style:style style:name="T302" style:parent-style-name="DefaultParagraphFont" style:family="text">
      <style:text-properties style:font-name-asian="Calibri" fo:letter-spacing="-0.0013in" style:font-size-complex="12pt"/>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style:text-properties style:font-name-asian="Calibri" fo:color="#FF0000" style:font-size-complex="12pt"/>
    </style:style>
    <style:style style:name="P313" style:parent-style-name="Normal" style:family="paragraph">
      <style:paragraph-properties fo:text-align="justify" style:vertical-align="middle" fo:line-height="115%" fo:text-indent="0.2166in">
        <style:tab-stops>
          <style:tab-stop style:type="left" style:position="0.7875in"/>
        </style:tab-stops>
      </style:paragraph-properties>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vertical-align="middle" fo:line-height="115%" fo:text-indent="0.2166in">
        <style:tab-stops>
          <style:tab-stop style:type="left" style:position="0.7875in"/>
        </style:tab-stops>
      </style:paragraph-properties>
      <style:text-properties fo:hyphenate="false"/>
    </style:style>
    <style:style style:name="T317" style:parent-style-name="DefaultParagraphFont" style:family="text">
      <style:text-properties style:font-name-asian="Calibri" fo:color="#000000" style:language-asian="lt" style:country-asian="LT"/>
    </style:style>
    <style:style style:name="T318" style:parent-style-name="DefaultParagraphFont" style:family="text">
      <style:text-properties style:font-name-asian="Calibri" fo:color="#000000" style:language-asian="lt" style:country-asian="LT"/>
    </style:style>
    <style:style style:name="P319" style:parent-style-name="Normal" style:family="paragraph">
      <style:paragraph-properties fo:text-align="justify" fo:line-height="115%" fo:text-indent="0.2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2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2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34in" style:font-size-complex="12pt"/>
    </style:style>
    <style:style style:name="T329" style:parent-style-name="DefaultParagraphFont" style:family="text">
      <style:text-properties fo:letter-spacing="-0.0034in" style:font-size-complex="12pt"/>
    </style:style>
    <style:style style:name="P330" style:parent-style-name="Normal" style:family="paragraph">
      <style:paragraph-properties fo:text-align="justify" fo:line-height="115%"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34in" style:font-size-complex="12pt"/>
    </style:style>
    <style:style style:name="P334"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fo:letter-spacing="-0.0034in" style:font-size-complex="12pt" style:language-asian="lt" style:country-asian="LT"/>
    </style:style>
    <style:style style:name="P339" style:parent-style-name="Normal" style:family="paragraph">
      <style:paragraph-properties fo:text-align="justify" fo:line-height="115%" fo:text-indent="0.2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fo:letter-spacing="-0.0034in"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line-height="115%" fo:text-indent="0.2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34in" style:font-size-complex="12pt"/>
    </style:style>
    <style:style style:name="P354" style:parent-style-name="Normal" style:family="paragraph">
      <style:paragraph-properties fo:text-align="justify" fo:line-height="115%" fo:text-indent="0.2166in"/>
    </style:style>
    <style:style style:name="T355" style:parent-style-name="DefaultParagraphFont" style:family="text">
      <style:text-properties fo:letter-spacing="-0.0034in" style:font-size-complex="12pt"/>
    </style:style>
    <style:style style:name="T356" style:parent-style-name="DefaultParagraphFont" style:family="text">
      <style:text-properties fo:letter-spacing="-0.0034in" style:font-size-complex="12pt"/>
    </style:style>
    <style:style style:name="P357" style:parent-style-name="Normal" style:family="paragraph">
      <style:paragraph-properties fo:text-align="justify" fo:line-height="115%" fo:text-indent="0.2166in"/>
    </style:style>
    <style:style style:name="T358" style:parent-style-name="DefaultParagraphFont" style:family="text">
      <style:text-properties fo:letter-spacing="-0.0034in" style:font-size-complex="12pt"/>
    </style:style>
    <style:style style:name="T359" style:parent-style-name="DefaultParagraphFont" style:family="text">
      <style:text-properties fo:letter-spacing="-0.0034in" style:font-size-complex="12pt"/>
    </style:style>
    <style:style style:name="T360" style:parent-style-name="DefaultParagraphFont" style:family="text">
      <style:text-properties fo:letter-spacing="-0.0034in" style:font-size-complex="12pt"/>
    </style:style>
    <style:style style:name="P361" style:parent-style-name="Normal" style:family="paragraph">
      <style:paragraph-properties fo:text-align="justify" fo:line-height="115%" fo:text-indent="0.2166in"/>
    </style:style>
    <style:style style:name="T362" style:parent-style-name="DefaultParagraphFont" style:family="text">
      <style:text-properties fo:letter-spacing="-0.0034in" style:font-size-complex="12pt"/>
    </style:style>
    <style:style style:name="T363" style:parent-style-name="DefaultParagraphFont" style:family="text">
      <style:text-properties fo:letter-spacing="-0.0034in" style:font-size-complex="12pt"/>
    </style:style>
    <style:style style:name="T364" style:parent-style-name="DefaultParagraphFont" style:family="text">
      <style:text-properties fo:letter-spacing="-0.0034in" style:font-size-complex="12pt"/>
    </style:style>
    <style:style style:name="P365" style:parent-style-name="Normal" style:family="paragraph">
      <style:paragraph-properties fo:text-align="justify" fo:line-height="115%" fo:text-indent="0.2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2166in"/>
    </style:style>
    <style:style style:name="T369" style:parent-style-name="DefaultParagraphFont" style:family="text">
      <style:text-properties fo:letter-spacing="-0.0034in" style:font-size-complex="12pt"/>
    </style:style>
    <style:style style:name="T370" style:parent-style-name="DefaultParagraphFont" style:family="text">
      <style:text-properties fo:letter-spacing="-0.0034in" style:font-size-complex="12pt"/>
    </style:style>
    <style:style style:name="T371" style:parent-style-name="DefaultParagraphFont" style:family="text">
      <style:text-properties fo:letter-spacing="-0.0034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34in" style:font-size-complex="12pt"/>
    </style:style>
    <style:style style:name="P374"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75" style:parent-style-name="DefaultParagraphFont" style:family="text">
      <style:text-properties style:font-name-asian="Calibri" fo:color="#000000" fo:letter-spacing="-0.0034in" style:font-size-complex="12pt" style:language-asian="lt" style:country-asian="LT"/>
    </style:style>
    <style:style style:name="T376" style:parent-style-name="DefaultParagraphFont" style:family="text">
      <style:text-properties style:font-name-asian="Calibri" fo:color="#000000" fo:letter-spacing="-0.0034in" style:font-size-complex="12pt" style:language-asian="lt" style:country-asian="LT"/>
    </style:style>
    <style:style style:name="T377" style:parent-style-name="DefaultParagraphFont" style:family="text">
      <style:text-properties style:font-name-asian="Calibri" fo:color="#000000" fo:letter-spacing="-0.0034in" style:font-size-complex="12pt" style:language-asian="lt" style:country-asian="LT"/>
    </style:style>
    <style:style style:name="P378"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79" style:parent-style-name="DefaultParagraphFont" style:family="text">
      <style:text-properties style:font-name-asian="Calibri" fo:color="#000000" fo:letter-spacing="-0.0034in" style:font-size-complex="12pt" style:language-asian="lt" style:country-asian="LT"/>
    </style:style>
    <style:style style:name="T380" style:parent-style-name="DefaultParagraphFont" style:family="text">
      <style:text-properties style:font-name-asian="Calibri" fo:color="#000000" fo:letter-spacing="-0.0034in" style:font-size-complex="12pt" style:language-asian="lt" style:country-asian="LT"/>
    </style:style>
    <style:style style:name="T381" style:parent-style-name="DefaultParagraphFont" style:family="text">
      <style:text-properties style:font-name-asian="Calibri" fo:color="#000000" fo:letter-spacing="-0.0034in" style:font-size-complex="12pt" style:language-asian="lt" style:country-asian="LT"/>
    </style:style>
    <style:style style:name="P382"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83" style:parent-style-name="DefaultParagraphFont" style:family="text">
      <style:text-properties style:font-name-asian="Calibri" fo:color="#000000" fo:letter-spacing="-0.0034in" style:font-size-complex="12pt" style:language-asian="lt" style:country-asian="LT"/>
    </style:style>
    <style:style style:name="T384" style:parent-style-name="DefaultParagraphFont" style:family="text">
      <style:text-properties style:font-name-asian="Calibri" fo:color="#000000" fo:letter-spacing="-0.0034in" style:font-size-complex="12pt" style:language-asian="lt" style:country-asian="LT"/>
    </style:style>
    <style:style style:name="P385" style:parent-style-name="Normal" style:family="paragraph">
      <style:paragraph-properties fo:text-align="justify" fo:line-height="115%" fo:text-indent="0.2166in"/>
    </style:style>
    <style:style style:name="T386" style:parent-style-name="DefaultParagraphFont" style:family="text">
      <style:text-properties fo:letter-spacing="-0.0034in" style:font-size-complex="12pt"/>
    </style:style>
    <style:style style:name="T387" style:parent-style-name="DefaultParagraphFont" style:family="text">
      <style:text-properties fo:letter-spacing="-0.0034in" style:font-size-complex="12pt"/>
    </style:style>
    <style:style style:name="T388" style:parent-style-name="DefaultParagraphFont" style:family="text">
      <style:text-properties fo:letter-spacing="-0.0034in"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91" style:parent-style-name="DefaultParagraphFont" style:family="text">
      <style:text-properties style:font-name-asian="Calibri" fo:color="#000000" fo:letter-spacing="-0.0034in" style:font-size-complex="12pt" style:language-asian="lt" style:country-asian="LT"/>
    </style:style>
    <style:style style:name="T392" style:parent-style-name="DefaultParagraphFont" style:family="text">
      <style:text-properties style:font-name-asian="Calibri" fo:color="#000000" fo:letter-spacing="-0.0034in" style:font-size-complex="12pt" style:language-asian="lt" style:country-asian="LT"/>
    </style:style>
    <style:style style:name="T393" style:parent-style-name="DefaultParagraphFont" style:family="text">
      <style:text-properties style:font-name-asian="Calibri" fo:color="#000000" fo:letter-spacing="-0.0034in" style:font-size-complex="12pt" style:language-asian="lt" style:country-asian="LT"/>
    </style:style>
    <style:style style:name="P394"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95" style:parent-style-name="DefaultParagraphFont" style:family="text">
      <style:text-properties style:font-name-asian="Calibri" fo:color="#000000" fo:letter-spacing="-0.0034in" style:font-size-complex="12pt" style:language-asian="lt" style:country-asian="LT"/>
    </style:style>
    <style:style style:name="T396" style:parent-style-name="DefaultParagraphFont" style:family="text">
      <style:text-properties style:font-name-asian="Calibri" fo:color="#000000" fo:letter-spacing="-0.0034in" style:font-size-complex="12pt" style:language-asian="lt" style:country-asian="LT"/>
    </style:style>
    <style:style style:name="T397" style:parent-style-name="DefaultParagraphFont" style:family="text">
      <style:text-properties style:font-name-asian="Calibri" fo:letter-spacing="-0.0034in" style:font-size-complex="12pt" style:language-asian="lt" style:country-asian="LT"/>
    </style:style>
    <style:style style:name="T398" style:parent-style-name="DefaultParagraphFont" style:family="text">
      <style:text-properties style:font-name-asian="Calibri" fo:color="#000000" fo:letter-spacing="-0.0034in" style:font-size-complex="12pt" style:language-asian="lt" style:country-asian="LT"/>
    </style:style>
    <style:style style:name="P399"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00" style:parent-style-name="DefaultParagraphFont" style:family="text">
      <style:text-properties style:font-name-asian="Calibri" fo:color="#000000" fo:letter-spacing="-0.0034in" style:font-size-complex="12pt" style:language-asian="lt" style:country-asian="LT"/>
    </style:style>
    <style:style style:name="T401" style:parent-style-name="DefaultParagraphFont" style:family="text">
      <style:text-properties style:font-name-asian="Calibri" fo:color="#000000" fo:letter-spacing="-0.0034in" style:font-size-complex="12pt" style:language-asian="lt" style:country-asian="LT"/>
    </style:style>
    <style:style style:name="T402" style:parent-style-name="DefaultParagraphFont" style:family="text">
      <style:text-properties style:font-name-asian="Calibri" fo:color="#000000" fo:letter-spacing="-0.0034in" style:font-size-complex="12pt" style:language-asian="lt" style:country-asian="LT"/>
    </style:style>
    <style:style style:name="P403"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04" style:parent-style-name="DefaultParagraphFont" style:family="text">
      <style:text-properties style:font-name-asian="Calibri" fo:letter-spacing="-0.0034in" style:font-size-complex="12pt" style:language-asian="lt" style:country-asian="LT"/>
    </style:style>
    <style:style style:name="T405" style:parent-style-name="DefaultParagraphFont" style:family="text">
      <style:text-properties style:font-name-asian="Calibri" fo:letter-spacing="-0.0034in" style:font-size-complex="12pt" style:language-asian="lt" style:country-asian="LT"/>
    </style:style>
    <style:style style:name="P406"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letter-spacing="-0.0034in" style:font-size-complex="12pt" style:language-asian="lt" style:country-asian="LT"/>
    </style:style>
    <style:style style:name="T419" style:parent-style-name="DefaultParagraphFont" style:family="text">
      <style:text-properties style:font-name-asian="Calibri" fo:color="#000000" fo:letter-spacing="-0.0034in" style:font-size-complex="12pt" style:language-asian="lt" style:country-asian="LT"/>
    </style:style>
    <style:style style:name="T420" style:parent-style-name="DefaultParagraphFont" style:family="text">
      <style:text-properties style:font-name-asian="Calibri" fo:color="#000000" fo:letter-spacing="-0.0034in" style:font-size-complex="12pt" style:language-asian="lt" style:country-asian="LT"/>
    </style:style>
    <style:style style:name="P421"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22" style:parent-style-name="DefaultParagraphFont" style:family="text">
      <style:text-properties style:font-name-asian="Calibri" fo:color="#000000" fo:letter-spacing="-0.0034in" style:font-size-complex="12pt" style:language-asian="lt" style:country-asian="LT"/>
    </style:style>
    <style:style style:name="T423" style:parent-style-name="DefaultParagraphFont" style:family="text">
      <style:text-properties style:font-name-asian="Calibri" fo:color="#000000" fo:letter-spacing="-0.0034in" style:font-size-complex="12pt" style:language-asian="lt" style:country-asian="LT"/>
    </style:style>
    <style:style style:name="P424"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25" style:parent-style-name="DefaultParagraphFont" style:family="text">
      <style:text-properties style:font-name-asian="Calibri" fo:color="#000000" fo:letter-spacing="-0.0034in" style:font-size-complex="12pt" style:language-asian="lt" style:country-asian="LT"/>
    </style:style>
    <style:style style:name="T426" style:parent-style-name="DefaultParagraphFont" style:family="text">
      <style:text-properties style:font-name-asian="Calibri" fo:color="#000000" fo:letter-spacing="-0.0034in" style:font-size-complex="12pt" style:language-asian="lt" style:country-asian="LT"/>
    </style:style>
    <style:style style:name="T427" style:parent-style-name="DefaultParagraphFont" style:family="text">
      <style:text-properties style:font-name-asian="Calibri" fo:color="#000000" fo:letter-spacing="-0.0034in" style:font-size-complex="12pt" style:language-asian="lt" style:country-asian="LT"/>
    </style:style>
    <style:style style:name="P428"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29" style:parent-style-name="DefaultParagraphFont" style:family="text">
      <style:text-properties style:font-name-asian="Calibri" fo:color="#000000" fo:letter-spacing="-0.0034in" style:font-size-complex="12pt" style:language-asian="lt" style:country-asian="LT"/>
    </style:style>
    <style:style style:name="T430" style:parent-style-name="DefaultParagraphFont" style:family="text">
      <style:text-properties style:font-name-asian="Calibri" fo:color="#000000" fo:letter-spacing="-0.0034in" style:font-size-complex="12pt" style:language-asian="lt" style:country-asian="LT"/>
    </style:style>
    <style:style style:name="T431" style:parent-style-name="DefaultParagraphFont" style:family="text">
      <style:text-properties style:font-name-asian="Calibri" fo:color="#000000" fo:letter-spacing="-0.0034in" style:font-size-complex="12pt" style:language-asian="lt" style:country-asian="LT"/>
    </style:style>
    <style:style style:name="P432" style:parent-style-name="Normal" style:family="paragraph">
      <style:paragraph-properties fo:text-align="justify" fo:line-height="115%" fo:text-indent="1.818in">
        <style:tab-stops>
          <style:tab-stop style:type="left" style:position="1.818in"/>
        </style:tab-stops>
      </style:paragraph-properties>
      <style:text-properties fo:hyphenate="false"/>
    </style:style>
    <style:style style:name="P433" style:parent-style-name="Normal" style:family="paragraph">
      <style:paragraph-properties fo:text-align="center" fo:line-height="115%" fo:text-indent="0.2166in">
        <style:tab-stops>
          <style:tab-stop style:type="left" style:position="1.818in"/>
        </style:tab-stops>
      </style:paragraph-properties>
      <style:text-properties fo:hyphenate="false"/>
    </style:style>
    <style:style style:name="T434" style:parent-style-name="DefaultParagraphFont" style:family="text">
      <style:text-properties style:font-name-asian="Calibri" fo:font-weight="bold" style:font-weight-asian="bold" fo:color="#000000" fo:letter-spacing="-0.0034in" style:font-size-complex="12pt" style:language-asian="lt" style:country-asian="LT"/>
    </style:style>
    <style:style style:name="T435" style:parent-style-name="DefaultParagraphFont" style:family="text">
      <style:text-properties style:font-name-asian="Calibri" fo:font-weight="bold" style:font-weight-asian="bold" fo:color="#000000" style:font-size-complex="12pt" style:language-asian="lt" style:country-asian="LT"/>
    </style:style>
    <style:style style:name="P436" style:parent-style-name="Normal" style:family="paragraph">
      <style:paragraph-properties fo:text-align="center" fo:line-height="115%" fo:text-indent="0.2166in">
        <style:tab-stops>
          <style:tab-stop style:type="left" style:position="1.818in"/>
        </style:tab-stops>
      </style:paragraph-properties>
      <style:text-properties fo:hyphenate="false"/>
    </style:style>
    <style:style style:name="T437" style:parent-style-name="DefaultParagraphFont" style:family="text">
      <style:text-properties style:font-name-asian="Calibri" fo:font-weight="bold" style:font-weight-asian="bold" fo:color="#000000" fo:letter-spacing="-0.0034in" style:font-size-complex="12pt" style:language-asian="lt" style:country-asian="LT"/>
    </style:style>
    <style:style style:name="P438" style:parent-style-name="Normal" style:family="paragraph">
      <style:paragraph-properties fo:text-align="justify" fo:line-height="116%" fo:text-indent="0.2166in">
        <style:tab-stops>
          <style:tab-stop style:type="left" style:position="0.7875in"/>
        </style:tab-stops>
      </style:paragraph-properties>
      <style:text-properties style:font-name-asian="Calibri" fo:color="#000000" fo:letter-spacing="-0.0034in" style:font-size-complex="12pt" style:language-asian="lt" style:country-asian="LT" fo:hyphenate="false"/>
    </style:style>
    <style:style style:name="P439" style:parent-style-name="Normal" style:family="paragraph">
      <style:paragraph-properties fo:text-align="justify" fo:line-height="115%" fo:margin-left="0.1972in">
        <style:tab-stops>
          <style:tab-stop style:type="left" style:position="0.5902in"/>
        </style:tab-stops>
      </style:paragraph-properties>
      <style:text-properties fo:hyphenate="false"/>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15%" fo:margin-left="0.1972in">
        <style:tab-stops>
          <style:tab-stop style:type="left" style:position="0.5902in"/>
        </style:tab-stops>
      </style:paragraph-properties>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fo:font-weight="bold" style:font-weight-asian="bold" style:font-weight-complex="bold"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fo:font-weight="bold" style:font-weight-asian="bold" style:font-weight-complex="bold"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15%" fo:text-indent="0.5722in">
        <style:tab-stops>
          <style:tab-stop style:type="left" style:position="0.7875in"/>
        </style:tab-stops>
      </style:paragraph-properties>
      <style:text-properties fo:hyphenate="false"/>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15%" fo:text-indent="0.1972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P537" style:parent-style-name="Normal" style:family="paragraph">
      <style:paragraph-properties fo:text-align="center" fo:line-height="116%" fo:text-indent="0.2166in">
        <style:tab-stops>
          <style:tab-stop style:type="left" style:position="0.7875in"/>
        </style:tab-stops>
      </style:paragraph-properties>
      <style:text-properties fo:hyphenate="false"/>
    </style:style>
    <style:style style:name="T538" style:parent-style-name="DefaultParagraphFont" style:family="text">
      <style:text-properties style:font-name-asian="Calibri" fo:font-weight="bold" style:font-weight-asian="bold" style:font-size-complex="12pt" style:language-asian="lt" style:country-asian="LT"/>
    </style:style>
    <style:style style:name="T539" style:parent-style-name="DefaultParagraphFont" style:family="text">
      <style:text-properties style:font-name-asian="Calibri" fo:font-weight="bold" style:font-weight-asian="bold" fo:color="#000000" style:font-size-complex="12pt" style:language-asian="lt" style:country-asian="LT"/>
    </style:style>
    <style:style style:name="P540" style:parent-style-name="Normal" style:family="paragraph">
      <style:paragraph-properties fo:text-align="center" fo:line-height="116%" fo:text-indent="0.2166in">
        <style:tab-stops>
          <style:tab-stop style:type="left" style:position="0.7875in"/>
        </style:tab-stops>
      </style:paragraph-properties>
      <style:text-properties fo:hyphenate="false"/>
    </style:style>
    <style:style style:name="T541" style:parent-style-name="DefaultParagraphFont" style:family="text">
      <style:text-properties style:font-name-asian="Calibri" fo:font-weight="bold" style:font-weight-asian="bold" style:font-size-complex="12pt" style:language-asian="lt" style:country-asian="LT"/>
    </style:style>
    <style:style style:name="P542" style:parent-style-name="Normal" style:family="paragraph">
      <style:paragraph-properties fo:text-align="justify" fo:line-height="115%" fo:text-indent="0.2166in">
        <style:tab-stops>
          <style:tab-stop style:type="left" style:position="0.7875in"/>
        </style:tab-stops>
      </style:paragraph-properties>
      <style:text-properties style:font-name-asian="Calibri" fo:color="#FF0000" style:font-size-complex="12pt" style:language-asian="lt" style:country-asian="LT" fo:hyphenate="false"/>
    </style:style>
    <style:style style:name="P543" style:parent-style-name="Normal" style:family="paragraph">
      <style:paragraph-properties fo:text-align="justify" fo:line-height="115%" fo:text-indent="0.1972in"/>
    </style:style>
    <style:style style:name="P544" style:parent-style-name="Normal" style:family="paragraph">
      <style:paragraph-properties fo:text-align="justify" fo:line-height="115%" fo:text-indent="0.1972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fo:color="#FF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line-height="115%" fo:text-indent="0.2166in">
        <style:tab-stops>
          <style:tab-stop style:type="left" style:position="0.7875in"/>
        </style:tab-stops>
      </style:paragraph-properties>
      <style:text-properties style:font-name-asian="Calibri" style:font-size-complex="12pt" style:language-asian="lt" style:country-asian="LT" fo:hyphenate="false"/>
    </style:style>
    <style:style style:name="TableColumn569" style:family="table-column">
      <style:table-column-properties style:column-width="0.4694in" style:use-optimal-column-width="false"/>
    </style:style>
    <style:style style:name="TableColumn570" style:family="table-column">
      <style:table-column-properties style:column-width="2.5569in" style:use-optimal-column-width="false"/>
    </style:style>
    <style:style style:name="TableColumn571" style:family="table-column">
      <style:table-column-properties style:column-width="0.0131in" style:use-optimal-column-width="false"/>
    </style:style>
    <style:style style:name="TableColumn572" style:family="table-column">
      <style:table-column-properties style:column-width="2.6451in" style:use-optimal-column-width="false"/>
    </style:style>
    <style:style style:name="TableColumn573" style:family="table-column">
      <style:table-column-properties style:column-width="1.1798in" style:use-optimal-column-width="false"/>
    </style:style>
    <style:style style:name="Table568" style:family="table">
      <style:table-properties style:width="6.8645in" fo:margin-left="0in" table:align="left"/>
    </style:style>
    <style:style style:name="TableRow574" style:family="table-row">
      <style:table-row-properties style:min-row-height="0.0701in"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fo:background-color="#FFFFFF">
        <style:tab-stops>
          <style:tab-stop style:type="left" style:position="0in"/>
          <style:tab-stop style:type="left" style:position="0.3937in"/>
          <style:tab-stop style:type="left" style:position="0.5909in"/>
        </style:tab-stops>
      </style:paragraph-properties>
      <style:text-properties style:font-name-asian="Calibri" fo:font-weight="bold" style:font-weight-asian="bold" style:font-size-complex="12pt" style:language-asian="lt" style:country-asian="LT" fo:hyphenate="false"/>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fo:background-color="#FFFFFF"/>
      <style:text-properties fo:font-weight="bold" style:font-weight-asian="bold" style:font-size-complex="12pt" style:language-asian="lt" style:country-asian="LT" fo:hyphenate="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center" fo:background-color="#FFFFFF"/>
      <style:text-properties fo:font-weight="bold" style:font-weight-asian="bold" style:font-size-complex="12pt" style:language-asian="lt" style:country-asian="LT" fo:hyphenate="false"/>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fo:background-color="#FFFFFF"/>
      <style:text-properties fo:font-weight="bold" style:font-weight-asian="bold" style:font-size-complex="12pt" style:language-asian="lt" style:country-asian="LT" fo:hyphenate="false"/>
    </style:style>
    <style:style style:name="TableRow583" style:family="table-row">
      <style:table-row-properties style:min-row-height="0.1888in" style:use-optimal-row-height="false"/>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hyphenate="false"/>
    </style:style>
    <style:style style:name="T588" style:parent-style-name="DefaultParagraphFont" style:family="text">
      <style:text-properties style:font-name-asian="Calibri" fo:font-weight="bold" style:font-weight-asian="bold" style:font-size-complex="12pt" style:language-asian="lt" style:country-asian="L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Calibri" style:font-name-asian="Calibri" fo:font-weight="bold" style:font-weight-asian="bold" style:font-size-complex="12pt"/>
    </style:style>
    <style:style style:name="P591" style:parent-style-name="Normal" style:family="paragraph">
      <style:paragraph-properties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hyphenate="false"/>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Row595" style:family="table-row">
      <style:table-row-properties style:min-row-height="0.0701in" style:use-optimal-row-height="false"/>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Row604" style:family="table-row">
      <style:table-row-properties style:min-row-height="0.0701in" style:use-optimal-row-height="false"/>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Row613" style:family="table-row">
      <style:table-row-properties style:min-row-height="0.0701in" style:use-optimal-row-height="false"/>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Row622" style:family="table-row">
      <style:table-row-properties style:min-row-height="0.0701in" style:use-optimal-row-height="false"/>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justify" fo:line-height="115%" fo:background-color="#FFFFFF">
        <style:tab-stops>
          <style:tab-stop style:type="left" style:position="0.3937in"/>
          <style:tab-stop style:type="left" style:position="1.3784in"/>
        </style:tab-stops>
      </style:paragraph-properties>
      <style:text-properties style:font-name-asian="Calibri" fo:font-weight="bold" style:font-weight-asian="bold" style:font-size-complex="12pt" style:language-asian="lt" style:country-asian="LT" fo:hyphenate="false"/>
    </style:style>
    <style:style style:name="TableRow627" style:family="table-row">
      <style:table-row-properties style:min-row-height="0.0701in" style:use-optimal-row-height="false"/>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line-height="115%"/>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justify" fo:line-height="115%" fo:background-color="#FFFFFF">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fo:hyphenate="false"/>
    </style:style>
    <style:style style:name="TableRow640" style:family="table-row">
      <style:table-row-properties style:min-row-height="0.0701in" style:use-optimal-row-height="false"/>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line-height="115%"/>
      <style:text-properties style:font-size-complex="12pt" style:language-asian="lt" style:country-asian="LT" fo:hyphenate="false"/>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fo:line-height="115%" fo:background-color="#FFFFFF">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fo:hyphenate="false"/>
    </style:style>
    <style:style style:name="TableRow649" style:family="table-row">
      <style:table-row-properties style:min-row-height="0.0701in" style:use-optimal-row-height="false"/>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line-height="115%"/>
      <style:text-properties style:font-size-complex="12pt" style:language-asian="lt" style:country-asian="LT" fo:hyphenate="false"/>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justify" fo:line-height="115%" fo:background-color="#FFFFFF">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fo:hyphenate="false"/>
    </style:style>
    <style:style style:name="TableRow658" style:family="table-row">
      <style:table-row-properties style:min-row-height="0.0701in"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fo:hyphenate="false"/>
    </style:style>
    <style:style style:name="T663" style:parent-style-name="DefaultParagraphFont" style:family="text">
      <style:text-properties style:font-name-asian="Calibri" fo:font-weight="bold" style:font-weight-asian="bold" style:font-weight-complex="bold" style:font-size-complex="12pt" style:language-asian="lt" style:country-asian="LT"/>
    </style:style>
    <style:style style:name="TableRow664" style:family="table-row">
      <style:table-row-properties style:min-row-height="0.2888in" style:use-optimal-row-height="false"/>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673" style:family="table-row">
      <style:table-row-properties style:min-row-height="1.5284in" style:use-optimal-row-height="false"/>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682" style:family="table-row">
      <style:table-row-properties style:min-row-height="1.5284in" style:use-optimal-row-height="false"/>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P689"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692" style:family="table-row">
      <style:table-row-properties style:min-row-height="0.0701in" style:use-optimal-row-height="false"/>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fo:hyphenate="false"/>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ableRow700" style:family="table-row">
      <style:table-row-properties style:min-row-height="0.0701in" style:use-optimal-row-height="false"/>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line-height="115%" fo:background-color="#FFFFFF"/>
      <style:text-properties fo:hyphenate="false"/>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710" style:family="table-row">
      <style:table-row-properties style:min-row-height="0.0701in" style:use-optimal-row-height="false"/>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line-height="115%" fo:background-color="#FFFFFF"/>
      <style:text-properties style:font-size-complex="12pt" style:language-asian="lt" style:country-asian="LT" fo:hyphenate="false"/>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line-height="115%"/>
      <style:text-properties style:font-size-complex="12pt" style:language-asian="ar" style:country-asian="SA" fo:hyphenate="false"/>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719" style:family="table-row">
      <style:table-row-properties style:min-row-height="0.0701in" style:use-optimal-row-height="false"/>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line-height="115%" fo:background-color="#FFFFFF"/>
      <style:text-properties fo:hyphenate="false"/>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729" style:family="table-row">
      <style:table-row-properties style:min-row-height="0.0701in" style:use-optimal-row-height="false"/>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line-height="115%" fo:background-color="#FFFFFF"/>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740" style:family="table-row">
      <style:table-row-properties style:min-row-height="0.0701in" style:use-optimal-row-height="false"/>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line-height="115%" fo:background-color="#FFFFFF"/>
      <style:text-properties fo:hyphenate="false"/>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750" style:family="table-row">
      <style:table-row-properties style:min-row-height="0.0701in" style:use-optimal-row-height="false"/>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line-height="115%" fo:background-color="#FFFFFF"/>
      <style:text-properties fo:hyphenate="false"/>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P757"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P758"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P75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P766" style:parent-style-name="Normal" style:family="paragraph">
      <style:paragraph-properties fo:text-align="justify" fo:line-height="115%" fo:text-indent="0.1972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81" style:parent-style-name="DefaultParagraphFont" style:family="text">
      <style:text-properties style:font-name-asian="Calibri" fo:color="#000000" fo:letter-spacing="-0.0013in" style:font-size-complex="12pt" style:language-asian="lt" style:country-asian="LT"/>
    </style:style>
    <style:style style:name="T782" style:parent-style-name="DefaultParagraphFont" style:family="text">
      <style:text-properties style:font-name-asian="Calibri" fo:color="#000000" fo:letter-spacing="-0.0013in" style:font-size-complex="12pt" style:language-asian="lt" style:country-asian="LT"/>
    </style:style>
    <style:style style:name="T783" style:parent-style-name="DefaultParagraphFont" style:family="text">
      <style:text-properties style:font-name-asian="Calibri" fo:color="#000000" fo:letter-spacing="-0.0013in" style:font-size-complex="12pt" style:language-asian="lt" style:country-asian="LT"/>
    </style:style>
    <style:style style:name="P78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P78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P79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paragraph-properties fo:text-align="justify" style:vertical-align="middle" fo:line-height="115%" fo:text-indent="0.1972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fo:font-style="italic" style:font-style-asian="italic"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fo:font-weight="bold" style:font-weight-asian="bold" fo:font-style="italic" style:font-style-asian="italic" fo:color="#000000" style:font-size-complex="12pt" style:language-asian="ar" style:country-asian="SA"/>
    </style:style>
    <style:style style:name="P81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line-height="115%" fo:margin-left="0.2166in" fo:text-indent="-0.0194in">
        <style:tab-stops>
          <style:tab-stop style:type="left" style:position="0.5708in"/>
        </style:tab-stops>
      </style:paragraph-properties>
      <style:text-properties fo:hyphenate="false"/>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P853" style:parent-style-name="Normal" style:family="paragraph">
      <style:paragraph-properties fo:text-align="justify" fo:line-height="115%" fo:margin-left="0.2166in" fo:text-indent="-0.0194in">
        <style:tab-stops>
          <style:tab-stop style:type="left" style:position="0.5708in"/>
        </style:tab-stops>
      </style:paragraph-properties>
      <style:text-properties fo:hyphenate="false"/>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P85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P860" style:parent-style-name="Normal" style:family="paragraph">
      <style:paragraph-properties fo:text-align="justify" fo:line-height="115%" fo:margin-left="0.2166in" fo:text-indent="-0.0194in">
        <style:tab-stops>
          <style:tab-stop style:type="left" style:position="0.5708in"/>
        </style:tab-stops>
      </style:paragraph-properties>
      <style:text-properties fo:hyphenate="false"/>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P863" style:parent-style-name="Normal" style:family="paragraph">
      <style:paragraph-properties fo:text-align="justify" fo:line-height="116%" fo:text-indent="0.2166in">
        <style:tab-stops>
          <style:tab-stop style:type="left" style:position="0.7875in"/>
        </style:tab-stops>
      </style:paragraph-properties>
      <style:text-properties fo:hyphenate="false"/>
    </style:style>
    <style:style style:name="P864" style:parent-style-name="Normal" style:family="paragraph">
      <style:paragraph-properties fo:text-align="center" fo:line-height="116%" fo:text-indent="0.2166in">
        <style:tab-stops>
          <style:tab-stop style:type="left" style:position="0.7875in"/>
        </style:tab-stops>
      </style:paragraph-properties>
      <style:text-properties fo:hyphenate="false"/>
    </style:style>
    <style:style style:name="T865" style:parent-style-name="DefaultParagraphFont" style:family="text">
      <style:text-properties style:font-name-asian="Calibri" fo:font-weight="bold" style:font-weight-asian="bold" fo:letter-spacing="-0.0034in" style:font-size-complex="12pt" style:language-asian="lt" style:country-asian="LT"/>
    </style:style>
    <style:style style:name="T866" style:parent-style-name="DefaultParagraphFont" style:family="text">
      <style:text-properties style:font-name-asian="Calibri" fo:font-weight="bold" style:font-weight-asian="bold" fo:letter-spacing="-0.0034in" style:font-size-complex="12pt" style:language-asian="lt" style:country-asian="LT"/>
    </style:style>
    <style:style style:name="T867" style:parent-style-name="DefaultParagraphFont" style:family="text">
      <style:text-properties style:font-name-asian="Calibri" fo:font-weight="bold" style:font-weight-asian="bold" fo:color="#000000" style:font-size-complex="12pt" style:language-asian="lt" style:country-asian="LT"/>
    </style:style>
    <style:style style:name="P868" style:parent-style-name="Normal" style:family="paragraph">
      <style:paragraph-properties fo:text-align="center" fo:line-height="116%" fo:text-indent="0.2166in">
        <style:tab-stops>
          <style:tab-stop style:type="left" style:position="0.7875in"/>
        </style:tab-stops>
      </style:paragraph-properties>
      <style:text-properties fo:hyphenate="false"/>
    </style:style>
    <style:style style:name="T869" style:parent-style-name="DefaultParagraphFont" style:family="text">
      <style:text-properties style:font-name-asian="Calibri" fo:font-weight="bold" style:font-weight-asian="bold" fo:letter-spacing="-0.0034in" style:font-size-complex="12pt" style:language-asian="lt" style:country-asian="LT"/>
    </style:style>
    <style:style style:name="P870" style:parent-style-name="Normal" style:family="paragraph">
      <style:paragraph-properties fo:text-align="center" fo:line-height="116%" fo:text-indent="0.2166in">
        <style:tab-stops>
          <style:tab-stop style:type="left" style:position="0.7875in"/>
        </style:tab-stops>
      </style:paragraph-properties>
      <style:text-properties style:font-name-asian="Calibri" fo:color="#FF0000" fo:letter-spacing="-0.0034in" style:font-size-complex="12pt" style:language-asian="lt" style:country-asian="LT" fo:hyphenate="false"/>
    </style:style>
    <style:style style:name="P871" style:parent-style-name="Normal" style:family="paragraph">
      <style:paragraph-properties fo:line-height="115%" fo:text-indent="0.2166in">
        <style:tab-stops>
          <style:tab-stop style:type="left" style:position="0.7875in"/>
        </style:tab-stops>
      </style:paragraph-properties>
      <style:text-properties fo:hyphenate="false"/>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line-height="115%" fo:text-indent="0.2166in">
        <style:tab-stops>
          <style:tab-stop style:type="left" style:position="0.7875in"/>
        </style:tab-stops>
      </style:paragraph-properties>
      <style:text-properties fo:hyphenate="false"/>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line-height="115%" fo:text-indent="0.2166in">
        <style:tab-stops>
          <style:tab-stop style:type="left" style:position="0.7875in"/>
        </style:tab-stops>
      </style:paragraph-properties>
      <style:text-properties fo:hyphenate="false"/>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15%" fo:text-indent="0.2166in"/>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style:font-weight-complex="bold" style:letter-kerning="true" style:font-size-complex="12pt" style:language-asian="lt" style:country-asian="LT"/>
    </style:style>
    <style:style style:name="T894" style:parent-style-name="DefaultParagraphFont" style:family="text">
      <style:text-properties fo:font-weight="bold" style:font-weight-asian="bold" style:font-weight-complex="bold" style:letter-kerning="true" style:font-size-complex="12pt" style:language-asian="lt" style:country-asian="LT"/>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style:letter-kerning="true" style:font-size-complex="12pt" style:language-asian="lt" style:country-asian="LT"/>
    </style:style>
    <style:style style:name="P897" style:parent-style-name="Normal" style:family="paragraph">
      <style:text-properties style:font-size-complex="12pt" style:language-asian="lt" style:country-asian="LT" fo:hyphenate="false"/>
    </style:style>
    <style:style style:name="P898" style:parent-style-name="Normal" style:family="paragraph">
      <style:paragraph-properties fo:text-align="center" fo:margin-left="0.3937in">
        <style:tab-stops/>
      </style:paragraph-properties>
    </style:style>
    <style:style style:name="T899" style:parent-style-name="DefaultParagraphFont" style:family="text">
      <style:text-properties fo:font-weight="bold" style:font-weight-asian="bold" style:font-size-complex="12pt" style:language-asian="ar" style:country-asian="SA"/>
    </style:style>
    <style:style style:name="T900" style:parent-style-name="DefaultParagraphFont" style:family="text">
      <style:text-properties fo:font-weight="bold" style:font-weight-asian="bold" style:font-size-complex="12pt" style:language-asian="ar" style:country-asian="SA"/>
    </style:style>
    <style:style style:name="P901" style:parent-style-name="Normal" style:family="paragraph">
      <style:paragraph-properties fo:text-align="center" fo:margin-left="0.3937in">
        <style:tab-stops/>
      </style:paragraph-properties>
    </style:style>
    <style:style style:name="T902" style:parent-style-name="DefaultParagraphFont" style:family="text">
      <style:text-properties fo:font-weight="bold" style:font-weight-asian="bold" style:font-size-complex="12pt" style:language-asian="ar" style:country-asian="SA"/>
    </style:style>
    <style:style style:name="P903" style:parent-style-name="Normal" style:family="paragraph">
      <style:paragraph-properties fo:text-align="justify" fo:margin-left="0.3937in">
        <style:tab-stops>
          <style:tab-stop style:type="left" style:position="0.3937in"/>
        </style:tab-stops>
      </style:paragraph-properties>
      <style:text-properties style:font-name-asian="Calibri" fo:color="#000000" style:font-size-complex="12pt" style:language-asian="lt" style:country-asian="LT" fo:hyphenate="false"/>
    </style:style>
    <style:style style:name="P904" style:parent-style-name="Normal" style:family="paragraph">
      <style:paragraph-properties fo:text-align="justify" fo:line-height="115%" fo:text-indent="0.1972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P910" style:parent-style-name="Normal" style:family="paragraph">
      <style:paragraph-properties fo:text-align="justify" fo:line-height="115%" fo:text-indent="0.1972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93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P93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P94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P95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P96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P972"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P977"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P981"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P98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P98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P992" style:parent-style-name="Normal" style:family="paragraph">
      <style:paragraph-properties fo:text-align="justify">
        <style:tab-stops>
          <style:tab-stop style:type="left" style:position="0.7875in"/>
        </style:tab-stops>
      </style:paragraph-properties>
      <style:text-properties fo:hyphenate="false"/>
    </style:style>
    <style:style style:name="P993" style:parent-style-name="Normal" style:family="paragraph">
      <style:paragraph-properties fo:text-align="center" fo:margin-left="0.25in">
        <style:tab-stops>
          <style:tab-stop style:type="left" style:position="-0.25in"/>
          <style:tab-stop style:type="left" style:position="0.2423in"/>
        </style:tab-stops>
      </style:paragraph-properties>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language-asian="ar" style:country-asian="SA"/>
    </style:style>
    <style:style style:name="P996" style:parent-style-name="Normal" style:family="paragraph">
      <style:paragraph-properties fo:text-align="center" fo:margin-left="0.25in">
        <style:tab-stops>
          <style:tab-stop style:type="left" style:position="-0.25in"/>
          <style:tab-stop style:type="left" style:position="0.2423in"/>
        </style:tab-stops>
      </style:paragraph-properties>
      <style:text-properties fo:hyphenate="false"/>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fo:margin-left="0.3937in">
        <style:tab-stops>
          <style:tab-stop style:type="left" style:position="0.3937in"/>
        </style:tab-stops>
      </style:paragraph-properties>
      <style:text-properties style:font-name-asian="Calibri" fo:color="#000000" style:font-size-complex="12pt" style:language-asian="lt" style:country-asian="LT" fo:hyphenate="false"/>
    </style:style>
    <style:style style:name="P999" style:parent-style-name="Normal" style:family="paragraph">
      <style:paragraph-properties fo:text-align="justify" fo:line-height="115%" fo:margin-left="0.1972in">
        <style:tab-stops>
          <style:tab-stop style:type="left" style:position="0.5902in"/>
        </style:tab-stops>
      </style:paragraph-properties>
      <style:text-properties fo:hyphenate="false"/>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P100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P1007" style:parent-style-name="Normal" style:family="paragraph">
      <style:paragraph-properties fo:text-align="justify" fo:line-height="115%" fo:margin-left="0.1972in">
        <style:tab-stops>
          <style:tab-stop style:type="left" style:position="0.5902in"/>
        </style:tab-stops>
      </style:paragraph-properties>
      <style:text-properties fo:hyphenate="false"/>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P1010" style:parent-style-name="Normal" style:family="paragraph">
      <style:paragraph-properties fo:text-align="justify" fo:line-height="115%" fo:margin-left="0.1972in">
        <style:tab-stops>
          <style:tab-stop style:type="left" style:position="0.5902in"/>
        </style:tab-stops>
      </style:paragraph-properties>
      <style:text-properties fo:hyphenate="false"/>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P101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P1017"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P1021"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P102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P102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P103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P104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P104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P1051"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P1057"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115%" fo:text-indent="0.1972in"/>
    </style:style>
    <style:style style:name="T1087" style:parent-style-name="DefaultParagraphFont" style:family="text">
      <style:text-properties style:text-position="super 66.6%"/>
    </style:style>
    <style:style style:name="T1088" style:parent-style-name="DefaultParagraphFont" style:family="text">
      <style:text-properties style:text-position="super 66.6%"/>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P1104"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P1108" style:parent-style-name="Normal" style:family="paragraph">
      <style:paragraph-properties fo:text-align="justify" fo:margin-left="0.25in">
        <style:tab-stops/>
      </style:paragraph-properties>
      <style:text-properties fo:hyphenate="false"/>
    </style:style>
    <style:style style:name="P1109" style:parent-style-name="Normal" style:family="paragraph">
      <style:paragraph-properties fo:text-align="center" fo:margin-left="0.25in">
        <style:tab-stops/>
      </style:paragraph-properties>
      <style:text-properties fo:hyphenate="false"/>
    </style:style>
    <style:style style:name="T1110" style:parent-style-name="DefaultParagraphFont" style:family="text">
      <style:text-properties style:font-name-asian="Calibri" fo:font-weight="bold" style:font-weight-asian="bold" fo:color="#000000" style:font-size-complex="12pt" style:language-asian="lt" style:country-asian="LT"/>
    </style:style>
    <style:style style:name="T1111" style:parent-style-name="DefaultParagraphFont" style:family="text">
      <style:text-properties style:font-name-asian="Calibri" fo:font-weight="bold" style:font-weight-asian="bold" fo:color="#000000" style:font-size-complex="12pt" style:language-asian="lt" style:country-asian="LT"/>
    </style:style>
    <style:style style:name="P1112" style:parent-style-name="Normal" style:family="paragraph">
      <style:paragraph-properties fo:text-align="center" fo:margin-left="0.25in">
        <style:tab-stops/>
      </style:paragraph-properties>
      <style:text-properties fo:hyphenate="false"/>
    </style:style>
    <style:style style:name="T1113" style:parent-style-name="DefaultParagraphFont" style:family="text">
      <style:text-properties style:font-name-asian="Calibri" fo:font-weight="bold" style:font-weight-asian="bold" fo:color="#000000" style:font-size-complex="12pt" style:language-asian="lt" style:country-asian="LT"/>
    </style:style>
    <style:style style:name="T1114" style:parent-style-name="DefaultParagraphFont" style:family="text">
      <style:text-properties style:font-name-asian="Calibri" fo:font-weight="bold" style:font-weight-asian="bold" fo:color="#000000" style:font-size-complex="12pt" style:language-asian="lt" style:country-asian="LT"/>
    </style:style>
    <style:style style:name="P1115" style:parent-style-name="Normal" style:family="paragraph">
      <style:paragraph-properties fo:text-align="justify" fo:margin-left="0.3937in">
        <style:tab-stops>
          <style:tab-stop style:type="left" style:position="0.3937in"/>
        </style:tab-stops>
      </style:paragraph-properties>
      <style:text-properties style:font-name-asian="Calibri" fo:color="#000000" style:font-size-complex="12pt" style:language-asian="lt" style:country-asian="LT" fo:hyphenate="false"/>
    </style:style>
    <style:style style:name="P1116"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P1120"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FF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style:font-name-asian="Calibri" fo:color="#000000" style:font-size-complex="12pt" style:language-asian="lt" style:country-asian="LT"/>
    </style:style>
    <style:style style:name="P1132"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P1136"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P1140"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name-asian="Calibri" fo:color="#000000" style:font-size-complex="12pt" style:language-asian="lt" style:country-asian="LT"/>
    </style:style>
    <style:style style:name="P1147"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P1152"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53" style:parent-style-name="DefaultParagraphFont" style:family="text">
      <style:text-properties style:font-name-asian="Calibri" fo:color="#000000" style:font-size-complex="12pt" style:language-asian="lt" style:country-asian="LT"/>
    </style:style>
    <style:style style:name="T1154" style:parent-style-name="DefaultParagraphFont" style:family="text">
      <style:text-properties style:font-name-asian="Calibri" fo:color="#000000" style:font-size-complex="12pt" style:language-asian="lt" style:country-asian="LT"/>
    </style:style>
    <style:style style:name="T1155" style:parent-style-name="DefaultParagraphFont" style:family="text">
      <style:text-properties style:font-name-asian="Calibri" fo:color="#000000" style:font-size-complex="12pt" style:language-asian="lt" style:country-asian="LT"/>
    </style:style>
    <style:style style:name="P1156"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P1160"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P1164"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P1168"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P1174"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T1178" style:parent-style-name="DefaultParagraphFont" style:family="text">
      <style:text-properties style:font-name-asian="Calibri" fo:color="#000000" style:font-size-complex="12pt" style:language-asian="lt" style:country-asian="LT"/>
    </style:style>
    <style:style style:name="P1179"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style:font-name-asian="Calibri" fo:color="#000000"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P1184"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T1187" style:parent-style-name="DefaultParagraphFont" style:family="text">
      <style:text-properties style:font-name-asian="Calibri" fo:color="#000000" style:font-size-complex="12pt" style:language-asian="lt" style:country-asian="LT"/>
    </style:style>
    <style:style style:name="P1188"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T1192" style:parent-style-name="DefaultParagraphFont" style:family="text">
      <style:text-properties style:font-name-asian="Calibri" fo:color="#000000" style:font-size-complex="12pt" style:language-asian="lt" style:country-asian="LT"/>
    </style:style>
    <style:style style:name="P1193"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fo:color="#000000" style:font-size-complex="12pt" style:language-asian="lt" style:country-asian="LT"/>
    </style:style>
    <style:style style:name="P1197"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style:font-name-asian="Calibri" fo:color="#000000" style:font-size-complex="12pt" style:language-asian="lt" style:country-asian="LT"/>
    </style:style>
    <style:style style:name="P1201"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202" style:parent-style-name="DefaultParagraphFont" style:family="text">
      <style:text-properties style:font-name-asian="Calibri" fo:color="#000000" style:font-size-complex="12pt" fo:background-color="#FFFFFF" style:language-asian="lt" style:country-asian="LT"/>
    </style:style>
    <style:style style:name="T1203" style:parent-style-name="DefaultParagraphFont" style:family="text">
      <style:text-properties style:font-name-asian="Calibri" fo:color="#000000" style:font-size-complex="12pt" fo:background-color="#FFFFFF"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style:font-name-asian="Calibri" fo:color="#000000" style:language-asian="lt" style:country-asian="LT"/>
    </style:style>
    <style:style style:name="T1206" style:parent-style-name="DefaultParagraphFont" style:family="text">
      <style:text-properties style:font-name-asian="Calibri" fo:color="#000000" style:font-size-complex="12pt" style:language-asian="lt" style:country-asian="LT"/>
    </style:style>
    <style:style style:name="T1207" style:parent-style-name="DefaultParagraphFont" style:family="text">
      <style:text-properties style:font-name-asian="Calibri" fo:color="#000000" style:font-size-complex="12pt" style:language-asian="lt" style:country-asian="LT"/>
    </style:style>
    <style:style style:name="P1208" style:parent-style-name="Normal" style:family="paragraph">
      <style:paragraph-properties fo:text-align="justify">
        <style:tab-stops>
          <style:tab-stop style:type="left" style:position="0.7875in"/>
        </style:tab-stops>
      </style:paragraph-properties>
      <style:text-properties fo:hyphenate="false"/>
    </style:style>
    <style:style style:name="P1209" style:parent-style-name="Normal" style:family="paragraph">
      <style:paragraph-properties fo:text-align="center" fo:text-indent="0.2166in"/>
      <style:text-properties fo:hyphenate="false"/>
    </style:style>
    <style:style style:name="T1210" style:parent-style-name="DefaultParagraphFont" style:family="text">
      <style:text-properties style:font-name-asian="Calibri" fo:font-weight="bold" style:font-weight-asian="bold" fo:color="#000000" style:font-size-complex="12pt" style:language-asian="lt" style:country-asian="LT"/>
    </style:style>
    <style:style style:name="T1211" style:parent-style-name="DefaultParagraphFont" style:family="text">
      <style:text-properties style:font-name-asian="Calibri" fo:font-weight="bold" style:font-weight-asian="bold" fo:color="#000000" style:font-size-complex="12pt" style:language-asian="lt" style:country-asian="LT"/>
    </style:style>
    <style:style style:name="P1212" style:parent-style-name="Normal" style:family="paragraph">
      <style:paragraph-properties fo:text-align="center" fo:text-indent="0.2166in"/>
      <style:text-properties fo:hyphenate="false"/>
    </style:style>
    <style:style style:name="T1213" style:parent-style-name="DefaultParagraphFont" style:family="text">
      <style:text-properties style:font-name-asian="Calibri" fo:font-weight="bold" style:font-weight-asian="bold" fo:color="#000000" style:font-size-complex="12pt" style:language-asian="lt" style:country-asian="LT"/>
    </style:style>
    <style:style style:name="P1214" style:parent-style-name="Normal" style:family="paragraph">
      <style:paragraph-properties fo:text-align="justify" fo:margin-left="0.3937in">
        <style:tab-stops>
          <style:tab-stop style:type="left" style:position="0.3937in"/>
        </style:tab-stops>
      </style:paragraph-properties>
      <style:text-properties style:font-name-asian="Calibri" fo:color="#000000" style:font-size-complex="12pt" style:language-asian="lt" style:country-asian="LT" fo:hyphenate="false"/>
    </style:style>
    <style:style style:name="P1215"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216" style:parent-style-name="DefaultParagraphFont" style:family="text">
      <style:text-properties style:font-name-asian="Calibri" fo:color="#000000" style:font-size-complex="12pt" style:language-asian="lt" style:country-asian="LT"/>
    </style:style>
    <style:style style:name="T1217" style:parent-style-name="DefaultParagraphFont" style:family="text">
      <style:text-properties style:font-name-asian="Calibri" fo:color="#000000" style:font-size-complex="12pt" style:language-asian="lt" style:country-asian="LT"/>
    </style:style>
    <style:style style:name="P1218"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219" style:parent-style-name="DefaultParagraphFont" style:family="text">
      <style:text-properties style:font-name-asian="Calibri" fo:color="#000000" style:font-size-complex="12pt" style:language-asian="lt" style:country-asian="LT"/>
    </style:style>
    <style:style style:name="T1220" style:parent-style-name="DefaultParagraphFont" style:family="text">
      <style:text-properties style:font-name-asian="Calibri" fo:color="#000000" style:font-size-complex="12pt" style:language-asian="lt" style:country-asian="LT"/>
    </style:style>
    <style:style style:name="T1221" style:parent-style-name="DefaultParagraphFont" style:family="text">
      <style:text-properties style:font-name-asian="Calibri" fo:color="#000000" style:font-size-complex="12pt" style:language-asian="lt" style:country-asian="LT"/>
    </style:style>
    <style:style style:name="P1222"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223" style:parent-style-name="DefaultParagraphFont" style:family="text">
      <style:text-properties style:font-name-asian="Calibri" fo:color="#000000" style:font-size-complex="12pt" style:language-asian="lt" style:country-asian="LT"/>
    </style:style>
    <style:style style:name="T1224" style:parent-style-name="DefaultParagraphFont" style:family="text">
      <style:text-properties style:font-name-asian="Calibri" fo:color="#000000" style:font-size-complex="12pt" style:language-asian="lt" style:country-asian="LT"/>
    </style:style>
    <style:style style:name="T1225" style:parent-style-name="DefaultParagraphFont" style:family="text">
      <style:text-properties style:font-name-asian="Calibri" fo:color="#000000" style:font-size-complex="12pt" style:language-asian="lt" style:country-asian="LT"/>
    </style:style>
    <style:style style:name="P1226"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style:font-size-complex="12pt" style:language-asian="ar" style:country-asian="SA"/>
    </style:style>
    <style:style style:name="P1232" style:parent-style-name="Normal" style:family="paragraph">
      <style:text-properties style:font-name-asian="PMingLiU" style:font-size-complex="12pt" style:language-asian="zh" style:country-asian="TW"/>
    </style:style>
    <style:style style:name="P1233" style:parent-style-name="Normal" style:family="paragraph">
      <style:paragraph-properties fo:text-align="justify" fo:line-height="150%"/>
    </style:style>
    <style:style style:name="P1234" style:parent-style-name="Normal" style:family="paragraph">
      <style:text-properties style:font-name-asian="MS Mincho" fo:font-weight="bold" style:font-weight-asian="bold" style:font-style-complex="italic" fo:font-size="10pt" style:font-size-asian="10pt"/>
    </style:style>
    <style:style style:name="P1235" style:parent-style-name="Normal" style:family="paragraph">
      <style:text-properties style:font-name-asian="MS Mincho"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09-04</text:span></text:p>
      <text:p text:style-name="P9"/>
      <text:p text:style-name="P10"><text:span text:style-name="T11">Įsakymas paskelbtas: TAR 2014-05-15, i. k. 2014-05429</text:span></text:p>
      <text:p text:style-name="P12"/>
      <text:p text:style-name="P13"><text:s/></text:p>
      <text:p text:style-name="P14"><text:span text:style-name="T15"><draw:frame draw:z-index="0" draw:id="id0" draw:style-name="a1"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KULTŪROS MINISTRAS</text:p>
      <text:p text:style-name="P18"/>
      <text:p text:style-name="P19">ĮSAKYMAS</text:p>
      <text:p text:style-name="P20">DĖL GAIRIŲ PAREIŠKĖJAMS BENDRAI LIETUVOS RESPUBLIKOS<text:s/></text:p>
      <text:p text:style-name="P21"><text:span text:style-name="T22">IR EUROPOS EKONOMINĖS ERDVĖS<text:s/></text:span><text:span text:style-name="T23">FINANSINIO MECHANIZMO PARAMAI GAUTI PAGAL PROGRAMĄ „EUROPOS KULTŪROS PAVELDO KULTŪROS IR MENŲ ĮVAIROVĖS SKATINIMAS“ PATVIRTINIMO</text:span></text:p>
      <text:p text:style-name="P24"/>
      <text:p text:style-name="P25">2014 m. gegužės 15 d. Nr. ĮV-351</text:p>
      <text:p text:style-name="P26">Vilnius</text:p>
      <text:p text:style-name="P27"/>
      <text:p text:style-name="P28"><text:span text:style-name="T29">Vadovaudamasis Lietuvos Respublikos Vyriausybės 2012 m. sausio 18 d. nutarimo Nr. 57</text:span><text:span text:style-name="T30"><text:s/>„Dėl 2009–2014 m. Europos ekonominės erdvės ir Norvegijos finansinių mechanizmų administravimo Lietuvoje“ 2.3 punktu ir Institucijų, atsakingų už 2009–2014 m. Europos ekonominės erdvės ir Norvegijos finansinių mechanizmų valdymą ir kontrolę Lietuvoje, fun</text:span><text:span text:style-name="T31">kcijų aprašo, patvirtinto Lietuvos Respublikos finansų ministro 2012 m. balandžio 11 d. įsakymu Nr. 1K-135, 13.8 punktu,</text:span></text:p>
      <text:p text:style-name="P32"><text:span text:style-name="T33">t v i r t i n u <text:s/>Gaires pareiškėjams bendrai Lietuvos Respublikos ir Europos ekonominės erdvės finansinio mechanizmo paramai gauti pagal programą „Europos kultūros paveldo kultūros ir menų įvairovės skatinimas“ (pridedama).</text:span></text:p>
      <text:p text:style-name="P34"/>
      <text:p text:style-name="Normal"/>
      <text:p text:style-name="P35"><text:span text:style-name="T36">Kultūros ministras</text:span><text:span text:style-name="T37"><text:tab/></text:span><text:span text:style-name="T38"><text:tab/>Šarūnas<text:s/></text:span><text:span text:style-name="T39">Birutis</text:span></text:p>
      <text:p text:style-name="P40"/>
      <text:p text:style-name="P41"/>
      <text:p text:style-name="P42">SUDERINTA</text:p>
      <text:p text:style-name="P43">Viešosios įstaigos Centrinės projektų valdymo agentūros</text:p>
      <text:p text:style-name="P44">2014-03-12 raštu Nr. 2014/2-1979</text:p>
      <text:p text:style-name="P45"/>
      <text:p text:style-name="P46"><text:span text:style-name="T47">PATVIRTINTA</text:span></text:p>
      <text:p text:style-name="P48">Lietuvos Respublikos kultūros ministro<text:s/></text:p>
      <text:p text:style-name="P49">2014 m. gegužės 15 d. įsakymu Nr. ĮV-351</text:p>
      <text:p text:style-name="P50"/>
      <text:p text:style-name="P51"><text:span text:style-name="T52">GAIRĖS PAREIŠKĖJAMS BENDRAI LIETUVOS<text:s/></text:span><text:span text:style-name="T53">RESPUBLIKOS IR 2009–2014 M. EUROPOS EKONOMINĖS ERDVĖS FINANSINIO MECHANIZMO PARAMAI GAUTI PAGAL PROGRAMĄ LT07 „EUROPOS KULTŪROS PAVELDO KULTŪROS IR MENŲ ĮVAIROVĖS SKATINIMA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Gairės pareiškėjams bendrai Lietuvos</text:span><text:span text:style-name="T65"><text:s/>Respublikos ir 2009–2014 m. Europos ekonominės erdvės finansinio mechanizmo paramai gauti pagal programą „Europos kultūros paveldo kultūros ir menų įvairovės skatinimas“ (toliau – Gairės) nustato reikalavimus ir sąlygas pareiškėjams, numatantiems teikti p</text:span><text:span text:style-name="T66">rogramos „Europos kultūros paveldo kultūros ir menų įvairovės skatinimas“ projektų paraiškas (toliau – paraiška), paraiškų teikimo, vertinimo, atrankos, sprendimo dėl paramos skyrimo priėmimo, skundų teikimo ir nagrinėjimo, projektų įgyvendinimo, projektų<text:s/></text:span><text:span text:style-name="T67">įgyvendinimo priežiūros ir atsiskaitymo už suteiktą Lietuvos Respublikos ir Europos ekonominės erdvės finansinio mechanizmo paramą tvarką.</text:span></text:p>
      <text:p text:style-name="P68"><text:span text:style-name="T69">2</text:span><text:span text:style-name="T70">. Gairės parengtos atsižvelgiant į Lietuvos Respublikos ir Islandijos, Lichtenšteino Kunigaikštystės ir Norvegij</text:span><text:span text:style-name="T71">os Karalystės (toliau – valstybės donorės) 2011 m. gegužės 18 d. susitarimo memorandumą dėl 2009–2014 m. Europos ekonominės erdvės finansinio mechanizmo įgyvendinimo (toliau – Memorandumas), 2009–2014 m. Europos ekonominės erdvės finansinio mechanizmo įgyv</text:span><text:span text:style-name="T72">endinimo reglamentą, patvirtintą 2011 m. sausio 18 d. EEE finansinio mechanizmo komiteto, su pakeitimais padarytais 2012 m. sausio 4 d. ir 2013 m. kovo 14 d. (toliau – Reglamentas), Lietuvos Respublikos Vyriausybės 2012 m. sausio 18 d. nutarimą Nr. 57 „Dėl</text:span><text:span text:style-name="T73"><text:s/>2009–2014 m. Europos ekonominės erdvės ir Norvegijos finansinių mechanizmų administravimo Lietuvoje“, Lietuvos Respublikos finansų ministro 2012 m. balandžio 11 d. įsakymą Nr. 1K-135 „Dėl 2009–2014 m. Europos ekonominės erdvės ir Norvegijos finansinių mec</text:span><text:span text:style-name="T74">hanizmų įgyvendinimo Lietuvoje“, 2013 m. balandžio 16 d. 2009–2014 m. Europos ekonominės erdvės programos paramos sutartį tarp EEE finansinio mechanizmo komiteto ir Lietuvos Respublikos finansų ministerijos dėl programos „Europos kultūros paveldo kultūros<text:s/></text:span><text:span text:style-name="T75">ir menų įvairovės skatinimas“ finansavimo (toliau – Programos paramos sutartis), 2013 m. birželio 3 d. sutartį tarp Lietuvos Respublikos kultūros ministerijos, Lietuvos Respublikos finansų ministerijos ir Centrinės projektų valdymo agentūros dėl programos<text:s/></text:span><text:span text:style-name="T76">Nr. LT07 „Europos kultūros paveldo kultūros ir menų įvairovės skatinimas“ įgyvendinimo (toliau – Programos įgyvendinimo sutartis).</text:span></text:p>
      <text:p text:style-name="P77"><text:span text:style-name="T78">3</text:span><text:span text:style-name="T79">. Gairėse vartojamos sąvokos ir santrumpos:</text:span></text:p>
      <text:p text:style-name="P80"><text:span text:style-name="T81">Bendrojo finansavimo lėšos</text:span><text:span text:style-name="T82"><text:s/>– Lietuvos Respublikos valstybės biudžeto lėšos 2009-2014 m. EEE finansinio mechanizmo programoms ir projektams finansuoti.<text:s/></text:span></text:p>
      <text:p text:style-name="P83"><text:span text:style-name="T84">CPVA</text:span><text:span text:style-name="T85"><text:s/>– viešoji įstaiga Centrinė projektų valdymo agentūra.</text:span></text:p>
      <text:p text:style-name="P86"><text:span text:style-name="T87">EEE<text:s/></text:span><text:span text:style-name="T88">– Europos ekonominė erdvė.</text:span></text:p>
      <text:p text:style-name="P89"><text:span text:style-name="T90">EEE finansinio mechanizmo komitetas</text:span><text:span text:style-name="T91"><text:s/>– EEE priklausančių Europos laisvos prekybos asociacijos valstybių įsteigta institucija, administruojanti EEE finansinį mechanizmą ir priimanti sprendimus dėl finansinės paramos suteikimo.</text:span></text:p>
      <text:p text:style-name="P92"><text:span text:style-name="T93">EEE finansinio mechanizmo paramos lėšos </text:span><text:span text:style-name="T94">– Lietuvos Respublikai tei</text:span><text:span text:style-name="T95">kiamos 2009–2014 m. EEE finansinio mechanizmo lėšos.</text:span></text:p>
      <text:p text:style-name="P96"><text:span text:style-name="T97">EEE finansinio mechanizmo projekto įgyvendinimo lėšos –</text:span><text:span text:style-name="T98"><text:s/>EEE finansinio mechanizmo programos biudžete projektui įgyvendinti numatytos paramos ir bendrojo finansavimo lėšos.</text:span></text:p>
      <text:p text:style-name="P99"><text:span text:style-name="T100">Finansuojamos sritys</text:span><text:span text:style-name="T101"><text:s/>– Programo</text:span><text:span text:style-name="T102">s remiamų projektų įgyvendinimo kultūros ir meno sritys: vizualieji menai, scenos menai, muzika, tarpdisciplininis menas, architektūra, bibliotekų veikla, etninė kultūra, literatūra, kultūros ir meno edukacija, kultūros paveldo sklaida, kultūros ir kultūro</text:span><text:span text:style-name="T103">s paveldo skaitmeninimas, muziejų ir galerijų veikla, audiovizualinis menas (išskyrus vaidybinių, dokumentinių ir animacinių filmų kūrimą).</text:span></text:p>
      <text:p text:style-name="P104"><text:span text:style-name="T105">Kultūros organizacija</text:span><text:span text:style-name="T106"><text:s/>– juridinis asmuo, veikiantis kultūros srityje. <text:s/></text:span></text:p>
      <text:p text:style-name="P107"><text:span text:style-name="T108">Kūrybinis produktas</text:span><text:span text:style-name="T109"><text:s/>– originalus meninės ar<text:s/></text:span><text:span text:style-name="T110">kultūrinės veiklos rezultatas, kuris yra tokios formos, kad jį galima pristatyti visuomenei.<text:s/></text:span></text:p>
      <text:p text:style-name="P111"><text:span text:style-name="T112">Ne pelno siekiantis projektas<text:s/></text:span><text:span text:style-name="T113">– projektas, kurį įgyvendindamas projekto vykdytojas ir partneris(-iai) nevykdo jokios komercinės ar gamybinės veiklos, iš kurios ga</text:span><text:span text:style-name="T114">unamas pelnas būtų paskirstomas organizacijos nariams ar savininkams.<text:s/></text:span></text:p>
      <text:p text:style-name="P115"><text:span text:style-name="T116">PAFT</text:span><text:span text:style-name="T117"><text:s/>– 2009–2014 m. Europos ekonominės erdvės ir Norvegijos finansinių mechanizmų programų ir projektų finansavimo ir įgyvendinimo taisyklės, patvirtintos Lietuvos Respublikos finansų m</text:span><text:span text:style-name="T118">inistro 2012 m. balandžio 11 d. įsakymu Nr. 1K-135 „Dėl 2009–2014 m. Europos ekonominės erdvės ir Norvegijos finansinių mechanizmų įgyvendinimo Lietuvoje“.</text:span></text:p>
      <text:p text:style-name="P119"><text:span text:style-name="T120">Pareiškėjas</text:span><text:span text:style-name="T121"><text:s/>– Lietuvoje registruotas juridinis asmuo, teikiantis projekto paraišką programai „Europo</text:span><text:span text:style-name="T122">s kultūros paveldo kultūros ir menų įvairovės skatinimas“. Jei projektui skiriama parama, projekto įgyvendinimo sutartis sudaroma su pareiškėju, kuris nuo projekto įgyvendinimo sutarties pasirašymo dienos tampa projekto vykdytoju.</text:span></text:p>
      <text:p text:style-name="P123"><text:span text:style-name="T124">Partnerystės veiklos</text:span><text:span text:style-name="T125"><text:s/>–kon</text:span><text:span text:style-name="T126">ferencijos, susitikimai, praktinio mokymo kursai, seminarai, mokymai ar kitos panašios veiklos, skirtos dalintis žiniomis ir patirtimi tarp projekto dalyvių.<text:s/></text:span></text:p>
      <text:p text:style-name="P127"><text:span text:style-name="T128">Programos remiamas projektas</text:span><text:span text:style-name="T129"><text:s/>– (toliau – Projektas) – tarptautinės kūrybinės ko-produkcijos arba<text:s/></text:span><text:span text:style-name="T130">tarptautinio kultūrinio bendradarbiavimo projektas, finansuojamas Programos lėšomis.</text:span></text:p>
      <text:p text:style-name="P131"><text:span text:style-name="T132">Projekto partneris<text:s/></text:span><text:span text:style-name="T133">– juridinis asmuo ar kita organizacija iš valstybės donorės ar juridinis asmuo iš Lietuvos, kuris aktyviai dalyvauja rengiant projekto paraišką ir su pa</text:span><text:span text:style-name="T134">reiškėju arba Projekto vykdytoju pasirašytos jungtinės veiklos (partnerystės) sutarties pagrindu prisideda prie projekto įgyvendinimo.<text:s/></text:span></text:p>
      <text:p text:style-name="P135"><text:span text:style-name="T136">Projekto vykdytojas</text:span><text:span text:style-name="T137"><text:s/>– Lietuvoje registruotas ir kultūros srityje veikiantis juridinis asmuo, gavęs programos „Europos ku</text:span><text:span text:style-name="T138">ltūros paveldo kultūros ir menų įvairovės skatinimas“ paramą ir su CPVA bei Kultūros ministerija pasirašytos sutarties pagrindu atsakingas už projekto įgyvendinimą.<text:s/></text:span></text:p>
      <text:p text:style-name="P139"><text:span text:style-name="T140">PVM<text:s/></text:span><text:span text:style-name="T141">- Pridėtinės vertės mokestis.</text:span></text:p>
      <text:p text:style-name="P142"><text:span text:style-name="T143">Regionas</text:span><text:span text:style-name="T144"><text:s/>– Lietuvos teritorija už keturių didžiausių mie</text:span><text:span text:style-name="T145">stų (Vilnius, Kaunas, Klaipėda ir Šiauliai) ribų.</text:span></text:p>
      <text:p text:style-name="P146"><text:span text:style-name="T147">Tarptautinė kūrybinė<text:s/></text:span><text:span text:style-name="T148">ko</text:span><text:span text:style-name="T149">produkcija<text:s/></text:span><text:span text:style-name="T150">– Projekto vykdytojo ir Projekto partnerio kartu sukurtas kūrybinis produktas, pasižymintis menine ar kultūrine verte ir apimantis vieną ar daugiau finansuojamų sričių.</text:span></text:p>
      <text:p text:style-name="P151"><text:span text:style-name="T152">Tar</text:span><text:span text:style-name="T153">ptautinis kultūrinis bendradarbiavimas</text:span><text:span text:style-name="T154"><text:s/>– bendradarbiavimas tarp Projekto vykdytojo ir Projekto partnerio vienoje ar daugiau finansuojamų sričių, kurio metu įgyvendinamos tarptautinės partnerystės veiklos.<text:s/></text:span></text:p>
      <text:p text:style-name="P155"><text:span text:style-name="T156">Valstybės donorės</text:span><text:span text:style-name="T157"><text:s/>– Norvegija, Islandija ir Lichte</text:span><text:span text:style-name="T158">nšteinas.<text:s/></text:span></text:p>
      <text:p text:style-name="P159">Punkto pakeitimai:</text:p>
      <text:p text:style-name="P160"><text:span text:style-name="T161">Nr.<text:s/></text:span><text:a xlink:href="https://www.e-tar.lt/portal/legalAct.html?documentId=c50eca00f5ea11e39cfacd978b6fd9bb" office:target-frame-name="_top" xlink:show="replace"><text:span text:style-name="T162">ĮV-442</text:span></text:a><text:span text:style-name="T163">, 2014-06-11, paskelbta TAR 2014-06-17, i. k. 2014-07711</text:span></text:p>
      <text:p text:style-name="Normal"/>
      <text:p text:style-name="P164"><text:span text:style-name="T165">4</text:span><text:span text:style-name="T166">. Kitos Gairėse vartojamos sąvokos suprantamos taip, kaip jos apibrėžtos Reglamente, PAFT,<text:s/></text:span><text:span text:style-name="T167">veiklų apraše<text:s/></text:span><text:span text:style-name="T168">ir kituose teisės aktuose.<text:s/></text:span></text:p>
      <text:p text:style-name="P169"><text:span text:style-name="T170">5</text:span><text:span text:style-name="T171">. Visi su EEE finansinio mechanizmo įgyvendinimu susiję dokumentai, paminėti Gairėse, yra paskelbti Lietuvos Respublik</text:span><text:span text:style-name="T172">os finansų ministerijos interneto svetainėje (www.finmin.lt).</text:span></text:p>
      <text:p text:style-name="P173"/>
      <text:p text:style-name="P174"><text:span text:style-name="T175">II</text:span><text:span text:style-name="T176"><text:s/>SKYRIUS<text:s/></text:span></text:p>
      <text:p text:style-name="P177"><text:span text:style-name="T178">EEE FINANSINIO MECHANIZMO PROGRAMOS „EUROPOS KULTŪROS PAVELDO KULTŪROS IR MENŲ ĮVAIROVĖS SKATINIMAS“ TIKSLAI IR PARAMOS SRITYS</text:span></text:p>
      <text:p text:style-name="P179"/>
      <text:p text:style-name="P180"><text:span text:style-name="T181">6</text:span><text:span text:style-name="T182">. EEE finansinio mechanizmo paramą<text:s/></text:span><text:span text:style-name="T183">valstybės donorės skiria valstybėms paramos gavėjoms, siekdamos šių tikslų:</text:span></text:p>
      <text:p text:style-name="P184"><text:span text:style-name="T185">6.1</text:span><text:span text:style-name="T186">. prisidėti prie ekonominių ir socialinių skirtumų mažinimo Europos ekonominėje erdvėje;</text:span></text:p>
      <text:p text:style-name="P187"><text:span text:style-name="T188">6.2</text:span><text:span text:style-name="T189">. stiprinti dvišalius santykius tarp valstybių donorių ir valstybių paramos gav</text:span><text:span text:style-name="T190">ėjų.</text:span></text:p>
      <text:p text:style-name="P191"><text:span text:style-name="T192">7</text:span><text:span text:style-name="T193">. Programa „Europos kultūros paveldo kultūros ir menų įvairovės skatinimas“ (toliau – Programa) atitinka Memorandume minimą EEE finansinio mechanizmo finansavimo kryptį „Europos kultūros paveldo kultūros ir menų įvairovės skatinimas“.</text:span></text:p>
      <text:p text:style-name="P194"><text:span text:style-name="T195">8</text:span><text:span text:style-name="T196">. Pr</text:span><text:span text:style-name="T197">ogramai įgyvendinti skiriama 4 062 119,07 Lt (1 176 471,00 EUR), iš kurių 3 452 800,00 Lt (1 000 000,00 EUR) EEE finansinio mechanizmo paramos ir 609 319,07 Lt (176 471,00 EUR) bendrojo finansavimo lėšų.</text:span></text:p>
      <text:p text:style-name="P198">9. Programos projektams įgyvendinti skiriama 3 523 482,27 Lt (1 020 471,00 EUR), iš kurių 2 994 959,93 Lt (867 400,35 EUR) EEE finansinio mechanizmo paramos ir 528 522,34 Lt (153 070,65 EUR) bendrojo finansavimo lėšų.<text:s/></text:p>
      <text:p text:style-name="P199">Kultūros ministerija turi teisę didinti Kvietimui skiriamą sumą.<text:s/></text:p>
      <text:p text:style-name="P200">Punkto pakeitimai:</text:p>
      <text:p text:style-name="P201"><text:span text:style-name="T202">Nr.<text:s/></text:span><text:a xlink:href="https://www.e-tar.lt/portal/legalAct.html?documentId=40a3e290332b11e4a83cb4f588d2ac1a" office:target-frame-name="_top" xlink:show="replace"><text:span text:style-name="T203">ĮV-595</text:span></text:a><text:span text:style-name="T204">, 2014-09-02, paskelbta TAR 2014-09-03, i. k. 2014-11698</text:span></text:p>
      <text:p text:style-name="Normal"/>
      <text:p text:style-name="P205"><text:span text:style-name="T206">10</text:span><text:span text:style-name="T207">. Pagrindiniai Programos tikslai yra:<text:s/></text:span></text:p>
      <text:p text:style-name="P208"><text:span text:style-name="T209">10.1</text:span><text:span text:style-name="T210">.<text:s/></text:span><text:span text:style-name="T211">pagyvinti profesionalaus meno produkt</text:span><text:span text:style-name="T212">ų sklaidą Lietuvos regionuose;</text:span></text:p>
      <text:p text:style-name="P213"><text:span text:style-name="T214">10.2</text:span><text:span text:style-name="T215">. skatinti Lietuvos kultūros organizacijas dalyvauti tarptautinio bendradarbiavimo projektuose ir juos inicijuoti.</text:span></text:p>
      <text:p text:style-name="P216"><text:span text:style-name="T217">11</text:span><text:span text:style-name="T218">. Programos parama skiriama pagal šias priemones:</text:span></text:p>
      <text:p text:style-name="P219"><text:span text:style-name="T220">11.1</text:span><text:span text:style-name="T221">. tarptautiniams kūrybinės produkcijos</text:span><text:span text:style-name="T222"><text:s/>projektams</text:span><text:span text:style-name="T223"><text:s/>(toliau – I priemonė) skiriama 2  771  990,71 Lt (802 824,00 EUR), iš kurių 2 356 192,10 Lt (682 400,40 EUR)<text:s/></text:span><text:span text:style-name="T224">EEE finansinio mechanizmo<text:s/></text:span><text:span text:style-name="T225">paramos ir 415 798,61 Lt (120 423,60 EUR) bendrojo finansavimo lėšų;</text:span></text:p>
      <text:p text:style-name="P226"><text:span text:style-name="T227">11.2</text:span><text:span text:style-name="T228">. tarptautinio kultūrinio bendra</text:span><text:span text:style-name="T229">darbiavimo projektams (toliau – II priemonė) skiriama 751  491,56 Lt (217 647,00 EUR), iš kurių 638 767,83 Lt (184 999,95 EUR)<text:s/></text:span><text:span text:style-name="T230">EEE finansinio mechanizmo<text:s/></text:span><text:span text:style-name="T231">paramos ir 112 723,73 Lt (32 647,05 EUR) bendrojo finansavimo lėšų;</text:span></text:p>
      <text:p text:style-name="P232">11<text:span text:style-name="T233">1</text:span><text:span text:style-name="T234"><text:s/></text:span>Dėl nepakankamo kiekio kokybiškų paraiškų Kultūros ministerija, atsižvelgdama į Projektų atrankos komiteto rekomendacijas ir suderinusi su valstybėmis donorėmis, turi teisę perskirstyti lėšas tarp priemonių.<text:s/></text:p>
      <text:p text:style-name="P235">Papildyta punktu:</text:p>
      <text:p text:style-name="P236"><text:span text:style-name="T237">Nr.<text:s/></text:span><text:a xlink:href="https://www.e-tar.lt/portal/legalAct.html?documentId=40a3e290332b11e4a83cb4f588d2ac1a" office:target-frame-name="_top" xlink:show="replace"><text:span text:style-name="T238">ĮV-595</text:span></text:a><text:span text:style-name="T239">, 2014-09-02, paskelbta TAR 2014-09-03, i. k. 2014-11698</text:span></text:p>
      <text:p text:style-name="Normal"/>
      <text:p text:style-name="P240"><text:span text:style-name="T241">12</text:span><text:span text:style-name="T242">. Programos produkto rodikliai yra:</text:span></text:p>
      <text:p text:style-name="P243"><text:span text:style-name="T244">12.1</text:span><text:span text:style-name="T245">. Lietuvos regionuose pristatytų galutinių produktų skaičius;</text:span></text:p>
      <text:p text:style-name="P246"><text:span text:style-name="T247">12.2</text:span><text:span text:style-name="T248">. informacinių pranešimų<text:s/></text:span><text:span text:style-name="T249">žiniasklaidoje apie tarptautinės kūrybinės produkcijos rezultatus skaičius;</text:span></text:p>
      <text:p text:style-name="P250"><text:span text:style-name="T251">12.3</text:span><text:span text:style-name="T252">. su menu ir kultūra susijusių edukacinių<text:s/></text:span><text:span text:style-name="T253">kūrybinių dirbtuvių<text:s/></text:span><text:span text:style-name="T254">visuomenei skaičius;</text:span></text:p>
      <text:p text:style-name="P255"><text:span text:style-name="T256">12.4</text:span><text:span text:style-name="T257">. kultūros organizacijų iš Lietuvos regionų, dalyvaujančių tarptautiniuose projek</text:span><text:span text:style-name="T258">tuose, skaičius;</text:span></text:p>
      <text:p text:style-name="P259"><text:span text:style-name="T260">12.5</text:span><text:span text:style-name="T261">. įgyvendinant tarptautinio kultūrinio bendradarbiavimo projektus surengtų seminarų,<text:s/></text:span><text:span text:style-name="T262">kūrybinių dirbtuvių,<text:s/></text:span><text:span text:style-name="T263">konferencijų, pažintinių vizitų ir pan. skaičius.</text:span></text:p>
      <text:p text:style-name="P264"><text:span text:style-name="T265">13</text:span><text:span text:style-name="T266">. Projektas, finansuojamas pagal I priemonę, turi atitikti Gairių 1</text:span><text:span text:style-name="T267">2.1 ir 12.2 papunkčiuose nurodytus Programos produkto rodiklius. Projektas taip pat gali, tačiau neprivalo atitikti Gairių 12.3 papunktyje nurodytą rodiklį. Projektas, finansuojamas pagal II priemonę, turi atitikti Gairių 12.4 ir 12.5 papunkčiuose nurodytu</text:span><text:span text:style-name="T268">s Programos produkto rodiklius</text:span><text:s/></text:p>
      <text:p text:style-name="P269">Punkto pakeitimai:</text:p>
      <text:p text:style-name="P270"><text:span text:style-name="T271">Nr.<text:s/></text:span><text:a xlink:href="https://www.e-tar.lt/portal/legalAct.html?documentId=c50eca00f5ea11e39cfacd978b6fd9bb" office:target-frame-name="_top" xlink:show="replace"><text:span text:style-name="T272">ĮV-442</text:span></text:a><text:span text:style-name="T273">, 2014-06-11, paskelbta TAR 2014-06-17, i. k. 2014-07711</text:span></text:p>
      <text:p text:style-name="Normal"/>
      <text:p text:style-name="P274"><text:span text:style-name="T275">14</text:span><text:span text:style-name="T276">. Programos rezultato rodikliai y</text:span><text:span text:style-name="T277">ra:</text:span></text:p>
      <text:p text:style-name="P278"><text:span text:style-name="T279">14.1</text:span><text:span text:style-name="T280">. produktų, sukurtų tarptautinės kūrybinės produkcijos metu, skaičius;</text:span></text:p>
      <text:p text:style-name="P281"><text:span text:style-name="T282">14.2</text:span><text:span text:style-name="T283">. žmonių, kuriems pristatyti naujai sukurti produktai, skaičius;</text:span></text:p>
      <text:p text:style-name="P284"><text:span text:style-name="T285">14.3</text:span><text:span text:style-name="T286">. tarptautinio bendradarbiavimo projektų skaičius;</text:span></text:p>
      <text:p text:style-name="P287"><text:span text:style-name="T288">14.4</text:span><text:span text:style-name="T289">. organizacijų, dalyvavusių<text:s/></text:span><text:span text:style-name="T290">tarptautinio bendradarbiavimo projektuose, skaičius.</text:span><text:span text:style-name="T291"><text:s/></text:span></text:p>
      <text:p text:style-name="P292"><text:span text:style-name="T293">15</text:span><text:span text:style-name="T294">.<text:s/></text:span><text:span text:style-name="T295">Projektai, finansuojami pagal I priemonę, turi atitikti Gairių 14.1 ir 14.2 papunkčiuose nurodytus Programos rezultato rodiklius. Projektai, finansuojami pagal II priemonę, turi atitikti Gairi</text:span><text:span text:style-name="T296">ų 14.3 ir 14.4 papunkčiuose nurodytus Programos rezultato rodiklius.<text:s/></text:span></text:p>
      <text:p text:style-name="P297"><text:span text:style-name="T298">16</text:span><text:span text:style-name="T299">.<text:s/></text:span><text:span text:style-name="T300">Visa informacija apie Programą ir Programos projektų paraiškų teikimą skelbiama interneto svetainėse<text:s/></text:span><text:span text:style-name="T301">www.eeagrants.lt, www.lrkm.lt ir www.cpva.lt</text:span><text:span text:style-name="T302">.</text:span></text:p>
      <text:p text:style-name="Normal"/>
      <text:p text:style-name="P303"><text:span text:style-name="T304">III</text:span><text:span text:style-name="T305"><text:s/></text:span><text:span text:style-name="T306">SKYRIUS</text:span></text:p>
      <text:p text:style-name="P307"/>
      <text:p text:style-name="P308"><text:span text:style-name="T309">TINKAMI PAR</text:span><text:span text:style-name="T310">EIŠKĖJAI, PROJEKTŲ PARTNERIAI IR REIKALAVIMAI JUNGTINĖS VEIKLOS SUTARČIAI</text:span></text:p>
      <text:p text:style-name="P311"/>
      <text:p text:style-name="P312"/>
      <text:p text:style-name="P313"><text:span text:style-name="T314">17</text:span><text:span text:style-name="T315">. Pareiškėju gali būti Lietuvoje registruotas juridinis asmuo, veikiantis kultūros srityje, ir įsteigtas ne mažiau nei likus vieneriems metams iki paraiškos pateikimo.</text:span></text:p>
      <text:p text:style-name="P316"><text:span text:style-name="T317">18</text:span><text:span text:style-name="T318">. Pareiškėjas ir jo partneris (-iai) turi atitikti tinkamumo reikalavimus, išvardintus Tinkamumo finansuoti vertinimo metodikoje (Gairių 2 priedas) ir neatitikti nei vieno kriterijaus, nurodyto PAFT 184 punkte.</text:span></text:p>
      <text:p text:style-name="P319"><text:span text:style-name="T320">19</text:span><text:span text:style-name="T321">. Pareiškėjas privalo turėti projekto partnerį (-ius) iš valstybės (-ių) donorės (-ių). <text:s/>Papildomai projekte gali dalyvauti partneris (-iai) iš Lietuvos.</text:span></text:p>
      <text:p text:style-name="P322"><text:span text:style-name="T323">20</text:span><text:span text:style-name="T324">. Viename projekte dalyvaujančių partnerių skaičius nėra ribojamas.<text:s/></text:span></text:p>
      <text:p text:style-name="P325"><text:span text:style-name="T326">21</text:span><text:span text:style-name="T327">.<text:s/></text:span><text:span text:style-name="T328">Pareiškėjas paramai</text:span><text:span text:style-name="T329"><text:s/>pagal Programą gauti gali pateikti tik vieną paraišką. Jeigu pareiškėjas pateiks daugiau nei vieną paraišką, vertinama bus tik pirmoji (pagal jos pateikimo datą ir laiką) pateikta paraiška, o visos kitos paraiškos bus atmetamos ir grąžinamos pareiškėjui.</text:span></text:p>
      <text:p text:style-name="P330"><text:span text:style-name="T331">22</text:span><text:span text:style-name="T332">.<text:s/></text:span><text:span text:style-name="T333">Galimybė partneriui teikti paraišką kartu su pareiškėju vienam projektui įgyvendinti neapriboja galimybės partneriui pateikti paraiškas su kitais pareiškėjais, kitiems projektams įgyvendinti.</text:span></text:p>
      <text:p text:style-name="P334"><text:span text:style-name="T335">23</text:span><text:span text:style-name="T336">. Partnerio (-ių) dalyvavimas projekte turi būti p</text:span><text:span text:style-name="T337">agrįstas projekto paraiškoje. P</text:span><text:span text:style-name="T338">areiškėjas partneriais turi pasirinkti tik tuos juridinius asmenis ar kitas organizacijas, kurie įneš realų indėlį vykdant projekto veiklas ir (arba) aktyviai naudosis projekto metu sukurtais rezultatais.<text:s/></text:span></text:p>
      <text:p text:style-name="P339"><text:span text:style-name="T340">24</text:span><text:span text:style-name="T341">. Partneriai<text:s/></text:span><text:span text:style-name="T342">prie projekto turės prisidėti žmogiškaisiais ištekliais (pvz., kartu su projekto vykdytoju kuriant bendrą kūrybinį produktą, organizuojant edukacinius seminarus, praktinio mokymo kursus, konferencijas ir kt.). Partneris taip pat gali, tačiau neprivalo, pri</text:span><text:span text:style-name="T343">sidėti materialiniais ištekliais (pvz., finansiniu indėliu į projekto finansavimą).<text:s/></text:span></text:p>
      <text:p text:style-name="P344"><text:span text:style-name="T345">25</text:span><text:span text:style-name="T346">. Kartu su<text:s/></text:span><text:span text:style-name="T347">paraiška turi būti pateikta jungtinės veiklos (partnerystės) sutarties, parengtos anglų kalba ir pasirašytos pareiškėjo ir partnerio (-ių), kopija.</text:span><text:span text:style-name="T348"><text:s/>Jeigu<text:s/></text:span><text:span text:style-name="T349">projektas negauna finansavimo, sutartis netenka galios.</text:span></text:p>
      <text:p text:style-name="P350"><text:span text:style-name="T351">26</text:span><text:span text:style-name="T352">.<text:s/></text:span><text:span text:style-name="T353">Jungtinės veiklos sutartyje turi būti aptartos šios sąlygos:</text:span></text:p>
      <text:p text:style-name="P354"><text:span text:style-name="T355">26.1</text:span><text:span text:style-name="T356">. pareiškėjui ir partneriui (-iams) atstovaujantys asmenys;</text:span></text:p>
      <text:p text:style-name="P357"><text:span text:style-name="T358">26.2</text:span><text:span text:style-name="T359">. sutarties tikslas, užduočių pasiskirstymas tarp pareišk</text:span><text:span text:style-name="T360">ėjo ir partnerio (-ių);<text:s/></text:span></text:p>
      <text:p text:style-name="P361"><text:span text:style-name="T362">26.3</text:span><text:span text:style-name="T363">. išsamus biudžetas, partnerio (-ių) patirtų išlaidų tinkamumas finansuoti ir pareiškėjo atsiskaitymo su partneriu (-iais) tvarka, tinkamų ir netinkamų finansuoti išlaidų paskirstymas tarp pareiškėjo ir partnerio (-ių) ir<text:s/></text:span><text:span text:style-name="T364">jų apmokėjimas, nuostatos dėl netiesioginių išlaidų ir jų apskaičiavimo metodas;</text:span></text:p>
      <text:p text:style-name="P365"><text:span text:style-name="T366">26.4</text:span><text:span text:style-name="T367">. valiutos keitimo taisyklės;</text:span></text:p>
      <text:p text:style-name="P368"><text:span text:style-name="T369">26.5</text:span><text:span text:style-name="T370">. šalių įsipareigojimai ir teisės projekto atžvilgiu (kiekvienos šalies finansinis ir dalykinis indėlis į projektą, teisės į bend</text:span><text:span text:style-name="T371">rai sukurtą ar įgytą turtą, įskaitant intelektinę nuosavybę, projekto rezultatus ir kita) ir šalių atsakomybė, t</text:span><text:span text:style-name="T372">aip pat įsipareigojimai laikytis pagrindinių geros partnerystės praktikos taisyklių, nurodytų Gairių 27–29 punktuose</text:span><text:span text:style-name="T373">;</text:span></text:p>
      <text:p text:style-name="P374"><text:span text:style-name="T375">26.6</text:span><text:span text:style-name="T376">. nuostata, kad pa</text:span><text:span text:style-name="T377">rtneris (-iai) privalo sudaryti sąlygas tikrinti ir audituoti projekto ir su projektu susijusius dokumentus institucijoms, turinčioms teisę tai daryti įgyvendinant Programą;</text:span></text:p>
      <text:p text:style-name="P378"><text:span text:style-name="T379">26.7</text:span><text:span text:style-name="T380">. nuostata, kad įgyvendinant projektą partneris (-iai) iš valstybės (-ių)<text:s/></text:span><text:span text:style-name="T381">donorės (-ių) įsipareigos PAFT nustatyta tvarka teikti projekto vykdytojui audito išvadas anglų kalba dėl partnerio (-ių) iš valstybės (-ių) donorės (-ių) patirtų išlaidų tinkamumo finansuoti;</text:span></text:p>
      <text:p text:style-name="P382"><text:span text:style-name="T383">26.8</text:span><text:span text:style-name="T384">. nuostatos dėl ginčų sprendimo;</text:span></text:p>
      <text:p text:style-name="P385"><text:span text:style-name="T386">26.9</text:span><text:span text:style-name="T387">. pareiškėjo i</text:span><text:span text:style-name="T388">r partnerio (-ių)<text:s/></text:span><text:span text:style-name="T389">pareigos užtikrinant, kad iki Projekto pabaigos nebūtų nutraukta Projekto veikla arba pakeičiamos remiamos veiklos.<text:s/></text:span></text:p>
      <text:p text:style-name="P390"><text:span text:style-name="T391">27</text:span><text:span text:style-name="T392">. Pareiškėjas turi užtikrinti, kad visi partneriai būtų perskaitę paraišką ir susipažinę su savo teisėmis ir pare</text:span><text:span text:style-name="T393">igomis įgyvendinant projektą.</text:span></text:p>
      <text:p text:style-name="P394"><text:span text:style-name="T395">28</text:span><text:span text:style-name="T396">. Projekto įgyvendinimo metu projekto vykdytojas privalo reguliariai konsultuotis su partneriu (-iais)</text:span><text:span text:style-name="T397"><text:s/></text:span><text:span text:style-name="T398">ir nuolat jį (juos) informuoti apie projekto įgyvendinimo eigą.<text:s/></text:span></text:p>
      <text:p text:style-name="P399"><text:span text:style-name="T400">29</text:span><text:span text:style-name="T401">. Projekto vykdytojas visiems partneriams priv</text:span><text:span text:style-name="T402">alo raštu arba elektroniniu paštu persiųsti visų CPVA teikiamų ataskaitų kopijas.</text:span></text:p>
      <text:p text:style-name="P403"><text:span text:style-name="T404">30</text:span><text:span text:style-name="T405">. Jungtinės veiklos (partnerystės) sutarties keitimo sąlygos:</text:span></text:p>
      <text:p text:style-name="P406"><text:span text:style-name="T407">30.1</text:span><text:span text:style-name="T408">. jei jungtinės veiklos (partnerystės) sutartis keičiama iki administracinės atitikties ir projektų<text:s/></text:span><text:span text:style-name="T409">tinkamumo finansuoti vertinimo ir projektų naudos ir kokybės vertinimo etapų pabaigos, pakeitimai turi būti įforminami kaip jungtinės veiklos (partnerystės) sutarties pakeitimai ir suderinti su CPVA;</text:span></text:p>
      <text:p text:style-name="P410"><text:span text:style-name="T411">30.2</text:span><text:span text:style-name="T412">. jei jungtinės veiklos (partnerystės) sutartis<text:s/></text:span><text:span text:style-name="T413">keičiama įsigaliojus projekto įgyvendinimo sutarčiai, jungtinės veiklos (partnerystės) sutarties pakeitimas galimas su sąlyga, kad pakeitimas nebūtų turėjęs esminės įtakos priimant sprendimą dėl projekto finansavimo ir neprieštarauja Gairių nuostatoms. Pak</text:span><text:span text:style-name="T414">eitimai turi būti įforminami kaip jungtinės veiklos (partnerystės) sutarties pakeitimai ir suderinti su CPVA. Projekto vykdytojas, atlikdamas pakeitimą, gali konsultuotis su CPVA;</text:span></text:p>
      <text:p text:style-name="P415"><text:span text:style-name="T416">30.3</text:span><text:span text:style-name="T417">.<text:s/></text:span><text:span text:style-name="T418">visi<text:s/></text:span><text:span text:style-name="T419">jungtinės veiklos (partnerystės) sutarties pakeitimai, turint</text:span><text:span text:style-name="T420">ys įtakos partnerio (-ių) įsipareigojimams ir teisėms, prieš kreipiantis į CPVA pirmiausia turi būti raštu suderinti su partneriu (-iais).</text:span></text:p>
      <text:p text:style-name="P421"><text:span text:style-name="T422">31</text:span><text:span text:style-name="T423">. Įtraukti partnerį (-ius) į projektą, siekiant išvengti viešųjų pirkimų, draudžiama.</text:span></text:p>
      <text:p text:style-name="P424"><text:span text:style-name="T425">32</text:span><text:span text:style-name="T426">. Partneris (-iai</text:span><text:span text:style-name="T427">) dalyvauja įgyvendinant projektą ir naudojasi jo rezultatais arba produktais, tačiau už tinkamą projekto įgyvendinimą, koordinavimą ir lėšų panaudojimą atsakingas yra Projekto vykdytojas.<text:s/></text:span></text:p>
      <text:p text:style-name="P428"><text:span text:style-name="T429">33</text:span><text:span text:style-name="T430">. Paramą, skirtą visam projektui įgyvendinti, tiesiogiai<text:s/></text:span><text:span text:style-name="T431">gauna projekto vykdytojas, kuris atsiskaito su partneriu (-iais).</text:span></text:p>
      <text:p text:style-name="P432"/>
      <text:p text:style-name="P433"><text:span text:style-name="T434">IV</text:span><text:span text:style-name="T435"><text:s/>SKYRIUS</text:span></text:p>
      <text:p text:style-name="P436"><text:span text:style-name="T437">TINKAMI FINANSUOTI PROJEKTAI</text:span></text:p>
      <text:p text:style-name="P438"/>
      <text:p text:style-name="P439"><text:span text:style-name="T440">34</text:span><text:span text:style-name="T441">. Tinkamo finansuoti projekto požymiai:</text:span></text:p>
      <text:p text:style-name="P442"><text:span text:style-name="T443">34.1</text:span><text:span text:style-name="T444">. projektas turi atitikti vieną iš Gairių 11 punkte išvardintų priemonių;<text:s/></text:span></text:p>
      <text:p text:style-name="P445"><text:span text:style-name="T446">34.2</text:span><text:span text:style-name="T447">. I<text:s/></text:span><text:span text:style-name="T448">priemonei teikiamas projektas privalo atitikti šiuos požymius:</text:span></text:p>
      <text:p text:style-name="P449"><text:span text:style-name="T450">34.2.1</text:span><text:span text:style-name="T451">. projekto metu turi būti sukurtas meninę ar kultūrinę vertę turintis naujas kūrybinis produktas, įgyvendinamas vienoje ar apimti keletą finansuojamų sričių;</text:span></text:p>
      <text:p text:style-name="P452"><text:span text:style-name="T453">34.2.2</text:span><text:span text:style-name="T454">. projektas turi<text:s/></text:span><text:span text:style-name="T455">būti įgyvendinamas tarp kultūros sektoriuje veikiančio Lietuvoje registruoto juridinio asmens ir juridinio (-ių) asmens (-ų) ar kitos organizacijos (-ių) iš valstybės (-ių) donorės (-ių);</text:span></text:p>
      <text:p text:style-name="P456"><text:span text:style-name="T457">34.2.3</text:span><text:span text:style-name="T458">.<text:s/></text:span><text:span text:style-name="T459">projekto metu sukurtas kūrybinis produktas turi būti pri</text:span><text:span text:style-name="T460">statytas bent po vieną kartą ne mažiau nei dviejuose Lietuvos regionuose ir bent vieną kartą valstybėje donorėje, iš kurios (-ių) yra projekto partneris (-iai)</text:span><text:span text:style-name="T461">;</text:span></text:p>
      <text:p text:style-name="P462"><text:span text:style-name="T463">34.3</text:span><text:span text:style-name="T464">.<text:s/></text:span><text:span text:style-name="T465">II priemonei teikiamas projektas privalo atitikti šiuos požymius:</text:span></text:p>
      <text:p text:style-name="P466"><text:span text:style-name="T467">34.3.1</text:span><text:span text:style-name="T468">.<text:s/></text:span><text:span text:style-name="T469">projekt</text:span><text:span text:style-name="T470">o veiklos turi būti įgyvendinamos vienoje ar apimti kelias finansavimo sritis;<text:s/></text:span></text:p>
      <text:p text:style-name="P471"><text:span text:style-name="T472">34.3.2</text:span><text:span text:style-name="T473">. projektas turi būti įgyvendinamas tarp kultūros sektoriuje veikiančio Lietuvoje registruoto juridinio asmens ir juridinio (-ių) asmens (-ų) ar kitos organizacijos (</text:span><text:span text:style-name="T474">-ių) iš valstybės (-ių) donorės (-ių);</text:span></text:p>
      <text:p text:style-name="P475"><text:span text:style-name="T476">34.3.3</text:span><text:span text:style-name="T477">. bent viena pagrindinė projekto veikla (seminaras, konferencija,<text:s/></text:span><text:span text:style-name="T478">kūrybinės dirbtuvės<text:s/></text:span><text:span text:style-name="T479">ir pan.) turi įvykti tiek projekto vykdytojo, tiek projekto partnerių valstybėse;</text:span></text:p>
      <text:p text:style-name="P480"><text:span text:style-name="T481">34.4</text:span><text:span text:style-name="T482">. projekto metu įsigyta<text:s/></text:span><text:span text:style-name="T483">įrang</text:span><text:span text:style-name="T484">a, įrenginiai</text:span><text:span text:style-name="T485"><text:s/></text:span><text:span text:style-name="T486">ir kitas turtas</text:span><text:span text:style-name="T487"><text:s/></text:span><text:span text:style-name="T488">turi išlikti projekto vykdytojo arba jo partnerio nuosavybe projekto įgyvendinimo metu ir šį laikotarpį turi būti naudojama projekto tikslams;</text:span></text:p>
      <text:p text:style-name="P489"><text:span text:style-name="T490">34.5</text:span><text:span text:style-name="T491">. projekto veiklos turi būti pradėtos įgyvendinti ne vėliau kaip per 3 mėne</text:span><text:span text:style-name="T492">sius nuo projekto įgyvendinimo sutarties pasirašymo dienos;</text:span></text:p>
      <text:p text:style-name="P493"><text:span text:style-name="T494">34.6</text:span><text:span text:style-name="T495">. I priemonės projekto veiklos turi būti baigtos įgyvendinti iki datos nurodytos projekto įgyvendinimo sutartyje, bet ne vėliau kaip 2016 m. balandžio 30 d.<text:s/></text:span></text:p>
      <text:p text:style-name="P496"><text:span text:style-name="T497">II priemonės projekto veiklos turi būti įgyvendintos iki datos nurodytos projekto įgyvendinimo sutartyje, bet ne vėliau kaip per 12 mėnesių nuo projekto įgyvendinimo sutarties įsigaliojimo.<text:s/></text:span></text:p>
      <text:p text:style-name="P498"><text:span text:style-name="T499">34.7</text:span><text:span text:style-name="T500">. prašomas finansavimo dydis (t. y.<text:s/></text:span><text:span text:style-name="T501">EEE finansinio mechan</text:span><text:span text:style-name="T502">izmo projekto įgyvendinimo lėšos</text:span><text:span text:style-name="T503">) turi būti ne mažesnis ir neviršyti sumų, nurodytų Gairių 47 punkte I priemonei ir 48 punkte II priemonei;<text:s/></text:span></text:p>
      <text:p text:style-name="P504">34.8. projekto veiklos gali būti pradėtos įgyvendinti iki projekto įgyvendinimo sutarties, o projekto išlaidos yra tinkamos nuo kultūros ministro sprendimo dėl projektų finansavimo įsigaliojimo dienos;<text:s/></text:p>
      <text:p text:style-name="P505">Punkto pakeitimai:</text:p>
      <text:p text:style-name="P506"><text:span text:style-name="T507">Nr.<text:s/></text:span><text:a xlink:href="https://www.e-tar.lt/portal/legalAct.html?documentId=40a3e290332b11e4a83cb4f588d2ac1a" office:target-frame-name="_top" xlink:show="replace"><text:span text:style-name="T508">ĮV-595</text:span></text:a><text:span text:style-name="T509">, 2014-09-02, paskelbta TAR 2014-09-03, i. k. 2014-11698</text:span></text:p>
      <text:p text:style-name="Normal"/>
      <text:p text:style-name="P510"><text:span text:style-name="T511">34.9</text:span><text:span text:style-name="T512">. projektas turi būti parengtas atsižvelgiant į gero valdymo (įgyvendinant projektą užtikrinama<text:s/></text:span><text:span text:style-name="T513">atskaitomybė, skaidrumas</text:span><text:span text:style-name="T514">, dalyvavimas, lygybė, įstatymo viršenybė, gebėjimai ir kompetencija bei jautrumas žmogaus poreikiams</text:span><text:span text:style-name="T515">), darnaus vystymosi (ekonomikos, socialinės plėtros ir aplinkos apsaugos tikslų derinimas, atkreipiant dėmesį į daugialypę jų tarpusavio priklausomybę ir<text:s/></text:span><text:span text:style-name="T516">numatomus įgyvendinimo padarinius) ir lyčių lygybės bei lygių galimybių (moterų ir vyrų lygių galimybių užtikrinimas ir bet kokios diskriminacijos etninės ar rasinės priklausomybės, amžiaus, negalios, seksualinės orientacijos, tikėjimo ar įsitikinimo ar ki</text:span><text:span text:style-name="T517">tokiu pagrindu panaikinimas) principus. Projekto poveikis šiems principams negali būti neigiamas;</text:span></text:p>
      <text:p text:style-name="P518"><text:span text:style-name="T519">34.10</text:span><text:span text:style-name="T520">. projektas turi atitikti bendruosius atitikties projektų atrankos kriterijus, nustatytus Gairių 2 priede, ir siekti atitikti specialiuosius priorite</text:span><text:span text:style-name="T521">tinius projektų atrankos kriterijus, nustatytus pagal atitinkamą priemonę Gairių 3 ir 4 prieduose;</text:span></text:p>
      <text:p text:style-name="P522"><text:span text:style-name="T523">34.11</text:span><text:span text:style-name="T524">. galutinis mokėjimo prašymas turi būti pateiktas ne vėliau kaip per 30 dienų po projekto <text:s/>įgyvendinimo arba ne vėliau kaip iki 2016 m. gegužės 10 d</text:span><text:span text:style-name="T525">. (atsižvelgiant į tai, kuri data yra ankstesnė), jei projekto įgyvendinimo sutartyje nenustatytas kitas galutinio mokėjimo prašymo pateikimo terminas.</text:span></text:p>
      <text:p text:style-name="P526"><text:span text:style-name="T527">35</text:span><text:span text:style-name="T528">. P</text:span><text:span text:style-name="T529">rojektas turi būti ne pelno siekiantis ir skirtas viešiesiems interesams tenkinti (siekti vis</text:span><text:span text:style-name="T530">uomenei reikšmingų tikslų, o ne komercinio intereso arba vieno asmens (juridinio ar privataus) poreikių tenkinimo).<text:s/></text:span></text:p>
      <text:p text:style-name="P531"><text:span text:style-name="T532">36</text:span><text:span text:style-name="T533">. Projektui negali būti skiriama parama, jei projektas ar projekto veiklos finansuotos ar finansuojamos ir suteikus finansavimą teiki</text:span><text:span text:style-name="T534">amos finansuoti iš kitų programų, finansuojamų valstybės biudžeto, Europos Sąjungos ir kitos tarptautinės paramos lėšomis, jei dėl to projekto ar jo dalies tinkamos finansuoti išlaidos gali būti finansuotos kelis kartus. Taip pat, valstybės pagalba pagal G</text:span><text:span text:style-name="T535">aires projektui neteikiama.</text:span></text:p>
      <text:p text:style-name="P536"/>
      <text:p text:style-name="P537"><text:span text:style-name="T538">V</text:span><text:span text:style-name="T539"><text:s/>SKYRIUS</text:span></text:p>
      <text:p text:style-name="P540"><text:span text:style-name="T541">TINKAMOS IR NETINKAMOS FINANSUOTI IŠLAIDOS</text:span></text:p>
      <text:p text:style-name="P542"/>
      <text:p text:style-name="P543">37. Tinkamos finansuoti projekto išlaidos yra išlaidos, atitinkančios Programos paramos sutarties, Reglamento, PAFT ir Gairių reikalavimus. Išlaidų tinkamumo finansuoti laikotarpis įgyvendinant projektą yra nuo kultūros ministro sprendimo dėl projektų finansavimo įsigaliojimo dienos iki projekto įgyvendinimo sutartyje nurodyto termino, bet ne vėliau kaip iki 2016 m. balandžio 30 d.<text:s/></text:p>
      <text:p text:style-name="P544">Visos projektų, kuriems įgyvendinti skiriamas finansavimas, veiklos turi būti įvykdytos, visi projekto išlaidų pagrindimo dokumentai turi būti išrašyti ir visos išlaidos apmokėtos išlaidų tinkamumo finansuoti laikotarpiu. Viešųjų pirkimų procedūros gali būti pradedamos vykdyti ir viešųjų pirkimų sutartys gali būti sudaromos iki kultūros ministro sprendimo dėl projektų finansavimo įsigaliojimo dienos, tačiau išlaidos pagal sudarytas viešųjų pirkimų sutartis turi būti patirtos ir apmokėtos išlaidų tinkamumo finansuoti laikotarpiu.<text:s/></text:p>
      <text:p text:style-name="P545">Punkto pakeitimai:</text:p>
      <text:p text:style-name="P546"><text:span text:style-name="T547">Nr.<text:s/></text:span><text:a xlink:href="https://www.e-tar.lt/portal/legalAct.html?documentId=40a3e290332b11e4a83cb4f588d2ac1a" office:target-frame-name="_top" xlink:show="replace"><text:span text:style-name="T548">ĮV-595</text:span></text:a><text:span text:style-name="T549">, 2014-09-02, paskelbta TAR 2014-09-03, i. k. 2014-11698</text:span></text:p>
      <text:p text:style-name="Normal"/>
      <text:p text:style-name="P550"><text:span text:style-name="T551">38</text:span><text:span text:style-name="T552">. Išimtiniais atvejais, išlaidos, kurioms sąskaita buvo išrašyta paskutinį išlaidų tinkamu</text:span><text:span text:style-name="T553">mo finansuoti laikotarpio mėnesį, yra taip pat laikomos tinkamomis, jei projekto išlaidas pagrindžianti sąskaita apmokama per 30 dienų nuo išlaidų tinkamumo finansuoti laikotarpio pabaigos.</text:span></text:p>
      <text:p text:style-name="P554"><text:span text:style-name="T555">39</text:span><text:span text:style-name="T556">. Partnerio (-ių) patirtos išlaidos, atitinkančios Gairių 37</text:span><text:span text:style-name="T557"><text:s/>ir 38 punktuose nurodytas sąlygas, projektui įgyvendinti yra tinkamos finansuoti išlaidos, bet jas kompensuoja projekto vykdytojas. Finansavimą, skirtą projektui įgyvendinti, tiesiogiai gauna tik projekto vykdytojas, kuris atsiskaito su partneriais. Partn</text:span><text:span text:style-name="T558">eriai tiesiogiai finansavimo lėšų negauna.<text:s/></text:span></text:p>
      <text:p text:style-name="P559"><text:span text:style-name="T560">40</text:span><text:span text:style-name="T561">.</text:span><text:span text:style-name="T562"><text:s/></text:span><text:span text:style-name="T563">Projekto vykdytojas privalo partneriams skirtą finansavimo sumą pervesti per 5 darbo dienas nuo lėšų gavimo. Projekto vykdytojas negali naudoti partneriui (-iams) skirto finansavimo.</text:span></text:p>
      <text:p text:style-name="P564"><text:span text:style-name="T565">41</text:span><text:span text:style-name="T566">. Pagal Programą tinkamos finansuoti išlaidos nurodytos lentelėje.<text: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able:number-columns-spanned="2">
            <text:p text:style-name="P578">Išlaidų kategorija, išlaidų eilutė (atitinka PAFT 9 priedo 8 punkte nurodytų išlaidų eilės numerius ir pavadinimus)</text:p>
          </table:table-cell>
          <table:covered-table-cell/>
          <table:table-cell table:style-name="TableCell579">
            <text:p text:style-name="P580">Tinkamos finansuoti išlaidos</text:p>
          </table:table-cell>
          <table:table-cell table:style-name="TableCell581">
            <text:p text:style-name="P582">Priemonės, kurioms taikoma</text:p>
          </table:table-cell>
        </table:table-row>
        <table:table-row table:style-name="TableRow583">
          <table:table-cell table:style-name="TableCell584">
            <text:p text:style-name="P585">1.<text:s/></text:p>
          </table:table-cell>
          <table:table-cell table:style-name="TableCell586" table:number-columns-spanned="4">
            <text:p text:style-name="P587"><text:span text:style-name="T588">4</text:span><text:span text:style-name="T589">. Įranga, įrenginiai ir kitas turtas</text:span><text:span text:style-name="T590"><text:s/></text:span></text:p>
            <text:p text:style-name="P591"><text:span text:style-name="T592">Jei įrangos, įrenginių ir kito turto eksploatavimo laikotarpis yra ilgesnis negu projekto įgyvendinimo trukmė, tinkamos yra tik jo nusidėvėjimo (amortizacijos) išlaidos, apskaičiuotos pagal projekto vykdytojo ar<text:s/></text:span><text:span text:style-name="T593">partnerio patvirtintus nusidėvėjimo (amortizacijos) normatyvus, parengtus remiantis Lietuvos Respublikos ar valstybių donorių teisės aktais.</text:span></text:p>
            <text:p text:style-name="P594"/>
          </table:table-cell>
          <table:covered-table-cell/>
          <table:covered-table-cell/>
          <table:covered-table-cell/>
        </table:table-row>
        <table:table-row table:style-name="TableRow595">
          <table:table-cell table:style-name="TableCell596">
            <text:p text:style-name="P597">1.3.</text:p>
          </table:table-cell>
          <table:table-cell table:style-name="TableCell598" table:number-columns-spanned="2">
            <text:p text:style-name="P599">4.3. Kompiuterinė ir programinė įranga</text:p>
          </table:table-cell>
          <table:covered-table-cell/>
          <table:table-cell table:style-name="TableCell600">
            <text:p text:style-name="P601">Išlaidos, susijusios su kompiuterinės ir programinės įrangos<text:s/>įsigijimu. Kompiuterinė ir programinė įranga turi būti reikalinga arba kūrybinio produkto sukūrimui (I priemonė), arba tarptautinio bendradarbiavimo vystymui (II priemonė).</text:p>
          </table:table-cell>
          <table:table-cell table:style-name="TableCell602">
            <text:p text:style-name="P603">I, II</text:p>
          </table:table-cell>
        </table:table-row>
        <table:table-row table:style-name="TableRow604">
          <table:table-cell table:style-name="TableCell605">
            <text:p text:style-name="P606">1.4.</text:p>
          </table:table-cell>
          <table:table-cell table:style-name="TableCell607" table:number-columns-spanned="2">
            <text:p text:style-name="P608">4.4. Patentai / licencijos / prekių ženklai</text:p>
          </table:table-cell>
          <table:covered-table-cell/>
          <table:table-cell table:style-name="TableCell609">
            <text:p text:style-name="P610">Išlaidos, susijusios su<text:s/>intelektinės nuosavybės ir išradimų patentų arba teisių pagal licencijos sutartį įsigijimu, jei pirkta iš išorinių šaltinių už rinkos kainas, pagal nesusijusių šalių sudarytą sandorį, kai nėra jokių susijusių slapto susitarimo elementų. Išlaidos susijusios<text:s/>su autorių teisių įsigijimu.</text:p>
          </table:table-cell>
          <table:table-cell table:style-name="TableCell611">
            <text:p text:style-name="P612">I, II</text:p>
          </table:table-cell>
        </table:table-row>
        <table:table-row table:style-name="TableRow613">
          <table:table-cell table:style-name="TableCell614">
            <text:p text:style-name="P615">1.5.</text:p>
          </table:table-cell>
          <table:table-cell table:style-name="TableCell616" table:number-columns-spanned="2">
            <text:p text:style-name="P617">4.5. Kita</text:p>
          </table:table-cell>
          <table:covered-table-cell/>
          <table:table-cell table:style-name="TableCell618">
            <text:p text:style-name="P619">Išlaidos, susijusios su kitos įrangos (audiovizualinė technika ir pan.), prekių ir medžiagų, reikalingų projektinei veiklai įgyvendinti, įsigijimu.</text:p>
          </table:table-cell>
          <table:table-cell table:style-name="TableCell620">
            <text:p text:style-name="P621">I, II</text:p>
          </table:table-cell>
        </table:table-row>
        <table:table-row table:style-name="TableRow622">
          <table:table-cell table:style-name="TableCell623">
            <text:p text:style-name="P624">2.</text:p>
          </table:table-cell>
          <table:table-cell table:style-name="TableCell625" table:number-columns-spanned="4">
            <text:p text:style-name="P626">5. Paslaugos:</text:p>
          </table:table-cell>
          <table:covered-table-cell/>
          <table:covered-table-cell/>
          <table:covered-table-cell/>
        </table:table-row>
        <table:table-row table:style-name="TableRow627">
          <table:table-cell table:style-name="TableCell628">
            <text:p text:style-name="P629">2.1.</text:p>
          </table:table-cell>
          <table:table-cell table:style-name="TableCell630" table:number-columns-spanned="2">
            <text:p text:style-name="P631">5.4. Kita</text:p>
          </table:table-cell>
          <table:covered-table-cell/>
          <table:table-cell table:style-name="TableCell632">
            <text:p text:style-name="P633"><text:span text:style-name="T634">Išlaidos, susijusios su projekto metu vykstančių renginių organizavimo (salės nuomos, maitinimo, vertimo, reklamos ir kt.) ir intelektinių paslaugų<text:s/></text:span><text:span text:style-name="T635">(lektorių, ekspertų, pranešėjų, atlikėjų, autorių ir kt.)<text:s/></text:span><text:span text:style-name="T636">pirkimu projektų įgyvendinimo metu. Išlaidos<text:s/></text:span><text:span text:style-name="T637">maitinimui negali viršyti Lietuvos Respublikos Vyriausybės 2003 m. gruodžio 2 d. nutarime Nr. 1515 „Dėl neapmokestinamų piniginių kompensacijų dydžių nustatymo“ nustatytų sumų.</text:span></text:p>
          </table:table-cell>
          <table:table-cell table:style-name="TableCell638">
            <text:p text:style-name="P639">I, II</text:p>
          </table:table-cell>
        </table:table-row>
        <table:table-row table:style-name="TableRow640">
          <table:table-cell table:style-name="TableCell641">
            <text:p text:style-name="P642">2.2.</text:p>
          </table:table-cell>
          <table:table-cell table:style-name="TableCell643" table:number-columns-spanned="2">
            <text:p text:style-name="P644">5.4. Kita</text:p>
          </table:table-cell>
          <table:covered-table-cell/>
          <table:table-cell table:style-name="TableCell645">
            <text:p text:style-name="P646">Įrangos, įrenginių ar kito turto (audiovizualinė technika ir kt.) nuomos išlaidos, reikalingos arba kūrybinio produkto sukūrimui (I priemonė), arba tarptautinio bendradarbiavimo vystymui (II priemonė).<text:s/></text:p>
          </table:table-cell>
          <table:table-cell table:style-name="TableCell647">
            <text:p text:style-name="P648">I, II</text:p>
          </table:table-cell>
        </table:table-row>
        <table:table-row table:style-name="TableRow649">
          <table:table-cell table:style-name="TableCell650">
            <text:p text:style-name="P651">2.3.</text:p>
          </table:table-cell>
          <table:table-cell table:style-name="TableCell652" table:number-columns-spanned="2">
            <text:p text:style-name="P653">5.4. Kita</text:p>
          </table:table-cell>
          <table:covered-table-cell/>
          <table:table-cell table:style-name="TableCell654">
            <text:p text:style-name="P655">Su projekto rezultatais<text:s/>susijusios leidybinės paslaugos, t.y. metodiniai, mokymui, patirties skleidimui skirti leidiniai (pvz. konferencijos pranešimų medžiaga, CD ar pan.).</text:p>
          </table:table-cell>
          <table:table-cell table:style-name="TableCell656">
            <text:p text:style-name="P657">I, II</text:p>
          </table:table-cell>
        </table:table-row>
        <table:table-row table:style-name="TableRow658">
          <table:table-cell table:style-name="TableCell659">
            <text:p text:style-name="P660">3.</text:p>
          </table:table-cell>
          <table:table-cell table:style-name="TableCell661" table:number-columns-spanned="4">
            <text:p text:style-name="P662"><text:span text:style-name="T663">6. Projekto dalyvių ir vykdymo išlaidos<text:s/></text:span></text:p>
          </table:table-cell>
          <table:covered-table-cell/>
          <table:covered-table-cell/>
          <table:covered-table-cell/>
        </table:table-row>
        <table:table-row table:style-name="TableRow664">
          <table:table-cell table:style-name="TableCell665">
            <text:p text:style-name="P666">3.1.</text:p>
          </table:table-cell>
          <table:table-cell table:style-name="TableCell667">
            <text:p text:style-name="P668">6.1. Projekto dalyvių darbo užmokestis</text:p>
          </table:table-cell>
          <table:table-cell table:style-name="TableCell669" table:number-columns-spanned="2">
            <text:p text:style-name="P670">Išlaidos, susijusios su projekto vykdytojo ir projekto partnerių darbuotojų darbo užmokesčiu ir su darbo santykiais susijusiais darbdavio įsipareigojimais, apskaičiuotais Lietuvos Respublikos arba valstybių donorių teisės aktų nustatyta tvarka, jei tai atitinka įprastą projekto vykdytojo ir (ar) projekto parnerio (-ių) taikomą darbo užmokesčio apskaičiavimo tvarką.<text:s/></text:p>
          </table:table-cell>
          <table:covered-table-cell/>
          <table:table-cell table:style-name="TableCell671">
            <text:p text:style-name="P672">I, II</text:p>
          </table:table-cell>
        </table:table-row>
        <table:table-row table:style-name="TableRow673">
          <table:table-cell table:style-name="TableCell674">
            <text:p text:style-name="P675">3.2.</text:p>
          </table:table-cell>
          <table:table-cell table:style-name="TableCell676">
            <text:p text:style-name="P677">6.2. Projekto dalyvių kelionės, komandiruotės ir dalyvavimas renginiuose</text:p>
          </table:table-cell>
          <table:table-cell table:style-name="TableCell678" table:number-columns-spanned="2">
            <text:p text:style-name="P679">Išlaidos, susijusios su projekto renginiuose dalyvaujančių asmenų kelionėmis, komandiruotėmis ir apgyvendinimu, jei jos atitinka projekto dalyvių įprastai taikomą komandiruočių išlaidų dydžių nustatymo tvarką.<text:s/></text:p>
          </table:table-cell>
          <table:covered-table-cell/>
          <table:table-cell table:style-name="TableCell680">
            <text:p text:style-name="P681">I, II</text:p>
          </table:table-cell>
        </table:table-row>
        <table:table-row table:style-name="TableRow682">
          <table:table-cell table:style-name="TableCell683">
            <text:p text:style-name="P684">3.3.</text:p>
          </table:table-cell>
          <table:table-cell table:style-name="TableCell685">
            <text:p text:style-name="P686">6.3. Darbo užmokestis projektą<text:s/>vykdantiems asmenims ir komandiruočių išlaidos</text:p>
          </table:table-cell>
          <table:table-cell table:style-name="TableCell687" table:number-columns-spanned="2">
            <text:p text:style-name="P688">Išlaidos, susijusios su projektą vykdančių darbuotojų darbo užmokesčiu ir su darbo santykiais susijusiais darbdavio įsipareigojimais, apskaičiuotais Lietuvos Respublikos arba valstybių donorių teisės aktų nustatyta tvarka, jei tai atitinka įprastą projekto vykdytojo ir (ar) projekto parnerio (-ių) taikomą darbo užmokesčio apskaičiavimo tvarką.<text:s/></text:p>
            <text:p text:style-name="P689">Taip pat išlaidos, susijusios su projektą vykdančių darbuotojų komandiruotėmis, jei jos atitinka projekto vykdytojo ir<text:s/>(ar) projekto partnerio (-ių) įprastai taikomą komandiruočių išlaidų dydžių nustatymo tvarką.</text:p>
          </table:table-cell>
          <table:covered-table-cell/>
          <table:table-cell table:style-name="TableCell690">
            <text:p text:style-name="P691">I, II</text:p>
          </table:table-cell>
        </table:table-row>
        <table:table-row table:style-name="TableRow692">
          <table:table-cell table:style-name="TableCell693">
            <text:p text:style-name="P694">4.</text:p>
          </table:table-cell>
          <table:table-cell table:style-name="TableCell695" table:number-columns-spanned="4">
            <text:p text:style-name="P696"><text:span text:style-name="T697">7. Projekto administravimas<text:s/></text:span><text:span text:style-name="T698">(7.1. ir 7.2. eilutėse nurodytų išlaidų suma negali viršyti 10 procentų visos projekto biudžete numatytos tinkamų<text:s/></text:span><text:span text:style-name="T699">finansuoti išlaidų sumos):</text:span></text:p>
          </table:table-cell>
          <table:covered-table-cell/>
          <table:covered-table-cell/>
          <table:covered-table-cell/>
        </table:table-row>
        <table:table-row table:style-name="TableRow700">
          <table:table-cell table:style-name="TableCell701">
            <text:p text:style-name="P702">4.1.</text:p>
          </table:table-cell>
          <table:table-cell table:style-name="TableCell703" table:number-columns-spanned="2">
            <text:p text:style-name="P704"><text:span text:style-name="T705">7.1. Darbo užmokestis projektą administruojantiems asmenims ir komandiruočių išlaidos</text:span></text:p>
          </table:table-cell>
          <table:covered-table-cell/>
          <table:table-cell table:style-name="TableCell706">
            <text:p text:style-name="P707">Išlaidos, susijusios su projektą administruojančių darbuotojų darbo užmokesčiu ir su darbo santykiais susijusiais darbdavio<text:s/>įsipareigojimais, apskaičiuotais Lietuvos Respublikos arba valstybių donorių teisės aktų nustatyta tvarka, jei tai atitinka įprastą projekto vykdytojo ir (ar) projekto parnerio (-ių) taikomą darbo užmokesčio apskaičiavimo tvarką. Taip pat išlaidos, susijusios su projektą administruojančių darbuotojų komandiruotėmis, jei jos atitinka projekto vykdytojo ir (ar) projekto partnerio (-ių) įprastai taikomą komandiruočių išlaidų dydžių nustatymo tvarką.</text:p>
          </table:table-cell>
          <table:table-cell table:style-name="TableCell708">
            <text:p text:style-name="P709">I, II</text:p>
          </table:table-cell>
        </table:table-row>
        <table:table-row table:style-name="TableRow710">
          <table:table-cell table:style-name="TableCell711">
            <text:p text:style-name="P712">4.2.<text:s/></text:p>
          </table:table-cell>
          <table:table-cell table:style-name="TableCell713" table:number-columns-spanned="2">
            <text:p text:style-name="P714">7.2. Projekto administravimo paslaugų pirkimas</text:p>
          </table:table-cell>
          <table:covered-table-cell/>
          <table:table-cell table:style-name="TableCell715">
            <text:p text:style-name="P716">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kurių darbo užmokesčio išlaidos yra finansuojamos pagal 7.1 biudžeto išlaidų eilutę.</text:p>
          </table:table-cell>
          <table:table-cell table:style-name="TableCell717">
            <text:p text:style-name="P718">I, II</text:p>
          </table:table-cell>
        </table:table-row>
        <table:table-row table:style-name="TableRow719">
          <table:table-cell table:style-name="TableCell720">
            <text:p text:style-name="P721">4.3.</text:p>
          </table:table-cell>
          <table:table-cell table:style-name="TableCell722" table:number-columns-spanned="2">
            <text:p text:style-name="P723"><text:span text:style-name="T724">7.4. Viešinimas</text:span></text:p>
          </table:table-cell>
          <table:covered-table-cell/>
          <table:table-cell table:style-name="TableCell725">
            <text:p text:style-name="P726">Išlaidos, susijusios su projekto įgyvendinimo sutartyje išdėstytų viešinimo reikalavimų vykdymu.</text:p>
          </table:table-cell>
          <table:table-cell table:style-name="TableCell727">
            <text:p text:style-name="P728">I, II</text:p>
          </table:table-cell>
        </table:table-row>
        <table:table-row table:style-name="TableRow729">
          <table:table-cell table:style-name="TableCell730">
            <text:p text:style-name="P731">4.4.</text:p>
          </table:table-cell>
          <table:table-cell table:style-name="TableCell732" table:number-columns-spanned="2">
            <text:p text:style-name="P733"><text:span text:style-name="T734">7.5.<text:s/></text:span><text:span text:style-name="T735">Auditas</text:span></text:p>
          </table:table-cell>
          <table:covered-table-cell/>
          <table:table-cell table:style-name="TableCell736">
            <text:p text:style-name="P737">Išlaidos, susijusios su projekto įgyvendinimo sutartyje išdėstytų audito reikalavimų vykdymu.</text:p>
          </table:table-cell>
          <table:table-cell table:style-name="TableCell738">
            <text:p text:style-name="P739">I, II</text:p>
          </table:table-cell>
        </table:table-row>
        <table:table-row table:style-name="TableRow740">
          <table:table-cell table:style-name="TableCell741">
            <text:p text:style-name="P742">4.5.</text:p>
          </table:table-cell>
          <table:table-cell table:style-name="TableCell743" table:number-columns-spanned="2">
            <text:p text:style-name="P744"><text:span text:style-name="T745">7.6. Kita<text:s/></text:span></text:p>
          </table:table-cell>
          <table:covered-table-cell/>
          <table:table-cell table:style-name="TableCell746">
            <text:p text:style-name="P747">Išlaidos, susijusios su kitų projekto įgyvendinimo sutartyje išdėstytų reikalavimų vykdymu (vertimai, finansinės garantijos, laidavimo raštai, su projekto įgyvendinimu susijusio ilgalaikio materialiojo turto draudimas projekto įgyvendinimo laikotarpiu ir pan.).<text:s/></text:p>
          </table:table-cell>
          <table:table-cell table:style-name="TableCell748">
            <text:p text:style-name="P749">I, II</text:p>
          </table:table-cell>
        </table:table-row>
        <table:table-row table:style-name="TableRow750">
          <table:table-cell table:style-name="TableCell751">
            <text:p text:style-name="P752">5.</text:p>
          </table:table-cell>
          <table:table-cell table:style-name="TableCell753" table:number-columns-spanned="4">
            <text:p text:style-name="P754"><text:span text:style-name="T755">8. Netiesioginės išlaidos</text:span></text:p>
            <text:p text:style-name="P756">Su netiesioginių išlaidų finansavimu susijusios nuostatos išdėstytos Gairių 44 punkte.</text:p>
            <text:p text:style-name="P757"/>
          </table:table-cell>
          <table:covered-table-cell/>
          <table:covered-table-cell/>
          <table:covered-table-cell/>
        </table:table-row>
      </table:table>
      <text:p text:style-name="P758"/>
      <text:p text:style-name="P759"><text:span text:style-name="T760">42</text:span><text:span text:style-name="T761">. Tinkamomis finansuoti išlaidomis gali būti pripažįstamos tik išlaidos, kurios:</text:span></text:p>
      <text:p text:style-name="P762"><text:span text:style-name="T763">42.1</text:span><text:span text:style-name="T764">. numatytos projekto<text:s/></text:span><text:span text:style-name="T765">įgyvendinimo sutartyje ir atitinka šioje sutartyje nustatytus reikalavimus;</text:span></text:p>
      <text:p text:style-name="P766">42.2. patirtos išlaidų tinkamumo finansuoti laikotarpiu, t. y. nuo kultūros ministro sprendimo dėl projektų finansavimo įsigaliojimo dienos iki datos, nustatytos projekto įgyvendinimo sutartyje;<text:s/></text:p>
      <text:p text:style-name="P767">Punkto pakeitimai:</text:p>
      <text:p text:style-name="P768"><text:span text:style-name="T769">Nr.<text:s/></text:span><text:a xlink:href="https://www.e-tar.lt/portal/legalAct.html?documentId=40a3e290332b11e4a83cb4f588d2ac1a" office:target-frame-name="_top" xlink:show="replace"><text:span text:style-name="T770">ĮV-595</text:span></text:a><text:span text:style-name="T771">, 2014-09-02, paskelbta TAR 2014-09-03, i. k. 2014-11698</text:span></text:p>
      <text:p text:style-name="Normal"/>
      <text:p text:style-name="P772"><text:span text:style-name="T773">42.3</text:span><text:span text:style-name="T774">.<text:s/></text:span><text:span text:style-name="T775">yra būtinos projektui įgyvendinti, naudojamos tik projekto tikslams ir rezultatams pasiekti, atitinka skaidraus finansų<text:s/></text:span><text:span text:style-name="T776">valdymo, sąnaudų pagrįstumo ir efektyvumo principus ir yra patirtos projekto vykdytojo ar partnerio (-ių);</text:span></text:p>
      <text:p text:style-name="P777"><text:span text:style-name="T778">42.4</text:span><text:span text:style-name="T779">. įtrauktos į projekto vykdytojo mokėjimo prašymus;</text:span></text:p>
      <text:p text:style-name="P780"><text:span text:style-name="T781">42.5</text:span><text:span text:style-name="T782">. realios ir pagrįstos išlaidų pagrindimo dokumentais ir išlaidų apmokėjimo įrody</text:span><text:span text:style-name="T783">mo dokumentais, išskyrus netiesiogines išlaidas, kurioms apskaičiuoti taikoma vienodo dydžio norma;</text:span></text:p>
      <text:p text:style-name="P784"><text:span text:style-name="T785">42.6</text:span><text:span text:style-name="T786">. avansinio mokėjimo atveju nurodytos prekių tiekėjo ar paslaugų teikėjo projekto vykdytojui arba partneriui (-iams) pateiktoje avansinio mokėjimo s</text:span><text:span text:style-name="T787">ąskaitoje ir kartu yra pateikta visą sutarties, pagal kurią įsigyjamos prekės ar paslaugos, galiojimo laikotarpį galiojanti avansinio mokėjimo sumos dydžio banko garantija ar kitos finansų įstaigos garantija arba draudimo įmonės laidavimo raštas, jeigu pro</text:span><text:span text:style-name="T788">jekto įgyvendinimo sutartyje nenustatyta kitaip. Šios išlaidos yra laikomos tinkamomis finansuoti tik tuo atveju, jeigu iki projekto įgyvendinimo laikotarpio pabaigos bus pateiktos prekės arba suteiktos paslaugos, dėl kurių šis avansas buvo išmokėtas;</text:span></text:p>
      <text:p text:style-name="P789"><text:span text:style-name="T790">42</text:span><text:span text:style-name="T791">.7</text:span><text:span text:style-name="T792">. patirtos ir apmokėtos nepažeidžiant Europos Sąjungos, Lietuvos Respublikos ir valstybių donorių teisės aktų, Lietuvos Respublikos tarptautinių sutarčių reikalavimų, įtrauktos į pareiškėjo ar partnerio (-ių) apskaitą ir gali būti nustatomos, patikrina</text:span><text:span text:style-name="T793">mos ir patvirtinamos atitinkamais apskaitos dokumentais, turinčiais visus Lietuvos Respublikos buhalterinės apskaitos įstatyme ir kituose teisės aktuose nustatytus apskaitos dokumentų rekvizitus, arba lygiavertės įrodomosios vertės dokumentais;</text:span></text:p>
      <text:p text:style-name="P794"><text:span text:style-name="T795">42.8</text:span><text:span text:style-name="T796">. p</text:span><text:span text:style-name="T797">atirtos atliekant pirkimus, vadovaujantis Lietuvos Respublikos viešųjų pirkimų įstatymu ir Juridinių asmenų, kurie nėra perkančiosios organizacijos pagal Lietuvos Respublikos viešųjų pirkimų įstatymą, pirkimų, įgyvendinant 2009–2014 m. Europos ekonominės e</text:span><text:span text:style-name="T798">rdvės ir Norvegijos finansinių mechanizmų projektus, vykdymo ir priežiūros tvarkos aprašu, patvirtintu Lietuvos Respublikos finansų ministro 2012 m. balandžio 11 d. įsakymu Nr. 1K-135 „Dėl 2009 - 2014 m. Europos ekonominės erdvės ir Norvegijos finansinių m</text:span><text:span text:style-name="T799">echanizmų įgyvendinimo Lietuvoje“. Partneriai iš valstybių donorių pirkimus projekte vykdo vadovaudamiesi savo šalių teisės aktų nuostatomis;</text:span></text:p>
      <text:p text:style-name="P800"><text:span text:style-name="T801">42.9</text:span><text:span text:style-name="T802">. nebuvo, nėra ir neturi būti pakartotinai kompensuotos iš kitų programų, finansuojamų valstybės biudžeto,</text:span><text:span text:style-name="T803"><text:s/>Europos Sąjungos ir kitos tarptautinės paramos lėšomis.</text:span></text:p>
      <text:p text:style-name="P804"><text:span text:style-name="T805">43</text:span><text:span text:style-name="T806">. PVM yra tinkamos finansuoti išlaidos, jei pareiškėjas ir (ar) partneris (-iai), remdamiesi Lietuvos Respublikos ir (ar) valstybių donorių įstatymais, kitais teisės aktais, negali jo<text:s/></text:span><text:span text:style-name="T807">susigrąžinti arba atskaityti. PVM tinkamumas finansuoti yra nustatomas vadovaujantis „Atmintine dėl pirkimo ir (arba) importo PVM tinkamumo finansuoti EEE ir Norvegijos finansinių mechanizmų ir (arba) bendrojo finansavimo lėšomis“, pateikiama CPVA internet</text:span><text:span text:style-name="T808">o svetainėje www.cpva.lt.</text:span></text:p>
      <text:p text:style-name="P809"><text:span text:style-name="T810">44</text:span><text:span text:style-name="T811">. Netiesioginėms išlaidoms priskiriamos būtinos projektui įgyvendinti išlaidos, kurios negali būti priskirtos projektui tiesiogiai, taip pat nėra, nebuvo ir nebus priskirtos prie projekto tiesioginių išlaidų. Netiesioginių i</text:span><text:span text:style-name="T812">šlaidų apskaičiavimui taikoma vienodo dydžio norma (</text:span><text:span text:style-name="T813">angl.</text:span><text:span text:style-name="T814"><text:s/>flat rate), kurios nustatymo metodika pateikiama Gairių 8 ir 9 prieduose.</text:span><text:span text:style-name="T815"><text:s/></text:span></text:p>
      <text:p text:style-name="P816"><text:span text:style-name="T817">45</text:span><text:span text:style-name="T818">. Visas projekte įsigyjamas materialusis turtas iki jo įsigijimo turi būti naujas (nenaudotas).</text:span></text:p>
      <text:p text:style-name="P819"><text:span text:style-name="T820">46</text:span><text:span text:style-name="T821">. Netinkamos fi</text:span><text:span text:style-name="T822">nansuoti išlaidos:</text:span></text:p>
      <text:p text:style-name="P823"><text:span text:style-name="T824">46.1</text:span><text:span text:style-name="T825">. palūkanos už paskolą, paskolos aptarnavimo išlaidos ir delspinigiai;</text:span></text:p>
      <text:p text:style-name="P826"><text:span text:style-name="T827">46.2</text:span><text:span text:style-name="T828">. mokesčiai už finansines operacijas, ir kitos grynai finansinės išlaidos, išskyrus išlaidas, kurios yra susijusios su EEE finansinio mechanizmo komitet</text:span><text:span text:style-name="T829">o ar Nacionalinės koordinavimo institucijos reikalaujamais atsiskaitymais, ar projekto įgyvendinimo sutartyje numatytos finansinių paslaugų išlaidos;</text:span></text:p>
      <text:p text:style-name="P830"><text:span text:style-name="T831">46.3</text:span><text:span text:style-name="T832">. atidėjiniai nuostoliams ar galimiems būsimiems įsipareigojimams;</text:span></text:p>
      <text:p text:style-name="P833"><text:span text:style-name="T834">46.4</text:span><text:span text:style-name="T835">. valiutos keitimo išla</text:span><text:span text:style-name="T836">idos;</text:span></text:p>
      <text:p text:style-name="P837"><text:span text:style-name="T838">46.5</text:span><text:span text:style-name="T839">. susigrąžinamas PVM;</text:span></text:p>
      <text:p text:style-name="P840"><text:span text:style-name="T841">46.6</text:span><text:span text:style-name="T842">. iš kitų šaltinių apmokėtos išlaidos;</text:span></text:p>
      <text:p text:style-name="P843"><text:span text:style-name="T844">46.7</text:span><text:span text:style-name="T845">. baudos, sankcijos, bylinėjimosi išlaidos;<text:s/></text:span></text:p>
      <text:p text:style-name="P846"><text:span text:style-name="T847">46.8</text:span><text:span text:style-name="T848">. neįprastai didelės ar neapgalvotos išlaidos (pvz., neapgalvotai dideliu išlaidų šaltiniu laikomos automobilio<text:s/></text:span><text:span text:style-name="T849">nuomos išlaidos, kuomet racionaliau naudotis viešuoju transportu);</text:span></text:p>
      <text:p text:style-name="P850"><text:span text:style-name="T851">46.9</text:span><text:span text:style-name="T852">. naudoto materialiojo turto įsigijimas ir jo nusidėvėjimo (amortizacijos) išlaidos;</text:span></text:p>
      <text:p text:style-name="P853"><text:span text:style-name="T854">46.10</text:span><text:span text:style-name="T855">. įnašas natūra (savanoriškas darbas);</text:span></text:p>
      <text:p text:style-name="P856"><text:span text:style-name="T857">46.11</text:span><text:span text:style-name="T858">. kompensacinis atlyginimas už audiovizualinių kūrinių ar fonogramose įrašytų kūrinių atgaminimą asmeniniais tikslais, kuris vadovaujantis Lietuvos Respublikos įstatymais <text:s/>ir (ar) valstybių donorių įstatymais, kitais teisės aktais gali būti įtraukiamas į a</text:span><text:span text:style-name="T859">taskaitą ir susigrąžintas Projekto vykdytojo ir (ar) partnerio (-ių);</text:span></text:p>
      <text:p text:style-name="P860"><text:span text:style-name="T861">46.12</text:span><text:span text:style-name="T862">. neišvardytos Gairių 41 punkte.</text:span></text:p>
      <text:p text:style-name="P863"/>
      <text:p text:style-name="P864"><text:span text:style-name="T865">VI</text:span><text:span text:style-name="T866"><text:s/></text:span><text:span text:style-name="T867">SKYRIUS</text:span></text:p>
      <text:p text:style-name="P868"><text:span text:style-name="T869">FINANSAVIMO DYDIS IR FINANSAVIMO INTENSYVUMAS</text:span></text:p>
      <text:p text:style-name="P870"/>
      <text:p text:style-name="P871"><text:span text:style-name="T872">47</text:span><text:span text:style-name="T873">. I priemonės projektui skiriamas finansavimas turi būti ne mažesnis<text:s/></text:span><text:span text:style-name="T874">kaip 138 112,00 Lt (40 000,00 EUR) ir neviršyti 517 920,00 Lt (150 000,00 EUR);</text:span></text:p>
      <text:p text:style-name="P875"><text:span text:style-name="T876">48</text:span><text:span text:style-name="T877">. II priemonės projektui skiriamas finansavimas turi būti ne mažesnis kaip 51 792,00 Lt (15 000,00 EUR) ir neviršyti 138 112,00 Lt (40 000,00 EUR).</text:span></text:p>
      <text:p text:style-name="P878"><text:span text:style-name="T879">49</text:span><text:span text:style-name="T880">.<text:s/></text:span><text:span text:style-name="T881">Didžiausias ga</text:span><text:span text:style-name="T882">limas finansavimo intensyvumas yra 85 procentai nuo visos projekto tinkamų finansuoti išlaidų sumos.</text:span></text:p>
      <text:p text:style-name="P883"><text:span text:style-name="T884">50</text:span><text:span text:style-name="T885">. Jei pareiškėjas įsipareigoja savo ir (ar) partnerio (-ių) lėšomis finansuoti didesnę nei 15 procentų projekto tinkamų išlaidų dalį, projektui skiri</text:span><text:span text:style-name="T886">ama papildomų balų projektų naudos ir kokybės vertinimo etape (žr. Gairių 3 ir 4 priedus).</text:span></text:p>
      <text:p text:style-name="P887"><text:span text:style-name="T888">51</text:span><text:span text:style-name="T889">. Projekto vykdytojas ir (ar) partneris (-iai) turi užtikrinti projekto tinkamų finansuoti išlaidų dalies, kurios nepadengia finansavimo lėšos, ir projekto net</text:span><text:span text:style-name="T890">inkamų finansuoti išlaidų padengimą iš nuosavų lėšų.<text:s/></text:span></text:p>
      <text:p text:style-name="P891"/>
      <text:p text:style-name="P892"><text:span text:style-name="T893">VII</text:span><text:span text:style-name="T894"><text:s/>SKYRIUS<text:s/></text:span></text:p>
      <text:p text:style-name="P895"><text:span text:style-name="T896">PARAIŠKŲ PRIĖMIMAS, PROJEKTŲ VERTINIMAS IR ATRANKA</text:span></text:p>
      <text:p text:style-name="P897"/>
      <text:p text:style-name="P898"><text:span text:style-name="T899">PIRMASIS</text:span><text:span text:style-name="T900"><text:s/>SKIRSNIS<text:s/></text:span></text:p>
      <text:p text:style-name="P901"><text:span text:style-name="T902">KVIETIMAI TEIKTI PARAIŠKAS</text:span></text:p>
      <text:p text:style-name="P903"/>
      <text:p text:style-name="P904"><text:span text:style-name="T905">52</text:span><text:span text:style-name="T906">. Pagal Programą numatoma skelbti ne mažiau nei vieną bent 3 mėnesius galiojantį kvietimą teikti paraiškas (toliau – Kvietimas) PAFT nustatyta tvarka. Kvietimui bus skirta 3 523 482,27 Lt (1 020 471,00 EUR), iš kurių I priemonės projektams bus skirta 2 771</text:span><text:span text:style-name="T907"><text:s/>990,71 Lt (802 824,00),<text:s/></text:span><text:span text:style-name="T908">o II priemonės projektams bus skirta</text:span><text:span text:style-name="T909"><text:s/>751 491,56 Lt (217 647,00 EUR). Jei per pirmąjį Kvietimą lieka nepanaudotų lėšų, gali būti skelbiamas antrasis Kvietimas.</text:span></text:p>
      <text:p text:style-name="P910">Pirmojo Kvietimo termino pabaiga – 2014 m. rugsėjo 5 d.<text:s/></text:p>
      <text:p text:style-name="P911">Punkto pakeitimai:</text:p>
      <text:p text:style-name="P912"><text:span text:style-name="T913">Nr.<text:s/></text:span><text:a xlink:href="https://www.e-tar.lt/portal/legalAct.html?documentId=40a3e290332b11e4a83cb4f588d2ac1a" office:target-frame-name="_top" xlink:show="replace"><text:span text:style-name="T914">ĮV-595</text:span></text:a><text:span text:style-name="T915">, 2014-09-02, paskelbta TAR 2014-09-03, i. k. 2014-11698</text:span></text:p>
      <text:p text:style-name="Normal"/>
      <text:p text:style-name="P916"><text:span text:style-name="T917">53</text:span><text:span text:style-name="T918">. Kvietimas lietuvių kalba skelbiamas „Valstybės žinių“ priede „Informaciniai pranešimai“ ir bent viename iš Lietuvos Respublikoje platinamų dienraščių.<text:s/></text:span><text:span text:style-name="T919">Kvietimas lietuvių ir anglų kalbomis skelbiamas interneto svetainėse<text:s/></text:span><text:span text:style-name="T920">www.eeagrants.lt,<text:s/></text:span><text:span text:style-name="T921">www.lrkm.lt</text:span><text:span text:style-name="T922">,<text:s/></text:span><text:span text:style-name="T923">www</text:span><text:span text:style-name="T924">.cpva.lt</text:span><text:span text:style-name="T925">.</text:span></text:p>
      <text:p text:style-name="P926"><text:span text:style-name="T927">54</text:span><text:span text:style-name="T928">. Visa pareiškėjams žinotina informacija apie Kvietimą ir organizuojamus mokymus skelbiama interneto svetainėse:<text:s/></text:span><text:span text:style-name="T929">www.eeagrants.lt,<text:s/></text:span><text:span text:style-name="T930">www</text:span><text:span text:style-name="T931">.lrkm.lt</text:span><text:span text:style-name="T932">,<text:s/></text:span><text:span text:style-name="T933">www.cpva.lt</text:span><text:span text:style-name="T934">.</text:span></text:p>
      <text:p text:style-name="P935"><text:span text:style-name="T936">55</text:span><text:span text:style-name="T937">. Pareiškėjai Kvietime nurodytais CPVA telefonais, raštu, elektroniniu paštu<text:s/></text:span><text:span text:style-name="T938">ir žodžiu gali pateikti klausimus dėl finansavimo skyrimo sąlygų, taip pat su paraiškos pildymu bei kitus su finansavimo skyrimu susijusius klausimus.</text:span></text:p>
      <text:p text:style-name="P939"><text:span text:style-name="T940">56</text:span><text:span text:style-name="T941">. Atsakymo į elektroniniu paštu arba raštu pateiktą klausimą terminas – ne daugiau kaip 5 darbo die</text:span><text:span text:style-name="T942">nos nuo paklausimo gavimo CPVA dienos.</text:span></text:p>
      <text:p text:style-name="P943"><text:span text:style-name="T944">57</text:span><text:span text:style-name="T945">. Atsakymai į klausimus, kurie gali būti aktualūs daugeliui potencialių pareiškėjų, pateikiami interneto svetainėse www.eeagrants.lt ir www.cpva.lt.</text:span></text:p>
      <text:p text:style-name="P946"><text:span text:style-name="T947">58</text:span><text:span text:style-name="T948">. Paraiškos teikiamos CPVA užklijuotame voke. Paraiškos<text:s/></text:span><text:span text:style-name="T949">iki Kvietime nurodyto termino gali būti išsiųstos naudojantis registruoto pašto (paraiška laikoma pateikta laiku, jei ant voko nurodyta pašto antspaudo data yra ne vėlesnė nei paskutinė paraiškų pateikimo diena) ir (ar) pasiuntinių teikiamomis paslaugomis<text:s/></text:span><text:span text:style-name="T950">(paraiška laikoma pateikta laiku, jei ant voko nurodyta paraiškos įteikimo pasiuntiniui data ir laikas yra ne vėlesni nei galutinis paraiškų pateikimo terminas) arba pristatytos tiesiogiai CPVA adresu: Vilnius, S. Konarskio g. 13. Kitais būdais išsiųstos,<text:s/></text:span><text:span text:style-name="T951">kitais adresais pristatytos arba po Kvietime teikti paraiškas nustatyto termino pateiktos paraiškos atmetamos.</text:span></text:p>
      <text:p text:style-name="P952"><text:span text:style-name="T953">59</text:span><text:span text:style-name="T954">. Siunčiant paraišką naudojantis registruoto pašto ir (ar) pasiuntinių teikiamomis paslaugomis arba pristatant asmeniškai, ant voko turi bū</text:span><text:span text:style-name="T955">ti užrašytas Kvietimo pavadinimas ir numeris, pareiškėjo pavadinimas ir adresas.</text:span></text:p>
      <text:p text:style-name="P956"><text:span text:style-name="T957">60</text:span><text:span text:style-name="T958">. Paraišką sudaro bendroji (A) dalis – PAFT 9 priedas (toliau – paraiškos (A) dalis) ir specialioji (B) dalis – Gairių 6 priedas (toliau – paraiškos (B) dalis) ir kartu<text:s/></text:span><text:span text:style-name="T959">pridedami papildomi dokumentai, išvardyti paraiškos (B) dalyje. Paraiškos (A) dalis pildoma lietuvių kalba. Paraiškos (B) dalis pildoma anglų kalba. Pildyti parengtos elektroninės paraiškos (A) dalies ir paraiškos (B) dalies formos ir jų pildymo instrukcij</text:span><text:span text:style-name="T960">os pateikiamos svetainėse www.eeagrants.lt ir www.cpva.lt.</text:span></text:p>
      <text:p text:style-name="P961"><text:span text:style-name="T962">61</text:span><text:span text:style-name="T963">. CPVA turi būti pateikiamos kokybiškai, tiksliai laikantis paraiškos formų, užpildytos paraiškos.<text:s/></text:span></text:p>
      <text:p text:style-name="P964"><text:span text:style-name="T965">62</text:span><text:span text:style-name="T966">. Pareiškėjas su paraiška gali pateikti papildomų dokumentų, kurie, jo manymu, gali b</text:span><text:span text:style-name="T967">ūti svarbūs vertinant projektą.</text:span></text:p>
      <text:p text:style-name="P968"><text:span text:style-name="T969">63</text:span><text:span text:style-name="T970">. Siekiant užtikrinti paraiškų vertinimo skaidrumą ir pareiškėjų lygiateisiškumą, paraiškų taisymas, tikslinimas, pildymas ar papildomas dokumentų teikimas pareiškėjo iniciatyva po jų pateikimo CPVA, išskyrus<text:s/></text:span><text:span text:style-name="T971">aritmetinių klaidų taisymą, pažymų ir kitų dokumentų, dėl kurių išdavimo buvo kreiptasi į kompetentingas institucijas ir kurių atsakymas nebuvo gautas pareiškėjui teikiant paraišką CPVA, neleidžiamas.</text:span></text:p>
      <text:p text:style-name="P972"><text:span text:style-name="T973">64</text:span><text:span text:style-name="T974">. Pareiškėjas turi pateikti vieną paraiškos origi</text:span><text:span text:style-name="T975">nalą ir vieną kopiją bei elektroninę paraiškos versiją kompiuterinėje laikmenoje. Paraiškos originalo, kopijos ir elektroninio paraiškos variantų turinys turi būti identiški. Nustačius, kad elektroninio paraiškos varianto turinys neatitinka originalo, vado</text:span><text:span text:style-name="T976">vaujamasi paraiškos popierinio varianto originale pateikta informacija.</text:span></text:p>
      <text:p text:style-name="P977"><text:span text:style-name="T978">65</text:span><text:span text:style-name="T979">. Paraiškos formos ir jos priedai turi būti užpildyti kompiuteriu, atspausdinti ir susegti į lengvai išardomą segtuvą, nenaudojant spiralinio ar terminio įrišimo priemonių, įmauč</text:span><text:span text:style-name="T980">ių. Visi byloje pateikiami dokumentai turi būti A4 formato, išskyrus atvejus, kai kitų institucijų ar įstaigų išduotų dokumentų formatas yra kitoks. Paraiškos lapai sunumeruojami. Paraiška turi būti pasirašyta pareiškėjo vadovo ar jo įgalioto asmens.</text:span></text:p>
      <text:p text:style-name="P981"><text:span text:style-name="T982">66</text:span><text:span text:style-name="T983">. Priimta paraiška registruojama PAFT nustatyta tvarka.</text:span></text:p>
      <text:p text:style-name="P984"><text:span text:style-name="T985">67</text:span><text:span text:style-name="T986">. Pateikusiam paraišką pareiškėjui ne vėliau kaip per 10 darbo dienų nuo paraiškos gavimo dienos CPVA išsiunčiamas paraiškos registravimo patvirtinimo pranešimas (raštu, faksu arba elektroniniu</text:span><text:span text:style-name="T987"><text:s/>paštu), kuriame nurodomas paraiškai suteiktas unikalus kodas.</text:span></text:p>
      <text:p text:style-name="P988"><text:span text:style-name="T989">68</text:span><text:span text:style-name="T990">. Informacija apie pagal Kvietimą registruotas paraiškas ne vėliau kaip per 15 darbo dienų nuo paraiškų pateikimo termino pabaigos paskelbiama interneto svetainėse www.eeagrants.lt ir<text:s/></text:span><text:span text:style-name="T991">www.cpva.lt – nurodomas pareiškėjo pavadinimas, projekto pavadinimas, trumpas projekto aprašymas, paraiškos unikalus kodas ir prašoma paramos ir bendrojo finansavimo lėšų suma.</text:span></text:p>
      <text:p text:style-name="P992"/>
      <text:p text:style-name="P993"><text:span text:style-name="T994">ANTRASIS</text:span><text:span text:style-name="T995"><text:s/>SKIRSNIS<text:s/></text:span></text:p>
      <text:p text:style-name="P996"><text:span text:style-name="T997">PROJEKTŲ VERTINIMAS IR ATRANKA</text:span></text:p>
      <text:p text:style-name="P998"/>
      <text:p text:style-name="P999"><text:span text:style-name="T1000">69</text:span><text:span text:style-name="T1001">. Projektų vert</text:span><text:span text:style-name="T1002">inimas ir atranka yra atliekama PAFT nustatyta tvarka.</text:span></text:p>
      <text:p text:style-name="P1003"><text:span text:style-name="T1004">70</text:span><text:span text:style-name="T1005">. Projektų vertinimą organizuoja ir atlieka CPVA, pildydama Gairių 1, 2, 3 ir 4 prieduose nustatytos formos vertinimo lenteles. Projektai įvertinami per 3 mėnesius pasibaigus paraiškų priėmimo te</text:span><text:span text:style-name="T1006">rminui, kai CPVA užregistruoja visas laiku pateiktas paraiškas. Paraiškos gali būti vertinamos nuo jų užregistravimo dienos.</text:span></text:p>
      <text:p text:style-name="P1007"><text:span text:style-name="T1008">71</text:span><text:span text:style-name="T1009">. Pareiškėjas turi teisę atsiimti paraišką.</text:span></text:p>
      <text:p text:style-name="P1010"><text:span text:style-name="T1011">72</text:span><text:span text:style-name="T1012">. Administracinės atitikties ir tinkamumo finansuoti vertinimo etape nustat</text:span><text:span text:style-name="T1013">oma:<text:s/></text:span></text:p>
      <text:p text:style-name="P1014"><text:span text:style-name="T1015">72.1</text:span><text:span text:style-name="T1016">. ar su paraiška yra pateikti visi Gairėse nurodyti dokumentai ir ar jie atitinka visus administracinės atitikties vertinimo reikalavimus, nurodytus Gairių 1 priede;</text:span></text:p>
      <text:p text:style-name="P1017"><text:span text:style-name="T1018">72.2</text:span><text:span text:style-name="T1019">. ar projektas atitinka visus bendruosius ir specialiuosius projektų a</text:span><text:span text:style-name="T1020">titikties projektų atrankos kriterijus, nurodytus Gairių 2 priede;<text:s/></text:span></text:p>
      <text:p text:style-name="P1021"><text:span text:style-name="T1022">72.3</text:span><text:span text:style-name="T1023">. didžiausia leistina projekto tinkamų finansuoti išlaidų suma, didžiausias leistinas skirti projektui finansavimo lėšų dydis ir intensyvumas.<text:s/></text:span></text:p>
      <text:p text:style-name="P1024"><text:span text:style-name="T1025">73</text:span><text:span text:style-name="T1026">. Jei administracinės<text:s/></text:span><text:span text:style-name="T1027">atitikties ir tinkamumo finansuoti vertinimo etape nustatoma, kad paraiška neatitinka bent vieno Gairių 1 priedo 1-2 punktuose nurodytų administracinės atitikties vertinimo reikalavimų ir (arba) pareiškėjas ir (arba) paraiška neatitinka bent vieno Gairių 2</text:span><text:span text:style-name="T1028"><text:s/>priedo 1.1.1.1.-1.1.1.6 ir 1.1.3.1-1.1.3.9 papunkčiuose nustatytų bendrųjų ir (arba) specialiųjų projektų atitikties atrankos kriterijų, paraiška iš karto atmetama, o kiti Gairių 1 ir 2 prieduose nustatyti kriterijai nevertinami.</text:span></text:p>
      <text:p text:style-name="P1029"><text:span text:style-name="T1030">74</text:span><text:span text:style-name="T1031">. Priėmus sprendimą</text:span><text:span text:style-name="T1032"><text:s/>atmesti paraišką dėl administracinės atitikties ir tinkamumo finansuoti reikalavimų neatitikimo, CPVA per 5 darbo dienas parengia ir išsiunčia pareiškėjui informacinį raštą apie paraiškos atmetimą ir išsamiai paaiškina paraiškos atmetimo priežastis.</text:span></text:p>
      <text:p text:style-name="P1033"><text:span text:style-name="T1034">75</text:span><text:span text:style-name="T1035">. Informacija apie administracinės atitikties ir projektų tinkamumo finansuoti vertinimo rezultatus ne vėliau kaip per 10 darbo dienų nuo administracinės atitikties ir projektų tinkamumo finansuoti vertinimo rezultatų ataskaitos (PAFT 13 priedas) patvirti</text:span><text:span text:style-name="T1036">nimo skelbiama interneto svetainėse www.eeagrants.lt ir www.cpva.lt – nurodomas pareiškėjo pavadinimas, projekto pavadinimas, paraiškos kodas ir prašoma finansavimo suma, taip pat nurodomas bendras registruotų paraiškų ir paraiškų, perėjusių administracinė</text:span><text:span text:style-name="T1037">s atitikties ir ti</text:span><text:span text:style-name="T1038">n</text:span><text:span text:style-name="T1039">kamumo finansuoti vertinimo etapą, skaičius.</text:span></text:p>
      <text:p text:style-name="P1040"><text:span text:style-name="T1041">76</text:span><text:span text:style-name="T1042">. Nustačius, kad projektas atitinka visus projekto administracinės atitikties ir tinkamumo finansuoti vertinimo reikalavimus, paraiška teikiama naudos ir kokybės vertinimui, kurio metu n</text:span><text:span text:style-name="T1043">ustatoma projekto atitiktis Gairių 3 ir 4 prieduose nurodytiems specialiesiems prioritetiniams projektų atrankos kriterijams. Projekto naudos ir kokybės vertinimo etape projektui suteikiamas balas, kuris yra balus suteikusių vertintojų balų vidurkis. Jei p</text:span><text:span text:style-name="T1044">rojektui naudos ir kokybės vertinimo metu suteikiama mažiau kaip 50 balų, projektas nefinansuojamas ir yra atmetamas.</text:span></text:p>
      <text:p text:style-name="P1045"><text:span text:style-name="T1046">77</text:span><text:span text:style-name="T1047">. Informacija apie projektų naudos ir kokybės vertinimo etapo rezultatus – patvirtinta projektų, gautų konkurso būdu, naudos ir koky</text:span><text:span text:style-name="T1048">bės vertinimo ataskaita (PAFT 14 priedas) kartu su Projektų atrankos komiteto posėdžio protokolo nutariamąja dalimi – ne vėliau kaip per 2 darbo dienas nuo Projektų atrankos komiteto posėdžio protokolo nutariamosios dalies pasirašymo dienos skelbiama inter</text:span><text:span text:style-name="T1049">neto svetainėse www.eeagrants.lt ir www.cpva.lt – nurodomas pareiškėjo pavadinimas, projekto pavadinimas, paraiškos kodas ir prašoma finansavimo suma, paraiškai suteiktų balų skaičius, taip pat nurodomas bendras registruotų paraiškų ir paraiškų, perėjusių<text:s/></text:span><text:span text:style-name="T1050">projektų naudos ir kokybės vertinimo etapą, skaičius.</text:span></text:p>
      <text:p text:style-name="P1051"><text:span text:style-name="T1052">78</text:span><text:span text:style-name="T1053">. CPVA naudos ir kokybės vertinimą gali atlikti ir prieš administracinės atitikties ir tinkamumo finansuoti vertinimą arba atlikti šiuos abu vertinimus vienu metu. Toks pasirinkimas taikomas prikl</text:span><text:span text:style-name="T1054">ausomai nuo gautų paraiškų pagal Kvietimą kiekio. Jei naudos ir kokybės vertinimas atliekamas prieš administracinės atitikties ir projektų tinkamumo finansuoti vertinimą arba šie abu vertinimai atliekami vienu metu, informacija apie projektų naudos ir koky</text:span><text:span text:style-name="T1055">bės vertinimo etapo rezultatus bei administracinės atitikties ir projektų tinkamumo finansuoti vertinimo etapo rezultatus skelbiama svetainėse www.eeagrants.lt ir www.cpva.lt kartu su Projektų atrankos komiteto posėdžio protokolo nutariamąja dalimi ne vėli</text:span><text:span text:style-name="T1056">au kaip per 2 darbo dienas nuo Projektų atrankos komiteto posėdžio protokolo nutariamosios dalies pasirašymo dienos.</text:span></text:p>
      <text:p text:style-name="P1057"><text:span text:style-name="T1058">79</text:span><text:span text:style-name="T1059">. Jeigu projekto vertinimo metu nustatoma, kad pateikti ne visi reikiami dokumentai, jie yra netinkamos kokybės ir (ar) dėl<text:s/></text:span><text:span text:style-name="T1060">paraiškoje pateiktos informacijos vertintojai negali tinkamai įvertinti paraiškos, CPVA raštu paprašo pareiškėjo per jos nustatytą terminą, kuris negali būti trumpesnis kaip 3 darbo dienos administracinės atitikties ir projektų tinkamumo finansuoti vertini</text:span><text:span text:style-name="T1061">mo etape ir ne trumpesnis kaip 5 darbo dienos projektų naudos ir kokybės vertinimo etape, jeigu CPVA ir pareiškėjas bendru sutarimu nenusprendžia kitaip, pateikti trūkstamus dokumentus ar papildomą informaciją. Jei pareiškėjas per nustatytą terminą prašomų</text:span><text:span text:style-name="T1062"><text:s/>dokumentų ir (ar) papildomos informacijos nepateikia arba pateikia ne visus prašomus dokumentus ir informaciją, CPVA turi teisę priimti sprendimą atmesti paraišką projektų administracinės atitikties ir tinkamumo finansuoti vertinimo etape ar vertinti para</text:span><text:span text:style-name="T1063">išką remiantis turima informacija projektų naudos ir kokybės vertinimo etape.</text:span></text:p>
      <text:p text:style-name="P1064"><text:span text:style-name="T1065">80</text:span><text:span text:style-name="T1066">. Projekto vertinimo metu gali būti atliekama patikra paraiškoje nurodytoje projekto įgyvendinimo vietoje, organizuojami pokalbiai su pareiškėju CPVA vidaus procedūrų vadov</text:span><text:span text:style-name="T1067">e nustatyta tvarka.</text:span></text:p>
      <text:p text:style-name="P1068"><text:span text:style-name="T1069">81</text:span><text:span text:style-name="T1070">. Įvertinus visas gautas paraiškas, CPVA teikia Kultūros ministerijai administracinės atitikties ir projektų tinkamumo finansuoti vertinimo rezultatų ataskaitą, projektų, gautų konkurso būdu, naudos ir kokybės vertinimo ataskaitą,</text:span><text:span text:style-name="T1071"><text:s/>atskirų paraiškų vertinimo ataskaitas (toliau – paraiškos vertinimo ataskaita) (Gairių 6 ir 7 priedai), kurios teikiamos svarstyti kultūros ministro įsakymu sudarytam Projektų atrankos komitetui. Projektų paraiškų vertinimo ataskaitos rengiamos lietuvių i</text:span><text:span text:style-name="T1072">r anglų kalbomis.</text:span></text:p>
      <text:p text:style-name="P1073"><text:span text:style-name="T1074">82</text:span><text:span text:style-name="T1075">. Projektų atrankos komitetas, remdamasis CPVA parengtomis projektų paraiškų vertinimo ataskaitomis, atsižvelgdamas į CPVA parengtas išvadas dėl projektų tinkamumo finansuoti, kitą pateiktą informaciją bei paaiškinimus, socialinių i</text:span><text:span text:style-name="T1076">r ekonominių partnerių, kitų institucijų ir įstaigų atstovų bei ekspertų pateiktus argumentus ir informaciją, priima rekomendacijas dėl finansavimo skyrimo (neskyrimo) svarstomiems projektams.</text:span></text:p>
      <text:p text:style-name="P1077"><text:span text:style-name="T1078">83</text:span><text:span text:style-name="T1079">. Jei atlikus projektų naudos ir kokybės vertinimą kelių<text:s/></text:span><text:span text:style-name="T1080">projektų įvertinimas balais sutampa ar nepakanka pagal Kvietimą planuotų paskirstyti lėšų sumos, Projektų atrankos komitetas gali išdėstyti projektus kita, nei projektų, gautų konkurso būdu, naudos ir kokybės vertinimo ataskaitoje nurodyta, prioritetiškumo</text:span><text:span text:style-name="T1081"><text:s/>tvarka, atsižvelgdamas į EEE finansinio mechanizmo bei Programos tikslus.</text:span></text:p>
      <text:p text:style-name="P1082"><text:span text:style-name="T1083">84</text:span><text:span text:style-name="T1084">. Sprendimą dėl projekto finansavimo (nefinansavimo) per kuo trumpesnį laiką, bet ne vėliau kaip per 30 darbo dienų po to, kai pasirašoma Projektų atrankos komiteto protokolo<text:s/></text:span><text:span text:style-name="T1085">nutariamoji dalis, priima kultūros ministras, atsižvelgdamas į Projektų atrankos komiteto rekomendacijas.</text:span></text:p>
      <text:p text:style-name="P1086">84<text:span text:style-name="T1087">1</text:span><text:span text:style-name="T1088"><text:s/></text:span>Projektų atrankos komitetas gali rekomenduoti kultūros ministrui skirti paramos ir bendrojo finansavimo lėšų projektams įgyvendinti pagal rezervinių paraiškų sąrašą, t. y. jei pareiškėjai iš sąrašo paraiškų, pagal kurias rekomenduojama skirti paramos ir bendrojo finansavimo lėšų projektams įgyvendinti, atsisako sudaryti projektų įgyvendinimo sutartis arba padidėja Kvietimui skiriama suma. Toks rezervinių paraiškų sąrašas įtraukiamas į sprendimą dėl projektų finansavimo, nurodant, kad lėšos rezervinėms paraiškoms gali būti skirtos finansavimą gavusiems projektų vykdytojams atsisakius skirtų lėšų arba padidėjus Kvietimui skiriamai sumai. Lėšos rezervinėms paraiškoms skiriamos eilės tvarka, nurodyta sprendime dėl projektų finansavimo.<text:s/></text:p>
      <text:p text:style-name="P1089">Papildyta punktu:</text:p>
      <text:p text:style-name="P1090"><text:span text:style-name="T1091">Nr.<text:s/></text:span><text:a xlink:href="https://www.e-tar.lt/portal/legalAct.html?documentId=40a3e290332b11e4a83cb4f588d2ac1a" office:target-frame-name="_top" xlink:show="replace"><text:span text:style-name="T1092">ĮV-595</text:span></text:a><text:span text:style-name="T1093">, 2014-09-02, paskelbta TAR 2014-09-03,<text:s/></text:span><text:span text:style-name="T1094">i. k. 2014-11698</text:span></text:p>
      <text:p text:style-name="Normal"/>
      <text:p text:style-name="P1095"><text:span text:style-name="T1096">85</text:span><text:span text:style-name="T1097">. Projektų atrankos komiteto protokolo nutariamoji dalis skelbiama interneto svetainėse www.eeagrants.lt ir www.lrkm.lt ne vėliau kaip per 2 darbo dienas nuo protokolo pasirašymo dienos.</text:span></text:p>
      <text:p text:style-name="P1098"><text:span text:style-name="T1099">86</text:span><text:span text:style-name="T1100">.<text:s/></text:span><text:span text:style-name="T1101">Jeigu Projektų atrankos komitetas rek</text:span><text:span text:style-name="T1102">omenduoja skirti finansavimą projektui, bet iki sprendimo dėl projekto finansavimo priėmimo dienos paaiškėja aplinkybių, dėl kurių finansavimas projektui negali būti skirtas, kultūros ministras gali priimti sprendimą atsisakyti skirti finansavimą projektui</text:span><text:span text:style-name="T1103"><text:s/>ir, suderinęs šį sprendimą su koordinavimo institucija, grąžinti projektą Projektų atrankos komitetui svarstyti pakartotinai.<text:s/></text:span></text:p>
      <text:p text:style-name="P1104"><text:span text:style-name="T1105">87</text:span><text:span text:style-name="T1106">. Informacija apie kultūros ministro priimtus sprendimus skirti ar neskirti finansavimą projektams skelbiama interneto sve</text:span><text:span text:style-name="T1107">tainėse www.eeagrants.lt ir www.lrkm.lt ne vėliau kaip per 10 darbo dienų nuo sprendimo priėmimo dienos – nurodomas pareiškėjo pavadinimas, projekto pavadinimas, paraiškos kodas ir skirta finansavimo suma.</text:span></text:p>
      <text:p text:style-name="P1108"/>
      <text:p text:style-name="P1109"><text:span text:style-name="T1110">VIII</text:span><text:span text:style-name="T1111"><text:s/>SKYRIUS</text:span></text:p>
      <text:p text:style-name="P1112"><text:span text:style-name="T1113">PROJEKTŲ ĮGYVENDINIMO NUOSTA</text:span><text:span text:style-name="T1114">TOS</text:span></text:p>
      <text:p text:style-name="P1115"/>
      <text:p text:style-name="P1116"><text:span text:style-name="T1117">88</text:span><text:span text:style-name="T1118">. Su pareiškėjais, kurių įgyvendinamiems projektams nuspręsta skirti finansavimą, Kultūros ministerija ir CPVA sudaro projektų įgyvendinimo (trišales) sutartis. Projekto įgyvendinimo sutartis sudaroma su pareiškėju, pateikusiu paraišką. Su proje</text:span><text:span text:style-name="T1119">kto partneriu (-iais) projekto įgyvendinimo sutartis nėra sudaroma. Projekto įgyvendinimo sutartis sudaroma pagal PAFT 16 priede nustatytą pavyzdinę formą.</text:span></text:p>
      <text:p text:style-name="P1120"><text:span text:style-name="T1121">89</text:span><text:span text:style-name="T1122">. Pareiškėjas prieš projekto įgyvendinimo sutarties pasirašymą privalo atsidaryti finansų įsta</text:span><text:span text:style-name="T1123">igoje atskirą sąskaitą finansavimo lėšoms (išskyrus atvejus, kai projekto vykdytojo ir (ar) jo partnerio išlaidoms apmokėti numatoma taikyti tik išlaidų kompensavimo būdą be avanso, ir tais atvejais, jei pareiškėjas turi tuščią, nenaudojamą kitiems tikslam</text:span><text:span text:style-name="T1124">s sąskaitą), raštu iš anksto informuoti CPVA apie preliminarias CVPA pinigų perlaidas projekto vykdytojams,</text:span><text:span text:style-name="T1125"><text:s/></text:span><text:span text:style-name="T1126">raštu pateikti jungtinės veiklos (partnerystės) sutarties pakeitimus, jei tokie buvo padaryti.</text:span></text:p>
      <text:p text:style-name="P1127"><text:span text:style-name="T1128">90</text:span><text:span text:style-name="T1129">. CPVA, suderinusi su pareiškėju ir Kultūros<text:s/></text:span><text:span text:style-name="T1130">ministerija projekto įgyvendinimo sutarties projektą, išsiunčia jį pareiškėjui ir nurodo pasiūlymo pasirašyti projekto įgyvendinimo sutartį galiojimo terminą, kuris negali būti ilgesnis nei 10 darbo dienų nuo projekto įgyvendinimo sutarties išsiuntimo dien</text:span><text:span text:style-name="T1131">os, jei pasirašančios šalys nenurodo svarbių priežasčių pratęsti šį terminą.</text:span></text:p>
      <text:p text:style-name="P1132"><text:span text:style-name="T1133">91</text:span><text:span text:style-name="T1134">. Jei pareiškėjas be pateisinamos priežasties per CPVA rašte nustatytą pasiūlymo galiojimo terminą projekto įgyvendinimo sutarties nepasirašo, CPVA apie tai informuoja Kultū</text:span><text:span text:style-name="T1135">ros ministeriją ir siūlo pakeisti sprendimą dėl finansavimo projektui skyrimo.<text:s/></text:span></text:p>
      <text:p text:style-name="P1136"><text:span text:style-name="T1137">92</text:span><text:span text:style-name="T1138">. Projekto įgyvendinimo sutartį pasirašo pareiškėjo, CPVA ir Kultūros ministerijos įgalioti atstovai. Projekto įgyvendinimo sutartis sudaroma 3 egzemplioriais, turinčiais</text:span><text:span text:style-name="T1139"><text:s/>vienodą teisinę galią.</text:span></text:p>
      <text:p text:style-name="P1140"><text:span text:style-name="T1141">93</text:span><text:span text:style-name="T1142">. Projekto įgyvendinimo sutartis įsigalioja nuo tos dienos, kai ją pasirašo paskutinė projekto įgyvendinimo sutarties šalis. Projekto įgyvendinimo sutartis galioja, kol šalys įvykdo visus projekto įgyvendinimo sutartyje nurody</text:span><text:span text:style-name="T1143">tus įsipareigojimus, arba projekto įgyvendinimo sutartis nutraukiama.</text:span></text:p>
      <text:p text:style-name="P1144"><text:span text:style-name="T1145">94</text:span><text:span text:style-name="T1146">. Projekto įgyvendinimo sutartis gali būti keičiama ar nutraukiama PAFT nustatyta tvarka ir būdais ir laikantis projekto įgyvendinimo sutarties nuostatų.</text:span></text:p>
      <text:p text:style-name="P1147"><text:span text:style-name="T1148">95</text:span><text:span text:style-name="T1149">. CPVA ne vėliau kai</text:span><text:span text:style-name="T1150">p per 15 darbo dienų nuo paskutinės pagal Kvietimą finansuojamų projektų įgyvendinimo sutarties pasirašymo dienos informaciją apie pasirašytas projektų įgyvendinimo sutartis paskelbia svetainėse www.eeagrants.lt ir www.cpva.lt – nurodo projekto vykdytojo p</text:span><text:span text:style-name="T1151">avadinimą, projekto pavadinimą, projekto kodą, pateikia trumpą projekto aprašymą, bendrą projekto vertę ir projektui skirtą finansavimo lėšų sumą.</text:span></text:p>
      <text:p text:style-name="P1152"><text:span text:style-name="T1153">96</text:span><text:span text:style-name="T1154">. Tinkamos finansuoti išlaidos apmokamos PAFT nustatyta tvarka ir būdais bei laikantis projekto įgyvend</text:span><text:span text:style-name="T1155">inimo sutarties nuostatų. Projektų įgyvendintojai gali prašyti avanso išmokėjimo, neviršijančio 30% nuo visos tinkamų išlaidų sumos. Projektui skiriamas avanso dydis bus nurodomas projekto sutartyje.<text:s/></text:span></text:p>
      <text:p text:style-name="P1156"><text:span text:style-name="T1157">97</text:span><text:span text:style-name="T1158">. Projekto įgyvendinimo sutarties priežiūra ir pr</text:span><text:span text:style-name="T1159">ojekto įgyvendinimo ir administravimo patikros vietoje atliekamos PAFT nustatyta tvarka ir laikantis projekto įgyvendinimo sutarties nuostatų.</text:span></text:p>
      <text:p text:style-name="P1160"><text:span text:style-name="T1161">98</text:span><text:span text:style-name="T1162">. Jei projekto veiklos nepradėtos vykdyti per 3 mėnesius nuo projekto įgyvendinimo sutarties įsigaliojimo d</text:span><text:span text:style-name="T1163">ienos, Kultūros ministerija turi teisę vienašališkai nutraukti projekto įgyvendinimo sutartį, jei tai numatyta projekto įgyvendinimo sutartyje.</text:span></text:p>
      <text:p text:style-name="P1164"><text:span text:style-name="T1165">99</text:span><text:span text:style-name="T1166">. Projekto vykdytojas, įgyvendinęs projektą, 1 metus po galutinės projekto įgyvendinimo ataskaitos patvirt</text:span><text:span text:style-name="T1167">inimo, jei projekto įgyvendinimo sutartyje nenustatyta kitaip, PAFT ir projekto įgyvendinimo sutartyje nustatyta tvarka privalo CPVA teikti ataskaitas po projekto užbaigimo.</text:span></text:p>
      <text:p text:style-name="P1168"><text:span text:style-name="T1169">100</text:span><text:span text:style-name="T1170">. Projekto vykdytojas, numatęs projekto įgyvendinimo metu vykdyti veiklą, k</text:span><text:span text:style-name="T1171">uriai yra gautas finansavimas ir kuriai Lietuvos Respublikos teisės aktų nustatyta tvarka būtinas leidimas, licencija ar veiklos atestatas ir jeigu jis galėjo būti išduotas tik įgyvendinus projekte numatytą veiklą, projektui pasibaigus per projekto įgyvend</text:span><text:span text:style-name="T1172">inimo sutartyje nustatytą laikotarpį privalo pateikti CPVA gauto leidimo, licencijos ar veiklos atestato kopiją. Nepateikus leidimo, licencijos ar veiklos atestato kopijos, Kultūros ministerija turi teisę pareikalauti iš projekto vykdytojo grąžinti suteikt</text:span><text:span text:style-name="T1173">ą finansavimą.</text:span></text:p>
      <text:p text:style-name="P1174"><text:span text:style-name="T1175">101</text:span><text:span text:style-name="T1176">. Projekto vykdytojas ir (ar) jo partneris (-iai) nuo projekto įgyvendinimo sutarties įsigaliojimo dienos ir iki projekto įgyvendinimo pabaigos be CPVA ir Kultūros ministerijos raštiško sutikimo negali perleisti, parduoti, įkeisti tur</text:span><text:span text:style-name="T1177">to ar kitokiu būdu suvaržyti daiktinių teisių į turtą, kuriam įsigyti ar sukurti skiriamos finansavimo lėšos, ir turi jį naudoti projekto tikslams pasiekti, jei projekto įgyvendinimo sutarties specialiosiose sąlygose nenumatyta kitaip. Šis turtas turi būti</text:span><text:span text:style-name="T1178"><text:s/>įtrauktas į projekto vykdytojo ir (ar) jo partnerio (-ių) turto apskaitą.</text:span></text:p>
      <text:p text:style-name="P1179"><text:span text:style-name="T1180">102</text:span><text:span text:style-name="T1181">. Projekto įgyvendinimo laikotarpiu projekto vykdytojas ir jo partneris (-iai) negali keisti savo veiklos, kuriai skiriamos finansavimo lėšos, pobūdžio ar įgyvendinimo sąlygų</text:span><text:span text:style-name="T1182"><text:s/>ir nutraukti šios veiklos, dalyvauti reorganizavime ir reorganizuotis, taip pat likviduotis. Apie svarbias priežastis, kliudančias vykdyti veiklą ir galinčias lemti EEE finansinio mechanizmo įgyvendinimo reglamento 7.15 straipsnio nuostatų pažeidimą, proj</text:span><text:span text:style-name="T1183">ekto vykdytojas įsipareigoja pranešti CPVA nedelsdamas joms paaiškėjus.</text:span></text:p>
      <text:p text:style-name="P1184"><text:span text:style-name="T1185">103</text:span><text:span text:style-name="T1186">. Jei projekto įgyvendinimo sutarties specialiosiose sąlygose nenumatyta kitaip, projekto vykdytojas ir (ar) jo partneris turi užtikrinti, kad finansavimo lėšomis įsigytas ar su</text:span><text:span text:style-name="T1187">kurtas turtas nebūtų sugadintas, sunaikintas ar kitaip prarastas dėl projekto vykdytojo ir (ar) jo partnerio (-ių) aplaidumo ar kaltės projekto įgyvendinimo laikotarpiu.<text:s/></text:span></text:p>
      <text:p text:style-name="P1188"><text:span text:style-name="T1189">104</text:span><text:span text:style-name="T1190">. Projekto vykdytojas ir (ar) partneris (-iai) turi apdrausti visą ilgalaikį m</text:span><text:span text:style-name="T1191">aterialųjį turtą, kuriam įsigyti ar sukurti vykdant projektą buvo naudotos finansavimo lėšos, maksimaliu turto atkuriamosios vertės draudimu nuo visų galimų rizikos atvejų projekto įgyvendinimo laikotarpiu (nuo to momento, kai įsigyjamas ar sukuriamas drau</text:span><text:span text:style-name="T1192">stinas turtas), jei sutarties specialiosiose sąlygose nenumatyta kitaip.</text:span></text:p>
      <text:p text:style-name="P1193"><text:span text:style-name="T1194">105</text:span><text:span text:style-name="T1195">. Kultūros ministerija gali atleisti Projekto vykdytoją nuo gairių 101, 103 ir 104 punktuose pateiktų įsipareigojimų tais atvejais, kai Kultūros ministerija įsitikina, kad, ats</text:span><text:span text:style-name="T1196">ižvelgiant į visas susijusias aplinkybes, tolesnis to turto naudojimas bendraisiais projekto tikslais neduos jokios ekonominės naudos.</text:span></text:p>
      <text:p text:style-name="P1197"><text:span text:style-name="T1198">106</text:span><text:span text:style-name="T1199">. Projekto vykdytojas, įgyvendindamas projektą, privalo imtis visų būtinų projekto veiklų viešinimo veiksmų, kaip<text:s/></text:span><text:span text:style-name="T1200">nustatyta PAFT ir projekto įgyvendinimo sutartyje.</text:span></text:p>
      <text:p text:style-name="P1201"><text:span text:style-name="T1202">107</text:span><text:span text:style-name="T1203">. Pa</text:span><text:span text:style-name="T1204">rtnerio (-ių) iš valstybės (-ių) donorės (-ių</text:span><text:span text:style-name="T1205">)</text:span><text:span text:style-name="T1206">, dalyvaujant projekte, patiriamos išlaidos privalo būti audituotos dėl išlaidų tinkamumo finansuoti. Už audito atlikimą PAFT nustatyta tvarka<text:s/></text:span><text:span text:style-name="T1207">atsakingas projekto vykdytojas.</text:span></text:p>
      <text:p text:style-name="P1208"/>
      <text:p text:style-name="P1209"><text:span text:style-name="T1210">IX</text:span><text:span text:style-name="T1211"><text:s/>SKYRIUS</text:span></text:p>
      <text:p text:style-name="P1212"><text:span text:style-name="T1213">BAIGIAMOSIOS NUOSTATOS</text:span></text:p>
      <text:p text:style-name="P1214"/>
      <text:p text:style-name="P1215"><text:span text:style-name="T1216">108</text:span><text:span text:style-name="T1217">. Gairės gali būti keičiamos kultūros ministro įsakymu PAFT nustatyta tvarka.</text:span></text:p>
      <text:p text:style-name="P1218"><text:span text:style-name="T1219">109</text:span><text:span text:style-name="T1220">. Pareiškėjų ir projektų vykdytojų prašymai ir skundai teikiami ir nagrinėjami PAFT<text:s/></text:span><text:span text:style-name="T1221">387-394 punktuose nustatyta tvarka ir terminais.</text:span></text:p>
      <text:p text:style-name="P1222"><text:span text:style-name="T1223">110</text:span><text:span text:style-name="T1224">. Tais atvejais, kai dėl trečiųjų asmenų veikimo ar neveikimo CPVA ir (arba) Kultūros ministerija negali vykdyti Gairėse nurodytų savo funkcijų ar sutartinių įsipareigojimų, finansavimo teikimas (taip</text:span><text:span text:style-name="T1225"><text:s/>pat ir veiksmai iki projekto įgyvendinimo sutarties sudarymo) nutraukiamas be jokių pasekmių CPVA ir (arba) Kultūros ministerijai.</text:span></text:p>
      <text:p text:style-name="P1226"><text:span text:style-name="T1227">111</text:span><text:span text:style-name="T1228">. Projektų vykdytojai ir partneriai privalo užtikrinti visų su projekto įgyvendinimu susijusių dokumentų saugojimą ir</text:span><text:span text:style-name="T1229"><text:s/>prieinamumą PAFT 395-400 punktuose nustatyta tvarka.</text:span></text:p>
      <text:p text:style-name="P1230"><text:span text:style-name="T1231">_____________</text:span></text:p>
      <text:p text:style-name="P1232"/>
      <text:p text:style-name="P1233"/>
      <text:p text:style-name="Normal"/>
      <text:p text:style-name="Normal"/>
      <text:p text:style-name="Normal"/>
      <text:p text:style-name="P1234">Priedų pakeitimai:</text:p>
      <text:p text:style-name="Normal"/>
      <text:p text:style-name="P1235">LT07_5 priedas_APPLICATION FORM B</text:p>
      <text:p text:style-name="P1236">Priedo pakeitimai:</text:p>
      <text:p text:style-name="P1237"><text:span text:style-name="T1238">Nr.<text:s/></text:span><text:a xlink:href="https://www.e-tar.lt/portal/legalAct.html?documentId=c50eca00f5ea11e39cfacd978b6fd9bb" office:target-frame-name="_top" xlink:show="replace"><text:span text:style-name="T1239">ĮV-442</text:span></text:a><text:span text:style-name="T1240">, 2014-06-11, paskelbta TAR 2014-06-17, i. k. 2014-07711</text:span></text:p>
      <text:p text:style-name="Normal"/>
      <text:p text:style-name="P1241">LT07_2 priedas_Tinkamumo finansuoti vertinimas</text:p>
      <text:p text:style-name="P1242">Priedo pakeitimai:</text:p>
      <text:p text:style-name="P1243"><text:span text:style-name="T1244">Nr.<text:s/></text:span><text:a xlink:href="https://www.e-tar.lt/portal/legalAct.html?documentId=c50eca00f5ea11e39cfacd978b6fd9bb" office:target-frame-name="_top" xlink:show="replace"><text:span text:style-name="T1245">ĮV-442</text:span></text:a><text:span text:style-name="T1246">, 2014-06-11, pask</text:span><text:span text:style-name="T1247">elbta TAR 2014-06-17, i. k. 2014-07711</text:span></text:p>
      <text:p text:style-name="P1248"><text:span text:style-name="T1249">Nr.<text:s/></text:span><text:a xlink:href="https://www.e-tar.lt/portal/legalAct.html?documentId=40a3e290332b11e4a83cb4f588d2ac1a" office:target-frame-name="_top" xlink:show="replace"><text:span text:style-name="T1250">ĮV-595</text:span></text:a><text:span text:style-name="T1251">, 2014-09-02, paskelbta TAR 2014-09-03, i. k. 2014-11698</text:span></text:p>
      <text:p text:style-name="Normal"/>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 kultūros<text:s/></text:span><text:span text:style-name="T1261">ministerija, Įsakymas</text:span></text:p>
      <text:p text:style-name="P1262"><text:span text:style-name="T1263">Nr.<text:s/></text:span><text:a xlink:href="https://www.e-tar.lt/portal/legalAct.html?documentId=c50eca00f5ea11e39cfacd978b6fd9bb" office:target-frame-name="_top" xlink:show="replace"><text:span text:style-name="T1264">ĮV-442</text:span></text:a><text:span text:style-name="T1265">, 2014-06-11, paskelbta TAR 2014-06-17, i. k. 2014-07711</text:span></text:p>
      <text:p text:style-name="P1266"><text:span text:style-name="T1267">Dėl Lietuvos Respublikos kultūros ministro 2014 m. gegužės 15 d. įsak</text:span><text:span text:style-name="T1268">ymo Nr. ĮV-351 „Dėl Gairių pareiškėjams bendrai Lietuvos Respublikos ir Europos ekonominės erdvės finansinio mechanizmo paramai gauti pagal programą „Europos kultūros paveldo kultūros ir menų įvairovės skatinimas“ patvirtinimo“ pakeitimo</text:span></text:p>
      <text:p text:style-name="P1269"/>
      <text:p text:style-name="P1270"><text:span text:style-name="T1271">2.</text:span></text:p>
      <text:p text:style-name="P1272"><text:span text:style-name="T1273">Lietuvos Respu</text:span><text:span text:style-name="T1274">blikos kultūros ministerija, Įsakymas</text:span></text:p>
      <text:p text:style-name="P1275"><text:span text:style-name="T1276">Nr.<text:s/></text:span><text:a xlink:href="https://www.e-tar.lt/portal/legalAct.html?documentId=40a3e290332b11e4a83cb4f588d2ac1a" office:target-frame-name="_top" xlink:show="replace"><text:span text:style-name="T1277">ĮV-595</text:span></text:a><text:span text:style-name="T1278">, 2014-09-02, paskelbta TAR 2014-09-03, i. k. 2014-11698</text:span></text:p>
      <text:p text:style-name="P1279"><text:span text:style-name="T1280">Dėl Lietuvos Respublikos kultūros ministro 2014 m.<text:s/></text:span><text:span text:style-name="T1281">gegužės 15 d. įsakymo Nr. ĮV-351 „Dėl gairių pareiškėjams bendrai Lietuvos Respublikos ir Europos ekonominės erdvės finansinio mechanizmo paramai gauti pagal programą „Europos kultūros paveldo kultūros ir menų įvairovės skatinimas“ patvirtini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PMingLiU" style:font-size-complex="12pt" style:language-asian="zh" style:country-asian="TW"/>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Alesia</meta:initial-creator>
    <dc:creator>Adlib User</dc:creator>
    <meta:creation-date>2015-04-29T18:26:00Z</meta:creation-date>
    <dc:date>2015-04-29T18:26:00Z</dc:date>
    <meta:print-date>2012-04-20T08:46:00Z</meta:print-date>
    <meta:template xlink:href="Normal" xlink:type="simple"/>
    <meta:editing-cycles>2</meta:editing-cycles>
    <meta:editing-duration>PT0S</meta:editing-duration>
    <meta:document-statistic meta:page-count="2" meta:paragraph-count="411" meta:word-count="7590" meta:character-count="60841" meta:row-count="1450" meta:non-whitespace-character-count="53662"/>
  </office:meta>
</office:document-meta>
</file>