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1-13 iki 2021-03-16</text:span></text:p>
      <text:p text:style-name="P11"/>
      <text:p text:style-name="P12"><text:span text:style-name="T13">Įsakymas paskelbtas: TAR 2020-12-31, i. k. 2020-29258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<text:span text:style-name="T21">ĮSAKYMAS</text:span></text:p>
      <text:p text:style-name="P22"><text:span text:style-name="T23">DĖL</text:span><text:span text:style-name="T24"><text:s/>OFICIALIOSIOS STATISTIKOS 2021 METŲ PROGRAMOS I DALIES PATVIRTINIMO</text:span></text:p>
      <text:p text:style-name="P25"/>
      <text:p text:style-name="P26">2020 m. gruodžio   d. Nr.<text:s/></text:p>
      <text:p text:style-name="P27">Vilnius</text:p>
      <text:p text:style-name="P28"/>
      <text:p text:style-name="P29"><text:span text:style-name="T30">Vadovaudamasi Lietuvos Respublikos oficialiosios statistikos įstatymo 9 straipsnio 1 dalies 1 punktu:</text:span></text:p>
      <text:p text:style-name="P31"><text:span text:style-name="T32">1</text:span><text:span text:style-name="T33">.</text:span><text:span text:style-name="T34"><text:tab/></text:span><text:span text:style-name="T35">T v i r t i n u Oficialiosios statistikos 2021 metų programos I dalį (pridedama).</text:span></text:p>
      <text:p text:style-name="P36">2.<text:tab/><text:span text:style-name="T37">N u s t a t a u, kad š</text:span><text:span text:style-name="T38">is įsakymas įsigalioja 2021 m. sausio 1 d.</text:span></text:p>
      <text:p text:style-name="Normal"/>
      <text:p text:style-name="Normal"/>
      <text:p text:style-name="Normal"/>
      <text:p text:style-name="Normal"><text:span text:style-name="T39">Finans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Gintarė Skaistė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Oficialiosios_statistikos_programos_I_dalis</text:p>
      <text:p text:style-name="P52">Priedo pakeitimai:</text:p>
      <text:p text:style-name="P53"><text:span text:style-name="T54">Nr.<text:s/></text:span><text:a xlink:href="https://www.e-tar.lt/portal/legalAct.html?documentId=923fc42054ad11eb9dc7b575f08e8bea" office:target-frame-name="_top" xlink:show="replace"><text:span text:style-name="T55">1K-9</text:span></text:a><text:span text:style-name="T56">, 2021-01-11, paskelbta TAR 2021-01-12, i. k. 2021-0042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finansų ministerija, Įsakymas</text:span></text:p>
      <text:p text:style-name="P66"><text:span text:style-name="T67">Nr.<text:s/></text:span><text:a xlink:href="https://www.e-tar.lt/portal/legalAct.html?documentId=923fc42054ad11eb9dc7b575f08e8bea" office:target-frame-name="_top" xlink:show="replace"><text:span text:style-name="T68">1K-9</text:span></text:a><text:span text:style-name="T69">, 2021-01-11, paskelbta TAR 2021-01-12, i. k. 2021-00424</text:span></text:p>
      <text:p text:style-name="P70"><text:span text:style-name="T71">Dėl finansų ministro 2020 m. gruodžio 30 d. įsakymo Nr. 1K-451 „Dėl Oficialiosios statistikos 2021 metų programos I dalies</text:span><text:span text:style-name="T72"><text:s/>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03-17T04:29:00Z</meta:creation-date>
    <dc:date>2021-03-17T04:2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3" meta:character-count="1187" meta:row-count="95" meta:non-whitespace-character-count="1049"/>
  </office:meta>
</office:document-meta>
</file>