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3-17 iki 2021-05-28</text:span></text:p>
      <text:p text:style-name="P11"/>
      <text:p text:style-name="P12"><text:span text:style-name="T13">Įsakymas paskelbtas: TAR 2020-12-31, i. k. 2020-2925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<text:span text:style-name="T21">ĮSAKYMAS</text:span></text:p>
      <text:p text:style-name="P22"><text:span text:style-name="T23">DĖL</text:span><text:span text:style-name="T24"><text:s/>OFICIALIOSIOS STATISTIKOS 2021 METŲ PROGRAMOS I DALIES PATVIRTINIMO</text:span></text:p>
      <text:p text:style-name="P25"/>
      <text:p text:style-name="P26">2020 m. gruodžio   d. Nr.<text:s/></text:p>
      <text:p text:style-name="P27">Vilnius</text:p>
      <text:p text:style-name="P28"/>
      <text:p text:style-name="P29"><text:span text:style-name="T30">Vadovaudamasi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</text:span><text:span text:style-name="T35">T v i r t i n u Oficialiosios statistikos 2021 metų programos I dalį (pridedama).</text:span></text:p>
      <text:p text:style-name="P36">2.<text:tab/><text:span text:style-name="T37">N u s t a t a u, kad š</text:span><text:span text:style-name="T38">is įsakymas įsigalioja 2021 m. sausio 1 d.</text:span></text:p>
      <text:p text:style-name="Normal"/>
      <text:p text:style-name="Normal"/>
      <text:p text:style-name="Normal"/>
      <text:p text:style-name="Normal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intarė Skais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Oficialiosios_statistikos_programos_I_dalis</text:p>
      <text:p text:style-name="P52">Priedo pakeitimai:</text:p>
      <text:p text:style-name="P53"><text:span text:style-name="T54">Nr.<text:s/></text:span><text:a xlink:href="https://www.e-tar.lt/portal/legalAct.html?documentId=923fc42054ad11eb9dc7b575f08e8bea" office:target-frame-name="_top" xlink:show="replace"><text:span text:style-name="T55">1K-9</text:span></text:a><text:span text:style-name="T56">, 2021-01-11, paskelbta TAR 2021-01-12, i. k. 2021-00424</text:span></text:p>
      <text:p text:style-name="P57"><text:span text:style-name="T58">Nr.<text:s/></text:span><text:a xlink:href="https://www.e-tar.lt/portal/legalAct.html?documentId=f55b0a50861d11eb9fecb5ecd3bd711c" office:target-frame-name="_top" xlink:show="replace"><text:span text:style-name="T59">1K-83</text:span></text:a><text:span text:style-name="T60">, 2021-03-15, paskelbta TAR 2021-03-16, i. k. 2021-05231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finansų ministerija, Įsakymas</text:span></text:p>
      <text:p text:style-name="P70"><text:span text:style-name="T71">Nr.<text:s/></text:span><text:a xlink:href="https://www.e-tar.lt/portal/legalAct.html?documentId=923fc42054ad11eb9dc7b575f08e8bea" office:target-frame-name="_top" xlink:show="replace"><text:span text:style-name="T72">1K-9</text:span></text:a><text:span text:style-name="T73">, 2021-01-11, p</text:span><text:span text:style-name="T74">askelbta TAR 2021-01-12, i. k. 2021-00424</text:span></text:p>
      <text:p text:style-name="P75"><text:span text:style-name="T76">Dėl finansų ministro 2020 m. gruodžio 30 d. įsakymo Nr. 1K-451 „Dėl Oficialiosios statistikos 2021 metų programos I dalies patvirtinimo“ pakeitimo</text:span></text:p>
      <text:p text:style-name="P77"/>
      <text:p text:style-name="P78"><text:span text:style-name="T79">2.</text:span></text:p>
      <text:p text:style-name="P80"><text:span text:style-name="T81">Lietuvos Respublikos finansų ministerija, Įsakymas</text:span></text:p>
      <text:p text:style-name="P82"><text:span text:style-name="T83">Nr.<text:s/></text:span><text:a xlink:href="https://www.e-tar.lt/portal/legalAct.html?documentId=f55b0a50861d11eb9fecb5ecd3bd711c" office:target-frame-name="_top" xlink:show="replace"><text:span text:style-name="T84">1K-83</text:span></text:a><text:span text:style-name="T85">, 2021-03-15, paskelbta TAR 2021-03-16, i. k. 2021-05231</text:span></text:p>
      <text:p text:style-name="P86"><text:span text:style-name="T87">Dėl finansų ministro 2020 m. gruodžio 30 d. įsakymo Nr. 1K-451 „Dėl Oficialiosios statistikos 2021</text:span><text:span text:style-name="T88"><text:s/>metų programos I dalie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6-01T04:12:00Z</meta:creation-date>
    <dc:date>2021-06-01T04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728" meta:row-count="51" meta:non-whitespace-character-count="1533"/>
  </office:meta>
</office:document-meta>
</file>