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11-12</text:span></text:p>
      <text:p text:style-name="P11"/>
      <text:p text:style-name="P12"><text:span text:style-name="T13">Įsakymas paskelbtas: TAR 2020-12-31, i. k. 2020-29258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<text:span text:style-name="T21">ĮSAKYMAS</text:span></text:p>
      <text:p text:style-name="P22"><text:span text:style-name="T23">DĖL</text:span><text:span text:style-name="T24"><text:s/>OFICIALIOSIOS STATISTIKOS 2021 METŲ PROGRAMOS I DALIES PATVIRTINIMO</text:span></text:p>
      <text:p text:style-name="P25"/>
      <text:p text:style-name="P26">2020 m. gruodžio   d. Nr.<text:s/></text:p>
      <text:p text:style-name="P27">Vilnius</text:p>
      <text:p text:style-name="P28"/>
      <text:p text:style-name="P29"><text:span text:style-name="T30">Vadovaudamasi Lietuvos Respublikos oficialiosios statistikos įstatymo 9 straipsnio 1 dalies 1 punktu:</text:span></text:p>
      <text:p text:style-name="P31"><text:span text:style-name="T32">1</text:span><text:span text:style-name="T33">.</text:span><text:span text:style-name="T34"><text:tab/></text:span><text:span text:style-name="T35">T v i r t i n u Oficialiosios statistikos 2021 metų programos I dalį (pridedama).</text:span></text:p>
      <text:p text:style-name="P36">2.<text:tab/><text:span text:style-name="T37">N u s t a t a u, kad šis įsakymas įsigalioja 2021 m. sausi</text:span><text:span text:style-name="T38">o 1 d.</text:span></text:p>
      <text:p text:style-name="Normal"/>
      <text:p text:style-name="Normal"/>
      <text:p text:style-name="Normal"/>
      <text:p text:style-name="Normal"><text:span text:style-name="T39">Finans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Gintarė Skaistė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Oficialiosios_statistikos_programos_I_dalis</text:p>
      <text:p text:style-name="P52">Priedo pakeitimai:</text:p>
      <text:p text:style-name="P53"><text:span text:style-name="T54">Nr.<text:s/></text:span><text:a xlink:href="https://www.e-tar.lt/portal/legalAct.html?documentId=923fc42054ad11eb9dc7b575f08e8bea" office:target-frame-name="_top" xlink:show="replace"><text:span text:style-name="T55">1K-9</text:span></text:a><text:span text:style-name="T56">,<text:s/></text:span><text:span text:style-name="T57">2021-01-11, paskelbta TAR 2021-01-12, i. k. 2021-00424</text:span></text:p>
      <text:p text:style-name="P58"><text:span text:style-name="T59">Nr.<text:s/></text:span><text:a xlink:href="https://www.e-tar.lt/portal/legalAct.html?documentId=f55b0a50861d11eb9fecb5ecd3bd711c" office:target-frame-name="_top" xlink:show="replace"><text:span text:style-name="T60">1K-83</text:span></text:a><text:span text:style-name="T61">, 2021-03-15, paskelbta TAR 2021-03-16, i. k. 2021-05231</text:span></text:p>
      <text:p text:style-name="P62"><text:span text:style-name="T63">Nr.<text:s/></text:span><text:a xlink:href="https://www.e-tar.lt/portal/legalAct.html?documentId=4262a3b0bf7d11eba2bad9a0748ee64d" office:target-frame-name="_top" xlink:show="replace"><text:span text:style-name="T64">1K-192</text:span></text:a><text:span text:style-name="T65">, 2021-05-28, paskelbta TAR 2021-05-28, i. k. 2021-11956</text:span></text:p>
      <text:p text:style-name="P66"><text:span text:style-name="T67">Nr.<text:s/></text:span><text:a xlink:href="https://www.e-tar.lt/portal/legalAct.html?documentId=ff940400f53e11eb9f09e7df20500045" office:target-frame-name="_top" xlink:show="replace"><text:span text:style-name="T68">1K-274</text:span></text:a><text:span text:style-name="T69">, 2021-08-04, paskel</text:span><text:span text:style-name="T70">bta TAR 2021-08-04, i. k. 2021-17053</text:span></text:p>
      <text:p text:style-name="P71"><text:span text:style-name="T72">Nr.<text:s/></text:span><text:a xlink:href="https://www.e-tar.lt/portal/legalAct.html?documentId=634462e0151711ec9f09e7df20500045" office:target-frame-name="_top" xlink:show="replace"><text:span text:style-name="T73">1K-301</text:span></text:a><text:span text:style-name="T74">, 2021-09-14, paskelbta TAR 2021-09-14, i. k. 2021-19331</text:span></text:p>
      <text:p text:style-name="P75"><text:span text:style-name="T76">Nr.<text:s/></text:span><text:a xlink:href="https://www.e-tar.lt/portal/legalAct.html?documentId=35cc1ed042bb11ec992fe4cdfceb5666" office:target-frame-name="_top" xlink:show="replace"><text:span text:style-name="T77">1K-350</text:span></text:a><text:span text:style-name="T78">, 2021-11-11, paskelbta TAR 2021-11-11, i. k. 2021-23381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finansų ministerija, Įsakymas</text:span></text:p>
      <text:p text:style-name="P88"><text:span text:style-name="T89">Nr.<text:s/></text:span><text:a xlink:href="https://www.e-tar.lt/portal/legalAct.html?documentId=923fc42054ad11eb9dc7b575f08e8bea" office:target-frame-name="_top" xlink:show="replace"><text:span text:style-name="T90">1K-9</text:span></text:a><text:span text:style-name="T91">, 2021-01-11, paskelbta TAR 2021-01-12, i. k. 2021-00424</text:span></text:p>
      <text:p text:style-name="P92"><text:span text:style-name="T93">Dėl finansų ministro 2020 m. gruodžio 30 d. įsakymo Nr. 1K-451 „Dėl Oficialiosios statistikos 2021<text:s/></text:span><text:span text:style-name="T94">metų programos I dalies patvirtinimo“ pakeitimo</text:span></text:p>
      <text:p text:style-name="P95"/>
      <text:p text:style-name="P96"><text:span text:style-name="T97">2.</text:span></text:p>
      <text:p text:style-name="P98"><text:span text:style-name="T99">Lietuvos Respublikos finansų ministerija, Įsakymas</text:span></text:p>
      <text:p text:style-name="P100"><text:span text:style-name="T101">Nr.<text:s/></text:span><text:a xlink:href="https://www.e-tar.lt/portal/legalAct.html?documentId=f55b0a50861d11eb9fecb5ecd3bd711c" office:target-frame-name="_top" xlink:show="replace"><text:span text:style-name="T102">1K-83</text:span></text:a><text:span text:style-name="T103">, 2021-03-15, paskelbta TAR 2021-03-16, i. k.<text:s/></text:span><text:span text:style-name="T104">2021-05231</text:span></text:p>
      <text:p text:style-name="P105"><text:span text:style-name="T106">Dėl finansų ministro 2020 m. gruodžio 30 d. įsakymo Nr. 1K-451 „Dėl Oficialiosios statistikos 2021 metų programos I dalies patvirtinimo“ pakeitimo</text:span></text:p>
      <text:p text:style-name="P107"/>
      <text:p text:style-name="P108"><text:span text:style-name="T109">3.</text:span></text:p>
      <text:soft-page-break/>
      <text:p text:style-name="P110"><text:span text:style-name="T111">Lietuvos Respublikos finansų ministerija, Įsakymas</text:span></text:p>
      <text:p text:style-name="P112"><text:span text:style-name="T113">Nr.<text:s/></text:span><text:a xlink:href="https://www.e-tar.lt/portal/legalAct.html?documentId=4262a3b0bf7d11eba2bad9a0748ee64d" office:target-frame-name="_top" xlink:show="replace"><text:span text:style-name="T114">1K-192</text:span></text:a><text:span text:style-name="T115">, 2021-05-28, paskelbta TAR 2021-05-28, i. k. 2021-11956</text:span></text:p>
      <text:p text:style-name="P116"><text:span text:style-name="T117">Dėl finansų ministro 2020 m. gruodžio 30 d. įsakymo Nr. 1K-451 „Dėl Oficialiosios statistikos 202</text:span><text:span text:style-name="T118">1 metų programos I dalies patvirtinimo“ pakeitimo</text:span></text:p>
      <text:p text:style-name="P119"/>
      <text:p text:style-name="P120"><text:span text:style-name="T121">4.</text:span></text:p>
      <text:p text:style-name="P122"><text:span text:style-name="T123">Lietuvos Respublikos finansų ministerija, Įsakymas</text:span></text:p>
      <text:p text:style-name="P124"><text:span text:style-name="T125">Nr.<text:s/></text:span><text:a xlink:href="https://www.e-tar.lt/portal/legalAct.html?documentId=ff940400f53e11eb9f09e7df20500045" office:target-frame-name="_top" xlink:show="replace"><text:span text:style-name="T126">1K-274</text:span></text:a><text:span text:style-name="T127">, 2021-08-04, paskelbta TAR 2021-08-04, i.<text:s/></text:span><text:span text:style-name="T128">k. 2021-17053</text:span></text:p>
      <text:p text:style-name="P129"><text:span text:style-name="T130">Dėl finansų ministro 2020 m. gruodžio 30 d. įsakymo Nr. 1K-451 „Dėl Oficialiosios statistikos 2021 metų programos i dalies patvirtinimo“ pakeitimo</text:span></text:p>
      <text:p text:style-name="P131"/>
      <text:p text:style-name="P132"><text:span text:style-name="T133">5.</text:span></text:p>
      <text:p text:style-name="P134"><text:span text:style-name="T135">Lietuvos Respublikos finansų ministerija, Įsakymas</text:span></text:p>
      <text:p text:style-name="P136"><text:span text:style-name="T137">Nr.<text:s/></text:span><text:a xlink:href="https://www.e-tar.lt/portal/legalAct.html?documentId=634462e0151711ec9f09e7df20500045" office:target-frame-name="_top" xlink:show="replace"><text:span text:style-name="T138">1K-301</text:span></text:a><text:span text:style-name="T139">, 2021-09-14, paskelbta TAR 2021-09-14, i. k. 2021-19331</text:span></text:p>
      <text:p text:style-name="P140"><text:span text:style-name="T141">Dėl finansų ministro 2020 m. gruodžio 30 d. įsakymo Nr. 1K-451 „Dėl Oficialiosios statistikos 2021 metų programos I dalies patvirti</text:span><text:span text:style-name="T142">nimo“ pakeitimo</text:span></text:p>
      <text:p text:style-name="P143"/>
      <text:p text:style-name="P144"><text:span text:style-name="T145">6.</text:span></text:p>
      <text:p text:style-name="P146"><text:span text:style-name="T147">Lietuvos Respublikos finansų ministerija, Įsakymas</text:span></text:p>
      <text:p text:style-name="P148"><text:span text:style-name="T149">Nr.<text:s/></text:span><text:a xlink:href="https://www.e-tar.lt/portal/legalAct.html?documentId=35cc1ed042bb11ec992fe4cdfceb5666" office:target-frame-name="_top" xlink:show="replace"><text:span text:style-name="T150">1K-350</text:span></text:a><text:span text:style-name="T151">, 2021-11-11, paskelbta TAR 2021-11-11, i. k. 2021-23381</text:span></text:p>
      <text:p text:style-name="P152"><text:span text:style-name="T153">Dėl finansų ministro</text:span><text:span text:style-name="T154"><text:s/>2020 m. gruodžio 30 d. įsakymo Nr. 1K-451 „Dėl Oficialiosios statistikos 2021 metų programos i dalies 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1-11-12T05:48:00Z</meta:creation-date>
    <dc:date>2021-11-12T05:4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8" meta:word-count="503" meta:character-count="3727" meta:row-count="335" meta:non-whitespace-character-count="3352"/>
  </office:meta>
</office:document-meta>
</file>