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widows="0" fo:orphans="0" fo:text-align="justify" fo:line-height="115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complex="Helvetica"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21-08-05 iki 2021-09-14</text:span></text:p>
      <text:p text:style-name="P11"/>
      <text:p text:style-name="P12"><text:span text:style-name="T13">Įsakymas paskelbtas: TAR 2020-12-31, i. k. 2020-29258</text:span></text:p>
      <text:p text:style-name="P14"/>
      <text:p text:style-name="P15"/>
      <text:p text:style-name="P16"><text:span text:style-name="T17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8">LIETUVOS RESPUBLIKOS FINANSŲ MINISTRAS</text:p>
      <text:p text:style-name="P19"/>
      <text:p text:style-name="P20"><text:span text:style-name="T21">ĮSAKYMAS</text:span></text:p>
      <text:p text:style-name="P22"><text:span text:style-name="T23">DĖL</text:span><text:span text:style-name="T24"><text:s/>OFICIALIOSIOS STATISTIKOS 2021 METŲ PROGRAMOS I DALIES PATVIRTINIMO</text:span></text:p>
      <text:p text:style-name="P25"/>
      <text:p text:style-name="P26">2020 m. gruodžio   d. Nr.<text:s/></text:p>
      <text:p text:style-name="P27">Vilnius</text:p>
      <text:p text:style-name="P28"/>
      <text:p text:style-name="P29"><text:span text:style-name="T30">Vadovaudamasi Lietuvos Respublikos oficialiosios statistikos įstatymo 9 straipsnio 1 dalies 1 punktu:</text:span></text:p>
      <text:p text:style-name="P31"><text:span text:style-name="T32">1</text:span><text:span text:style-name="T33">.</text:span><text:span text:style-name="T34"><text:tab/></text:span><text:span text:style-name="T35">T v i r t i n u Oficialiosios statistikos 2021 metų programos I dalį (pridedama).</text:span></text:p>
      <text:p text:style-name="P36">2.<text:tab/><text:span text:style-name="T37">N u s t a t a u, kad š</text:span><text:span text:style-name="T38">is įsakymas įsigalioja 2021 m. sausio 1 d.</text:span></text:p>
      <text:p text:style-name="Normal"/>
      <text:p text:style-name="Normal"/>
      <text:p text:style-name="Normal"/>
      <text:p text:style-name="Normal"><text:span text:style-name="T39">Finansų ministr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Gintarė Skaistė</text:span>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Oficialiosios_statistikos_programos_I_dalis</text:p>
      <text:p text:style-name="P52">Priedo pakeitimai:</text:p>
      <text:p text:style-name="P53"><text:span text:style-name="T54">Nr.<text:s/></text:span><text:a xlink:href="https://www.e-tar.lt/portal/legalAct.html?documentId=923fc42054ad11eb9dc7b575f08e8bea" office:target-frame-name="_top" xlink:show="replace"><text:span text:style-name="T55">1K-9</text:span></text:a><text:span text:style-name="T56">, 2021-01-11, paskelbta TAR 2021-01-12, i. k. 2021-00424</text:span></text:p>
      <text:p text:style-name="P57"><text:span text:style-name="T58">Nr.<text:s/></text:span><text:a xlink:href="https://www.e-tar.lt/portal/legalAct.html?documentId=f55b0a50861d11eb9fecb5ecd3bd711c" office:target-frame-name="_top" xlink:show="replace"><text:span text:style-name="T59">1K-83</text:span></text:a><text:span text:style-name="T60">, 2021-03-15, paskelbta TAR 2021-03-16, i. k. 2021-05231</text:span></text:p>
      <text:p text:style-name="P61"><text:span text:style-name="T62">Nr.<text:s/></text:span><text:a xlink:href="https://www.e-tar.lt/portal/legalAct.html?documentId=4262a3b0bf7d11eba2bad9a0748ee64d" office:target-frame-name="_top" xlink:show="replace"><text:span text:style-name="T63">1K-192</text:span></text:a><text:span text:style-name="T64">, 2021-05-28, paskelbta TAR 2021-05-28, i. k. 2021-11956</text:span></text:p>
      <text:p text:style-name="P65"><text:span text:style-name="T66">Nr.<text:s/></text:span><text:a xlink:href="https://www.e-tar.lt/portal/legalAct.html?documentId=ff940400f53e11eb9f09e7df20500045" office:target-frame-name="_top" xlink:show="replace"><text:span text:style-name="T67">1K-274</text:span></text:a><text:span text:style-name="T68">, 2021-08-04, paskelbta TAR 2021-08-04, i. k. 2021-17053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finansų ministerija, Įsakymas</text:span></text:p>
      <text:p text:style-name="P78"><text:span text:style-name="T79">Nr.<text:s/></text:span><text:a xlink:href="https://www.e-tar.lt/portal/legalAct.html?documentId=923fc42054ad11eb9dc7b575f08e8bea" office:target-frame-name="_top" xlink:show="replace"><text:span text:style-name="T80">1K-9</text:span></text:a><text:span text:style-name="T81">, 2021-01-11, paskelbta TAR 2021-01-12, i. k. 2021-00424</text:span></text:p>
      <text:p text:style-name="P82"><text:span text:style-name="T83">Dėl finansų ministro 2020 m. gruodžio 30 d. įsakymo Nr. 1K-451 „Dėl Oficialiosios statistikos 2021 metų programos I dalies patvirtinimo“<text:s/></text:span><text:span text:style-name="T84">pakeitimo</text:span></text:p>
      <text:p text:style-name="P85"/>
      <text:p text:style-name="P86"><text:span text:style-name="T87">2.</text:span></text:p>
      <text:p text:style-name="P88"><text:span text:style-name="T89">Lietuvos Respublikos finansų ministerija, Įsakymas</text:span></text:p>
      <text:p text:style-name="P90"><text:span text:style-name="T91">Nr.<text:s/></text:span><text:a xlink:href="https://www.e-tar.lt/portal/legalAct.html?documentId=f55b0a50861d11eb9fecb5ecd3bd711c" office:target-frame-name="_top" xlink:show="replace"><text:span text:style-name="T92">1K-83</text:span></text:a><text:span text:style-name="T93">, 2021-03-15, paskelbta TAR 2021-03-16, i. k. 2021-05231</text:span></text:p>
      <text:p text:style-name="P94"><text:span text:style-name="T95">Dėl finansų ministro 2020 m</text:span><text:span text:style-name="T96">. gruodžio 30 d. įsakymo Nr. 1K-451 „Dėl Oficialiosios statistikos 2021 metų programos I dalies patvirtinimo“ pakeitimo</text:span></text:p>
      <text:p text:style-name="P97"/>
      <text:p text:style-name="P98"><text:span text:style-name="T99">3.</text:span></text:p>
      <text:p text:style-name="P100"><text:span text:style-name="T101">Lietuvos Respublikos finansų ministerija, Įsakymas</text:span></text:p>
      <text:p text:style-name="P102"><text:span text:style-name="T103">Nr.<text:s/></text:span><text:a xlink:href="https://www.e-tar.lt/portal/legalAct.html?documentId=4262a3b0bf7d11eba2bad9a0748ee64d" office:target-frame-name="_top" xlink:show="replace"><text:span text:style-name="T104">1K-192</text:span></text:a><text:span text:style-name="T105">, 2021-05-28, paskelbta TAR 2021-05-28, i. k. 2021-11956</text:span></text:p>
      <text:soft-page-break/>
      <text:p text:style-name="P106"><text:span text:style-name="T107">Dėl finansų ministro 2020 m. gruodžio 30 d. įsakymo Nr. 1K-451 „Dėl Oficialiosios statistikos 202</text:span><text:span text:style-name="T108">1 metų programos I dalies patvirtinimo“ pakeitimo</text:span></text:p>
      <text:p text:style-name="P109"/>
      <text:p text:style-name="P110"><text:span text:style-name="T111">4.</text:span></text:p>
      <text:p text:style-name="P112"><text:span text:style-name="T113">Lietuvos Respublikos finansų ministerija, Įsakymas</text:span></text:p>
      <text:p text:style-name="P114"><text:span text:style-name="T115">Nr.<text:s/></text:span><text:a xlink:href="https://www.e-tar.lt/portal/legalAct.html?documentId=ff940400f53e11eb9f09e7df20500045" office:target-frame-name="_top" xlink:show="replace"><text:span text:style-name="T116">1K-274</text:span></text:a><text:span text:style-name="T117">, 2021-08-04, paskelbta TAR 2021-08-04, i.<text:s/></text:span><text:span text:style-name="T118">k. 2021-17053</text:span></text:p>
      <text:p text:style-name="P119"><text:span text:style-name="T120">Dėl finansų ministro 2020 m. gruodžio 30 d. įsakymo Nr. 1K-451 „Dėl Oficialiosios statistikos 2021 metų programos i dalies patvirtinimo“ pakeit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Baronas</meta:initial-creator>
    <dc:creator>adlibuser</dc:creator>
    <meta:creation-date>2021-09-15T05:18:00Z</meta:creation-date>
    <dc:date>2021-09-15T05:18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35" meta:character-count="2781" meta:row-count="56" meta:non-whitespace-character-count="2471"/>
  </office:meta>
</office:document-meta>
</file>