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style:line-height-at-least="0.25in"/>
      <style:text-properties fo:font-weight="bold" style:font-weight-asian="bold" style:font-size-complex="12pt" style:language-asian="lt" style:country-asian="LT"/>
    </style:style>
    <style:style style:name="P24" style:parent-style-name="Normal" style:family="paragraph">
      <style:paragraph-properties style:line-height-at-least="0.25in"/>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4.0361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margin-left="3.1493in" fo:text-indent="0.8381in">
        <style:tab-stops/>
      </style:paragraph-properties>
      <style:text-properties fo:color="#000000" style:font-size-complex="12pt"/>
    </style:style>
    <style:style style:name="P46" style:parent-style-name="Normal" style:family="paragraph">
      <style:paragraph-properties fo:margin-left="3.1493in" fo:text-indent="0.8381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font-size-complex="12pt"/>
    </style:style>
    <style:style style:name="P49" style:parent-style-name="Normal" style:family="paragraph">
      <style:paragraph-properties fo:text-align="center">
        <style:tab-stops>
          <style:tab-stop style:type="left" style:position="0.4923in"/>
          <style:tab-stop style:type="left" style:position="0.689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style:font-weight-complex="bold" style:font-style-complex="italic"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0%"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0%"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weight-complex="bold"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style>
    <style:style style:name="P586" style:parent-style-name="Normal" style:master-page-name="MPF2" style:family="paragraph">
      <style:paragraph-properties fo:break-before="page" fo:margin-left="2.9534in" style:page-number="1">
        <style:tab-stops/>
      </style:paragraph-properties>
      <style:text-properties fo:color="#000000" style:font-size-complex="12pt" style:language-asian="lt" style:country-asian="LT"/>
    </style:style>
    <style:style style:name="P593" style:parent-style-name="Normal" style:family="paragraph">
      <style:paragraph-properties fo:margin-left="2.9534in">
        <style:tab-stops>
          <style:tab-stop style:type="left" style:position="0.6888in"/>
        </style:tab-stops>
      </style:paragraph-properties>
      <style:text-properties fo:color="#000000" style:font-size-complex="12pt" style:language-asian="lt" style:country-asian="LT"/>
    </style:style>
    <style:style style:name="P594" style:parent-style-name="Normal" style:family="paragraph">
      <style:paragraph-properties fo:margin-left="4.0833in" fo:text-indent="0.0534in">
        <style:tab-stops/>
      </style:paragraph-properties>
      <style:text-properties fo:color="#000000" fo:font-size="13.5pt" style:font-size-asian="13.5pt" style:font-size-complex="13.5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P597"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598" style:parent-style-name="Normal" style:family="paragraph">
      <style:paragraph-properties fo:text-align="center"/>
      <style:text-properties fo:font-weight="bold" style:font-weight-asian="bold" fo:color="#000000" style:font-size-complex="12pt" style:language-asian="lt" style:country-asian="LT"/>
    </style:style>
    <style:style style:name="P599" style:parent-style-name="Normal" style:family="paragraph">
      <style:paragraph-properties fo:text-indent="0.0465in"/>
      <style:text-properties fo:color="#000000" fo:font-size="13.5pt" style:font-size-asian="13.5pt" style:font-size-complex="13.5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name="TimesNewRomanPS-BoldMT" fo:font-weight="bold" style:font-weight-asian="bold" style:font-weight-complex="bold" fo:color="#000000" fo:font-size="9pt" style:font-size-asian="9pt" style:font-size-complex="9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name="TimesNewRomanPS-BoldMT" fo:color="#000000" fo:font-size="9pt" style:font-size-asian="9pt" style:font-size-complex="9pt" style:language-asian="lt" style:country-asian="LT"/>
    </style:style>
    <style:style style:name="T604" style:parent-style-name="DefaultParagraphFont" style:family="text">
      <style:text-properties style:font-name="TimesNewRomanPS-BoldMT" fo:color="#000000" fo:font-size="9pt" style:font-size-asian="9pt" style:font-size-complex="9pt" style:language-asian="lt" style:country-asian="LT"/>
    </style:style>
    <style:style style:name="P605" style:parent-style-name="Normal" style:family="paragraph">
      <style:paragraph-properties fo:text-align="center" fo:text-indent="0.0368in"/>
      <style:text-properties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P608" style:parent-style-name="Normal" style:family="paragraph">
      <style:paragraph-properties fo:text-align="center" fo:text-indent="0.0368in"/>
      <style:text-properties fo:color="#000000" fo:font-size="13.5pt" style:font-size-asian="13.5pt" style:font-size-complex="13.5pt" fo:language="en" fo:country="US"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name="TimesNewRomanPSMT" fo:color="#000000" fo:font-size="9pt" style:font-size-asian="9pt" style:font-size-complex="9pt" style:language-asian="lt" style:country-asian="LT"/>
    </style:style>
    <style:style style:name="P611" style:parent-style-name="Normal" style:family="paragraph">
      <style:paragraph-properties fo:text-align="center"/>
      <style:text-properties fo:color="#000000" fo:font-size="9pt" style:font-size-asian="9pt" style:font-size-complex="9pt" style:language-asian="lt" style:country-asian="LT"/>
    </style:style>
    <style:style style:name="P612" style:parent-style-name="Normal" style:family="paragraph">
      <style:paragraph-properties fo:text-align="center"/>
      <style:text-properties style:font-name="TimesNewRomanPSMT" fo:color="#000000" fo:font-size="9pt" style:font-size-asian="9pt" style:font-size-complex="9pt" style:language-asian="lt" style:country-asian="LT"/>
    </style:style>
    <style:style style:name="P613" style:parent-style-name="Normal" style:family="paragraph">
      <style:paragraph-properties fo:text-align="center"/>
      <style:text-properties fo:color="#000000" fo:font-size="9pt" style:font-size-asian="9pt" style:font-size-complex="9pt" style:language-asian="lt" style:country-asian="LT"/>
    </style:style>
    <style:style style:name="P614"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615"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616" style:parent-style-name="Normal" style:family="paragraph">
      <style:paragraph-properties fo:margin-left="1.9166in" fo:text-indent="-1.9166in">
        <style:tab-stops/>
      </style:paragraph-properties>
      <style:text-properties fo:color="#000000" style:font-size-complex="12pt" style:language-asian="lt" style:country-asian="LT"/>
    </style:style>
    <style:style style:name="P617" style:parent-style-name="Normal" style:family="paragraph">
      <style:paragraph-properties fo:margin-left="4.4166in" fo:text-indent="-0.9708in">
        <style:tab-stops/>
      </style:paragraph-properties>
      <style:text-properties fo:color="#000000" style:font-size-complex="12pt" style:language-asian="lt" style:country-asian="LT"/>
    </style:style>
    <style:style style:name="P618" style:parent-style-name="Normal" style:family="paragraph">
      <style:paragraph-properties fo:margin-left="4.4166in" fo:text-indent="-0.9708in">
        <style:tab-stops/>
      </style:paragraph-properties>
      <style:text-properties fo:color="#000000" style:font-size-complex="12pt" style:language-asian="lt" style:country-asian="LT"/>
    </style:style>
    <style:style style:name="P619" style:parent-style-name="Normal" style:family="paragraph">
      <style:paragraph-properties fo:margin-left="1.9166in" fo:text-indent="-1.9166in">
        <style:tab-stops/>
      </style:paragraph-properties>
      <style:text-properties fo:color="#000000" style:font-size-complex="12pt" style:language-asian="lt" style:country-asian="LT"/>
    </style:style>
    <style:style style:name="P620" style:parent-style-name="Normal" style:family="paragraph">
      <style:paragraph-properties fo:margin-left="3.7409in" fo:text-indent="-0.1972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0465in"/>
      <style:text-properties fo:color="#000000" style:font-size-complex="12pt" style:language-asian="lt" style:country-asian="LT"/>
    </style:style>
    <style:style style:name="P622"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TableColumn624" style:family="table-column">
      <style:table-column-properties style:column-width="0.5673in"/>
    </style:style>
    <style:style style:name="TableColumn625" style:family="table-column">
      <style:table-column-properties style:column-width="2.8534in"/>
    </style:style>
    <style:style style:name="TableColumn626" style:family="table-column">
      <style:table-column-properties style:column-width="1.7111in"/>
    </style:style>
    <style:style style:name="TableColumn627" style:family="table-column">
      <style:table-column-properties style:column-width="1.7111in"/>
    </style:style>
    <style:style style:name="Table623" style:family="table">
      <style:table-properties style:width="6.843in" style:rel-width="100%" fo:margin-left="0in" table:align="left"/>
    </style:style>
    <style:style style:name="TableRow628" style:family="table-row">
      <style:table-row-properties/>
    </style:style>
    <style:style style:name="TableCell62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top="0.0138in solid #000000" fo:border-left="none" fo:border-bottom="none" fo:border-right="0.0138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0465in"/>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text-indent="0.0465in"/>
      <style:text-properties style:font-size-complex="12pt" style:language-asian="lt" style:country-asian="LT"/>
    </style:style>
    <style:style style:name="P640" style:parent-style-name="Normal" style:family="paragraph">
      <style:paragraph-properties fo:text-align="justify" fo:text-indent="0.0465in"/>
      <style:text-properties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fo:text-indent="0.0465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justify" fo:text-indent="0.0465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fo:text-indent="0.0465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justify" fo:text-indent="0.0465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fo:text-indent="0.0465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fo:text-indent="0.0465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name="TimesNewRomanPSMT" fo:color="#000000" fo:font-size="9pt" style:font-size-asian="9pt" style:font-size-complex="9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name="TimesNewRomanPSMT" fo:color="#000000" fo:font-size="9pt" style:font-size-asian="9pt" style:font-size-complex="9pt" style:language-asian="lt" style:country-asian="LT"/>
    </style:style>
    <style:style style:name="T676" style:parent-style-name="DefaultParagraphFont" style:family="text">
      <style:text-properties style:font-name="TimesNewRomanPSMT" fo:color="#000000" fo:font-size="9pt" style:font-size-asian="9pt" style:font-size-complex="9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name="TimesNewRomanPSMT" fo:color="#000000" fo:font-size="9pt" style:font-size-asian="9pt" style:font-size-complex="9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name="TimesNewRomanPSMT" fo:color="#000000" fo:font-size="9pt" style:font-size-asian="9pt" style:font-size-complex="9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name="TimesNewRomanPSMT" fo:color="#000000" fo:font-size="9pt" style:font-size-asian="9pt" style:font-size-complex="9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name="TimesNewRomanPSMT" fo:color="#000000" fo:font-size="9pt" style:font-size-asian="9pt" style:font-size-complex="9pt" style:language-asian="lt" style:country-asian="LT"/>
    </style:style>
    <style:style style:name="P685"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686" style:parent-style-name="Normal" style:family="paragraph">
      <style:paragraph-properties fo:text-align="center" style:line-height-at-least="0.2in" fo:margin-left="0.0006in" fo:text-indent="0.0326in">
        <style:tab-stops/>
      </style:paragraph-properties>
      <style:text-properties fo:color="#000000" fo:font-size="13.5pt" style:font-size-asian="13.5pt" style:font-size-complex="13.5pt" style:language-asian="lt" style:country-asian="LT"/>
    </style:style>
    <style:style style:name="P687" style:parent-style-name="Normal" style:family="paragraph">
      <style:paragraph-properties fo:text-align="center" style:line-height-at-least="0.2in" fo:text-indent="0.0298in"/>
      <style:text-properties fo:color="#000000" fo:font-size="13.5pt" style:font-size-asian="13.5pt" style:font-size-complex="13.5pt" style:language-asian="lt" style:country-asian="LT"/>
    </style:style>
    <style:style style:name="P688" style:parent-style-name="Normal" style:family="paragraph">
      <style:paragraph-properties fo:text-align="justify" fo:text-indent="0.0333in"/>
      <style:text-properties fo:color="#000000" fo:font-size="13.5pt" style:font-size-asian="13.5pt" style:font-size-complex="13.5pt" style:language-asian="lt" style:country-asian="LT"/>
    </style:style>
    <style:style style:name="P689" style:parent-style-name="Normal" style:family="paragraph">
      <style:paragraph-properties fo:text-align="justify" fo:text-indent="0.0333in"/>
      <style:text-properties fo:color="#000000" fo:font-size="13.5pt" style:font-size-asian="13.5pt" style:font-size-complex="13.5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font-size="9pt" style:font-size-asian="9pt" style:font-size-complex="9pt" style:language-asian="lt" style:country-asian="LT"/>
    </style:style>
    <style:style style:name="P693" style:parent-style-name="Normal" style:family="paragraph">
      <style:paragraph-properties fo:text-align="justify" fo:text-indent="3.1in"/>
    </style:style>
    <style:style style:name="T694" style:parent-style-name="DefaultParagraphFont" style:family="text">
      <style:text-properties fo:color="#000000" fo:font-size="9pt" style:font-size-asian="9pt" style:font-size-complex="9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3">Suvestinė redakcija nuo 2020-12-11 iki 2022-06-08</text:span></text:p>
      <text:p text:style-name="P4"/>
      <text:p text:style-name="P5"><text:span text:style-name="T6">Įsakymas paskelbtas: TAR 2017-03-20, i. k. 2017-04609</text:span></text:p>
      <text:p text:style-name="P7"/>
      <text:p text:style-name="P8">Nauja redakcija nuo 2020-03-31:</text:p>
      <text:p text:style-name="Normal"><text:span text:style-name="T9">Nr.<text:s/></text:span><text:a xlink:href="https://www.e-tar.lt/portal/legalAct.html?documentId=312a49a06fff11eabee4a336e7e6fdab" office:target-frame-name="_top" xlink:show="replace"><text:span text:style-name="T10">1K-78</text:span></text:a><text:span text:style-name="T11">, 2020-03-26, paskelbta TAR 2020-03-30, i. k. 2020-06544</text:span></text:p>
      <text:p text:style-name="P12"/>
      <text:p text:style-name="P13">LIETUVOS RESPUBLIKOS FINANSŲ MINISTRAS</text:p>
      <text:p text:style-name="P14"/>
      <text:p text:style-name="P15">ĮSAKYMAS</text:p>
      <text:p text:style-name="P16"><text:span text:style-name="T17">DĖL AUDITO PRIEŽIŪROS KOMITETO NUOSTATŲ PATVIRTI</text:span><text:span text:style-name="T18">NIMO</text:span></text:p>
      <text:p text:style-name="P19"/>
      <text:p text:style-name="P20">2017 m. kovo 10 d. Nr. 1K-95</text:p>
      <text:p text:style-name="P21"><text:span text:style-name="T22">Vilnius</text:span></text:p>
      <text:p text:style-name="P23"/>
      <text:p text:style-name="P24"/>
      <text:p text:style-name="P25"><text:span text:style-name="T26">Vadovaudamasis Lietuvos Respublikos finansinių ataskaitų audito įstatymo 61 straipsnio 7 dalimi,</text:span></text:p>
      <text:p text:style-name="P27"><text:span text:style-name="T28">t v i r t i n u <text:s/>Audito priežiūros komiteto nuostatus (pridedama).</text:span><text:s/></text:p>
      <text:p text:style-name="Normal"/>
      <text:p text:style-name="P29"/>
      <text:p text:style-name="P30"/>
      <text:p text:style-name="Normal"><text:span text:style-name="T31">Finansų ministras</text:span><text:span text:style-name="T32"><text:tab/></text:span><text:span text:style-name="T33"><text:tab/></text:span><text:span text:style-name="T34"><text:tab/></text:span><text:span text:style-name="T35"><text:tab/></text:span><text:span text:style-name="T36"><text:tab/>Vilius Šapoka</text:span></text:p>
      <text:p text:style-name="Normal"/>
      <text:soft-page-break/>
      <text:p text:style-name="P37"><text:span text:style-name="T44">PATVIRTINTA</text:span></text:p>
      <text:p text:style-name="P45">Lietuvos Respublikos finansų ministro</text:p>
      <text:p text:style-name="P46"><text:span text:style-name="T47">2017 m. kovo 10 d. įsakymu Nr. 1K-95</text:span></text:p>
      <text:p text:style-name="P48"/>
      <text:p text:style-name="P49"><text:span text:style-name="T50">AUDITO PRIEŽIŪROS KOMITET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udito priežiūros komiteto<text:s/></text:span><text:span text:style-name="T61">nuostatai (toliau – Nuostatai) reglamentuoja Audito priežiūros komiteto (toliau – Komitetas) sudarymo tvarką, funkcijas, Komiteto narių teises ir pareigas bei Komiteto darbo tvarką.</text:span></text:p>
      <text:p text:style-name="P62"><text:span text:style-name="T63">2</text:span><text:span text:style-name="T64">.<text:s/></text:span><text:span text:style-name="T65">Audito, apskaitos, turto vertinimo ir nemokumo valdymo tarnyba prie</text:span><text:span text:style-name="T66"><text:s/>Lietuvos Respublikos finansų ministerijos (toliau –<text:s/></text:span><text:span text:style-name="T67">Įstaiga)<text:s/></text:span><text:span text:style-name="T68">ūkiškai ir techniškai aptarnauja Komitetą – leidžia naudotis Įstaigos patalpomis, technine įranga, tvarko, saugo ir perduoda toliau saugoti Komiteto veiklos dokumentus, skiria asmenį (-is) Komit</text:span><text:span text:style-name="T69">eto veiklos dokumentams tvarkyti, užtikrina, kad Komitetas galėtų įgyvendinti savo uždavinį ir atlikti jam pavestas funkcijas.</text:span><text:s/></text:p>
      <text:p text:style-name="P70">Punkto pakeitimai:</text:p>
      <text:p text:style-name="P71"><text:span text:style-name="T72">Nr.<text:s/></text:span><text:a xlink:href="https://www.e-tar.lt/portal/legalAct.html?documentId=aeba6ab03ae011eb8d9fe110e148c770" office:target-frame-name="_top" xlink:show="replace"><text:span text:style-name="T73">1K-430</text:span></text:a><text:span text:style-name="T74">,</text:span><text:span text:style-name="T75"><text:s/>2020-12-10, paskelbta TAR 2020-12-10, i. k. 2020-26869</text:span></text:p>
      <text:p text:style-name="Normal"/>
      <text:p text:style-name="P76"><text:span text:style-name="T77">3</text:span><text:span text:style-name="T78">. Nuostatuose vartojamos sąvokos suprantamos taip, kaip jos apibrėžtos Lietuvos Respublikos finansinių ataskaitų audito įstatyme (toliau – Finansinių ataskaitų audito įstatymas).</text:span></text:p>
      <text:p text:style-name="P79"/>
      <text:p text:style-name="P80"><text:span text:style-name="T81">II</text:span><text:span text:style-name="T82"><text:s/>SKYRI</text:span><text:span text:style-name="T83">US</text:span></text:p>
      <text:p text:style-name="P84"><text:span text:style-name="T85">KOMITETO SUDARYMO TVARKA</text:span></text:p>
      <text:p text:style-name="P86"/>
      <text:p text:style-name="P87"><text:span text:style-name="T88">4</text:span><text:span text:style-name="T89">. Komiteto personalinę sudėtį trejiems metams tvirtina finansų ministras. Komiteto nario kadencijų skaičius neribojamas. Komiteto narys atlieka savo pareigas Komitete tol, kol patvirtinama nauja Komiteto personalinė sudėti</text:span><text:span text:style-name="T90">s, išskyrus Nuostatų 5 punkte nurodytus atvejus.</text:span></text:p>
      <text:p text:style-name="P91"><text:span text:style-name="T92">5</text:span><text:span text:style-name="T93">. Komiteto personalinė sudėtis keičiama nepasibaigus Komiteto<text:s/></text:span><text:span text:style-name="T94">trejų metų<text:s/></text:span><text:span text:style-name="T95">kadencijai, kai:<text:s/></text:span></text:p>
      <text:p text:style-name="P96"><text:span text:style-name="T97">5.1</text:span><text:span text:style-name="T98">. Komiteto narys</text:span><text:span text:style-name="T99"><text:s/>atsistatydina savo noru;</text:span></text:p>
      <text:p text:style-name="P100"><text:span text:style-name="T101">5.2</text:span><text:span text:style-name="T102">. Komiteto narį atšaukia iš Komiteto jį skyrusi įstaiga a</text:span><text:span text:style-name="T103">r organizacija;</text:span></text:p>
      <text:p text:style-name="P104"><text:span text:style-name="T105">5.3</text:span><text:span text:style-name="T106">. Komiteto narys praranda Komiteto pirmininko pasitikėjimą dėl Nuostatuose nustatytos Komiteto darbo tvarkos nesilaikymo ar Komiteto nario pareigų nesilaikymo.</text:span></text:p>
      <text:p text:style-name="P107"><text:span text:style-name="T108">6</text:span><text:span text:style-name="T109">. Visais Nuostatų 5 punkte nurodytais atvejais narystė Komitete pa</text:span><text:span text:style-name="T110">sibaigia ne anksčiau kaip po 14 dienų nuo atitinkamo prašymo Lietuvos Respublikos finansų ministerijoje gavimo dienos.</text:span></text:p>
      <text:p text:style-name="P111"><text:span text:style-name="T112">III</text:span><text:span text:style-name="T113"><text:s/>SKYRIUS</text:span></text:p>
      <text:p text:style-name="P114"><text:span text:style-name="T115">KOMITETO FUNKCIJOS</text:span></text:p>
      <text:p text:style-name="P116"/>
      <text:p text:style-name="P117"><text:span text:style-name="T118">7</text:span><text:span text:style-name="T119">. Komitetas, įgyvendindamas Finansinių ataskaitų audito įstatymu jam pavestą uždavinį –<text:s/></text:span><text:span text:style-name="T120">patarti Įstaigai auditorių ir audito įmonių viešosios priežiūros (toliau – viešoji priežiūra) klausimais, atlieka šias funkcijas:</text:span></text:p>
      <text:p text:style-name="P121"><text:span text:style-name="T122">7.1</text:span><text:span text:style-name="T123">. teikia savo išvadas dėl Įstaigai iškilusių klausimų, susijusių su:</text:span></text:p>
      <text:p text:style-name="P124"><text:span text:style-name="T125">7.1.1</text:span><text:span text:style-name="T126">. Įstaigos sprendimais dėl asmenų, siekiančių</text:span><text:span text:style-name="T127"><text:s/></text:span><text:span text:style-name="T128">įgyti auditoriaus vardą</text:span><text:span text:style-name="T129"><text:s/>apeliacijų, kai neišlaikomas kvalifikacinis auditoriaus egzaminas ir nesutinkama su jo įvertinimu;</text:span></text:p>
      <text:p text:style-name="P130"><text:span text:style-name="T131">7.1.2</text:span><text:span text:style-name="T132">.<text:s/></text:span><text:span text:style-name="T133">Įstaigos sprendimais dėl a</text:span><text:span text:style-name="T134">smenų, siekiančių<text:s/></text:span><text:span text:style-name="T135">įgyti auditoriaus vardą, skundų, kai Lietuvos auditorių rūmai atsisako tikrin</text:span><text:span text:style-name="T136">ti jų žinias;</text:span></text:p>
      <text:p text:style-name="P137"><text:span text:style-name="T138">7.1.3</text:span><text:span text:style-name="T139"><text:s/>kitais<text:s/></text:span><text:span text:style-name="T140">Įstaigos direktoriaus pateiktais klausimais, susijusiais su Komitetui pavesto uždavinio įgyvendinimu.</text:span></text:p>
      <text:p text:style-name="P141"><text:span text:style-name="T142">7.2</text:span><text:span text:style-name="T143">. teikia nuomonę Finansinių ataskaitų audito įstatymo 62 straipsnio 1 dalies 2 punkte nustatytais atvejais.</text:span></text:p>
      <text:p text:style-name="P144"/>
      <text:p text:style-name="P145"><text:span text:style-name="T146">IV</text:span><text:span text:style-name="T147"><text:s/>SKYRIUS</text:span></text:p>
      <text:p text:style-name="P148"><text:span text:style-name="T149">KOMITETO NARIŲ TEISĖS IR PAREIGOS</text:span></text:p>
      <text:p text:style-name="P150"/>
      <text:p text:style-name="P151"><text:span text:style-name="T152">8</text:span><text:span text:style-name="T153">.Komiteto pirmininkas turi teisę:<text:s/></text:span></text:p>
      <text:p text:style-name="P154"><text:span text:style-name="T155">8.1</text:span><text:span text:style-name="T156">. šaukti papildomus (Komiteto posėdžių plane nenumatytus) posėdžius;<text:s/></text:span></text:p>
      <text:p text:style-name="P157"><text:span text:style-name="T158">8.2</text:span><text:span text:style-name="T159">. įspėti posėdžio dalyvius ir narius, kai jie nesilaiko posėdžio tvarkos, nukrypsta nuo diskusijos esmės, kitaip trukdo posėdžio eigą;<text:s/></text:span></text:p>
      <text:p text:style-name="P160"><text:span text:style-name="T161">8.3</text:span><text:span text:style-name="T162">. Komiteto nariui nesilaikant Nuostatuose nustatytos Komiteto darbo tvarkos ar Komiteto nario pareigų, pareikšti<text:s/></text:span><text:span text:style-name="T163">jam pastabą, informuoti apie tai jį paskyrusią įstaigą ar organizaciją, <text:s/>teikti Įstaigai prašymą dėl narystės pasibaigimo;</text:span></text:p>
      <text:p text:style-name="P164"><text:span text:style-name="T165">8.4</text:span><text:span text:style-name="T166">. naudotis kitomis Nuostatuose nustatytomis Komiteto nario teisėmis.<text:s/></text:span></text:p>
      <text:p text:style-name="P167"><text:span text:style-name="T168">9</text:span><text:span text:style-name="T169">. Komiteto pirmininkas turi pareigą:<text:s/></text:span></text:p>
      <text:p text:style-name="P170"><text:span text:style-name="T171">9.1</text:span><text:span text:style-name="T172">. šauk</text:span><text:span text:style-name="T173">ti ir pirmininkauti posėdžiui;<text:s/></text:span></text:p>
      <text:p text:style-name="P174"><text:span text:style-name="T175">9.2</text:span><text:span text:style-name="T176">. skelbti posėdžio pradžią, pertraukas ir pabaigą;<text:s/></text:span></text:p>
      <text:p text:style-name="P177"><text:span text:style-name="T178">9.3</text:span><text:span text:style-name="T179">. tikrinti ar posėdyje dalyvauja daugiau kaip pusė Komiteto narių;<text:s/></text:span></text:p>
      <text:p text:style-name="P180"><text:span text:style-name="T181">9.4</text:span><text:span text:style-name="T182">. sudaryti ir teikti tvirtinti<text:s/></text:span><text:span text:style-name="T183">atitinkamame Komiteto posėdyje Komiteto posėdžių planą;<text:s/></text:span></text:p>
      <text:p text:style-name="P184"><text:span text:style-name="T185">9.5</text:span><text:span text:style-name="T186">. skelbti balsavimą, balsavimo rezultatus;<text:s/></text:span></text:p>
      <text:p text:style-name="P187"><text:span text:style-name="T188">9.6</text:span><text:span text:style-name="T189">. užtikrinti, kad Komiteto narys, pateikęs Nuostatų 11.3 papunktyje nurodytą informaciją, būtų nušalintas nuo klausimo nagrinėjimo ir nedalyv</text:span><text:span text:style-name="T190">autų balsavime;</text:span></text:p>
      <text:p text:style-name="P191"><text:span text:style-name="T192">9.7</text:span><text:span text:style-name="T193">. laikytis kitų Nuostatuose nustatytų Komiteto nario pareigų.</text:span></text:p>
      <text:p text:style-name="P194"><text:span text:style-name="T195">10</text:span><text:span text:style-name="T196">. Komiteto nariai turi teisę:<text:s/></text:span></text:p>
      <text:p text:style-name="P197"><text:span text:style-name="T198">10.1</text:span><text:span text:style-name="T199">. teikti pasiūlymus<text:s/></text:span><text:span text:style-name="T200">Komiteto pirmininkui<text:s/></text:span><text:span text:style-name="T201">dėl Komiteto posėdžių plano ar posėdžio darbotvarkės;</text:span></text:p>
      <text:p text:style-name="P202"><text:span text:style-name="T203">10.2</text:span><text:span text:style-name="T204">. pasisakyti posėdyje a</text:span><text:span text:style-name="T205">rba pateikti nuomonę Įstaigai dėl pirmininkavimo posėdžiui ir Nuostatų laikymosi;<text:s/></text:span></text:p>
      <text:p text:style-name="P206"><text:span text:style-name="T207">10.3</text:span><text:span text:style-name="T208">. gauti iš Įstaigos visą reikalingą informaciją savo pareigoms atlikti;<text:s/></text:span></text:p>
      <text:p text:style-name="P209"><text:span text:style-name="T210">10.4</text:span><text:span text:style-name="T211">. teikti pasiūlymus Įstaigai dėl kreipimosi į tam tikrų sričių specialistus, ekspert</text:span><text:span text:style-name="T212">us ir kitus asmenis, kurie Komitete nagrinėjamu klausimu galėtų pateikti papildomos informacijos ar paaiškinimų;</text:span></text:p>
      <text:p text:style-name="P213"><text:span text:style-name="T214">10.5</text:span><text:span text:style-name="T215">. inicijuoti (ne mažiau kaip keturi Komiteto nariai) papildomo posėdžio sušaukimą.<text:s/></text:span></text:p>
      <text:p text:style-name="P216"><text:span text:style-name="T217">11</text:span><text:span text:style-name="T218">. Komiteto nariai turi pareigą:<text:s/></text:span></text:p>
      <text:p text:style-name="P219"><text:span text:style-name="T220">11.1</text:span><text:span text:style-name="T221">. da</text:span><text:span text:style-name="T222">lyvauti posėdžiuose;<text:s/></text:span></text:p>
      <text:p text:style-name="P223"><text:span text:style-name="T224">11.2</text:span><text:span text:style-name="T225">.<text:s/></text:span><text:span text:style-name="T226">pranešti Įstaigai apie negalėjimą dalyvauti posėdyje ir to priežastis;</text:span><text:s/></text:p>
      <text:p text:style-name="P227">Papunkčio pakeitimai:</text:p>
      <text:p text:style-name="P228"><text:span text:style-name="T229">Nr.<text:s/></text:span><text:a xlink:href="https://www.e-tar.lt/portal/legalAct.html?documentId=aeba6ab03ae011eb8d9fe110e148c770" office:target-frame-name="_top" xlink:show="replace"><text:span text:style-name="T230">1K-430</text:span></text:a><text:span text:style-name="T231">, 2020-12-10,<text:s/></text:span><text:span text:style-name="T232">paskelbta TAR 2020-12-10, i. k. 2020-26869</text:span></text:p>
      <text:p text:style-name="Normal"/>
      <text:p text:style-name="P233"><text:span text:style-name="T234">11.3</text:span><text:span text:style-name="T235">. informuoti Įstaigos direktorių ir Komiteto pirmininką, jeigu svarstomas klausimas susijęs su jo sutuoktiniu, artimu giminaičiu ar svainystės arba kitais ryšiais, galinčiais kelti abejonių priimant spren</text:span><text:span text:style-name="T236">dimus ir nusišalinti nuo tokio klausimo svarstymo, ir balsavimo;</text:span></text:p>
      <text:p text:style-name="P237"><text:span text:style-name="T238">11.4</text:span><text:span text:style-name="T239">. vykdyti Komiteto pirmininko užduotis, susijusiais su Komiteto uždavinio įgyvendinimu.<text:s/></text:span></text:p>
      <text:p text:style-name="P240"><text:span text:style-name="T241">V</text:span><text:span text:style-name="T242"><text:s/>SKYRIUS</text:span></text:p>
      <text:p text:style-name="P243"><text:span text:style-name="T244">KOMITETO DARBO TVARKA</text:span></text:p>
      <text:p text:style-name="P245"/>
      <text:p text:style-name="P246"><text:span text:style-name="T247">PIRMASIS</text:span><text:span text:style-name="T248"><text:s/>SKIRSNIS</text:span></text:p>
      <text:p text:style-name="P249"><text:span text:style-name="T250">POSĖDŽIO ORGANIZAVIMAS</text:span></text:p>
      <text:p text:style-name="P251"/>
      <text:p text:style-name="P252"><text:span text:style-name="T253">12</text:span><text:span text:style-name="T254">.</text:span><text:span text:style-name="T255"><text:s/></text:span><text:span text:style-name="T256">Posėdžiai šaukiami pagal Komiteto posėdžių planą, kurį kalendoriniams metams pasitvirtina Komitetas. Jei Komiteto posėdžių plane numatytas posėdis nebus šaukiamas, Komiteto<text:s/></text:span><text:soft-page-break/><text:span text:style-name="T257">nariai informuojami ne vėliau kaip prieš 3 darbo dienas iki Komiteto posėdžių plan</text:span><text:span text:style-name="T258">e nurodytos posėdžio datos.</text:span></text:p>
      <text:p text:style-name="P259"><text:span text:style-name="T260">13</text:span><text:span text:style-name="T261">.</text:span><text:span text:style-name="T262"><text:s/>Jei Komiteto posėdyje negali dalyvauti nei Komiteto pirmininkas, nei Komiteto pirmininko pavaduotojas, posėdis yra atšaukiamas.</text:span><text:s/></text:p>
      <text:p text:style-name="P263">Punkto pakeitimai:</text:p>
      <text:p text:style-name="P264"><text:span text:style-name="T265">Nr.<text:s/></text:span><text:a xlink:href="https://www.e-tar.lt/portal/legalAct.html?documentId=8813866078ee11e7827cd63159af616c" office:target-frame-name="_top" xlink:show="replace"><text:span text:style-name="T266">1K-298</text:span></text:a><text:span text:style-name="T267">, 2017-08-04, paskelbta TAR 2017-08-04, i. k. 2017-13095</text:span></text:p>
      <text:p text:style-name="Normal"/>
      <text:p text:style-name="P268"><text:span text:style-name="T269">14</text:span><text:span text:style-name="T270">.<text:s/></text:span><text:span text:style-name="T271">Posėdžių vykdymo būdai:</text:span></text:p>
      <text:p text:style-name="P272"><text:span text:style-name="T273">14.1</text:span><text:span text:style-name="T274">. įprastas – kai posėdžio dalyviai fiziškai susirenka Įstaigos adresu ar kitu posėdžio darbotvarkėje nurodytu adresu;</text:span></text:p>
      <text:p text:style-name="P275"><text:span text:style-name="T276">14.2</text:span><text:span text:style-name="T277">. nuotolinis – kai posėdyje dalyvaujama naudojantis techninėmis ir elektroninių ryšių priemonėmis;</text:span><text:span text:style-name="T278"><text:s/></text:span></text:p>
      <text:p text:style-name="P279"><text:span text:style-name="T280">14.3</text:span><text:span text:style-name="T281">. mišrus – kai dalis posėdžio dalyvių fiziškai susirenka Įstaigos adresu ar kitu posėdžio darbotvarkėje nurodytu adresu, o kita dalis posėdžio dal</text:span><text:span text:style-name="T282">yvių dalyvauja naudodamiesi techninėmis ir elektroninių ryšių priemonėmis.</text:span><text:s/></text:p>
      <text:p text:style-name="P283">Punkto pakeitimai:</text:p>
      <text:p text:style-name="P284"><text:span text:style-name="T285">Nr.<text:s/></text:span><text:a xlink:href="https://www.e-tar.lt/portal/legalAct.html?documentId=aeba6ab03ae011eb8d9fe110e148c770" office:target-frame-name="_top" xlink:show="replace"><text:span text:style-name="T286">1K-430</text:span></text:a><text:span text:style-name="T287">, 2020-12-10, paskelbta TAR 2020-12-10, i. k. 2020-</text:span><text:span text:style-name="T288">26869</text:span></text:p>
      <text:p text:style-name="Normal"/>
      <text:p text:style-name="P289"><text:span text:style-name="T290">14</text:span><text:span text:style-name="T291">1</text:span><text:span text:style-name="T292">.<text:s/></text:span><text:span text:style-name="T293">Jeigu į posėdį kviečiamas asmuo negali posėdyje dalyvauti įprastu būdu ir neturi techninių ir elektroninių ryšių priemonių dalyvauti nuotoliniu būdu, jis turi teisę ne vėliau kaip prieš 2 darbo dienas iki posėdžio dienos informuoti apie tai</text:span><text:span text:style-name="T294"><text:s/>Įstaigą, o Įstaiga suteikia tokiam asmeniui technines ir elektroninių ryšių priemones, kurių reikia dalyvauti posėdyje nuotoliniu būdu posėdžio darbotvarkėje nurodytu laiku.</text:span><text:s/></text:p>
      <text:p text:style-name="P295">Papildyta punktu:</text:p>
      <text:p text:style-name="P296"><text:span text:style-name="T297">Nr.<text:s/></text:span><text:a xlink:href="https://www.e-tar.lt/portal/legalAct.html?documentId=aeba6ab03ae011eb8d9fe110e148c770" office:target-frame-name="_top" xlink:show="replace"><text:span text:style-name="T298">1K-430</text:span></text:a><text:span text:style-name="T299">, 2020-12-10, paskelbta TAR 2020-12-10, i. k. 2020-26869</text:span></text:p>
      <text:p text:style-name="Normal"/>
      <text:p text:style-name="P300"><text:span text:style-name="T301">14</text:span><text:span text:style-name="T302">2</text:span><text:span text:style-name="T303">.<text:s/></text:span><text:span text:style-name="T304">Sprendimą dėl posėdžio vykdymo būdo priima Įstaiga, suderinusi su Komiteto pirmininku.</text:span><text:s/></text:p>
      <text:p text:style-name="P305">Papildyta punktu:</text:p>
      <text:p text:style-name="P306"><text:span text:style-name="T307">Nr.<text:s/></text:span><text:a xlink:href="https://www.e-tar.lt/portal/legalAct.html?documentId=aeba6ab03ae011eb8d9fe110e148c770" office:target-frame-name="_top" xlink:show="replace"><text:span text:style-name="T308">1K-430</text:span></text:a><text:span text:style-name="T309">, 2020-12-10, paskelbta TAR 2020-12-10, i. k. 2020-26869</text:span></text:p>
      <text:p text:style-name="Normal"/>
      <text:p text:style-name="P310"><text:span text:style-name="T311">15</text:span><text:span text:style-name="T312">. Papildomi posėdžiai šaukiami Komiteto pirmininko ar Įstaigos<text:s/></text:span><text:span text:style-name="T313">direktoriaus iniciatyva, suderinus su Komiteto pirmininku, taip pat kai papildomo posėdžio sušaukimą inicijuoja ne mažiau kaip keturi Komiteto nariai.</text:span></text:p>
      <text:p text:style-name="P314"><text:span text:style-name="T315">16</text:span><text:span text:style-name="T316">. Papildomo posėdžio iniciatoriai kartu su prašymu sušaukti papildomą posėdį Įstaigai pateikia siūl</text:span><text:span text:style-name="T317">omus nagrinėti klausimus (darbotvarkę). Visą posėdyje nagrinėjamų klausimų medžiagą privaloma pateikti ne vėliau kaip prieš 5 darbo dienas iki papildomo posėdžio dienos.<text:s/></text:span></text:p>
      <text:p text:style-name="P318"><text:span text:style-name="T319">17</text:span><text:span text:style-name="T320">. Posėdžio darbotvarkę, kuri turi būti suderinta su Komiteto pirmininku, sudaro</text:span><text:span text:style-name="T321"><text:s/>ir</text:span><text:span text:style-name="T322"><text:s/></text:span><text:span text:style-name="T323">numatytų klausimų medžiagą sutvarko Įstaigos tam tikslui paskirtas (-i) asmuo (-enys).</text:span><text:s/></text:p>
      <text:p text:style-name="P324">Punkto pakeitimai:</text:p>
      <text:p text:style-name="P325"><text:span text:style-name="T326">Nr.<text:s/></text:span><text:a xlink:href="https://www.e-tar.lt/portal/legalAct.html?documentId=8813866078ee11e7827cd63159af616c" office:target-frame-name="_top" xlink:show="replace"><text:span text:style-name="T327">1K-298</text:span></text:a><text:span text:style-name="T328">, 2017-08-04, paskelbta TAR 2017-08-0</text:span><text:span text:style-name="T329">4, i. k. 2017-13095</text:span></text:p>
      <text:p text:style-name="Normal"/>
      <text:p text:style-name="P330"><text:span text:style-name="T331">18</text:span><text:span text:style-name="T332">.<text:s/></text:span><text:span text:style-name="T333">Posėdžio darbotvarkė, nagrinėjamų klausimų medžiaga,<text:s/></text:span><text:span text:style-name="T334">t</text:span><text:span text:style-name="T335">aip pat prisijungimo nuoroda (kai posėdis vyks nuotoliniu ar mišriu būdu)</text:span><text:span text:style-name="T336"><text:s/>pateikiama Komiteto nariams<text:s/></text:span><text:span text:style-name="T337">elektroninių ryšių priemonėmis (elektroniniu paštu arba kitais būdais)<text:s/></text:span><text:span text:style-name="T338">ne vėliau kaip</text:span><text:span text:style-name="T339"><text:s/></text:span><text:span text:style-name="T340">prieš 3 darbo dienas iki posėdžio dienos ir nurodomas Komiteto posėdžio kontaktinis asmuo – Įstaigos tam tikslui paskirtas (-i) asmuo (-enys).</text:span><text:s/></text:p>
      <text:p text:style-name="P341">Punkto pakeitimai:</text:p>
      <text:p text:style-name="P342"><text:span text:style-name="T343">Nr.<text:s/></text:span><text:a xlink:href="https://www.e-tar.lt/portal/legalAct.html?documentId=8813866078ee11e7827cd63159af616c" office:target-frame-name="_top" xlink:show="replace"><text:span text:style-name="T344">1K-298</text:span></text:a><text:span text:style-name="T345">, 2017-08-04, paskelbta TAR 2017-08-04, i. k. 2017-13095</text:span></text:p>
      <text:p text:style-name="P346"><text:span text:style-name="T347">Nr.<text:s/></text:span><text:a xlink:href="https://www.e-tar.lt/portal/legalAct.html?documentId=aeba6ab03ae011eb8d9fe110e148c770" office:target-frame-name="_top" xlink:show="replace"><text:span text:style-name="T348">1K-430</text:span></text:a><text:span text:style-name="T349">, 2020-12-10, paskelbta TAR 2020-12-10, i. k. 2020-26869</text:span></text:p>
      <text:p text:style-name="Normal"/>
      <text:p text:style-name="P350"><text:span text:style-name="T351">19</text:span><text:span text:style-name="T352">. Į posėdžio darbotvarkę neįtraukto skubos tvarka svarstytino klausimo medžiaga gali būti pateikiama prieš pat posėdį, jei dauguma dalyvaujančių Komiteto narių su tuo sutinka.</text:span></text:p>
      <text:p text:style-name="P353"><text:span text:style-name="T354">20</text:span><text:span text:style-name="T355">.<text:s/></text:span><text:span text:style-name="T356">Komiteto darbo organizavimo klausimus, nenumatytus Nuostatuose, spre</text:span><text:span text:style-name="T357">ndžia Komiteto pirmininkas.</text:span></text:p>
      <text:p text:style-name="P358"/>
      <text:p text:style-name="P359"><text:span text:style-name="T360">ANTRASIS</text:span><text:span text:style-name="T361"><text:s/>SKIRSNIS</text:span></text:p>
      <text:p text:style-name="P362"><text:span text:style-name="T363">POSĖDIS</text:span></text:p>
      <text:p text:style-name="P364"/>
      <text:p text:style-name="P365"><text:span text:style-name="T366">21</text:span><text:span text:style-name="T367">. Komiteto darbo forma yra posėdžiai.</text:span></text:p>
      <text:p text:style-name="P368"><text:span text:style-name="T369">22</text:span><text:span text:style-name="T370">. Komitetui vadovauja ir jo posėdžiams pirmininkauja Komiteto pirmininkas, o jam nesant<text:s/></text:span><text:span text:style-name="T371">Komiteto pirmininko pavaduotojas</text:span><text:span text:style-name="T372">.</text:span><text:s/></text:p>
      <text:p text:style-name="P373">Punkto pakeitimai:</text:p>
      <text:p text:style-name="P374"><text:span text:style-name="T375">Nr.<text:s/></text:span><text:a xlink:href="https://www.e-tar.lt/portal/legalAct.html?documentId=8813866078ee11e7827cd63159af616c" office:target-frame-name="_top" xlink:show="replace"><text:span text:style-name="T376">1K-298</text:span></text:a><text:span text:style-name="T377">, 2017-08-04, paskelbta TAR 2017-08-04, i. k. 2017-13095</text:span></text:p>
      <text:p text:style-name="Normal"/>
      <text:p text:style-name="P378"><text:span text:style-name="T379">23</text:span><text:span text:style-name="T380">. Komiteto p</text:span><text:span text:style-name="T381">osėdis vyksta, jei jame dalyvauja ne mažiau</text:span><text:span text:style-name="T382"><text:s/></text:span><text:span text:style-name="T383">nei pusė Komiteto narių. Jei Komiteto posėdyje dalyvauja mažiau nei pusė Komiteto narių, sprendimas nepriimamas. Tokiu atveju Komiteto nariai turi teisę pareikšti pastabas dėl svarstomų klausimų, o sprendimo priėmimas atidedamas kitam posėdžiui.<text:s/></text:span></text:p>
      <text:p text:style-name="P384"><text:span text:style-name="T385">24</text:span><text:span text:style-name="T386">.<text:s/></text:span><text:span text:style-name="T387">P</text:span><text:span text:style-name="T388">osėdyje turi būti:</text:span></text:p>
      <text:p text:style-name="P389"><text:span text:style-name="T390">24.1</text:span><text:span text:style-name="T391">. patikrinamas dalyvaujančių narių skaičius;</text:span></text:p>
      <text:p text:style-name="P392"><text:span text:style-name="T393">24.2</text:span><text:span text:style-name="T394">. aptariama darbotvarkė (klausimai, papildomi klausimai (klausimai, kuriuos būtina nagrinėti skubos tvarka ir kurių medžiaga pateikta nesilaikant Nuostatų 18 punkte nustatytos tv</text:span><text:span text:style-name="T395">arkos), klausimų svarstymo eiliškumas, nuomonei pasakyti skirtas laikas), kuri gali būti tikslinama posėdžio metu;</text:span></text:p>
      <text:p text:style-name="P396"><text:span text:style-name="T397">24.3</text:span><text:span text:style-name="T398">. tvirtinama darbotvarkė;</text:span></text:p>
      <text:p text:style-name="P399"><text:span text:style-name="T400">24.4.</text:span><text:span text:style-name="T401"><text:s/>Neteko galios nuo 2020-12-11</text:span></text:p>
      <text:p text:style-name="P402">Papunkčio naikinimas:</text:p>
      <text:p text:style-name="P403"><text:span text:style-name="T404">Nr.<text:s/></text:span><text:a xlink:href="https://www.e-tar.lt/portal/legalAct.html?documentId=aeba6ab03ae011eb8d9fe110e148c770" office:target-frame-name="_top" xlink:show="replace"><text:span text:style-name="T405">1K-430</text:span></text:a><text:span text:style-name="T406">, 2020-12-10, paskelbta TAR 2020-12-10, i. k. 2020-26869</text:span></text:p>
      <text:p text:style-name="Normal"/>
      <text:p text:style-name="P407"><text:span text:style-name="T408">24.5</text:span><text:span text:style-name="T409">.<text:s/></text:span><text:span text:style-name="T410">susipažįstama su nario balsavimo biuleteniu, kurio forma nustatyta priede, kviečiamo asmens nuomone svarstomu klausimu, jeigu ji</text:span><text:span text:style-name="T411"><text:s/>buvo pateikta iki posėdžio</text:span><text:span text:style-name="T412">.</text:span><text:s/></text:p>
      <text:p text:style-name="P413">Papunkčio pakeitimai:</text:p>
      <text:p text:style-name="P414"><text:span text:style-name="T415">Nr.<text:s/></text:span><text:a xlink:href="https://www.e-tar.lt/portal/legalAct.html?documentId=aeba6ab03ae011eb8d9fe110e148c770" office:target-frame-name="_top" xlink:show="replace"><text:span text:style-name="T416">1K-430</text:span></text:a><text:span text:style-name="T417">, 2020-12-10, paskelbta TAR 2020-12-10, i. k. 2020-26869</text:span></text:p>
      <text:p text:style-name="Normal"/>
      <text:p text:style-name="P418"><text:span text:style-name="T419">25</text:span><text:span text:style-name="T420">. Komiteto nariams, nedalyvaujantiems posėdyje dėl pateisinamų priežasčių, sudaroma galimybė balsuoti iš anksto. Ne vėliau kaip iki posėdžio pradžios Komiteto narys kitiems nariams ir nurodytam Komiteto posėdžio kontaktiniam asmeniui pateikia<text:s/></text:span><text:span text:style-name="T421">užpildytą bal</text:span><text:span text:style-name="T422">savimo biuletenį<text:s/></text:span><text:span text:style-name="T423">dėl svarstomų klausimų. Tokie nariai laikomi dalyvaujančiais posėdyje</text:span><text:span text:style-name="T424">.</text:span><text:s/></text:p>
      <text:p text:style-name="P425">Punkto pakeitimai:</text:p>
      <text:p text:style-name="P426"><text:span text:style-name="T427">Nr.<text:s/></text:span><text:a xlink:href="https://www.e-tar.lt/portal/legalAct.html?documentId=aeba6ab03ae011eb8d9fe110e148c770" office:target-frame-name="_top" xlink:show="replace"><text:span text:style-name="T428">1K-430</text:span></text:a><text:span text:style-name="T429">, 2020-12-10, paskelbta TAR 2020-12-10,<text:s/></text:span><text:span text:style-name="T430">i. k. 2020-26869</text:span></text:p>
      <text:p text:style-name="Normal"/>
      <text:p text:style-name="P431"><text:span text:style-name="T432">26</text:span><text:span text:style-name="T433">. Į Komiteto posėdžius turi būti kviečiami asmenys, jei numatomas nagrinėti jų teisių ir pareigų klausimas.<text:s/></text:span></text:p>
      <text:p text:style-name="P434"><text:span text:style-name="T435">27</text:span><text:span text:style-name="T436">.<text:s/></text:span><text:span text:style-name="T437">Posėdžio eiga įrašoma garso ir (ar) vaizdo įrašymo priemonėmis apie tai informavus posėdyje dalyvaujančius asmenis.</text:span><text:s/></text:p>
      <text:p text:style-name="P438">Punkto pakeitimai:</text:p>
      <text:p text:style-name="P439"><text:span text:style-name="T440">Nr.<text:s/></text:span><text:a xlink:href="https://www.e-tar.lt/portal/legalAct.html?documentId=aeba6ab03ae011eb8d9fe110e148c770" office:target-frame-name="_top" xlink:show="replace"><text:span text:style-name="T441">1K-430</text:span></text:a><text:span text:style-name="T442">, 2020-12-10, paskelbta TAR 2020-12-10, i. k. 2020-26869</text:span></text:p>
      <text:p text:style-name="Normal"/>
      <text:p text:style-name="P443"><text:span text:style-name="T444">28</text:span><text:span text:style-name="T445">. Komiteto posėdžiai protokoluojami.<text:s/></text:span></text:p>
      <text:p text:style-name="P446"/>
      <text:p text:style-name="P447"><text:span text:style-name="T448">TREČIASIS</text:span><text:span text:style-name="T449"><text:s/>SKIRSNIS</text:span></text:p>
      <text:p text:style-name="P450"><text:span text:style-name="T451">SPRENDIMŲ PRIĖMIMAS</text:span></text:p>
      <text:p text:style-name="P452"/>
      <text:p text:style-name="P453"><text:span text:style-name="T454">29</text:span><text:span text:style-name="T455">.<text:s/></text:span><text:span text:style-name="T456">Sprendimas, kuriame suformuluojama Komiteto nuomonė, patarimas, išvados ir pan., posėdyje priimamas balsuojant atviru balsavimu. Kiekvienas narys balsuoja „už“ (pritaria aiškiai suformuluotam sprendimui) arba „prieš“ (nepritar</text:span><text:span text:style-name="T457">ia sprendimui).</text:span><text:s/></text:p>
      <text:p text:style-name="P458">Punkto pakeitimai:</text:p>
      <text:p text:style-name="P459"><text:span text:style-name="T460">Nr.<text:s/></text:span><text:a xlink:href="https://www.e-tar.lt/portal/legalAct.html?documentId=aeba6ab03ae011eb8d9fe110e148c770" office:target-frame-name="_top" xlink:show="replace"><text:span text:style-name="T461">1K-430</text:span></text:a><text:span text:style-name="T462">, 2020-12-10, paskelbta TAR 2020-12-10, i. k. 2020-26869</text:span></text:p>
      <text:p text:style-name="Normal"/>
      <text:p text:style-name="P463"><text:span text:style-name="T464">30</text:span><text:span text:style-name="T465">.<text:s/></text:span><text:span text:style-name="T466">Sprendimas priimamas pakeliant ranką arba pate</text:span><text:span text:style-name="T467">ikiant užpildytą balsavimo biuletenį.</text:span><text:s/></text:p>
      <text:p text:style-name="P468">Punkto pakeitimai:</text:p>
      <text:p text:style-name="P469"><text:span text:style-name="T470">Nr.<text:s/></text:span><text:a xlink:href="https://www.e-tar.lt/portal/legalAct.html?documentId=aeba6ab03ae011eb8d9fe110e148c770" office:target-frame-name="_top" xlink:show="replace"><text:span text:style-name="T471">1K-430</text:span></text:a><text:span text:style-name="T472">, 2020-12-10, paskelbta TAR 2020-12-10, i. k. 2020-26869</text:span></text:p>
      <text:p text:style-name="Normal"/>
      <text:p text:style-name="P473"><text:span text:style-name="T474">31</text:span><text:span text:style-name="T475">.<text:s/></text:span><text:span text:style-name="T476">Sprendimas laikomas<text:s/></text:span><text:span text:style-name="T477">priimtu, jeigu už jį balsavo dauguma posėdyje dalyvavusių narių.</text:span></text:p>
      <text:p text:style-name="P478"><text:span text:style-name="T479">32</text:span><text:span text:style-name="T480">.<text:s/></text:span><text:span text:style-name="T481">Jeigu narių balsai pasiskirsto po lygiai, lemia posėdžio pirmininko balsas</text:span><text:span text:style-name="T482">.</text:span></text:p>
      <text:p text:style-name="P483"><text:span text:style-name="T484">33</text:span><text:span text:style-name="T485">. Jei balsuojama<text:s/></text:span><text:span text:style-name="T486">iš anksto</text:span><text:span text:style-name="T487">, klausimų medžiaga ir balsavimo biuletenio forma išsiunčiama Komiteto nari</text:span><text:span text:style-name="T488">ams elektroninių ryšių priemonėmis (elektroniniu paštu arba kitais būdais) ne vėliau kaip prieš 3 darbo dienas iki balsavimo, nurodant balsavimo biuletenio grąžinimo būdą.</text:span><text:s/></text:p>
      <text:p text:style-name="P489">Punkto pakeitimai:</text:p>
      <text:p text:style-name="P490"><text:span text:style-name="T491">Nr.<text:s/></text:span><text:a xlink:href="https://www.e-tar.lt/portal/legalAct.html?documentId=aeba6ab03ae011eb8d9fe110e148c770" office:target-frame-name="_top" xlink:show="replace"><text:span text:style-name="T492">1K-430</text:span></text:a><text:span text:style-name="T493">, 2020-12-10, paskelbta TAR 2020-12-10, i. k. 2020-26869</text:span></text:p>
      <text:p text:style-name="Normal"/>
      <text:p text:style-name="P494"><text:span text:style-name="T495">34</text:span><text:span text:style-name="T496">. Balsavimas iš anksto negali būti vykdomas teikiant nuomonę dėl sprendimo pradėti finansi</text:span><text:span text:style-name="T497">nių ataskaitų audito kokybės tyrimą ar jo nepradėti, dėl atlikto finansinių ataskaitų audito kokybės tyrimo ir pažeidimo tyrimo ataskaitų, dėl duodamų nurodymų ar poveikio priemonių auditoriui ar audito įmonei, dėl atlikto finansinių ataskaitų audito kokyb</text:span><text:span text:style-name="T498">ės tikrinimų ar peržiūrų, kurių metu buvo nustatyta kokybės trūkumų, ataskaitų.</text:span><text:s/></text:p>
      <text:p text:style-name="P499">Punkto pakeitimai:</text:p>
      <text:p text:style-name="P500"><text:span text:style-name="T501">Nr.<text:s/></text:span><text:a xlink:href="https://www.e-tar.lt/portal/legalAct.html?documentId=aeba6ab03ae011eb8d9fe110e148c770" office:target-frame-name="_top" xlink:show="replace"><text:span text:style-name="T502">1K-430</text:span></text:a><text:span text:style-name="T503">, 2020-12-10, paskelbta TAR 2020-12-10, i. k. 20</text:span><text:span text:style-name="T504">20-26869</text:span></text:p>
      <text:p text:style-name="Normal"/>
      <text:p text:style-name="P505"><text:span text:style-name="T506">KETVIRTASIS</text:span><text:span text:style-name="T507"><text:s/>SKIRSNIS</text:span></text:p>
      <text:p text:style-name="P508"><text:span text:style-name="T509">SPRENDIMŲ ĮFORMINIMAS</text:span></text:p>
      <text:p text:style-name="P510"/>
      <text:p text:style-name="P511"><text:span text:style-name="T512">35</text:span><text:span text:style-name="T513">. Komiteto sprendimai (posėdžiuose priimami nutarimai) įrašomi posėdžių <text:s/>protokoluose.</text:span></text:p>
      <text:p text:style-name="P514"><text:span text:style-name="T515">36</text:span><text:span text:style-name="T516">. Protokolo projektas turi būti surašomas per 3 darbo dienas po Komiteto posėdžio dienos ir išsiunčiamas suderinti Komiteto nariams jų nurodytais elektroninio pašto adresais.<text:s/></text:span></text:p>
      <text:p text:style-name="P517"><text:span text:style-name="T518">37</text:span><text:span text:style-name="T519">. Nariai gali pateikti pastabas dėl protokolo projekto per<text:s/></text:span><text:span text:style-name="T520">4</text:span><text:span text:style-name="T521"><text:s/>darbo dienas<text:s/></text:span><text:span text:style-name="T522">nuo jo pateikimo dienos. Protokolo projektas tikslinamas pagal gautas pastabas.</text:span><text:s/></text:p>
      <text:p text:style-name="P523">Punkto pakeitimai:</text:p>
      <text:p text:style-name="P524"><text:span text:style-name="T525">Nr.<text:s/></text:span><text:a xlink:href="https://www.e-tar.lt/portal/legalAct.html?documentId=8813866078ee11e7827cd63159af616c" office:target-frame-name="_top" xlink:show="replace"><text:span text:style-name="T526">1K-298</text:span></text:a><text:span text:style-name="T527">, 2017-08-04, paskelbta TAR 2017-08-04, i. k. 20</text:span><text:span text:style-name="T528">17-13095</text:span></text:p>
      <text:p text:style-name="Normal"/>
      <text:p text:style-name="P529"><text:span text:style-name="T530">38</text:span><text:span text:style-name="T531">. Jei po protokolo pasirašymo dar gaunama pastabų, jos pridedamos prie protokolo, tačiau protokolas netikslinamas.</text:span></text:p>
      <text:p text:style-name="P532"><text:span text:style-name="T533">39</text:span><text:span text:style-name="T534">.<text:s/></text:span><text:span text:style-name="T535">Posėdžio protokolas turi būti pasirašytas po posėdžio ne vėliau kaip per 7 darbo dienas posėdžio pirmininko ir<text:s/></text:span><text:span text:style-name="T536">posėdžiui sekretoriavusio asmens.</text:span><text:s/></text:p>
      <text:p text:style-name="P537">Punkto pakeitimai:</text:p>
      <text:p text:style-name="P538"><text:span text:style-name="T539">Nr.<text:s/></text:span><text:a xlink:href="https://www.e-tar.lt/portal/legalAct.html?documentId=8813866078ee11e7827cd63159af616c" office:target-frame-name="_top" xlink:show="replace"><text:span text:style-name="T540">1K-298</text:span></text:a><text:span text:style-name="T541">, 2017-08-04, paskelbta TAR 2017-08-04, i. k. 2017-13095</text:span></text:p>
      <text:p text:style-name="P542"><text:span text:style-name="T543">Nr.<text:s/></text:span><text:a xlink:href="https://www.e-tar.lt/portal/legalAct.html?documentId=aeba6ab03ae011eb8d9fe110e148c770" office:target-frame-name="_top" xlink:show="replace"><text:span text:style-name="T544">1K-430</text:span></text:a><text:span text:style-name="T545">, 2020-12-10, paskelbta TAR 2020-12-10, i. k. 2020-26869</text:span></text:p>
      <text:p text:style-name="Normal"/>
      <text:p text:style-name="P546"><text:span text:style-name="T547">40.</text:span><text:span text:style-name="T548"><text:s/>Neteko galios nuo 2017-08-05</text:span></text:p>
      <text:p text:style-name="P549">Punkto naikinimas:</text:p>
      <text:p text:style-name="P550"><text:span text:style-name="T551">Nr.<text:s/></text:span><text:a xlink:href="https://www.e-tar.lt/portal/legalAct.html?documentId=8813866078ee11e7827cd63159af616c" office:target-frame-name="_top" xlink:show="replace"><text:span text:style-name="T552">1K-298</text:span></text:a><text:span text:style-name="T553">, 2017-08-04, paskelbta TAR 2017-08-04, i. k. 2017-13095</text:span></text:p>
      <text:p text:style-name="Normal"/>
      <text:p text:style-name="P554"><text:span text:style-name="T555">VI</text:span><text:span text:style-name="T556"><text:s/>SKYRIUS<text:s/></text:span></text:p>
      <text:p text:style-name="P557"><text:span text:style-name="T558">BAIGIAMOSIOS NUOSTATOS</text:span></text:p>
      <text:p text:style-name="P559"/>
      <text:p text:style-name="P560"><text:span text:style-name="T561">41</text:span><text:span text:style-name="T562">. Posėdžio protokolas kartu su posėdyje nagrin</text:span><text:span text:style-name="T563">ėtų klausimų medžiaga (dokumentų kopijomis, balsavimo biuleteniais, garso ar vaizdo įrašais ir pan.) saugomas Įstaigoje Lietuvos Respublikos dokumentų ir archyvų įstatymo ir jo įgyvendinamųjų teisės aktų nustatyta tvarka.</text:span><text:s/></text:p>
      <text:p text:style-name="P564">Punkto pakeitimai:</text:p>
      <text:p text:style-name="P565"><text:span text:style-name="T566">Nr.<text:s/></text:span><text:a xlink:href="https://www.e-tar.lt/portal/legalAct.html?documentId=8813866078ee11e7827cd63159af616c" office:target-frame-name="_top" xlink:show="replace"><text:span text:style-name="T567">1K-298</text:span></text:a><text:span text:style-name="T568">, 2017-08-04, paskelbta TAR 2017-08-04, i. k. 2017-13095</text:span></text:p>
      <text:p text:style-name="P569"><text:span text:style-name="T570">Nr.<text:s/></text:span><text:a xlink:href="https://www.e-tar.lt/portal/legalAct.html?documentId=aeba6ab03ae011eb8d9fe110e148c770" office:target-frame-name="_top" xlink:show="replace"><text:span text:style-name="T571">1K-</text:span><text:span text:style-name="T572">430</text:span></text:a><text:span text:style-name="T573">, 2020-12-10, paskelbta TAR 2020-12-10, i. k. 2020-26869</text:span></text:p>
      <text:p text:style-name="Normal"/>
      <text:p text:style-name="P574"><text:span text:style-name="T575">42</text:span><text:span text:style-name="T576">.<text:s/></text:span><text:span text:style-name="T577">Nuostatuose nustatyta tvarka gauti asmens duomenys tvarkomi vadovaujantis 2016 m. balandžio 27 d. Europos Parlamento ir Tarybos reglamentu (ES) 2016/679 dėl fizinių asmenų apsaugos tvarka</text:span><text:span text:style-name="T578">nt asmens duomenis ir dėl laisvo tokių duomenų judėjimo ir kuriuo panaikinama Direktyva 95/46/EB (Bendrasis duomenų apsaugos reglamentas) ir Lietuvos Respublikos asmens duomenų teisinės apsaugos įstatymu.</text:span><text:s/></text:p>
      <text:p text:style-name="P579">Papildyta punktu:</text:p>
      <text:p text:style-name="P580"><text:span text:style-name="T581">Nr.<text:s/></text:span><text:a xlink:href="https://www.e-tar.lt/portal/legalAct.html?documentId=aeba6ab03ae011eb8d9fe110e148c770" office:target-frame-name="_top" xlink:show="replace"><text:span text:style-name="T582">1K-430</text:span></text:a><text:span text:style-name="T583">, 2020-12-10, paskelbta TAR 2020-12-10, i. k. 2020-26869</text:span></text:p>
      <text:p text:style-name="Normal"/>
      <text:p text:style-name="P584"><text:span text:style-name="T585">________________________</text:span></text:p>
      <text:p text:style-name="Normal"/>
      <text:soft-page-break/>
      <text:p text:style-name="P586">Audito priežiūros komiteto nuostatų</text:p>
      <text:p text:style-name="P593">priedas</text:p>
      <text:p text:style-name="P594"/>
      <text:p text:style-name="P595"><text:span text:style-name="T596">(Balsavimo biuletenio formos pavyzdys)</text:span></text:p>
      <text:p text:style-name="P597"/>
      <text:p text:style-name="P598">AUDITO PRIEŽIŪROS KOMITETO, SUDARYTO LIETUVOS RESPUBLIKOS FINANSŲ MINISTRO 20__ M._____________ D. ĮSAKYMU NR. _______, NARIO (-ĖS)</text:p>
      <text:p text:style-name="P599"/>
      <text:p text:style-name="P600"><text:span text:style-name="T601">________________________________________________________</text:span></text:p>
      <text:p text:style-name="P602"><text:span text:style-name="T603">(Audito priežiūro</text:span><text:span text:style-name="T604">s komiteto nario vardas, pavardė)</text:span></text:p>
      <text:p text:style-name="P605"/>
      <text:p text:style-name="P606"><text:span text:style-name="T607">BALSAVIMO BIULETENIS</text:span></text:p>
      <text:p text:style-name="P608"/>
      <text:p text:style-name="P609"><text:span text:style-name="T610">_____________</text:span></text:p>
      <text:p text:style-name="P611">(data)</text:p>
      <text:p text:style-name="P612">_____________</text:p>
      <text:p text:style-name="P613">(sudarymo vieta)</text:p>
      <text:p text:style-name="P614"/>
      <text:p text:style-name="P615"/>
      <text:p text:style-name="P616">Balsavimo biuletenio pateikimo data __________________________________________________</text:p>
      <text:p text:style-name="P617">(pildo sekretoriaujantis asmuo)</text:p>
      <text:p text:style-name="P618"/>
      <text:p text:style-name="P619">Balsavimo biuletenio<text:s/>grąžinimo data __________________________________________________</text:p>
      <text:p text:style-name="P620">(pildo sekretoriaujantis asmuo)</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Eil. Nr.</text:span></text:p>
          </table:table-cell>
          <table:table-cell table:style-name="TableCell632">
            <text:p text:style-name="P633"><text:span text:style-name="T634">Audito priežiūros komiteto sprendimas, dėl kurio balsuojama</text:span></text:p>
            <text:p text:style-name="P635"/>
          </table:table-cell>
          <table:table-cell table:style-name="TableCell636" table:number-columns-spanned="2">
            <text:p text:style-name="P637"><text:span text:style-name="T638">Audito priežiūros komiteto nario balsavimas</text:span></text:p>
            <text:p text:style-name="P639"/>
            <text:p text:style-name="P640"/>
          </table: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text:span text:style-name="T648">UŽ</text:span></text:p>
          </table:table-cell>
          <table:table-cell table:style-name="TableCell649">
            <text:p text:style-name="P650"><text:span text:style-name="T651">PRIEŠ</text:span></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Audito<text:s/>priežiūros komiteto nario teikiamos pastabos ir pasiūlymai (komentarai):</text:p>
      <text:p text:style-name="P672"><text:span text:style-name="T673">________________________________________________________________________________________________________</text:span></text:p>
      <text:p text:style-name="P674"><text:span text:style-name="T675">______________________________________________________________________________</text:span><text:span text:style-name="T676">__________________________</text:span></text:p>
      <text:p text:style-name="P677"><text:span text:style-name="T678">________________________________________________________________________________________________________</text:span></text:p>
      <text:p text:style-name="P679"><text:span text:style-name="T680">________________________________________________________________________________________________________</text:span></text:p>
      <text:p text:style-name="P681"><text:span text:style-name="T682">________________________________________________________________________________________________________</text:span></text:p>
      <text:p text:style-name="P683"><text:span text:style-name="T684">________________________________________________________________________________________________________</text:span></text:p>
      <text:p text:style-name="P685"/>
      <text:p text:style-name="P686"/>
      <text:p text:style-name="P687"/>
      <text:p text:style-name="P688"/>
      <text:p text:style-name="P689"/>
      <text:p text:style-name="P690"><text:span text:style-name="T691">Audito priežiūros komiteto narys</text:span><text:span text:style-name="T692"><text:s/>    _____________________                           __________________________________</text:span></text:p>
      <text:p text:style-name="P693"><text:span text:style-name="T694">(parašas)                                     <text:s text:c="20"/>   (vardas, pavardė)</text:span></text:p>
      <text:p text:style-name="P695">Priedo pakeitimai:</text:p>
      <text:p text:style-name="P696"><text:span text:style-name="T697">Nr.<text:s/></text:span><text:a xlink:href="https://www.e-tar.lt/portal/legalAct.html?documentId=aeba6ab03ae011eb8d9fe110e148c770" office:target-frame-name="_top" xlink:show="replace"><text:span text:style-name="T698">1K-430</text:span></text:a><text:span text:style-name="T699">, 2020-12-10, paskelbta TAR 2020-12-10, i. k. 2020-26869</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finansų ministerija, Įsakymas</text:span></text:p>
      <text:p text:style-name="P709"><text:span text:style-name="T710">Nr.<text:s/></text:span><text:a xlink:href="https://www.e-tar.lt/portal/legalAct.html?documentId=8813866078ee11e7827cd63159af616c" office:target-frame-name="_top" xlink:show="replace"><text:span text:style-name="T711">1K-298</text:span></text:a><text:span text:style-name="T712">, 2017-08-04, paskelbta TAR 2017-08-04, i. k. 2017-13095</text:span></text:p>
      <text:p text:style-name="P713"><text:span text:style-name="T714">Dėl finansų ministro 2017 m. kovo 10 d. įsakymo Nr. 1K-95 „Dėl Audito priežiūros komiteto sudarymo ir jo nuostatų patvirtinimo“ pakeitimo</text:span></text:p>
      <text:p text:style-name="P715"/>
      <text:p text:style-name="P716"><text:span text:style-name="T717">2.</text:span></text:p>
      <text:p text:style-name="P718"><text:span text:style-name="T719">Lietuvos Respublikos finansų<text:s/></text:span><text:span text:style-name="T720">ministerija, Įsakymas</text:span></text:p>
      <text:p text:style-name="P721"><text:span text:style-name="T722">Nr.<text:s/></text:span><text:a xlink:href="https://www.e-tar.lt/portal/legalAct.html?documentId=d8bf57901d6d11e9875cdc20105dd260" office:target-frame-name="_top" xlink:show="replace"><text:span text:style-name="T723">1K-16</text:span></text:a><text:span text:style-name="T724">, 2019-01-18, paskelbta TAR 2019-01-28, i. k. 2019-01204</text:span></text:p>
      <text:p text:style-name="P725"><text:span text:style-name="T726">Dėl finansų ministro 2017 m. kovo 10 d. įsakymo Nr. 1K-95 „Dėl Audito<text:s/></text:span><text:span text:style-name="T727">priežiūros komiteto sudarymo ir jo nuostatų patvirtinimo“ pakeitimo</text:span></text:p>
      <text:p text:style-name="P728"/>
      <text:p text:style-name="P729"><text:span text:style-name="T730">3.</text:span></text:p>
      <text:p text:style-name="P731"><text:span text:style-name="T732">Lietuvos Respublikos finansų ministerija, Įsakymas</text:span></text:p>
      <text:p text:style-name="P733"><text:span text:style-name="T734">Nr.<text:s/></text:span><text:a xlink:href="https://www.e-tar.lt/portal/legalAct.html?documentId=3c52c1e07afa11e9863cb9ed35b4647a" office:target-frame-name="_top" xlink:show="replace"><text:span text:style-name="T735">1K-156</text:span></text:a><text:span text:style-name="T736">, 2019-05-20, paskelbta T</text:span><text:span text:style-name="T737">AR 2019-05-21, i. k. 2019-08038</text:span></text:p>
      <text:p text:style-name="P738"><text:span text:style-name="T739">Dėl finansų ministro 2017 m. kovo 10 d. įsakymo Nr. 1K-95 „Dėl Audito priežiūros komiteto sudarymo ir jo nuostatų patvirtinimo“ pakeitimo</text:span></text:p>
      <text:p text:style-name="P740"/>
      <text:p text:style-name="P741"><text:span text:style-name="T742">4.</text:span></text:p>
      <text:p text:style-name="P743"><text:span text:style-name="T744">Lietuvos Respublikos finansų ministerija, Įsakymas</text:span></text:p>
      <text:p text:style-name="P745"><text:span text:style-name="T746">Nr.<text:s/></text:span><text:a xlink:href="https://www.e-tar.lt/portal/legalAct.html?documentId=312a49a06fff11eabee4a336e7e6fdab" office:target-frame-name="_top" xlink:show="replace"><text:span text:style-name="T747">1K-78</text:span></text:a><text:span text:style-name="T748">, 2020-03-26, paskelbta TAR 2020-03-30, i. k. 2020-06544</text:span></text:p>
      <text:p text:style-name="P749"><text:span text:style-name="T750">Dėl finansų ministro 2017 m. kovo 10 d. įsakymo Nr. 1K-95 „Dėl Audito priežiūros komiteto sudarymo ir jo nuostatų patvirtin</text:span><text:span text:style-name="T751">imo“ pakeitimo</text:span></text:p>
      <text:p text:style-name="P752"/>
      <text:p text:style-name="P753"><text:span text:style-name="T754">5.</text:span></text:p>
      <text:p text:style-name="P755"><text:span text:style-name="T756">Lietuvos Respublikos finansų ministerija, Įsakymas</text:span></text:p>
      <text:p text:style-name="P757"><text:span text:style-name="T758">Nr.<text:s/></text:span><text:a xlink:href="https://www.e-tar.lt/portal/legalAct.html?documentId=aeba6ab03ae011eb8d9fe110e148c770" office:target-frame-name="_top" xlink:show="replace"><text:span text:style-name="T759">1K-430</text:span></text:a><text:span text:style-name="T760">, 2020-12-10, paskelbta TAR 2020-12-10, i. k. 2020-26869</text:span></text:p>
      <text:soft-page-break/>
      <text:p text:style-name="P761"><text:span text:style-name="T762">Dėl finansų ministro<text:s/></text:span><text:span text:style-name="T763">2017 m. kovo 10 d. įsakymo Nr.1K-95 „Dėl Audito priežiūros komiteto nuostatų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fo:text-align="end" fo:margin-right="0.1576in"/>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style:language-asian="lt" style:country-asian="LT"/>
    </style:style>
    <style:style style:name="P591" style:parent-style-name="Normal" style:family="paragraph">
      <style:paragraph-properties fo:text-align="end" fo:margin-right="0.1576in"/>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2</text:page-number></text:span></text:p></draw:text-box></draw:frame></text:p>
      </style:header>
      <style:footer>
        <text:p text:style-name="P591"/>
      </style:footer>
    </style:master-page>
    <style:master-page style:next-style-name="MP2" style:name="MPF2" style:page-layout-name="PL2">
      <style:header>
        <text:p text:style-name="P5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ienė</meta:initial-creator>
    <dc:creator>adlibuser</dc:creator>
    <meta:creation-date>2022-06-09T03:18:00Z</meta:creation-date>
    <dc:date>2022-06-09T03:18:00Z</dc:date>
    <meta:print-date>2017-02-24T06:35:00Z</meta:print-date>
    <meta:template xlink:href="Normal.dotm" xlink:type="simple"/>
    <meta:editing-cycles>2</meta:editing-cycles>
    <meta:editing-duration>PT0S</meta:editing-duration>
    <meta:document-statistic meta:page-count="16" meta:paragraph-count="234" meta:word-count="2976" meta:character-count="21379" meta:row-count="887" meta:non-whitespace-character-count="18637"/>
  </office:meta>
</office:document-meta>
</file>