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4.0361in" style:page-number="1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margin-left="3.1493in" fo:text-indent="0.8381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margin-left="3.1493in" fo:text-indent="0.8381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justify"/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0%" fo:text-indent="0.5in"/>
    </style:style>
    <style:style style:name="T2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1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10%" fo:text-indent="0.5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font-weight="bold" style:font-weight-asian="bold"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5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widows="0" fo:orphans="0" fo:text-align="justify" fo:text-indent="0.5in"/>
      <style:text-properties fo:hyphenate="false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widows="0" fo:orphans="0" fo:text-align="justify" fo:text-indent="0.5in"/>
      <style:text-properties fo:hyphenate="false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widows="0" fo:orphans="0" fo:text-align="justify" fo:text-indent="0.5in"/>
      <style:text-properties fo:hyphenate="false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widows="0" fo:orphans="0" fo:text-align="justify" fo:text-indent="0.5in"/>
      <style:text-properties fo:hyphenate="false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widows="0" fo:orphans="0" fo:text-align="justify" fo:text-indent="0.5in"/>
      <style:text-properties fo:hyphenate="false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widows="0" fo:orphans="0" fo:text-align="justify" fo:text-indent="0.5in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widows="0" fo:orphans="0" fo:text-align="justify" fo:text-indent="0.5in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widows="0" fo:orphans="0" fo:text-align="justify" fo:text-indent="0.5in"/>
      <style:text-properties fo:hyphenate="false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widows="0" fo:orphans="0" fo:text-align="justify" fo:text-indent="0.5in"/>
      <style:text-properties fo:hyphenate="false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widows="0" fo:orphans="0" fo:text-align="justify" fo:text-indent="0.5in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10%" fo:text-indent="0.5in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10%" fo:text-indent="0.5in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6" style:parent-style-name="Normal" style:family="paragraph">
      <style:paragraph-properties fo:text-align="justify" fo:line-height="110%" fo:text-indent="0.4923in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469" style:parent-style-name="Normal" style:family="paragraph">
      <style:paragraph-properties fo:margin-left="4.0833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470" style:parent-style-name="Normal" style:family="paragraph">
      <style:paragraph-properties fo:margin-left="4.0833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471" style:parent-style-name="Normal" style:family="paragraph"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47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475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476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4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NewRomanPS-BoldMT" style:font-name-complex="TimesNewRomanPS-BoldMT" style:font-weight-complex="bold" fo:font-size="9pt" style:font-size-asian="9pt" style:font-size-complex="9pt" style:language-asian="lt" style:country-asian="LT"/>
    </style:style>
    <style:style style:name="P4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48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485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486" style:parent-style-name="Normal" style:family="paragraph">
      <style:paragraph-properties fo:text-align="center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487" style:parent-style-name="Normal" style:family="paragraph">
      <style:paragraph-properties fo:text-align="center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488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489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490" style:parent-style-name="Normal" style:family="paragraph">
      <style:paragraph-properties fo:margin-left="1.9166in" fo:text-indent="-1.9166in">
        <style:tab-stops>
          <style:tab-stop style:type="right" style:leader-style="solid" style:leader-text="_" style:position="4.3826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margin-left="4.4166in" fo:text-indent="-0.9708in">
        <style:tab-stops>
          <style:tab-stop style:type="right" style:leader-style="solid" style:leader-text="_" style:position="1.8826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margin-left="1.9166in" fo:text-indent="-1.9166in">
        <style:tab-stops>
          <style:tab-stop style:type="right" style:leader-style="solid" style:leader-text="_" style:position="4.3826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margin-left="4.4166in" fo:text-indent="-1.4631in">
        <style:tab-stops>
          <style:tab-stop style:type="right" style:leader-style="solid" style:leader-text="_" style:position="1.8826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margin-left="1.9166in" fo:text-indent="-1.9166in">
        <style:tab-stops>
          <style:tab-stop style:type="right" style:leader-style="solid" style:leader-text="_" style:position="4.3826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margin-left="3.7409in" fo:text-indent="-0.1972in">
        <style:tab-stops>
          <style:tab-stop style:type="right" style:leader-style="solid" style:leader-text="_" style:position="2.5583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497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olumn499" style:family="table-column">
      <style:table-column-properties style:column-width="0.5673in"/>
    </style:style>
    <style:style style:name="TableColumn500" style:family="table-column">
      <style:table-column-properties style:column-width="2.8534in"/>
    </style:style>
    <style:style style:name="TableColumn501" style:family="table-column">
      <style:table-column-properties style:column-width="1.7111in"/>
    </style:style>
    <style:style style:name="TableColumn502" style:family="table-column">
      <style:table-column-properties style:column-width="1.7111in"/>
    </style:style>
    <style:style style:name="Table498" style:family="table">
      <style:table-properties style:width="6.843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T510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P511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P515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TimesNewRomanPSMT" style:font-name-asian="Calibri" style:font-name-complex="TimesNewRomanPSMT" fo:font-weight="bold" style:font-weight-asian="bold" fo:font-size="9pt" style:font-size-asian="9pt" style:font-size-complex="9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47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48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49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0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1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2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3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4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5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6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7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 style:language-asian="lt" style:country-asian="LT"/>
    </style:style>
    <style:style style:name="P558" style:parent-style-name="Normal" style:family="paragraph">
      <style:paragraph-properties fo:text-align="center" fo:line-height="120%" fo:margin-left="0.0006in" fo:text-indent="-0.0006in">
        <style:tab-stops/>
      </style:paragraph-properties>
      <style:text-properties fo:font-size="9pt" style:font-size-asian="9pt" style:font-size-complex="9pt"/>
    </style:style>
    <style:style style:name="P559" style:parent-style-name="Normal" style:family="paragraph">
      <style:paragraph-properties fo:text-align="center" fo:line-height="120%"/>
      <style:text-properties style:font-name="Calibri" style:font-name-asian="Calibri" fo:font-size="9pt" style:font-size-asian="9pt" style:font-size-complex="9pt"/>
    </style:style>
    <style:style style:name="P56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6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size="8pt" style:font-size-asian="8pt" style:font-size-complex="8pt"/>
    </style:style>
    <style:style style:name="T567" style:parent-style-name="DefaultParagraphFont" style:family="text">
      <style:text-properties fo:font-size="8pt" style:font-size-asian="8pt" style:font-size-complex="8pt"/>
    </style:style>
    <style:style style:name="T568" style:parent-style-name="DefaultParagraphFont" style:family="text">
      <style:text-properties fo:font-size="8pt" style:font-size-asian="8pt" style:font-size-complex="8pt"/>
    </style:style>
    <style:style style:name="T569" style:parent-style-name="DefaultParagraphFont" style:family="text">
      <style:text-properties fo:font-size="8pt" style:font-size-asian="8pt" style:font-size-complex="8pt"/>
    </style:style>
    <style:style style:name="P570" style:parent-style-name="Normal" style:family="paragraph">
      <style:text-properties fo:font-size="9pt" style:font-size-asian="9pt" style:font-size-complex="9pt"/>
    </style:style>
    <style:style style:name="P571" style:parent-style-name="Normal" style:family="paragraph">
      <style:paragraph-properties fo:text-align="center" fo:line-height="115%"/>
      <style:text-properties style:font-size-complex="12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3-31 iki 2020-12-10</text:span></text:p>
      <text:p text:style-name="P4"/>
      <text:p text:style-name="P5"><text:span text:style-name="T6">Įsakymas paskelbtas: TAR 2017-03-20, i. k. 2017-04609</text:span></text:p>
      <text:p text:style-name="P7"/>
      <text:p text:style-name="P8">Nauja redakcija nuo 2020-03-31:</text:p>
      <text:p text:style-name="Normal"><text:span text:style-name="T9">Nr.<text:s/></text:span><text:a xlink:href="https://www.e-tar.lt/portal/legalAct.html?documentId=312a49a06fff11eabee4a336e7e6fdab" office:target-frame-name="_top" xlink:show="replace"><text:span text:style-name="T10">1K-78</text:span></text:a><text:span text:style-name="T11">, 2020-03-26, paskelbta TAR 2020-03-30, i. k. 2020-06544</text:span></text:p>
      <text:p text:style-name="P12"/>
      <text:p text:style-name="P13">LIETUVOS RESPUBLIKOS FINANSŲ MINISTRAS</text:p>
      <text:p text:style-name="P14"/>
      <text:p text:style-name="P15">ĮSAKYMAS</text:p>
      <text:p text:style-name="P16"><text:span text:style-name="T17">DĖL AUDITO PRIEŽIŪROS KOMITETO NUOSTATŲ PATVIRTI</text:span><text:span text:style-name="T18">NIMO</text:span></text:p>
      <text:p text:style-name="P19"/>
      <text:p text:style-name="P20">2017 m. kovo 10 d. Nr. 1K-95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finansinių ataskaitų audito įstatymo 61 straipsnio 7 dalimi,</text:span></text:p>
      <text:p text:style-name="P27"><text:span text:style-name="T28">t v i r t i n u <text:s/>Audito priežiūros komiteto nuostatus (pridedama).</text:span><text:s/></text:p>
      <text:p text:style-name="Normal"/>
      <text:p text:style-name="P29"/>
      <text:p text:style-name="P30"/>
      <text:p text:style-name="Normal"><text:span text:style-name="T31">Finansų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lius Šapoka</text:span></text:p>
      <text:p text:style-name="Normal"/>
      <text:soft-page-break/>
      <text:p text:style-name="P37"><text:span text:style-name="T39">PATVIRTINTA</text:span></text:p>
      <text:p text:style-name="P40">Lietuvos Respublikos finansų ministro</text:p>
      <text:p text:style-name="P41"><text:span text:style-name="T42">2017 m. kovo 10 d. įsakymu Nr. 1K-95</text:span></text:p>
      <text:p text:style-name="P43"/>
      <text:p text:style-name="P44"><text:span text:style-name="T45">AUDITO PRIEŽIŪROS KOMITETO NUOSTATAI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Audito priežiūros komiteto<text:s/></text:span><text:span text:style-name="T56">nuostatai (toliau – Nuostatai) reglamentuoja Audito priežiūros komiteto (toliau – Komitetas) sudarymo tvarką, funkcijas, Komiteto narių teises ir pareigas bei Komiteto darbo tvarką.</text:span></text:p>
      <text:p text:style-name="P57"><text:span text:style-name="T58">2</text:span><text:span text:style-name="T59">. Audito, apskaitos ir nemokumo valdymo tarnyba prie Lietuvos Respubl</text:span><text:span text:style-name="T60">ikos finansų ministerijos (toliau –<text:s/></text:span><text:span text:style-name="T61">Įstaiga)<text:s/></text:span><text:span text:style-name="T62">ūkiškai ir techniškai aptarnauja Komitetą: leidžia naudotis Įstaigos patalpomis, technine įranga, tvarko, saugo ir perduoda tolesniam saugojimui Komiteto veiklos dokumentus, skiria asmenį (-is) Komiteto veiklos<text:s/></text:span><text:span text:style-name="T63">dokumentų tvarkymui, užtikrina, kad Komitetas galėtų įgyvendinti savo uždavinį ir atlikti jam pavestas funkcijas.</text:span></text:p>
      <text:p text:style-name="P64"><text:span text:style-name="T65">3</text:span><text:span text:style-name="T66">. Nuostatuose vartojamos sąvokos suprantamos taip, kaip jos apibrėžtos Lietuvos Respublikos finansinių ataskaitų audito įstatyme (toliau<text:s/></text:span><text:span text:style-name="T67">– Finansinių ataskaitų audito įstatymas)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KOMITETO SUDARYMO TVARKA</text:span></text:p>
      <text:p text:style-name="P74"/>
      <text:p text:style-name="P75"><text:span text:style-name="T76">4</text:span><text:span text:style-name="T77">. Komiteto personalinę sudėtį trejiems metams tvirtina finansų ministras. Komiteto nario kadencijų skaičius neribojamas. Komiteto narys atlieka savo pareigas Komitet</text:span><text:span text:style-name="T78">e tol, kol patvirtinama nauja Komiteto personalinė sudėtis, išskyrus Nuostatų 5 punkte nurodytus atvejus.</text:span></text:p>
      <text:p text:style-name="P79"><text:span text:style-name="T80">5</text:span><text:span text:style-name="T81">. Komiteto personalinė sudėtis keičiama nepasibaigus Komiteto<text:s/></text:span><text:span text:style-name="T82">trejų metų<text:s/></text:span><text:span text:style-name="T83">kadencijai, kai:<text:s/></text:span></text:p>
      <text:p text:style-name="P84"><text:span text:style-name="T85">5.1</text:span><text:span text:style-name="T86">. Komiteto narys</text:span><text:span text:style-name="T87"><text:s/>atsistatydina savo noru;</text:span></text:p>
      <text:p text:style-name="P88"><text:span text:style-name="T89">5.2</text:span><text:span text:style-name="T90">. Komiteto narį atšaukia iš Komiteto jį skyrusi įstaiga ar organizacija;</text:span></text:p>
      <text:p text:style-name="P91"><text:span text:style-name="T92">5.3</text:span><text:span text:style-name="T93">. Komiteto narys praranda Komiteto pirmininko pasitikėjimą dėl Nuostatuose nustatytos Komiteto darbo tvarkos nesilaikymo ar Komiteto nario pareigų nesilaikymo.</text:span></text:p>
      <text:p text:style-name="P94"><text:span text:style-name="T95">6</text:span><text:span text:style-name="T96">. Visais<text:s/></text:span><text:span text:style-name="T97">Nuostatų 5 punkte nurodytais atvejais narystė Komitete pasibaigia ne anksčiau kaip po 14 dienų nuo atitinkamo prašymo Lietuvos Respublikos finansų ministerijoje gavimo dienos.</text:span></text:p>
      <text:p text:style-name="P98"><text:span text:style-name="T99">III</text:span><text:span text:style-name="T100"><text:s/>SKYRIUS</text:span></text:p>
      <text:p text:style-name="P101"><text:span text:style-name="T102">KOMITETO FUNKCIJOS</text:span></text:p>
      <text:p text:style-name="P103"/>
      <text:p text:style-name="P104"><text:span text:style-name="T105">7</text:span><text:span text:style-name="T106">. Komitetas, įgyvendindamas Finansini</text:span><text:span text:style-name="T107">ų ataskaitų audito įstatymu jam pavestą uždavinį – patarti Įstaigai auditorių ir audito įmonių viešosios priežiūros (toliau – viešoji priežiūra) klausimais, atlieka šias funkcijas:</text:span></text:p>
      <text:p text:style-name="P108"><text:span text:style-name="T109">7.1</text:span><text:span text:style-name="T110">. teikia savo išvadas dėl Įstaigai iškilusių klausimų, susijusių su:</text:span></text:p>
      <text:p text:style-name="P111"><text:span text:style-name="T112">7</text:span><text:span text:style-name="T113">.1.1</text:span><text:span text:style-name="T114">. Įstaigos sprendimais dėl asmenų, siekiančių<text:s/></text:span><text:span text:style-name="T115">įgyti auditoriaus vardą</text:span><text:span text:style-name="T116"><text:s/>apeliacijų, kai neišlaikomas kvalifikacinis auditoriaus egzaminas ir nesutinkama su jo įvertinimu;</text:span></text:p>
      <text:p text:style-name="P117"><text:span text:style-name="T118">7.1.2</text:span><text:span text:style-name="T119">.<text:s/></text:span><text:span text:style-name="T120">Įstaigos sprendimais dėl a</text:span><text:span text:style-name="T121">smenų, siekiančių<text:s/></text:span><text:span text:style-name="T122">įgyti auditoriaus vardą, s</text:span><text:span text:style-name="T123">kundų, kai Lietuvos auditorių rūmai atsisako tikrinti jų žinias;</text:span></text:p>
      <text:p text:style-name="P124"><text:span text:style-name="T125">7.1.3</text:span><text:span text:style-name="T126"><text:s/>kitais<text:s/></text:span><text:span text:style-name="T127">Įstaigos direktoriaus pateiktais klausimais, susijusiais su Komitetui pavesto uždavinio įgyvendinimu.</text:span></text:p>
      <text:p text:style-name="P128"><text:span text:style-name="T129">7.2</text:span><text:span text:style-name="T130">. teikia nuomonę Finansinių ataskaitų audito įstatymo 62 straip</text:span><text:span text:style-name="T131">snio 1 dalies 2 punkte nustatytais atvejais.</text:span></text:p>
      <text:p text:style-name="P132"/>
      <text:p text:style-name="P133"><text:span text:style-name="T134">IV</text:span><text:span text:style-name="T135"><text:s/>SKYRIUS</text:span></text:p>
      <text:p text:style-name="P136"><text:span text:style-name="T137">KOMITETO NARIŲ TEISĖS IR PAREIGOS</text:span></text:p>
      <text:p text:style-name="P138"/>
      <text:p text:style-name="P139"><text:span text:style-name="T140">8</text:span><text:span text:style-name="T141">.Komiteto pirmininkas turi teisę:<text:s/></text:span></text:p>
      <text:p text:style-name="P142"><text:span text:style-name="T143">8.1</text:span><text:span text:style-name="T144">. šaukti papildomus (Komiteto posėdžių plane nenumatytus) posėdžius;<text:s/></text:span></text:p>
      <text:p text:style-name="P145"><text:span text:style-name="T146">8.2</text:span><text:span text:style-name="T147">. įspėti posėdžio dalyvius ir narius, kai jie nesilaiko posėdžio tvarkos, nukrypsta nuo diskusijos esmės, kitaip trukdo posėdžio eigą;<text:s/></text:span></text:p>
      <text:p text:style-name="P148"><text:span text:style-name="T149">8.3</text:span><text:span text:style-name="T150">. Komiteto nariui nesilaikant Nuostatuose nustatytos Komiteto darbo tvarkos ar Komiteto nario pareigų, pareikšti jam pastabą, informuoti apie tai jį paskyrusią įstaigą ar organizaciją, <text:s/>teikti Įstaigai prašymą dėl narystės pasibaigimo;</text:span></text:p>
      <text:p text:style-name="P151"><text:span text:style-name="T152">8.4</text:span><text:span text:style-name="T153">. naudotis ki</text:span><text:span text:style-name="T154">tomis Nuostatuose nustatytomis Komiteto nario teisėmis.<text:s/></text:span></text:p>
      <text:p text:style-name="P155"><text:span text:style-name="T156">9</text:span><text:span text:style-name="T157">. Komiteto pirmininkas turi pareigą:<text:s/></text:span></text:p>
      <text:p text:style-name="P158"><text:span text:style-name="T159">9.1</text:span><text:span text:style-name="T160">. šaukti ir pirmininkauti posėdžiui;<text:s/></text:span></text:p>
      <text:p text:style-name="P161"><text:span text:style-name="T162">9.2</text:span><text:span text:style-name="T163">. skelbti posėdžio pradžią, pertraukas ir pabaigą;<text:s/></text:span></text:p>
      <text:p text:style-name="P164"><text:span text:style-name="T165">9.3</text:span><text:span text:style-name="T166">. tikrinti ar posėdyje dalyvauja daugiau kaip</text:span><text:span text:style-name="T167"><text:s/>pusė Komiteto narių;<text:s/></text:span></text:p>
      <text:p text:style-name="P168"><text:span text:style-name="T169">9.4</text:span><text:span text:style-name="T170">. sudaryti ir teikti tvirtinti<text:s/></text:span><text:span text:style-name="T171">atitinkamame Komiteto posėdyje Komiteto posėdžių planą;<text:s/></text:span></text:p>
      <text:p text:style-name="P172"><text:span text:style-name="T173">9.5</text:span><text:span text:style-name="T174">. skelbti balsavimą, balsavimo rezultatus;<text:s/></text:span></text:p>
      <text:p text:style-name="P175"><text:span text:style-name="T176">9.6</text:span><text:span text:style-name="T177">. užtikrinti, kad Komiteto narys, pateikęs Nuostatų 11.3 papunktyje nurodytą inf</text:span><text:span text:style-name="T178">ormaciją, būtų nušalintas nuo klausimo nagrinėjimo ir nedalyvautų balsavime;</text:span></text:p>
      <text:p text:style-name="P179"><text:span text:style-name="T180">9.7</text:span><text:span text:style-name="T181">. laikytis kitų Nuostatuose nustatytų Komiteto nario pareigų.</text:span></text:p>
      <text:p text:style-name="P182"><text:span text:style-name="T183">10</text:span><text:span text:style-name="T184">. Komiteto nariai turi teisę:<text:s/></text:span></text:p>
      <text:p text:style-name="P185"><text:span text:style-name="T186">10.1</text:span><text:span text:style-name="T187">. teikti pasiūlymus<text:s/></text:span><text:span text:style-name="T188">Komiteto pirmininkui<text:s/></text:span><text:span text:style-name="T189">dėl Komiteto posėdžių pl</text:span><text:span text:style-name="T190">ano ar posėdžio darbotvarkės;</text:span></text:p>
      <text:p text:style-name="P191"><text:span text:style-name="T192">10.2</text:span><text:span text:style-name="T193">. pasisakyti posėdyje arba pateikti nuomonę Įstaigai dėl pirmininkavimo posėdžiui ir Nuostatų laikymosi;<text:s/></text:span></text:p>
      <text:p text:style-name="P194"><text:span text:style-name="T195">10.3</text:span><text:span text:style-name="T196">. gauti iš Įstaigos visą reikalingą informaciją savo pareigoms atlikti;<text:s/></text:span></text:p>
      <text:p text:style-name="P197"><text:span text:style-name="T198">10.4</text:span><text:span text:style-name="T199">. teikti pasiūlymus Įst</text:span><text:span text:style-name="T200">aigai dėl kreipimosi į tam tikrų sričių specialistus, ekspertus ir kitus asmenis, kurie Komitete nagrinėjamu klausimu galėtų pateikti papildomos informacijos ar paaiškinimų;</text:span></text:p>
      <text:p text:style-name="P201"><text:span text:style-name="T202">10.5</text:span><text:span text:style-name="T203">. inicijuoti (ne mažiau kaip keturi Komiteto nariai) papildomo posėdžio su</text:span><text:span text:style-name="T204">šaukimą.<text:s/></text:span></text:p>
      <text:p text:style-name="P205"><text:span text:style-name="T206">11</text:span><text:span text:style-name="T207">. Komiteto nariai turi pareigą:<text:s/></text:span></text:p>
      <text:p text:style-name="P208"><text:span text:style-name="T209">11.1</text:span><text:span text:style-name="T210">. dalyvauti posėdžiuose;<text:s/></text:span></text:p>
      <text:p text:style-name="P211"><text:span text:style-name="T212">11.2</text:span><text:span text:style-name="T213">. pranešti Įstaigai apie neatvykimą į posėdį ir to priežastis;<text:s/></text:span></text:p>
      <text:p text:style-name="P214"><text:span text:style-name="T215">11.3</text:span><text:span text:style-name="T216">. informuoti Įstaigos direktorių ir Komiteto pirmininką, jeigu svarstomas klausimas susijęs<text:s/></text:span><text:span text:style-name="T217">su jo sutuoktiniu, artimu giminaičiu ar svainystės arba kitais ryšiais, galinčiais kelti abejonių priimant sprendimus ir nusišalinti nuo tokio klausimo svarstymo, ir balsavimo;</text:span></text:p>
      <text:p text:style-name="P218"><text:span text:style-name="T219">11.4</text:span><text:span text:style-name="T220">. vykdyti Komiteto pirmininko užduotis, susijusiais su Komiteto uždavin</text:span><text:span text:style-name="T221">io įgyvendinimu.<text:s/></text:span></text:p>
      <text:p text:style-name="P222"><text:span text:style-name="T223">V</text:span><text:span text:style-name="T224"><text:s/>SKYRIUS</text:span></text:p>
      <text:p text:style-name="P225"><text:span text:style-name="T226">KOMITETO DARBO TVARKA</text:span></text:p>
      <text:p text:style-name="P227"/>
      <text:p text:style-name="P228"><text:span text:style-name="T229">PIRMASIS</text:span><text:span text:style-name="T230"><text:s/>SKIRSNIS</text:span></text:p>
      <text:p text:style-name="P231"><text:span text:style-name="T232">POSĖDŽIO ORGANIZAVIMAS</text:span></text:p>
      <text:p text:style-name="P233"/>
      <text:p text:style-name="P234"><text:span text:style-name="T235">12</text:span><text:span text:style-name="T236">.<text:s/></text:span><text:span text:style-name="T237">Posėdžiai šaukiami pagal Komiteto posėdžių planą, kurį kalendoriniams metams pasitvirtina Komitetas. Jei Komiteto posėdžių plane numatytas<text:s/></text:span><text:span text:style-name="T238">posėdis nebus šaukiamas, Komiteto nariai informuojami ne vėliau kaip prieš 3 darbo dienas iki Komiteto posėdžių plane nurodytos posėdžio datos.</text:span></text:p>
      <text:p text:style-name="P239"><text:span text:style-name="T240">13</text:span><text:span text:style-name="T241">.</text:span><text:span text:style-name="T242"><text:s/>Jei Komiteto posėdyje negali dalyvauti nei Komiteto pirmininkas, nei Komiteto pirmininko pavaduotojas, p</text:span><text:span text:style-name="T243">osėdis yra atšaukiamas.</text:span><text:s/></text:p>
      <text:p text:style-name="P244">Punkto pakeitimai:</text:p>
      <text:p text:style-name="P245"><text:span text:style-name="T246">Nr.<text:s/></text:span><text:a xlink:href="https://www.e-tar.lt/portal/legalAct.html?documentId=8813866078ee11e7827cd63159af616c" office:target-frame-name="_top" xlink:show="replace"><text:span text:style-name="T247">1K-298</text:span></text:a><text:span text:style-name="T248">, 2017-08-04, paskelbta TAR 2017-08-04, i. k. 2017-13095</text:span></text:p>
      <text:p text:style-name="Normal"/>
      <text:p text:style-name="P249"><text:span text:style-name="T250">14</text:span><text:span text:style-name="T251">. Posėdžiai gali vykti šiais būdais –<text:s/></text:span><text:span text:style-name="T252">Komiteto nariams fiziškai susirenkant Įstaigos adresu ar kitu posėdžio darbotvarkėje nurodytu adresu arba nuomonių dėl svarstomų klausimų apsikeitimui bei balsavimui panaudojant technines priemones.</text:span></text:p>
      <text:p text:style-name="P253"><text:span text:style-name="T254">15</text:span><text:span text:style-name="T255">. Papildomi posėdžiai šaukiami Komiteto pirmininko<text:s/></text:span><text:span text:style-name="T256">ar Įstaigos direktoriaus iniciatyva, suderinus su Komiteto pirmininku, taip pat kai papildomo posėdžio sušaukimą inicijuoja ne mažiau kaip keturi Komiteto nariai.</text:span></text:p>
      <text:p text:style-name="P257"><text:span text:style-name="T258">16</text:span><text:span text:style-name="T259">. Papildomo posėdžio iniciatoriai kartu su prašymu sušaukti papildomą posėdį Įstaigai p</text:span><text:span text:style-name="T260">ateikia siūlomus nagrinėti klausimus (darbotvarkę). Visą posėdyje nagrinėjamų klausimų medžiagą privaloma pateikti ne vėliau kaip prieš 5 darbo dienas iki papildomo posėdžio dienos.<text:s/></text:span></text:p>
      <text:p text:style-name="P261"><text:span text:style-name="T262">17</text:span><text:span text:style-name="T263">. Posėdžio darbotvarkę, kuri turi būti suderinta su Komiteto pirmin</text:span><text:span text:style-name="T264">inku, sudaro ir</text:span><text:span text:style-name="T265"><text:s/></text:span><text:span text:style-name="T266">numatytų klausimų medžiagą sutvarko Įstaigos tam tikslui paskirtas (-i) asmuo (-enys).</text:span><text:s/></text:p>
      <text:p text:style-name="P267">Punkto pakeitimai:</text:p>
      <text:p text:style-name="P268"><text:span text:style-name="T269">Nr.<text:s/></text:span><text:a xlink:href="https://www.e-tar.lt/portal/legalAct.html?documentId=8813866078ee11e7827cd63159af616c" office:target-frame-name="_top" xlink:show="replace"><text:span text:style-name="T270">1K-298</text:span></text:a><text:span text:style-name="T271">, 2017-08-04, paskelbta T</text:span><text:span text:style-name="T272">AR 2017-08-04, i. k. 2017-13095</text:span></text:p>
      <text:p text:style-name="Normal"/>
      <text:p text:style-name="P273"><text:span text:style-name="T274">18</text:span><text:span text:style-name="T275">. Posėdžio darbotvarkė ir nagrinėjamų klausimų medžiaga pateikiama Komiteto nariams<text:s/></text:span><text:span text:style-name="T276"><text:s/></text:span><text:span text:style-name="T277">ne vėliau kaip</text:span><text:span text:style-name="T278"><text:s/></text:span><text:span text:style-name="T279">prieš 3 darbo dienas iki posėdžio dienos, jų nurodytais elektroninio pašto adresais ir nurodomas Komiteto posėdžio ko</text:span><text:span text:style-name="T280">ntaktinis asmuo</text:span><text:span text:style-name="T281"><text:s/>–<text:s/></text:span><text:span text:style-name="T282">Įstaigos tam tikslui paskirtas (-i) asmuo (-enys).</text:span><text:s/></text:p>
      <text:p text:style-name="P283">Punkto pakeitimai:</text:p>
      <text:p text:style-name="P284"><text:span text:style-name="T285">Nr.<text:s/></text:span><text:a xlink:href="https://www.e-tar.lt/portal/legalAct.html?documentId=8813866078ee11e7827cd63159af616c" office:target-frame-name="_top" xlink:show="replace"><text:span text:style-name="T286">1K-298</text:span></text:a><text:span text:style-name="T287">, 2017-08-04, paskelbta TAR 2017-08-04, i. k. 2017-13095</text:span></text:p>
      <text:p text:style-name="Normal"/>
      <text:p text:style-name="P288"><text:span text:style-name="T289">19</text:span><text:span text:style-name="T290">. Į posėdžio darbotvarkę neįtraukto skubos tvarka svarstytino klausimo medžiaga gali būti pateikiama prieš pat posėdį, jei dauguma dalyvaujančių Komiteto narių su tuo sutinka.</text:span></text:p>
      <text:p text:style-name="P291"><text:span text:style-name="T292">20</text:span><text:span text:style-name="T293">.<text:s/></text:span><text:span text:style-name="T294">Komiteto darbo organizavimo klausimus, nenumatytus Nuostatuose,<text:s/></text:span><text:span text:style-name="T295">sprendžia Komiteto pirmininkas.</text:span></text:p>
      <text:p text:style-name="P296"/>
      <text:p text:style-name="P297"><text:span text:style-name="T298">ANTRASIS</text:span><text:span text:style-name="T299"><text:s/>SKIRSNIS</text:span></text:p>
      <text:p text:style-name="P300"><text:span text:style-name="T301">POSĖDIS</text:span></text:p>
      <text:p text:style-name="P302"/>
      <text:p text:style-name="P303"><text:span text:style-name="T304">21</text:span><text:span text:style-name="T305">. Komiteto darbo forma yra posėdžiai.</text:span></text:p>
      <text:p text:style-name="P306"><text:span text:style-name="T307">22</text:span><text:span text:style-name="T308">. Komitetui vadovauja ir jo posėdžiams pirmininkauja Komiteto pirmininkas, o jam nesant<text:s/></text:span><text:span text:style-name="T309">Komiteto pirmininko pavaduotojas</text:span><text:span text:style-name="T310">.</text:span><text:s/></text:p>
      <text:p text:style-name="P311">Punkto<text:s/>pakeitimai:</text:p>
      <text:p text:style-name="P312"><text:span text:style-name="T313">Nr.<text:s/></text:span><text:a xlink:href="https://www.e-tar.lt/portal/legalAct.html?documentId=8813866078ee11e7827cd63159af616c" office:target-frame-name="_top" xlink:show="replace"><text:span text:style-name="T314">1K-298</text:span></text:a><text:span text:style-name="T315">, 2017-08-04, paskelbta TAR 2017-08-04, i. k. 2017-13095</text:span></text:p>
      <text:p text:style-name="Normal"/>
      <text:p text:style-name="P316"><text:span text:style-name="T317">23</text:span><text:span text:style-name="T318">. Komiteto p</text:span><text:span text:style-name="T319">osėdis vyksta, jei jame dalyvauja ne mažiau</text:span><text:span text:style-name="T320"><text:s/></text:span><text:span text:style-name="T321">nei pusė Komitet</text:span><text:span text:style-name="T322">o narių. Jei Komiteto posėdyje dalyvauja mažiau nei pusė Komiteto narių, sprendimas nepriimamas. Tokiu atveju Komiteto nariai turi teisę pareikšti pastabas dėl svarstomų klausimų, o sprendimo priėmimas atidedamas kitam posėdžiui.<text:s/></text:span></text:p>
      <text:p text:style-name="P323"><text:span text:style-name="T324">24</text:span><text:span text:style-name="T325">.<text:s/></text:span><text:span text:style-name="T326">Posėdyje turi<text:s/></text:span><text:span text:style-name="T327">būti:</text:span></text:p>
      <text:p text:style-name="P328"><text:span text:style-name="T329">24.1</text:span><text:span text:style-name="T330">. patikrinamas dalyvaujančių narių skaičius;</text:span></text:p>
      <text:p text:style-name="P331"><text:span text:style-name="T332">24.2</text:span><text:span text:style-name="T333">. aptariama darbotvarkė (klausimai, papildomi klausimai (klausimai, kuriuos būtina nagrinėti skubos tvarka ir kurių medžiaga pateikta nesilaikant Nuostatų 18 punkte nustatytos tvarkos), klaus</text:span><text:span text:style-name="T334">imų svarstymo eiliškumas, nuomonei pasakyti skirtas laikas), kuri gali būti tikslinama posėdžio metu;</text:span></text:p>
      <text:p text:style-name="P335"><text:span text:style-name="T336">24.3</text:span><text:span text:style-name="T337">. tvirtinama darbotvarkė;</text:span></text:p>
      <text:p text:style-name="P338"><text:span text:style-name="T339">24.4</text:span><text:span text:style-name="T340">. sutariama dėl balsavimo būdo (kiekvienu klausimu gali būti balsuojama skirtingu balsavimo būdu);</text:span></text:p>
      <text:p text:style-name="P341"><text:span text:style-name="T342">24.5</text:span><text:span text:style-name="T343">. sus</text:span><text:span text:style-name="T344">ipažįstama su nario, kviečiamo asmens nuomone svarstomu klausimu, jeigu ji buvo pateikta iki posėdžio.</text:span></text:p>
      <text:p text:style-name="P345"><text:span text:style-name="T346">25</text:span><text:span text:style-name="T347">. Komiteto nariams, nedalyvaujantiems posėdyje dėl pateisinamų priežasčių, sudaroma galimybė teikti pastabas elektroninėmis ryšio priemonėmis. Ne</text:span><text:span text:style-name="T348"><text:s/>vėliau kaip iki posėdžio pradžios Komiteto narys kitiems nariams ir nurodytam Komiteto<text:s/></text:span><text:span text:style-name="T349">posėdžio kontaktiniam asmeniui</text:span><text:span text:style-name="T350"><text:s/>pateikia savo nuomonę dėl svarstomų klausimų. Tokie nariai laikomi dalyvaujančiais posėdyje.</text:span></text:p>
      <text:p text:style-name="P351"><text:span text:style-name="T352">26</text:span><text:span text:style-name="T353">. Į Komiteto posėdžius turi būti kvieč</text:span><text:span text:style-name="T354">iami asmenys, jei numatomas nagrinėti jų teisių ir pareigų klausimas.<text:s/></text:span></text:p>
      <text:p text:style-name="P355"><text:span text:style-name="T356">27</text:span><text:span text:style-name="T357">. Posėdžio eiga turi būti įrašoma garso įrašymo priemonėmis.</text:span></text:p>
      <text:p text:style-name="P358"><text:span text:style-name="T359">28</text:span><text:span text:style-name="T360">. Komiteto posėdžiai protokoluojami.<text:s/></text:span></text:p>
      <text:p text:style-name="P361"/>
      <text:p text:style-name="P362"><text:span text:style-name="T363">TREČIASIS</text:span><text:span text:style-name="T364"><text:s/>SKIRSNIS</text:span></text:p>
      <text:p text:style-name="P365"><text:span text:style-name="T366">SPRENDIMŲ PRIĖMIMAS</text:span></text:p>
      <text:p text:style-name="P367"/>
      <text:p text:style-name="P368"><text:span text:style-name="T369">29</text:span><text:span text:style-name="T370">.<text:s/></text:span><text:span text:style-name="T371">Sprendimas, kuriame</text:span><text:span text:style-name="T372"><text:s/>suformuluojama Komiteto nuomonė, patarimas, išvados ir pan. posėdyje priimamas balsuojant atviru vardiniu balsavimu. Kiekvienas narys balsuoja „už“ (pritaria aiškiai suformuluotam sprendimui) arba „prieš“ (nepritaria sprendimui).</text:span></text:p>
      <text:p text:style-name="P373"><text:span text:style-name="T374">30</text:span><text:span text:style-name="T375">.</text:span><text:span text:style-name="T376"><text:s/>Sprendimui priimt</text:span><text:span text:style-name="T377">i parenkamas vienas iš šių balsavimo būdų:</text:span></text:p>
      <text:p text:style-name="P378"><text:span text:style-name="T379">30.1</text:span><text:span text:style-name="T380">. pakeliant ranką;</text:span></text:p>
      <text:p text:style-name="P381"><text:span text:style-name="T382">30.2</text:span><text:span text:style-name="T383">. užpildant priede pateiktos formos balsavimo biuletenį.</text:span></text:p>
      <text:p text:style-name="P384"><text:span text:style-name="T385">31</text:span><text:span text:style-name="T386">.<text:s/></text:span><text:span text:style-name="T387">Sprendimas laikomas priimtu, jeigu už jį balsavo dauguma posėdyje dalyvavusių narių.</text:span></text:p>
      <text:p text:style-name="P388"><text:span text:style-name="T389">32</text:span><text:span text:style-name="T390">.<text:s/></text:span><text:span text:style-name="T391">Jeigu narių balsai<text:s/></text:span><text:span text:style-name="T392">pasiskirsto po lygiai, lemia posėdžio pirmininko balsas</text:span><text:span text:style-name="T393">.</text:span></text:p>
      <text:p text:style-name="P394"><text:span text:style-name="T395">33</text:span><text:span text:style-name="T396">. Jei balsuojama panaudojant technines priemones, klausimų medžiagą ir</text:span><text:span text:style-name="T397"><text:s/>balsavimo biuletenio formą<text:s/></text:span><text:span text:style-name="T398">pagal priede pateiktą formą išsiunčiama Komiteto nariams jų nurodytu elektroniniu pašto adresu<text:s/></text:span><text:span text:style-name="T399">ne vėliau kaip prieš 3 darbo dienas iki balsavimo, nurodant balsavimo biuletenio grąžinimo būdą.</text:span></text:p>
      <text:p text:style-name="P400"><text:span text:style-name="T401">34</text:span><text:span text:style-name="T402">. Balsavimas panaudojant technines priemones negali būti vykdomas teikiant nuomonę dėl atlikto finansinių ataskaitų audito kokybės tyrimo ir pažeidimo ty</text:span><text:span text:style-name="T403">rimo ataskaitų, dėl duodamų nurodymų ar poveikio priemonių auditoriui ar audito įmonei, dėl atlikto finansinių ataskaitų audito kokybės tikrinimų ar peržiūrų, kurių metu buvo nustatyta kokybės trūkumų, ataskaitų.</text:span></text:p>
      <text:p text:style-name="P404"/>
      <text:p text:style-name="P405"><text:span text:style-name="T406">KETVIRTASIS</text:span><text:span text:style-name="T407"><text:s/>SKIRSNIS</text:span></text:p>
      <text:p text:style-name="P408"><text:span text:style-name="T409">SPRENDIMŲ ĮFORM</text:span><text:span text:style-name="T410">INIMAS</text:span></text:p>
      <text:p text:style-name="P411"/>
      <text:p text:style-name="P412"><text:span text:style-name="T413">35</text:span><text:span text:style-name="T414">. Komiteto sprendimai (posėdžiuose priimami nutarimai) įrašomi posėdžių <text:s/>protokoluose.</text:span></text:p>
      <text:p text:style-name="P415"><text:span text:style-name="T416">36</text:span><text:span text:style-name="T417">. Protokolo projektas turi būti surašomas per 3 darbo dienas po Komiteto posėdžio dienos ir išsiunčiamas suderinti Komiteto nariams jų nurodytais ele</text:span><text:span text:style-name="T418">ktroninio pašto adresais.<text:s/></text:span></text:p>
      <text:p text:style-name="P419"><text:span text:style-name="T420">37</text:span><text:span text:style-name="T421">. Nariai gali pateikti pastabas dėl protokolo projekto per<text:s/></text:span><text:span text:style-name="T422">4</text:span><text:span text:style-name="T423"><text:s/>darbo dienas nuo jo pateikimo dienos. Protokolo projektas tikslinamas pagal gautas pastabas.</text:span><text:s/></text:p>
      <text:p text:style-name="P424">Punkto pakeitimai:</text:p>
      <text:p text:style-name="P425"><text:span text:style-name="T426">Nr.<text:s/></text:span><text:a xlink:href="https://www.e-tar.lt/portal/legalAct.html?documentId=8813866078ee11e7827cd63159af616c" office:target-frame-name="_top" xlink:show="replace"><text:span text:style-name="T427">1K-298</text:span></text:a><text:span text:style-name="T428">, 2017-08-04, paskelbta TAR 2017-08-04, i. k. 2017-13095</text:span></text:p>
      <text:p text:style-name="Normal"/>
      <text:p text:style-name="P429"><text:span text:style-name="T430">38</text:span><text:span text:style-name="T431">. Jei po protokolo pasirašymo dar gaunama pastabų, jos pridedamos prie protokolo, tačiau<text:s/></text:span><text:span text:style-name="T432">protokolas netikslinamas.</text:span></text:p>
      <text:p text:style-name="P433"><text:span text:style-name="T434">39</text:span><text:span text:style-name="T435">. Posėdžio protokolas ir balsavimo elektroninio ryšio priemonėmis protokolas turi būti pasirašytas po posėdžio ne vėliau kaip per 7 darbo dienas posėdžio pirmininko ir posėdžiui sekretoriavusio asmens.</text:span><text:s/></text:p>
      <text:p text:style-name="P436">Punkto pakeitimai:</text:p>
      <text:p text:style-name="P437"><text:span text:style-name="T438">Nr</text:span><text:span text:style-name="T439">.<text:s/></text:span><text:a xlink:href="https://www.e-tar.lt/portal/legalAct.html?documentId=8813866078ee11e7827cd63159af616c" office:target-frame-name="_top" xlink:show="replace"><text:span text:style-name="T440">1K-298</text:span></text:a><text:span text:style-name="T441">, 2017-08-04, paskelbta TAR 2017-08-04, i. k. 2017-13095</text:span></text:p>
      <text:p text:style-name="Normal"/>
      <text:p text:style-name="P442"><text:span text:style-name="T443">40.</text:span><text:span text:style-name="T444"><text:s/>Neteko galios nuo 2017-08-05</text:span></text:p>
      <text:p text:style-name="P445">Punkto naikinimas:</text:p>
      <text:p text:style-name="P446"><text:span text:style-name="T447">Nr.<text:s/></text:span><text:a xlink:href="https://www.e-tar.lt/portal/legalAct.html?documentId=8813866078ee11e7827cd63159af616c" office:target-frame-name="_top" xlink:show="replace"><text:span text:style-name="T448">1K-298</text:span></text:a><text:span text:style-name="T449">, 2017-08-04, paskelbta TAR 2017-08-04, i. k. 2017-13095</text:span></text:p>
      <text:p text:style-name="Normal"/>
      <text:p text:style-name="P450"><text:span text:style-name="T451">VI</text:span><text:span text:style-name="T452"><text:s/>SKYRIUS<text:s/></text:span></text:p>
      <text:p text:style-name="P453"><text:span text:style-name="T454">BAIGIAMOSIOS NUOSTATOS</text:span></text:p>
      <text:p text:style-name="P455"/>
      <text:p text:style-name="P456"><text:span text:style-name="T457">41</text:span><text:span text:style-name="T458">.  Posėdžio protokolas kartu su kita posėdyje nagrinėtų klausimų medžiaga (gar</text:span><text:span text:style-name="T459">so įrašais ir pan.) saugomas Įstaigoje ne trumpiau kaip 10 metų, jeigu Lietuvos Respublikos dokumentų ir archyvų įstatyme nenustatytas kitas tokių dokumentų saugojimo terminas.</text:span><text:s/></text:p>
      <text:p text:style-name="P460">Punkto pakeitimai:</text:p>
      <text:p text:style-name="P461"><text:span text:style-name="T462">Nr.<text:s/></text:span><text:a xlink:href="https://www.e-tar.lt/portal/legalAct.html?documentId=8813866078ee11e7827cd63159af616c" office:target-frame-name="_top" xlink:show="replace"><text:span text:style-name="T463">1K-298</text:span></text:a><text:span text:style-name="T464">, 2017-08-04, paskelbta TAR 2017-08-04, i. k. 2017-13095</text:span></text:p>
      <text:p text:style-name="Normal"/>
      <text:p text:style-name="P465"><text:span text:style-name="T466">________________________</text:span></text:p>
      <text:soft-page-break/>
      <text:p text:style-name="P467">Audito priežiūros komiteto nuostatų</text:p>
      <text:p text:style-name="P469">priedas</text:p>
      <text:p text:style-name="P470"/>
      <text:p text:style-name="P471"/>
      <text:p text:style-name="P472"><text:span text:style-name="T473">(Balsavimo biuletenio formos pavyzdys)</text:span></text:p>
      <text:p text:style-name="P474"/>
      <text:p text:style-name="P475"/>
      <text:p text:style-name="P476"/>
      <text:p text:style-name="P477"><text:span text:style-name="T478">Audito priežiūros komiteto</text:span><text:span text:style-name="T479">, sudaryto Lietuvos Respublikos finansų ministro 20__ m._____________ d. įsakymu Nr. _______</text:span></text:p>
      <text:p text:style-name="P480"/>
      <text:p text:style-name="P481"/>
      <text:p text:style-name="P482">(Audito priežiūros komiteto nario vardas, pavardė)</text:p>
      <text:p text:style-name="P483"/>
      <text:p text:style-name="P484">BALSAVIMO BIULETENIS</text:p>
      <text:p text:style-name="P485"/>
      <text:p text:style-name="P486">_____________</text:p>
      <text:p text:style-name="P487">(data)</text:p>
      <text:p text:style-name="P488"/>
      <text:p text:style-name="P489"/>
      <text:p text:style-name="P490">Balsavimo biuletenio pateikimo data<text:s/><text:tab/></text:p>
      <text:p text:style-name="P491">(pildo sekretoriaujantis)</text:p>
      <text:p text:style-name="P492">Balsavimo biuletenio pildymo data<text:s/><text:tab/></text:p>
      <text:p text:style-name="P493">(pildo Audito priežiūros komiteto narys)</text:p>
      <text:p text:style-name="P494">Balsavimo biuletenio grąžinimo data<text:s/><text:tab/></text:p>
      <text:p text:style-name="P495">(pildo sekretoriaujantis)</text:p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Eilės Nr.</text:span></text:p>
          </table:table-cell>
          <table:table-cell table:style-name="TableCell507">
            <text:p text:style-name="P508"><text:span text:style-name="T509">Klausimai<text:s/></text:span><text:span text:style-name="T510">(siūlomi sprendimai), dėl kurių balsuojama</text:span></text:p>
            <text:p text:style-name="P511"/>
          </table:table-cell>
          <table:table-cell table:style-name="TableCell512">
            <text:p text:style-name="P513"><text:span text:style-name="T514">Audito priežiūros komiteto nario sprendimas</text:span></text:p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UŽ</text:span></text:p>
          </table:table-cell>
          <table:table-cell table:style-name="TableCell526">
            <text:p text:style-name="P527"><text:span text:style-name="T528">PRIEŠ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/>
      <text:p text:style-name="P549"/>
      <text:p text:style-name="P550">Audito priežiūros komiteto nario teikiamos pastabos ir pasiūlymai (komentarai):</text:p>
      <text:p text:style-name="P551">________________________________________________________________________________________________________</text:p>
      <text:p text:style-name="P552">________________________________________________________________________________________________________</text:p>
      <text:p text:style-name="P553">________________________________________________________________________________________________________</text:p>
      <text:p text:style-name="P554">________________________________________________________________________________________________________</text:p>
      <text:p text:style-name="P555">________________________________________________________________________________________________________</text:p>
      <text:p text:style-name="P556">________________________________________________________________________________________________________</text:p>
      <text:p text:style-name="P557"/>
      <text:p text:style-name="P558"/>
      <text:p text:style-name="P559"/>
      <text:p text:style-name="P560"/>
      <text:p text:style-name="P561"/>
      <text:p text:style-name="P562">Audito priežiūros komiteto narys<text:s/><text:tab/>_______________<text:tab/>__________________________________</text:p>
      <text:p text:style-name="P563"><text:span text:style-name="T564"><text:tab/></text:span><text:span text:style-name="T565"><text:tab/><text:s/></text:span><text:span text:style-name="T566">(parašas)</text:span><text:span text:style-name="T567"><text:tab/></text:span><text:span text:style-name="T568"><text:tab/></text:span><text:span text:style-name="T569"><text:tab/>(vardas, pavardė)</text:span></text:p>
      <text:p text:style-name="P570"/>
      <text:p text:style-name="P571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 Respublikos finansų ministerija, Įsakymas</text:span></text:p>
      <text:p text:style-name="P581"><text:span text:style-name="T582">Nr.<text:s/></text:span><text:a xlink:href="https://www.e-tar.lt/portal/legalAct.html?documentId=8813866078ee11e7827cd63159af616c" office:target-frame-name="_top" xlink:show="replace"><text:span text:style-name="T583">1K-298</text:span></text:a><text:span text:style-name="T584">, 2017-08-04, paskelbta TAR 2017-08-04, i. k. 2017-13095</text:span></text:p>
      <text:p text:style-name="P585"><text:span text:style-name="T586">Dėl finansų ministro 2017 m. kovo<text:s/></text:span><text:span text:style-name="T587">10 d. įsakymo Nr. 1K-95 „Dėl Audito priežiūros komiteto sudarymo ir jo nuostatų patvirtinimo“ pakeitimo</text:span></text:p>
      <text:p text:style-name="P588"/>
      <text:soft-page-break/>
      <text:p text:style-name="P589"><text:span text:style-name="T590">2.</text:span></text:p>
      <text:p text:style-name="P591"><text:span text:style-name="T592">Lietuvos Respublikos finansų ministerija, Įsakymas</text:span></text:p>
      <text:p text:style-name="P593"><text:span text:style-name="T594">Nr.<text:s/></text:span><text:a xlink:href="https://www.e-tar.lt/portal/legalAct.html?documentId=d8bf57901d6d11e9875cdc20105dd260" office:target-frame-name="_top" xlink:show="replace"><text:span text:style-name="T595">1K-16</text:span></text:a><text:span text:style-name="T596">, 2019-01-18, paskelbta TAR 2019-01-28, i. k. 2019-01204</text:span></text:p>
      <text:p text:style-name="P597"><text:span text:style-name="T598">Dėl finansų ministro 2017 m. kovo 10 d. įsakymo Nr. 1K-95 „Dėl Audito priežiūros komiteto sudarymo ir jo nuostatų patvirtinimo“ pakeitimo</text:span></text:p>
      <text:p text:style-name="P599"/>
      <text:p text:style-name="P600"><text:span text:style-name="T601">3.</text:span></text:p>
      <text:p text:style-name="P602"><text:span text:style-name="T603">Lietuvos Respublikos finansų ministerija, Įsaky</text:span><text:span text:style-name="T604">mas</text:span></text:p>
      <text:p text:style-name="P605"><text:span text:style-name="T606">Nr.<text:s/></text:span><text:a xlink:href="https://www.e-tar.lt/portal/legalAct.html?documentId=3c52c1e07afa11e9863cb9ed35b4647a" office:target-frame-name="_top" xlink:show="replace"><text:span text:style-name="T607">1K-156</text:span></text:a><text:span text:style-name="T608">, 2019-05-20, paskelbta TAR 2019-05-21, i. k. 2019-08038</text:span></text:p>
      <text:p text:style-name="P609"><text:span text:style-name="T610">Dėl finansų ministro 2017 m. kovo 10 d. įsakymo Nr. 1K-95 „Dėl Audito priežiūros komite</text:span><text:span text:style-name="T611">to sudarymo ir jo nuostatų patvirtinimo“ pakeitimo</text:span></text:p>
      <text:p text:style-name="P612"/>
      <text:p text:style-name="P613"><text:span text:style-name="T614">4.</text:span></text:p>
      <text:p text:style-name="P615"><text:span text:style-name="T616">Lietuvos Respublikos finansų ministerija, Įsakymas</text:span></text:p>
      <text:p text:style-name="P617"><text:span text:style-name="T618">Nr.<text:s/></text:span><text:a xlink:href="https://www.e-tar.lt/portal/legalAct.html?documentId=312a49a06fff11eabee4a336e7e6fdab" office:target-frame-name="_top" xlink:show="replace"><text:span text:style-name="T619">1K-78</text:span></text:a><text:span text:style-name="T620">, 2020-03-26, paskelbta TAR 2020-03-30, i.<text:s/></text:span><text:span text:style-name="T621">k. 2020-06544</text:span></text:p>
      <text:p text:style-name="P622"><text:span text:style-name="T623">Dėl finansų ministro 2017 m. kovo 10 d. įsakymo Nr. 1k-95 „Dėl Audito priežiūros komiteto sudarymo ir jo nuostatų patvirtinimo“ pakeiti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6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isiukienė</meta:initial-creator>
    <dc:creator>adlibuser</dc:creator>
    <meta:creation-date>2020-12-11T13:09:00Z</meta:creation-date>
    <dc:date>2020-12-11T13:09:00Z</dc:date>
    <meta:print-date>2017-02-24T06:35:00Z</meta:print-date>
    <meta:template xlink:href="Normal.dotm" xlink:type="simple"/>
    <meta:editing-cycles>2</meta:editing-cycles>
    <meta:editing-duration>PT0S</meta:editing-duration>
    <meta:document-statistic meta:page-count="8" meta:paragraph-count="129" meta:word-count="2176" meta:character-count="16388" meta:row-count="341" meta:non-whitespace-character-count="14341"/>
  </office:meta>
</office:document-meta>
</file>