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0"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4"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5"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6"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7"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8"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53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text:s/>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gruodžio 3 d. Nr. V-2754</text:p>
      <text:p text:style-name="P21">Vilnius</text:p>
      <text:p text:style-name="P22"/>
      <text:p text:style-name="P23">P a k e<text:s/>i č i u Lietuvos Respublikos sveikatos apsaugos ministro, valstybės lygio ekstremaliosios situacijos valstybės operacijų vadovo 2020 m. gegužės 29 d. sprendimą Nr. V-1336 „Dėl tyrimų dėl COVID-19 ligos (koronaviruso infekcijos) organizavimo:</text:p>
      <text:p text:style-name="P24">1.<text:tab/>Pakeičiu 5.1 papunktį ir jį išdėstau taip:</text:p>
      <text:p text:style-name="P25">„5.1. periodiniai – stacionarines asmens sveikatos priežiūros paslaugas teikiančių asmens sveikatos priežiūros įstaigų (toliau – ASPĮ) ir socialinės globos įstaigų, turinčių institucinės socialinės globos (ilgalaikės,<text:s/>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p>
      <text:p text:style-name="P26">2.<text:tab/>Pakeičiu 5.2 papunkčio pirmąją pastraipą ir ją išdėstau taip:</text:p>
      <text:p text:style-name="P27">„5.2. nenustatyto periodiškumo – Lietuvos Respublikos piliečiams, asmenims, turintiems teisę į asmens sveikatos priežiūros paslaugas, apmokamas<text:s/>Privalomojo sveikatos draudimo fondo biudžeto ar valstybės biudžeto lėšomis, Europos Sąjungos valstybių narių ar Europos laisvosios prekybos asociacijos valstybių narių piliečiams ir jų šeimos nariams, atvykusiems gyventi į Lietuvos Respubliką ilgiau kaip<text:s/>3 mėnesiams per pusę metų ir Lietuvos Respublikos įstatymo dėl užsieniečių teisinės padėties nustatyta tvarka įgijusiems teisę gyventi Lietuvos Respublikoje, užsienio valstybių piliečiams ir asmenims be pilietybės, kuriems Lietuvos Respublikos įstatymo dėl<text:s/>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p>
      <text:p text:style-name="P28">3.<text:tab/>Pakeičiu 6.2 papunktį ir jį išdėstau taip:</text:p>
      <text:p text:style-name="P29">„6.2. kiekybiniai ar pusiau kiekybiniai serologiniai tyrimai:</text:p>
      <text:p text:style-name="P30">6.2.1. vieną kartą ne anksčiau kaip po 120 dienų po vakcinacijos pagal pilną vakcinacijos schemą Nutarimo Nr. 152 3.1.1.1 papunktyje nurodytomis vakcinomis gyventojams<text:span text:style-name="T31">,<text:s/></text:span>kurie nėra vakcinuoti sustiprinančiąja „Comirnaty“, „Spikevax“ ar „COVID-19 Vaccine Janssen“ vakcinos doze ar nėra<text:s/>sirgę COVID-19 liga (koronaviruso infekcija) (neturi<text:s/><text:span text:style-name="T32">diagnozės, patvirtintos teigiamu SARS-CoV-2 PGR tyrimo ar antigeno testo rezultatu)</text:span>;</text:p>
      <text:p text:style-name="P33">6.2.2. vaikams nuo 12 iki 16 metų.“</text:p>
      <text:p text:style-name="P34">4.<text:tab/>Pakeičiu 8.6 papunktį ir jį išdėstau taip:</text:p>
      <text:p text:style-name="P35">„8.6. kariams šio<text:s/>sprendimo 4 punkte (išskyrus 4.3 papunktį) nurodytais tikslais – mobiliuosiuose punktuose arba Lietuvos kariuomenės Dr. J. Basanavičiaus karo medicinos tarnyboje;“.</text:p>
      <text:p text:style-name="P36">5.<text:tab/><text:s/>Pakeičiu 8.7 papunktį ir jį išdėstau taip:</text:p>
      <text:p text:style-name="P37">„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text:s/>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text:s/>funkcijų 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p>
      <text:p text:style-name="P38">6.<text:tab/><text:s/>Pakeičiu 8.8<text:s/>papunktį ir jį išdėstau taip:</text:p>
      <text:p text:style-name="P39">„8.8. Lietuvos Respublikos vadovybės apsaugos tarnybos pareigūnams šio sprendimo 4 punkte (išskyrus 4.3 papunktį) – mobiliuosiuose punktuose, NVSPL arba Medicinos centre.“</text:p>
      <text:p text:style-name="Normal"/>
      <text:p text:style-name="Normal"/>
      <text:p text:style-name="Normal"/>
      <text:p text:style-name="Normal"><text:span text:style-name="T40">Sveikatos apsaugos ministras, valstybės ly</text:span><text:span text:style-name="T41">gio</text:span></text:p>
      <text:soft-page-break/>
      <text:p text:style-name="P42"><text:span text:style-name="T43">ekstremaliosios situacijos valstybės operacijų vadovas</text:span><text:span text:style-name="T4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2:14:00Z</meta:creation-date>
    <dc:date>2022-05-17T12:14: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105" meta:word-count="675" meta:character-count="5263" meta:row-count="187" meta:non-whitespace-character-count="4693"/>
  </office:meta>
</office:document-meta>
</file>