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8" style:parent-style-name="Normal" style:family="paragraph">
      <style:paragraph-properties fo:margin-left="3.5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text-indent="0.043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 fo:text-indent="0.043in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keep-with-next="always" fo:text-align="center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keep-with-next="always" fo:text-align="center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 fo:text-indent="0.043in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0-30 iki 2021-09-29</text:span></text:p>
      <text:p text:style-name="P5"/>
      <text:p text:style-name="P6"><text:span text:style-name="T7">Sprendimas paskelbtas: TAR 2018-08-31, i. k. 2018-1372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>MARIJAMPOLĖS SAVIVALDYBĖS TARYBA</text:p>
      <text:p text:style-name="P13"/>
      <text:p text:style-name="P14">SPRENDIMAS</text:p>
      <text:p text:style-name="P15">DĖL SPECIALIOSIOS TIKSLINĖS DOTACIJOS MOKYMO LĖŠŲ DALIES, TENKANČIOS SAVIVALDYBEI, APSKAIČIAVIMO,<text:s/>PASKIRSTYMO IR PANAUDOJIMO TVARKOS APRAŠO PATVIRTINIMO</text:p>
      <text:p text:style-name="P16"/>
      <text:p text:style-name="P17">2018 m. rugpjūčio 27 d. Nr. 1-224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4 dalimi, Lietuvos Respublikos 2018 metų valstybės biudžeto ir savivaldybių<text:s/></text:span><text:span text:style-name="T23">biudžetų finansinių rodiklių patvirtinimo įstatymo 3 straipsnio 2 dalimi, Mokymo lėšų apskaičiavimo, paskirstymo ir panaudojimo tvarkos aprašu, patvirtintu Lietuvos Respublikos Vyriausybės 2018 m. liepos 11 d. nutarimu Nr. 679 „Dėl Mokymo lėšų apskaičiavim</text:span><text:span text:style-name="T24">o, paskirstymo ir panaudojimo tvarkos aprašo patvirtinimo“, Marijampolės savivaldybės taryba <text:s/>n u s p r e n d ž i a:</text:span></text:p>
      <text:p text:style-name="P25"><text:span text:style-name="T26">1</text:span><text:span text:style-name="T27">. Patvirtinti Specialiosios tikslinės dotacijos mokymo lėšų dalies, tenkančios savivaldybei, apskaičiavimo, paskirstymo ir panaudojimo</text:span><text:span text:style-name="T28"><text:s/>tvarkos aprašą (pridedama).<text:s/></text:span></text:p>
      <text:p text:style-name="P29"><text:span text:style-name="T30">2</text:span><text:span text:style-name="T31">. Sprendimas įsigalioja nuo 2018 m. rugsėjo 1 d.</text:span></text:p>
      <text:p text:style-name="P32"><text:span text:style-name="T33">Šis sprendimas per vieną mėnesį nuo įsigaliojimo dienos gali būti skundžiamas pasirinktinai Lietuvos Respublikos administracinių ginčų komisijos Kauno apygardos skyriui (</text:span><text:span text:style-name="T34">adresu: Laisvės al. 36, LT-44240 Kaunas) Lietuvos Respublikos ikiteisminio administracinių ginčų nagrinėjimo tvarkos įstatymo nustatyta tvarka arba Regionų apygardos administracinio teismo Kauno rūmams (adresu: A. Mickevičiaus g. 8A, LT-44312 Kaunas) Lietu</text:span><text:span text:style-name="T35">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ė</text:span><text:span text:style-name="T41"><text:tab/></text:span><text:span text:style-name="T42"><text:tab/>Irena Lunskienė</text:span></text:p>
      <text:soft-page-break/>
      <text:p text:style-name="P43">PATVIRTINTA</text:p>
      <text:p text:style-name="P46">Marijampolės savivaldybės tarybos</text:p>
      <text:p text:style-name="P47">2018 m. rugpjūčio 27 d.<text:s/></text:p>
      <text:p text:style-name="P48">sprendimu Nr. 1-224</text:p>
      <text:p text:style-name="P49"/>
      <text:p text:style-name="P50"/>
      <text:p text:style-name="P51"><text:span text:style-name="T52">SPECIALIOSIOS TIKSLINĖS DOTACIJOS MOKYMO LĖŠŲ DALIES, TENKANČIOS SAVIVALDYBEI, APSKAIČIAVIMO, PASKIRSTYMO IR PANAUDOJIMO</text:span></text:p>
      <text:p text:style-name="P53"><text:span text:style-name="T54">TVARKOS APRAŠAS</text:span></text:p>
      <text:p text:style-name="P55"/>
      <text:p text:style-name="P56"/>
      <text:p text:style-name="P57"/>
      <text:p text:style-name="P58"><text:span text:style-name="T59">I</text:span><text:span text:style-name="T60"><text:s/>SKYRIUS<text:s/></text:span></text:p>
      <text:p text:style-name="P61"><text:span text:style-name="T62">BENDROSIOS<text:s/></text:span><text:span text:style-name="T63">NUOSTATOS</text:span></text:p>
      <text:p text:style-name="P64"/>
      <text:p text:style-name="P65"/>
      <text:p text:style-name="P66"><text:span text:style-name="T67">1</text:span><text:span text:style-name="T68">.<text:s/></text:span><text:span text:style-name="T69">Specialiosios tikslinės dotacijos mokymo lėšų dalies, tenkančios savivaldybei, apskaičiavimo, paskirstymo ir panaudojimo tvarkos aprašas<text:s/></text:span><text:span text:style-name="T70">(toliau - Aprašas) nustato iš Lietuvos Respublikos valstybės biudžeto skiriamų Marijampolės savivald</text:span><text:span text:style-name="T71">ybės biudžetui specialiosios tikslinės dotacijos mokymo lėšų dalies (toliau – Mokymo lėšų dalis) apskaičiavimą ir paskirstymą Marijampolės savivaldybės ir nevalstybinėms mokykloms, teikiančioms ikimokyklinį, priešmokyklinį ir bendrąjį ugdymą, formalųjį švi</text:span><text:span text:style-name="T72">etimą papildančio ugdymo programas vykdančioms bei pedagoginę psichologinę pagalbą mokiniui teikiančioms įstaigoms, ir tų lėšų panaudojimą.</text:span></text:p>
      <text:p text:style-name="P73"><text:span text:style-name="T74">2</text:span><text:span text:style-name="T75">. Aprašo tikslas – stiprinti švietimo įstaigų finansinį savarankiškumą, finansavimo skaidrumą, optimalų, efekty</text:span><text:span text:style-name="T76">vų ir ekonomišką asignavimų naudojimą ugdymo reikmėms.</text:span></text:p>
      <text:p text:style-name="P77"><text:span text:style-name="T78">3</text:span><text:span text:style-name="T79">. Apraše vartojamos sąvokos atitinka Mokymo lėšų apskaičiavimo, paskirstymo ir panaudojimo tvarkos apraše, patvirtintame Lietuvos Respublikos Vyriausybės 2018 m. liepos 11 d. nutarimu Nr. 679, <text:s/>ir</text:span><text:span text:style-name="T80"><text:s/>kituose teisės aktuose apibrėžtas sąvoka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MOKYMO LĖŠŲ DALIES, TENKANČIOS SAVIVALDYBEI, APSKAIČIAVIMAS</text:span></text:p>
      <text:p text:style-name="P87"/>
      <text:p text:style-name="P88"><text:span text:style-name="T89">4</text:span><text:span text:style-name="T90">.</text:span><text:span text:style-name="T91"><text:s/></text:span><text:span text:style-name="T92">Savivaldybei skiriamą Mokymo lėšų dalį sudaro:</text:span></text:p>
      <text:p text:style-name="P93"><text:span text:style-name="T94">4.1</text:span><text:span text:style-name="T95">. lėšos ugdymo finansavimo poreikių skirtumams tarp mokyklų sumažinti;</text:span></text:p>
      <text:p text:style-name="P96"><text:span text:style-name="T97">4</text:span><text:span text:style-name="T98">.2</text:span><text:span text:style-name="T99">. lėšos kitoms ugdymo reikmėms.</text:span></text:p>
      <text:p text:style-name="P100"><text:span text:style-name="T101">5</text:span><text:span text:style-name="T102">. Lėšas<text:s/></text:span><text:span text:style-name="T103">ugdymo finansavimo poreikių skirtumams tarp mokyklų sumažinti sudaro 2,4 procento, apskaičiuoto nuo mokykloms apskaičiuotų lėšų ugdymo planui (ugdomajai veiklai) įgyvendinti sumos.</text:span><text:s/></text:p>
      <text:p text:style-name="P104">Punkto pakeitimai:</text:p>
      <text:p text:style-name="P105"><text:span text:style-name="T106">Nr.<text:s/></text:span><text:a xlink:href="https://www.e-tar.lt/portal/legalAct.html?documentId=ca03dac0247311e9bf1ef395f41d6fbc" office:target-frame-name="_top" xlink:show="replace"><text:span text:style-name="T107">1-8</text:span></text:a><text:span text:style-name="T108">, 2019-01-28, paskelbta TAR 2019-01-30, i. k. 2019-01363</text:span></text:p>
      <text:p text:style-name="Normal"/>
      <text:p text:style-name="P109"><text:span text:style-name="T110">6</text:span><text:span text:style-name="T111">.<text:s/></text:span><text:span text:style-name="T112">Lėšų kitoms ugdymo reikmėms suma gaunama sudėjus Mokymo lėšų apskaičiavimo, paskirstymo ir</text:span><text:span text:style-name="T113"><text:s/>panaudojimo tvarkos aprašo, patvirtinto Lietuvos Respublikos Vyriausybės 2018 m. liepos 11 d. nutarimu Nr. 679, 1 priede nurodytų ugdymo reikmių koeficientų, padaugintų iš pareiginės algos bazinio dydžio (BD) ir iš atitinkamų mokinių skaičiaus, sumas.</text:span></text:p>
      <text:p text:style-name="P114"><text:span text:style-name="T115">7</text:span><text:span text:style-name="T116">. Lėšos kitoms ugdymo reikmėms<text:s/></text:span><text:span text:style-name="T117">skaičiuojamos kitiems biudžetiniams metams pagal einamų metų mokinių, besimokančių pagal ikimokyklinio, priešmokyklinio, pradinio, pagrindinio ir vidurinio ugdymo programas, skaičių rugsėjo 1 dieną, o Marijampolės pataisos<text:s/></text:span><text:span text:style-name="T118">namų suaugusiųjų klasėms – pagal vidutinį metinį mokinių skaičių. Vidutinis metinis mokinių skaičius apskaičiuojamas sudėjus praėjusių mokslo metų kiekvieno mėnesio vidutinį mokinių skaičių ir šią sumą padalijus iš to laikotarpio mėnesių, kuriais buvo moki</text:span><text:span text:style-name="T119">nių, skaičiaus. Mėnesio vidutinis mokinių skaičius apskaičiuojamas sudėjus kiekvieną dieną buvusius mokinius ir gautą sumą padalijus iš mėnesio dienų, kuriomis buvo mokinių, skaičiaus. Apskaičiuojant vidutinį metinį<text:s/></text:span><text:soft-page-break/><text:span text:style-name="T120">mokinių skaičių ir mėnesio vidutinį moki</text:span><text:span text:style-name="T121">nių skaičių neįskaičiuojamas Vyriausybės paskelbto karantino laikotarpis. Į mokinių skaičių įskaitomi tik tie mokiniai, kurie buvo mokomi.</text:span><text:s/></text:p>
      <text:p text:style-name="P122">Punkto pakeitimai:</text:p>
      <text:p text:style-name="P123"><text:span text:style-name="T124">Nr.<text:s/></text:span><text:a xlink:href="https://www.e-tar.lt/portal/legalAct.html?documentId=ca03dac0247311e9bf1ef395f41d6fbc" office:target-frame-name="_top" xlink:show="replace"><text:span text:style-name="T125">1-8</text:span></text:a><text:span text:style-name="T126">, 2019-01-28, paskelbta TAR 2019-01-30, i. k. 2019-01363</text:span></text:p>
      <text:p text:style-name="P127"><text:span text:style-name="T128">Nr.<text:s/></text:span><text:a xlink:href="https://www.e-tar.lt/portal/legalAct.html?documentId=0fd5d0b019e811ebb0038a8cd8ff585f" office:target-frame-name="_top" xlink:show="replace"><text:span text:style-name="T129">1-341</text:span></text:a><text:span text:style-name="T130">, 2020-10-26, paskelbta TAR 2020-10-29, i. k. 2020-22553</text:span></text:p>
      <text:p text:style-name="Normal"/>
      <text:p text:style-name="P131"><text:span text:style-name="T132">III</text:span><text:span text:style-name="T133"><text:s/>SKYRIUS<text:s/></text:span></text:p>
      <text:p text:style-name="P134"><text:span text:style-name="T135">MOKYMO<text:s/></text:span><text:span text:style-name="T136">LĖŠŲ DALIES, TENKANČIOS SAVIVALDYBEI,</text:span></text:p>
      <text:p text:style-name="P137"><text:span text:style-name="T138">PASKIRSTYMAS IR PANAUDOJIMAS</text:span></text:p>
      <text:p text:style-name="P139"/>
      <text:p text:style-name="P140"><text:span text:style-name="T141">8</text:span><text:span text:style-name="T142">. <text:s/></text:span><text:span text:style-name="T143">Savivaldybės administracija, vadovaujantis Aprašo 5-7 punktais apskaičiuotą <text:s/>Mokymo lėšų dalį, tenkančią savivaldybei, paskirsto Marijampolės savivaldybės ir nevalstybinėms mokykloms, teikiančioms ikimokyklinį, priešmokyklinį ir bendrąjį ugdymą, formalųjį<text:s/></text:span><text:span text:style-name="T144">švietimą papildančio ugdymo programas vykdančioms bei pedagoginę psichologinę pagalbą mokiniui teikiančioms įstaigoms, ir, tvirtinant atitinkamų metų Marijampolės savivaldybės biudžetą arba tikslinant biudžetinių metų eigoje, <text:s/>pateikia Savivaldybės tarybai</text:span><text:span text:style-name="T145"><text:s/>tvirtinti.<text:s/></text:span></text:p>
      <text:p text:style-name="P146"><text:span text:style-name="T147">9</text:span><text:span text:style-name="T148">. Visos l</text:span><text:span text:style-name="T149">ėšos ugdymo finansavimo poreikių skirtumams tarp mokyklų sumažinti paskirstomos ikimokyklinį, priešmokyklinį ir bendrąjį ugdymą vykdančioms mokykloms:</text:span></text:p>
      <text:p text:style-name="P150"><text:span text:style-name="T151">9.1</text:span><text:span text:style-name="T152">.<text:s/></text:span><text:span text:style-name="T153">kurioms, vadovaujantis šių mokyklų Savivaldybės administracijai pateikt</text:span><text:span text:style-name="T154">ais pedagoginių darbuotojų tarifikacijų sąrašais rugsėjo 1 dienai arba sausio 1 dienai, nepakanka lėšų ugdymo planui (ugdomajai veiklai) įgyvendinti, švietimo pagalbai vykdyti (pedagoginių darbuotojų darbo užmokesčiui, įskaitant pareiginės algos pastoviosi</text:span><text:span text:style-name="T155">os dalies koeficientų padidinimą dėl veiklos sudėtingumo), išmokoms mokėti;</text:span><text:s/></text:p>
      <text:p text:style-name="P156">Papunkčio pakeitimai:</text:p>
      <text:p text:style-name="P157"><text:span text:style-name="T158">Nr.<text:s/></text:span><text:a xlink:href="https://www.e-tar.lt/portal/legalAct.html?documentId=ca03dac0247311e9bf1ef395f41d6fbc" office:target-frame-name="_top" xlink:show="replace"><text:span text:style-name="T159">1-8</text:span></text:a><text:span text:style-name="T160">, 2019-01-28, paskelbta TAR 2019-01-30, i. k. 2019-0</text:span><text:span text:style-name="T161">1363</text:span></text:p>
      <text:p text:style-name="P162"><text:span text:style-name="T163">Nr.<text:s/></text:span><text:a xlink:href="https://www.e-tar.lt/portal/legalAct.html?documentId=0fd5d0b019e811ebb0038a8cd8ff585f" office:target-frame-name="_top" xlink:show="replace"><text:span text:style-name="T164">1-341</text:span></text:a><text:span text:style-name="T165">, 2020-10-26, paskelbta TAR 2020-10-29, i. k. 2020-22553</text:span></text:p>
      <text:p text:style-name="Normal"/>
      <text:p text:style-name="P166"><text:span text:style-name="T167">9.2.</text:span><text:span text:style-name="T168"><text:s/></text:span><text:span text:style-name="T169">ikimokyklinio, priešmokyklinio ir bendrojo ugdymo kokybei ir prieinamumui užt</text:span><text:span text:style-name="T170">ikrinti, mokiniams mokyti <text:s/>namuose (kai toks mokymas paskiriamas po rugsėjo 1 dienos), ikimokyklinio ir priešmokyklinio ugdymo formų įvairovei diegti,<text:s/></text:span><text:span text:style-name="T171">atsižvelgus į mokyklos<text:s/></text:span><text:span text:style-name="T172">Savivaldybės administracijai</text:span><text:span text:style-name="T173"><text:s/>pateiktą motyvuotą ir finansiškai pagrįstą raštą bei<text:s/></text:span><text:span text:style-name="T174">suderintą su Švietimo, kultūros ir sporto skyriumi</text:span><text:span text:style-name="T175">;</text:span><text:s/></text:p>
      <text:p text:style-name="P176">Papunkčio pakeitimai:</text:p>
      <text:p text:style-name="P177"><text:span text:style-name="T178">Nr.<text:s/></text:span><text:a xlink:href="https://www.e-tar.lt/portal/legalAct.html?documentId=ca03dac0247311e9bf1ef395f41d6fbc" office:target-frame-name="_top" xlink:show="replace"><text:span text:style-name="T179">1-8</text:span></text:a><text:span text:style-name="T180">, 2019-01-28, paskelbta TAR 2019-01-30, i. k. 2019-01363</text:span></text:p>
      <text:p text:style-name="Normal"/>
      <text:p text:style-name="P181"><text:span text:style-name="T182">9.3</text:span><text:span text:style-name="T183">. finansuot</text:span><text:span text:style-name="T184">i užsienio kalbų mokymuisi laikinosiose grupėse, mažesnėse už numatytąsias švietimo, mokslo ir sporto ministro tvirtinamuose pradinio, pagrindinio ir vidurinio ugdymo programų bendruosiuose ugdymo planuose;</text:span><text:s/></text:p>
      <text:p text:style-name="P185">Papunkčio pakeitimai:</text:p>
      <text:p text:style-name="P186"><text:span text:style-name="T187">Nr.<text:s/></text:span><text:a xlink:href="https://www.e-tar.lt/portal/legalAct.html?documentId=ca03dac0247311e9bf1ef395f41d6fbc" office:target-frame-name="_top" xlink:show="replace"><text:span text:style-name="T188">1-8</text:span></text:a><text:span text:style-name="T189">, 2019-01-28, paskelbta TAR 2019-01-30, i. k. 2019-01363</text:span></text:p>
      <text:p text:style-name="Normal"/>
      <text:p text:style-name="P190"><text:span text:style-name="T191">9.4</text:span><text:span text:style-name="T192">. finansuoti priemonėms, skirtoms mokinių iš nepalankios socialinės, ekonominės ir kultūrinės aplinkos mokymosi<text:s/></text:span><text:span text:style-name="T193">skirtumams sumažinti,</text:span><text:span text:style-name="T194"><text:s/>atsižvelgus į mokyklos<text:s/></text:span><text:span text:style-name="T195">Savivaldybės administracijai</text:span><text:span text:style-name="T196"><text:s/>pateiktą motyvuotą ir finansiškai pagrįstą raštą bei suderintą su Švietimo, kultūros ir sporto skyriumi</text:span><text:span text:style-name="T197">.</text:span></text:p>
      <text:p text:style-name="P198"><text:span text:style-name="T199">10</text:span><text:span text:style-name="T200">.<text:s/></text:span><text:span text:style-name="T201">Skirtas pagal Aprašo 9 punktą lėšas ugdymo finansavimo poreikių ski</text:span><text:span text:style-name="T202">rtumams tarp mokyklų sumažinti ikimokyklinį, priešmokyklinį ir bendrąjį ugdymą vykdančios mokyklos naudoja pedagoginių darbuotojų darbo užmokesčiui, socialinio draudimo įmokoms, su darbo santykiais susijusioms būtinoms išmokoms ir kompensacijoms mokėti, ug</text:span><text:span text:style-name="T203">dymo priemonėms ir paslaugoms įsigyti.</text:span><text:s/></text:p>
      <text:p text:style-name="P204">Punkto pakeitimai:</text:p>
      <text:p text:style-name="P205"><text:span text:style-name="T206">Nr.<text:s/></text:span><text:a xlink:href="https://www.e-tar.lt/portal/legalAct.html?documentId=0fd5d0b019e811ebb0038a8cd8ff585f" office:target-frame-name="_top" xlink:show="replace"><text:span text:style-name="T207">1-341</text:span></text:a><text:span text:style-name="T208">, 2020-10-26, paskelbta TAR 2020-10-29, i. k. 2020-22553</text:span></text:p>
      <text:p text:style-name="Normal"/>
      <text:p text:style-name="P209"><text:span text:style-name="T210">11</text:span><text:span text:style-name="T211">. Mokymo l</text:span><text:span text:style-name="T212">ėšos kitoms<text:s/></text:span><text:span text:style-name="T213">ugdymo reikmėms skiriamos:</text:span></text:p>
      <text:p text:style-name="P214"><text:span text:style-name="T215">11.1</text:span><text:span text:style-name="T216">. ugdymo procesui organizuoti ir valdyti;</text:span></text:p>
      <text:p text:style-name="P217"><text:span text:style-name="T218">11.2</text:span><text:span text:style-name="T219">. švietimo pagalbai mokyklose vykdyti;</text:span></text:p>
      <text:p text:style-name="P220"><text:span text:style-name="T221">11.3</text:span><text:span text:style-name="T222">. pedagoginę psichologinę pagalbą teikiančioms įstaigoms;</text:span></text:p>
      <text:p text:style-name="P223"><text:span text:style-name="T224">11.4</text:span><text:span text:style-name="T225">. mokymosi pasiekimų patikrinimams organizuoti ir vykdyti;</text:span></text:p>
      <text:p text:style-name="P226"><text:span text:style-name="T227">11.5</text:span><text:span text:style-name="T228">. formalųjį švietimą papildančio ugdymo programoms finansuoti;</text:span></text:p>
      <text:p text:style-name="P229"><text:span text:style-name="T230">11.6</text:span><text:span text:style-name="T231">. <text:s/>skaitmeninio ugdymo plėtrai.</text:span><text:s/></text:p>
      <text:p text:style-name="P232">Papildyta papunkčiu:</text:p>
      <text:p text:style-name="P233"><text:span text:style-name="T234">Nr.<text:s/></text:span><text:a xlink:href="https://www.e-tar.lt/portal/legalAct.html?documentId=0fd5d0b019e811ebb0038a8cd8ff585f" office:target-frame-name="_top" xlink:show="replace"><text:span text:style-name="T235">1-341</text:span></text:a><text:span text:style-name="T236">, 2020-10-26,<text:s/></text:span><text:span text:style-name="T237">paskelbta TAR 2020-10-29, i. k. 2020-22553</text:span></text:p>
      <text:p text:style-name="Normal"/>
      <text:p text:style-name="P238"><text:span text:style-name="T239">12</text:span><text:span text:style-name="T240">. Ikimokyklinį, priešmokyklinį ir bendrąjį ugdymą vykdančios mokyklos joms skirtas ugdymo procesui organizuoti ir valdyti lėšas naudoja:</text:span></text:p>
      <text:p text:style-name="P241"><text:span text:style-name="T242">12.1</text:span><text:span text:style-name="T243">. mokyklos direktoriaus, direktoriaus pavaduotojo ugdymui, ug</text:span><text:span text:style-name="T244">dymą organizuojančio skyriaus vedėjo, neformaliojo švietimo organizatoriaus darbo užmokesčiui ir su juo susijusioms socialinio draudimo įmokoms, išmokoms, kompensacijoms ir<text:s/></text:span><text:span text:style-name="T245">ne mažiau kaip 8 procentus šių lėšų<text:s/></text:span><text:span text:style-name="T246">pareiginės algos kintamajai daliai mokėti;</text:span><text:s/></text:p>
      <text:p text:style-name="P247">Papunkčio pakeitimai:</text:p>
      <text:p text:style-name="P248"><text:span text:style-name="T249">Nr.<text:s/></text:span><text:a xlink:href="https://www.e-tar.lt/portal/legalAct.html?documentId=ca03dac0247311e9bf1ef395f41d6fbc" office:target-frame-name="_top" xlink:show="replace"><text:span text:style-name="T250">1-8</text:span></text:a><text:span text:style-name="T251">, 2019-01-28, paskelbta TAR 2019-01-30, i. k. 2019-01363</text:span></text:p>
      <text:p text:style-name="Normal"/>
      <text:p text:style-name="P252"><text:span text:style-name="T253">12.2</text:span><text:span text:style-name="T254">. priemokoms, kai nustatyta apimtimi ugdymo proceso organizavimo i</text:span><text:span text:style-name="T255">r valdymo funkcijas vykdo kiti darbuotojai;</text:span></text:p>
      <text:p text:style-name="P256"><text:span text:style-name="T257">12.3</text:span><text:span text:style-name="T258">. daliai ugdymo proceso organizavimo ir valdymo darbų atlikimo paslaugų pirkti (pamokų tvarkaraščiui sudaryti ir kt., kurios tiesiogiai susiję su ugdymo procesu).</text:span></text:p>
      <text:p text:style-name="P259"><text:span text:style-name="T260">13</text:span><text:span text:style-name="T261">. Švietimo pagalbai mokyklose ski</text:span><text:span text:style-name="T262">rtas lėšas ikimokyklinį, priešmokyklinį ir bendrąjį ugdymą vykdančios mokyklos naudoja:</text:span></text:p>
      <text:p text:style-name="P263"><text:span text:style-name="T264">13.1</text:span><text:span text:style-name="T265">. socialinių pedagogų, psichologų, specialiųjų pedagogų, logopedų, tiflopedagogų, surdopedagogų, mokytojo padėjėjų darbo užmokesčiui ir su juo susijusioms sociali</text:span><text:span text:style-name="T266">nio draudimo įmokoms, išmokoms ir kompensacijoms mokėti;</text:span></text:p>
      <text:p text:style-name="P267"><text:span text:style-name="T268">13.2</text:span><text:span text:style-name="T269">. mokyklos bibliotekos darbuotojų darbo užmokesčiui (įskaitant pareiginės algos kintamąją dalį) ir su juo susijusioms socialinio draudimo įmokoms, išmokoms ir kompensacijoms mokėti;</text:span></text:p>
      <text:p text:style-name="P270"><text:span text:style-name="T271">13.3</text:span><text:span text:style-name="T272">.</text:span><text:span text:style-name="T273"><text:s/>švietimo pagalbos paslaugoms pirkti, prevencinėms programoms įgyvendinti, <text:s/>užtikrinant švietimo pagalbos teikimą mokiniui, mokytojui, šeimai ir mokyklai.</text:span><text:s/></text:p>
      <text:p text:style-name="P274">Papunkčio pakeitimai:</text:p>
      <text:p text:style-name="P275"><text:span text:style-name="T276">Nr.<text:s/></text:span><text:a xlink:href="https://www.e-tar.lt/portal/legalAct.html?documentId=ca03dac0247311e9bf1ef395f41d6fbc" office:target-frame-name="_top" xlink:show="replace"><text:span text:style-name="T277">1-8</text:span></text:a><text:span text:style-name="T278">, 2019-01-28, paskelbta TAR 2019-01-30, i. k. 2019-01363</text:span></text:p>
      <text:p text:style-name="Normal"/>
      <text:p text:style-name="P279"><text:span text:style-name="T280">14</text:span><text:span text:style-name="T281">. Marijampolės pedagoginė psichologinė tarnyba jai skirtas mokymo lėšas naudoja:</text:span></text:p>
      <text:p text:style-name="P282"><text:span text:style-name="T283">14.1</text:span><text:span text:style-name="T284">. specialiojo pedagogo, logopedo, psichologo, socialinio pedagogo<text:s/></text:span><text:span text:style-name="T285">darbo<text:s/></text:span><text:span text:style-name="T286">užmokesčiui ir su juo susijusioms socialinio draudimo įmokoms, išmokoms ir kompensacijoms mokėti;</text:span></text:p>
      <text:p text:style-name="P287"><text:span text:style-name="T288">14.2</text:span><text:span text:style-name="T289">. gydytojo neurologo paslaugoms pirkti;</text:span></text:p>
      <text:p text:style-name="P290"><text:span text:style-name="T291">14.3</text:span><text:span text:style-name="T292">.<text:s/></text:span><text:span text:style-name="T293">paslaugoms, susijusioms su psichologine, specialiąja pedagogine, specialiąja ir socialine pedagogine</text:span><text:span text:style-name="T294"><text:s/>pagalba pirkti, prevencinėms programoms vykdyti.</text:span><text:s/></text:p>
      <text:p text:style-name="P295">Papunkčio pakeitimai:</text:p>
      <text:p text:style-name="P296"><text:span text:style-name="T297">Nr.<text:s/></text:span><text:a xlink:href="https://www.e-tar.lt/portal/legalAct.html?documentId=ca03dac0247311e9bf1ef395f41d6fbc" office:target-frame-name="_top" xlink:show="replace"><text:span text:style-name="T298">1-8</text:span></text:a><text:span text:style-name="T299">, 2019-01-28, paskelbta TAR 2019-01-30, i. k. 2019-01363</text:span></text:p>
      <text:p text:style-name="Normal"/>
      <text:p text:style-name="P300"><text:span text:style-name="T301">15</text:span><text:span text:style-name="T302">.<text:s/></text:span><text:span text:style-name="T303">M</text:span><text:span text:style-name="T304">okymosi p</text:span><text:span text:style-name="T305">asiekimų patikrinimams organizuoti ir vykdyti lėšos<text:s/></text:span><text:span text:style-name="T306">Marijampolės savivaldybės tarybos sprendimu skiriamos Savivaldybės administracijai. Pasibaigus mokymosi pasiekimų patikrinimams, Savivaldybės administracija, vadovaudamasi bendrąjį ugdymą teikiančių mokyk</text:span><text:span text:style-name="T307">lų, kuriose vyko pasiekimų patikrinimams, pateiktais duomenimis, suskaičiuoja ir teikia Savivaldybės tarybai tvirtinti mokymo lėšų paskirstymą bendrąjį ugdymą teikiančioms mokykloms. Mokymo lėšos skaičiuojamos ir bendrąjį ugdymą teikiančioms mokykloms skir</text:span><text:span text:style-name="T308">iamos vadovaujantis Lietuvos Respublikos švietimo, mokslo ir sporto ministerijos priimtais teisės aktais.</text:span><text:s/></text:p>
      <text:p text:style-name="P309">Punkto pakeitimai:</text:p>
      <text:p text:style-name="P310"><text:span text:style-name="T311">Nr.<text:s/></text:span><text:a xlink:href="https://www.e-tar.lt/portal/legalAct.html?documentId=ca03dac0247311e9bf1ef395f41d6fbc" office:target-frame-name="_top" xlink:show="replace"><text:span text:style-name="T312">1-8</text:span></text:a><text:span text:style-name="T313">, 2019-01-28, paskelbta T</text:span><text:span text:style-name="T314">AR 2019-01-30, i. k. 2019-01363</text:span></text:p>
      <text:p text:style-name="Normal"/>
      <text:p text:style-name="P315"><text:span text:style-name="T316">16</text:span><text:span text:style-name="T317">. Mokymo lėšos, tenkančios<text:s/></text:span><text:span text:style-name="T318">formalųjį švietimą papildančio ugdymo programoms finansuoti, skiriamos<text:s/></text:span><text:span text:style-name="T319">Marijampolės savivaldybės tarybos sprendimu konkrečioms neformalųjį švietimą teikiančioms įstaigoms, atsižvelgus į tose</text:span><text:span text:style-name="T320"><text:s/>įstaigose besimokančių pagal formalųjį švietimą papildančio ugdymo programas mokinių skaičių, nurodytą Mokinių registre, ir veiklos specifiką. Meno mokykloje pagal formalųjį švietimą papildančio ugdymo programas mokomas vienas mokinys prilyginamas 3 mokin</text:span><text:span text:style-name="T321">iams, Moksleivių kūrybos centre pagal formalųjį švietimą papildančio ugdymo programas mokomas vienas mokinys prilyginamas 1,5 mokiniams, o kitose neformalųjį švietimą teikiančiose įstaigose pagal formalųjį švietimą papildančio ugdymo programas ugdomas vien</text:span><text:span text:style-name="T322">as mokinys prilyginamas vienam mokiniui. Lėšos naudojamos neformalųjį švietimą teikiančios įstaigos vadovo patvirtintoms formalųjį švietimą papildančio ugdymo programoms finansuoti (įskaitant apmokėjimą už darbą mokytojams, dirbantiems pagal šias programas</text:span><text:span text:style-name="T323">).</text:span><text:s/></text:p>
      <text:p text:style-name="P324">Punkto pakeitimai:</text:p>
      <text:p text:style-name="P325"><text:span text:style-name="T326">Nr.<text:s/></text:span><text:a xlink:href="https://www.e-tar.lt/portal/legalAct.html?documentId=0fd5d0b019e811ebb0038a8cd8ff585f" office:target-frame-name="_top" xlink:show="replace"><text:span text:style-name="T327">1-341</text:span></text:a><text:span text:style-name="T328">, 2020-10-26, paskelbta TAR 2020-10-29, i. k. 2020-22553</text:span></text:p>
      <text:p text:style-name="Normal"/>
      <text:p text:style-name="P329"><text:span text:style-name="T330">16</text:span><text:span text:style-name="T331">1</text:span><text:span text:style-name="T332">. Skaitmeninio ugdymo plėtrai skirtas lėšas<text:s/></text:span><text:span text:style-name="T333">ikimokyklinį,<text:s/></text:span><text:span text:style-name="T334">priešmokyklinį ir bendrąjį ugdymą vykdančios mokyklos naudoja švietimo, mokslo ir sporto ministro nustatytus reikalavimus atitinkantiems skaitmeniniams mokymo(si) ištekliams, priemonėms ir informacinių ir komunikacinių technologijų įrangai įsigyti, taip pa</text:span><text:span text:style-name="T335">t mokytojų skaitmeninio raštingumo kompetencijai tobulinti pagal skaitmeninio raštingumo programas, atitinkančias švietimo, mokslo ir sporto ministro nustatytus reikalavimus. Informacinių ir komunikacinių technologijų įrangai įsigyti gali būti skiriama ne<text:s/></text:span><text:span text:style-name="T336">daugiau kaip 30 procentų lėšų.</text:span><text:s/></text:p>
      <text:p text:style-name="P337">Papildyta punktu:</text:p>
      <text:p text:style-name="P338"><text:span text:style-name="T339">Nr.<text:s/></text:span><text:a xlink:href="https://www.e-tar.lt/portal/legalAct.html?documentId=0fd5d0b019e811ebb0038a8cd8ff585f" office:target-frame-name="_top" xlink:show="replace"><text:span text:style-name="T340">1-341</text:span></text:a><text:span text:style-name="T341">, 2020-10-26, paskelbta TAR 2020-10-29, i. k. 2020-22553</text:span></text:p>
      <text:p text:style-name="Normal"/>
      <text:p text:style-name="P342"><text:span text:style-name="T343">17</text:span><text:span text:style-name="T344">. Mokymo lėšas,<text:s/></text:span><text:span text:style-name="T345">apskaičiuotas pagal</text:span><text:span text:style-name="T346"><text:s/>Mokymo lėšų apskaičiavimo, paskirstymo ir panaudojimo tvarkos aprašo, patvirtinto Lietuvos Respublikos Vyriausybės 2018 m. liepos 11 d. nutarimu Nr. 679, 1 priede nurodytus ugdymo reikmių koeficientus,</text:span><text:span text:style-name="T347"><text:s/>Aprašo 11.1 - 11.3 ir 11.5 – 11.6 papunkčiuose nurody</text:span><text:span text:style-name="T348">toms ugdymo reikmėms finansuoti Marijampolės savivaldybės taryba įstaigoms skiria 100 procentų</text:span><text:span text:style-name="T349">. Aprašo 11.4 papunktyje nurodytoms ugdymo reikmėms tenkinti mokymo lėšų skiriama pagal poreikį.</text:span><text:s/></text:p>
      <text:p text:style-name="P350">Punkto pakeitimai:</text:p>
      <text:p text:style-name="P351"><text:span text:style-name="T352">Nr.<text:s/></text:span><text:a xlink:href="https://www.e-tar.lt/portal/legalAct.html?documentId=0fd5d0b019e811ebb0038a8cd8ff585f" office:target-frame-name="_top" xlink:show="replace"><text:span text:style-name="T353">1-341</text:span></text:a><text:span text:style-name="T354">, 2020-10-26, paskelbta TAR 2020-10-29, i. k. 2020-22553</text:span></text:p>
      <text:p text:style-name="Normal"/>
      <text:p text:style-name="P355"><text:span text:style-name="T356">IV</text:span><text:span text:style-name="T357"><text:s/>SKYRIUS</text:span></text:p>
      <text:p text:style-name="P358"><text:span text:style-name="T359">MOKYMO LĖŠŲ APSKAITA</text:span></text:p>
      <text:p text:style-name="P360"/>
      <text:p text:style-name="P361"><text:span text:style-name="T362">18</text:span><text:span text:style-name="T363">. Įstaigos, kurioms skirtos mokymo lėšos Aprašo 11.3 ir 11.5 papunkčiuose numatytoms reikmė</text:span><text:span text:style-name="T364">ms tenkinti, privalo:</text:span></text:p>
      <text:p text:style-name="P365"><text:span text:style-name="T366">18.1</text:span><text:span text:style-name="T367">. mokymo lėšas laikyti atskiroje banko sąskaitoje ir apskaityti kaip biudžeto lėšas;</text:span></text:p>
      <text:p text:style-name="P368"><text:span text:style-name="T369">18.2</text:span><text:span text:style-name="T370">. Marijampolės savivaldybės tarybai patvirtinus biudžetą, per 15 darbo dienų pateikti Marijampolės savivaldybės administracijai<text:s/></text:span><text:span text:style-name="T371">įstaigos vadovo patvirtintą programos sąmatą;</text:span></text:p>
      <text:p text:style-name="P372"><text:span text:style-name="T373">18.3</text:span><text:span text:style-name="T374">. programos sąmatą sudaryti vadovaujantis Lietuvos Respublikos finansų ministro patvirtintomis formomis;</text:span></text:p>
      <text:p text:style-name="P375"><text:span text:style-name="T376">18.4</text:span><text:span text:style-name="T377">. mokymo lėšas naudoti iki einamųjų kalendorinių metų gruodžio 31 d. pagal programos<text:s/></text:span><text:span text:style-name="T378">sąmatoje pateiktą lėšų paskirstymą ketvirčiais.</text:span></text:p>
      <text:p text:style-name="P379"><text:span text:style-name="T380">19</text:span><text:span text:style-name="T381">. Mokymo lėšų finansinę atskaitomybę įstaigos pateikia Marijampolės savivaldybės administracijai Savivaldybės administracijos direktoriaus nustatyta tvarka ir terminais.</text:span></text:p>
      <text:p text:style-name="P382"><text:span text:style-name="T383">20</text:span><text:span text:style-name="T384">. Nepanaudotas mokymo lė</text:span><text:span text:style-name="T385">šas įstaigos ketvirtąjį <text:s/>ketvirtį gali naudoti teisės aktų nustatyta tvarka arba grąžinti Marijampolės savivaldybės administracijai ne vėliau kaip iki kitų kalendorinių metų sausio 3 d.</text:span></text:p>
      <text:p text:style-name="P386"/>
      <text:p text:style-name="P387"><text:span text:style-name="T388">V</text:span><text:span text:style-name="T389"><text:s/>SKYRIUS</text:span></text:p>
      <text:p text:style-name="P390"><text:span text:style-name="T391">BAIGIAMOSIOS NUOSTATOS</text:span></text:p>
      <text:p text:style-name="P392"/>
      <text:p text:style-name="P393"><text:span text:style-name="T394">21</text:span><text:span text:style-name="T395">. Įstaigos vadovas atsa</text:span><text:span text:style-name="T396">ko už:</text:span></text:p>
      <text:p text:style-name="P397"><text:span text:style-name="T398">21.1</text:span><text:span text:style-name="T399">. tikslingą, teisingą ir racionalų mokymo lėšų naudojimą;</text:span></text:p>
      <text:p text:style-name="P400"><text:span text:style-name="T401">21.2</text:span><text:span text:style-name="T402">. teisingą mokymo lėšų apskaitą ir savalaikę finansinę atskaitomybę.</text:span></text:p>
      <text:p text:style-name="P403"><text:span text:style-name="T404">22</text:span><text:span text:style-name="T405">. Mokymo lėšų panaudojimo ir finansinės atskaitomybės kontrolę vykdo Marijampolės savivaldybės admin</text:span><text:span text:style-name="T406">istracija.</text:span></text:p>
      <text:p text:style-name="P407"/>
      <text:p text:style-name="P408"><text:span text:style-name="T409">___________________</text:span></text:p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Marijampolės savivaldybės taryba, Sprendimas</text:span></text:p>
      <text:p text:style-name="P419"><text:span text:style-name="T420">Nr.<text:s/></text:span><text:a xlink:href="https://www.e-tar.lt/portal/legalAct.html?documentId=ca03dac0247311e9bf1ef395f41d6fbc" office:target-frame-name="_top" xlink:show="replace"><text:span text:style-name="T421">1-8</text:span></text:a><text:span text:style-name="T422">, 2019-01-28, paskelbta TAR 2019-01-30, i. k.<text:s/></text:span><text:span text:style-name="T423">2019-01363</text:span></text:p>
      <text:p text:style-name="P424"><text:span text:style-name="T425">Dėl Marijampolės savivaldybės tarybos 2018 m. rugpjūčio 27 d. sprendimo Nr. 1-224 „Dėl Specialiosios tikslinės dotacijos mokymo lėšų dalies, tenkančios savivaldybei, apskaičiavimo, paskirstymo ir panaudojimo tvarkos aprašo patvirtinimo“ pakeitim</text:span><text:span text:style-name="T426">o</text:span></text:p>
      <text:p text:style-name="P427"/>
      <text:p text:style-name="P428"><text:span text:style-name="T429">2.</text:span></text:p>
      <text:p text:style-name="P430"><text:span text:style-name="T431">Marijampolės savivaldybės taryba, Sprendimas</text:span></text:p>
      <text:p text:style-name="P432"><text:span text:style-name="T433">Nr.<text:s/></text:span><text:a xlink:href="https://www.e-tar.lt/portal/legalAct.html?documentId=0fd5d0b019e811ebb0038a8cd8ff585f" office:target-frame-name="_top" xlink:show="replace"><text:span text:style-name="T434">1-341</text:span></text:a><text:span text:style-name="T435">, 2020-10-26, paskelbta TAR 2020-10-29, i. k. 2020-22553</text:span></text:p>
      <text:p text:style-name="P436"><text:span text:style-name="T437">Dėl Marijampolės savivaldybės tarybos<text:s/></text:span><text:span text:style-name="T438">2018 m. rugpjūčio 27 d. <text:s/>sprendimo Nr. 1-224 „Dėl Specialiosios tikslinės dotacijos mokymo lėšų dalies, tenkančios savivaldybei, apskaičiavimo, paskirstymo ir panaudojimo tvarkos aprašo patvirtinimo“ <text:s/>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01T11:41:00Z</meta:creation-date>
    <dc:date>2021-10-01T11:41:00Z</dc:date>
    <meta:print-date>2018-08-13T07:10:00Z</meta:print-date>
    <meta:template xlink:href="Normal.dotm" xlink:type="simple"/>
    <meta:editing-cycles>2</meta:editing-cycles>
    <meta:editing-duration>PT0S</meta:editing-duration>
    <meta:document-statistic meta:page-count="6" meta:paragraph-count="92" meta:word-count="2094" meta:character-count="17438" meta:row-count="454" meta:non-whitespace-character-count="15436"/>
  </office:meta>
</office:document-meta>
</file>