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text-indent="0.043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keep-with-next="always"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 fo:text-indent="0.043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keep-with-next="always"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center" fo:text-indent="0.043in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1-31 iki 2020-10-29</text:span></text:p>
      <text:p text:style-name="P5"/>
      <text:p text:style-name="P6"><text:span text:style-name="T7">Sprendimas paskelbtas: TAR 2018-08-31, i. k. 2018-1372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>MARIJAMPOLĖS SAVIVALDYBĖS TARYBA</text:p>
      <text:p text:style-name="P13"/>
      <text:p text:style-name="P14">SPRENDIMAS</text:p>
      <text:p text:style-name="P15">DĖL SPECIALIOSIOS TIKSLINĖS DOTACIJOS MOKYMO LĖŠŲ DALIES, TENKANČIOS SAVIVALDYBEI, APSKAIČIAVIMO,<text:s/>PASKIRSTYMO IR PANAUDOJIMO TVARKOS APRAŠO PATVIRTINIMO</text:p>
      <text:p text:style-name="P16"/>
      <text:p text:style-name="P17">2018 m. rugpjūčio 27 d. Nr. 1-224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4 dalimi, Lietuvos Respublikos 2018 metų valstybės biudžeto ir savivaldybių<text:s/></text:span><text:span text:style-name="T23">biudžetų finansinių rodiklių patvirtinimo įstatymo 3 straipsnio 2 dalimi, Mokymo lėšų apskaičiavimo, paskirstymo ir panaudojimo tvarkos aprašu, patvirtintu Lietuvos Respublikos Vyriausybės 2018 m. liepos 11 d. nutarimu Nr. 679 „Dėl Mokymo lėšų apskaičiavim</text:span><text:span text:style-name="T24">o, paskirstymo ir panaudojimo tvarkos aprašo patvirtinimo“, Marijampolės savivaldybės taryba <text:s/>n u s p r e n d ž i a:</text:span></text:p>
      <text:p text:style-name="P25"><text:span text:style-name="T26">1</text:span><text:span text:style-name="T27">. Patvirtinti Specialiosios tikslinės dotacijos mokymo lėšų dalies, tenkančios savivaldybei, apskaičiavimo, paskirstymo ir panaudojimo</text:span><text:span text:style-name="T28"><text:s/>tvarkos aprašą (pridedama).<text:s/></text:span></text:p>
      <text:p text:style-name="P29"><text:span text:style-name="T30">2</text:span><text:span text:style-name="T31">. Sprendimas įsigalioja nuo 2018 m. rugsėjo 1 d.</text:span></text:p>
      <text:p text:style-name="P32"><text:span text:style-name="T33">Šis sprendimas per vieną mėnesį nuo įsigaliojimo dienos gali būti skundžiamas pasirinktinai Lietuvos Respublikos administracinių ginčų komisijos Kauno apygardos skyriui (</text:span><text:span text:style-name="T34">adresu: Laisvės al. 36, LT-44240 Kaunas) Lietuvos Respublikos ikiteisminio administracinių ginčų nagrinėjimo tvarkos įstatymo nustatyta tvarka arba Regionų apygardos administracinio teismo Kauno rūmams (adresu: A. Mickevičiaus g. 8A, LT-44312 Kaunas) Lietu</text:span><text:span text:style-name="T35">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ė</text:span><text:span text:style-name="T41"><text:tab/></text:span><text:span text:style-name="T42"><text:tab/>Irena Lunskienė</text:span></text:p>
      <text:soft-page-break/>
      <text:p text:style-name="P43">PATVIRTINTA</text:p>
      <text:p text:style-name="P46">Marijampolės savivaldybės tarybos</text:p>
      <text:p text:style-name="P47">2018 m. rugpjūčio 27 d.<text:s/></text:p>
      <text:p text:style-name="P48">sprendimu Nr. 1-224</text:p>
      <text:p text:style-name="P49"/>
      <text:p text:style-name="P50"/>
      <text:p text:style-name="P51"><text:span text:style-name="T52">SPECIALIOSIOS TIKSLINĖS DOTACIJOS MOKYMO LĖŠŲ DALIES, TENKANČIOS SAVIVALDYBEI, APSKAIČIAVIMO, PASKIRSTYMO IR PANAUDOJIMO</text:span></text:p>
      <text:p text:style-name="P53"><text:span text:style-name="T54">TVARKOS APRAŠAS</text:span></text:p>
      <text:p text:style-name="P55"/>
      <text:p text:style-name="P56"/>
      <text:p text:style-name="P57"/>
      <text:p text:style-name="P58"><text:span text:style-name="T59">I</text:span><text:span text:style-name="T60"><text:s/>SKYRIUS<text:s/></text:span></text:p>
      <text:p text:style-name="P61"><text:span text:style-name="T62">BENDROSIOS<text:s/></text:span><text:span text:style-name="T63">NUOSTATOS</text:span></text:p>
      <text:p text:style-name="P64"/>
      <text:p text:style-name="P65"/>
      <text:p text:style-name="P66"><text:span text:style-name="T67">1</text:span><text:span text:style-name="T68">.<text:s/></text:span><text:span text:style-name="T69">Specialiosios tikslinės dotacijos mokymo lėšų dalies, tenkančios savivaldybei, apskaičiavimo, paskirstymo ir panaudojimo tvarkos aprašas<text:s/></text:span><text:span text:style-name="T70">(toliau - Aprašas) nustato iš Lietuvos Respublikos valstybės biudžeto skiriamų Marijampolės savivald</text:span><text:span text:style-name="T71">ybės biudžetui specialiosios tikslinės dotacijos mokymo lėšų dalies (toliau – Mokymo lėšų dalis) apskaičiavimą ir paskirstymą Marijampolės savivaldybės ir nevalstybinėms mokykloms, teikiančioms ikimokyklinį, priešmokyklinį ir bendrąjį ugdymą, formalųjį švi</text:span><text:span text:style-name="T72">etimą papildančio ugdymo programas vykdančioms bei pedagoginę psichologinę pagalbą mokiniui teikiančioms įstaigoms, ir tų lėšų panaudojimą.</text:span></text:p>
      <text:p text:style-name="P73"><text:span text:style-name="T74">2</text:span><text:span text:style-name="T75">. Aprašo tikslas – stiprinti švietimo įstaigų finansinį savarankiškumą, finansavimo skaidrumą, optimalų, efekty</text:span><text:span text:style-name="T76">vų ir ekonomišką asignavimų naudojimą ugdymo reikmėms.</text:span></text:p>
      <text:p text:style-name="P77"><text:span text:style-name="T78">3</text:span><text:span text:style-name="T79">. Apraše vartojamos sąvokos atitinka Mokymo lėšų apskaičiavimo, paskirstymo ir panaudojimo tvarkos apraše, patvirtintame Lietuvos Respublikos Vyriausybės 2018 m. liepos 11 d. nutarimu Nr. 679, <text:s/>ir</text:span><text:span text:style-name="T80"><text:s/>kituose teisės aktuose apibrėžtas sąvokas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MOKYMO LĖŠŲ DALIES, TENKANČIOS SAVIVALDYBEI, APSKAIČIAVIMAS</text:span></text:p>
      <text:p text:style-name="P87"/>
      <text:p text:style-name="P88"><text:span text:style-name="T89">4</text:span><text:span text:style-name="T90">.</text:span><text:span text:style-name="T91"><text:s/></text:span><text:span text:style-name="T92">Savivaldybei skiriamą Mokymo lėšų dalį sudaro:</text:span></text:p>
      <text:p text:style-name="P93"><text:span text:style-name="T94">4.1</text:span><text:span text:style-name="T95">. lėšos ugdymo finansavimo poreikių skirtumams tarp mokyklų sumažinti;</text:span></text:p>
      <text:p text:style-name="P96"><text:span text:style-name="T97">4</text:span><text:span text:style-name="T98">.2</text:span><text:span text:style-name="T99">. lėšos kitoms ugdymo reikmėms.</text:span></text:p>
      <text:p text:style-name="P100"><text:span text:style-name="T101">5</text:span><text:span text:style-name="T102">. Lėšas<text:s/></text:span><text:span text:style-name="T103">ugdymo finansavimo poreikių skirtumams tarp mokyklų sumažinti sudaro 2,4 procento, apskaičiuoto nuo mokykloms apskaičiuotų lėšų ugdymo planui (ugdomajai veiklai) įgyvendinti sumos.</text:span><text:s/></text:p>
      <text:p text:style-name="P104">Punkto pakeitimai:</text:p>
      <text:p text:style-name="P105"><text:span text:style-name="T106">Nr.<text:s/></text:span><text:a xlink:href="https://www.e-tar.lt/portal/legalAct.html?documentId=ca03dac0247311e9bf1ef395f41d6fbc" office:target-frame-name="_top" xlink:show="replace"><text:span text:style-name="T107">1-8</text:span></text:a><text:span text:style-name="T108">, 2019-01-28, paskelbta TAR 2019-01-30, i. k. 2019-01363</text:span></text:p>
      <text:p text:style-name="Normal"/>
      <text:p text:style-name="P109"><text:span text:style-name="T110">6</text:span><text:span text:style-name="T111">.<text:s/></text:span><text:span text:style-name="T112">Lėšų kitoms ugdymo reikmėms suma gaunama sudėjus Mokymo lėšų apskaičiavimo, paskirstymo ir</text:span><text:span text:style-name="T113"><text:s/>panaudojimo tvarkos aprašo, patvirtinto Lietuvos Respublikos Vyriausybės 2018 m. liepos 11 d. nutarimu Nr. 679, 1 priede nurodytų ugdymo reikmių koeficientų, padaugintų iš pareiginės algos bazinio dydžio (BD) ir iš atitinkamų mokinių skaičiaus, sumas.</text:span></text:p>
      <text:p text:style-name="P114"><text:span text:style-name="T115">7</text:span><text:span text:style-name="T116">. Lėšos kitoms ugdymo reikmėms<text:s/></text:span><text:span text:style-name="T117">skaičiuojamos kitiems biudžetiniams metams pagal einamų metų mokinių, besimokančių pagal ikimokyklinio, priešmokyklinio, pradinio, pagrindinio ir vidurinio ugdymo programas, skaičių rugsėjo 1 dieną, o Marijampolės pataisos<text:s/></text:span><text:span text:style-name="T118">namų suaugusiųjų klasėms – pagal vidutinį metinį mokinių skaičių. Vidutinis metinis mokinių skaičius apskaičiuojamas sudėjus praėjusių mokslo metų kiekvieno mėnesio vidutinį mokinių skaičių ir šią sumą padalijus iš to laikotarpio mėnesių, kuriais buvo moki</text:span><text:span text:style-name="T119">nių, skaičiaus. Mėnesio vidutinis mokinių skaičius apskaičiuojamas sudėjus kiekvieną dieną buvusius mokinius ir gautą sumą<text:s/></text:span><text:soft-page-break/><text:span text:style-name="T120">padalijus iš mėnesio dienų, kuriomis buvo mokinių, skaičiaus. Į mokinių skaičių įskaitomi tik tie mokiniai, kurie buvo mokomi.</text:span><text:s/></text:p>
      <text:p text:style-name="P121">Punkto pakeitimai:</text:p>
      <text:p text:style-name="P122"><text:span text:style-name="T123">Nr.<text:s/></text:span><text:a xlink:href="https://www.e-tar.lt/portal/legalAct.html?documentId=ca03dac0247311e9bf1ef395f41d6fbc" office:target-frame-name="_top" xlink:show="replace"><text:span text:style-name="T124">1-8</text:span></text:a><text:span text:style-name="T125">, 2019-01-28, paskelbta TAR 2019-01-30, i. k. 2019-01363</text:span></text:p>
      <text:p text:style-name="Normal"/>
      <text:p text:style-name="P126"><text:span text:style-name="T127">III</text:span><text:span text:style-name="T128"><text:s/>SKYRIUS<text:s/></text:span></text:p>
      <text:p text:style-name="P129"><text:span text:style-name="T130">MOKYMO LĖŠŲ DALIES, TENKANČIOS SAVIVALDYBEI,</text:span></text:p>
      <text:p text:style-name="P131"><text:span text:style-name="T132">PASKIRSTYMAS IR</text:span><text:span text:style-name="T133"><text:s/>PANAUDOJIMAS</text:span></text:p>
      <text:p text:style-name="P134"/>
      <text:p text:style-name="P135"><text:span text:style-name="T136">8</text:span><text:span text:style-name="T137">. <text:s/></text:span><text:span text:style-name="T138">Savivaldybės administracija, vadovaujantis Aprašo 5-7 punktais apskaičiuotą <text:s/>Mokymo lėšų dalį, tenkančią savivaldybei, paskirsto Marijampolės savivaldybės ir nevalstybinėms mokykloms, teikiančioms ikimokyklinį, priešmokyklinį ir bend</text:span><text:span text:style-name="T139">rąjį ugdymą, formalųjį švietimą papildančio ugdymo programas vykdančioms bei pedagoginę psichologinę pagalbą mokiniui teikiančioms įstaigoms, ir, tvirtinant atitinkamų metų Marijampolės savivaldybės biudžetą arba tikslinant biudžetinių metų eigoje, <text:s/>pateik</text:span><text:span text:style-name="T140">ia Savivaldybės tarybai tvirtinti.<text:s/></text:span></text:p>
      <text:p text:style-name="P141"><text:span text:style-name="T142">9</text:span><text:span text:style-name="T143">. Visos l</text:span><text:span text:style-name="T144">ėšos ugdymo finansavimo poreikių skirtumams tarp mokyklų sumažinti paskirstomos ikimokyklinį, priešmokyklinį ir bendrąjį ugdymą vykdančioms mokykloms:</text:span></text:p>
      <text:p text:style-name="P145"><text:span text:style-name="T146">9.1</text:span><text:span text:style-name="T147">.<text:s/></text:span><text:span text:style-name="T148">kurioms, vadovaujantis šių mokyklų Savivaldybės<text:s/></text:span><text:span text:style-name="T149">administracijai pateiktais pedagoginių darbuotojų tarifikacijų sąrašais rugsėjo 1 dienai arba sausio 1 dienai, nepakanka lėšų ugdymo planui (ugdomajai veiklai) įgyvendinti, švietimo pagalbai vykdyti (pedagoginių darbuotojų darbo užmokesčiui, įskaitant pare</text:span><text:span text:style-name="T150">iginės algos pastoviosios dalies koeficientų padidinimą dėl veiklos sudėtingumo)</text:span>;</text:p>
      <text:p text:style-name="P151">Papunkčio pakeitimai:</text:p>
      <text:p text:style-name="P152"><text:span text:style-name="T153">Nr.<text:s/></text:span><text:a xlink:href="https://www.e-tar.lt/portal/legalAct.html?documentId=ca03dac0247311e9bf1ef395f41d6fbc" office:target-frame-name="_top" xlink:show="replace"><text:span text:style-name="T154">1-8</text:span></text:a><text:span text:style-name="T155">, 2019-01-28, paskelbta TAR 2019-01-30, i. k. 2</text:span><text:span text:style-name="T156">019-01363</text:span></text:p>
      <text:p text:style-name="Normal"/>
      <text:p text:style-name="P157"><text:span text:style-name="T158">9.2.</text:span><text:span text:style-name="T159"><text:s/></text:span><text:span text:style-name="T160">ikimokyklinio, priešmokyklinio ir bendrojo ugdymo kokybei ir prieinamumui užtikrinti, mokiniams mokyti <text:s/>namuose (kai toks mokymas paskiriamas po rugsėjo 1 dienos), ikimokyklinio ir priešmokyklinio ugdymo formų įvairovei diegti,<text:s/></text:span><text:span text:style-name="T161">atsižvel</text:span><text:span text:style-name="T162">gus į mokyklos<text:s/></text:span><text:span text:style-name="T163">Savivaldybės administracijai</text:span><text:span text:style-name="T164"><text:s/>pateiktą motyvuotą ir finansiškai pagrįstą raštą bei suderintą su Švietimo, kultūros ir sporto skyriumi</text:span><text:span text:style-name="T165">;</text:span><text:s/></text:p>
      <text:p text:style-name="P166">Papunkčio pakeitimai:</text:p>
      <text:p text:style-name="P167"><text:span text:style-name="T168">Nr.<text:s/></text:span><text:a xlink:href="https://www.e-tar.lt/portal/legalAct.html?documentId=ca03dac0247311e9bf1ef395f41d6fbc" office:target-frame-name="_top" xlink:show="replace"><text:span text:style-name="T169">1-8</text:span></text:a><text:span text:style-name="T170">, 2019-01-28, paskelbta TAR 2019-01-30, i. k. 2019-01363</text:span></text:p>
      <text:p text:style-name="Normal"/>
      <text:p text:style-name="P171"><text:span text:style-name="T172">9.3</text:span><text:span text:style-name="T173">. finansuoti užsienio kalbų mokymuisi laikinosiose grupėse, mažesnėse už numatytąsias švietimo, mokslo ir sporto ministro tvirtinamuose pradinio, pagrindinio ir vidurinio</text:span><text:span text:style-name="T174"><text:s/>ugdymo programų bendruosiuose ugdymo planuose;</text:span><text:s/></text:p>
      <text:p text:style-name="P175">Papunkčio pakeitimai:</text:p>
      <text:p text:style-name="P176"><text:span text:style-name="T177">Nr.<text:s/></text:span><text:a xlink:href="https://www.e-tar.lt/portal/legalAct.html?documentId=ca03dac0247311e9bf1ef395f41d6fbc" office:target-frame-name="_top" xlink:show="replace"><text:span text:style-name="T178">1-8</text:span></text:a><text:span text:style-name="T179">, 2019-01-28, paskelbta TAR 2019-01-30, i. k. 2019-01363</text:span></text:p>
      <text:p text:style-name="Normal"/>
      <text:p text:style-name="P180"><text:span text:style-name="T181">9.4</text:span><text:span text:style-name="T182">. finansuoti pr</text:span><text:span text:style-name="T183">iemonėms, skirtoms mokinių iš nepalankios socialinės, ekonominės ir kultūrinės aplinkos mokymosi skirtumams sumažinti,</text:span><text:span text:style-name="T184"><text:s/>atsižvelgus į mokyklos<text:s/></text:span><text:span text:style-name="T185">Savivaldybės administracijai</text:span><text:span text:style-name="T186"><text:s/>pateiktą motyvuotą ir finansiškai pagrįstą raštą bei suderintą su Švietimo, kultūros<text:s/></text:span><text:span text:style-name="T187">ir sporto skyriumi</text:span><text:span text:style-name="T188">.</text:span></text:p>
      <text:p text:style-name="P189"><text:span text:style-name="T190">10</text:span><text:span text:style-name="T191">. Skirtas pagal Aprašo 9 punktą lėšas ugdymo finansavimo poreikių skirtumams tarp mokyklų sumažinti ikimokyklinį, priešmokyklinį ir bendrąjį ugdymą vykdančios mokyklos naudoja pedagoginių darbuotojų darbo užmokesčiui, socialinio</text:span><text:span text:style-name="T192"><text:s/>draudimo įmokoms, išmokoms ir kompensacijoms mokėti, ugdymo priemonėms ir paslaugoms įsigyti.</text:span></text:p>
      <text:p text:style-name="P193"><text:span text:style-name="T194">11</text:span><text:span text:style-name="T195">. Mokymo l</text:span><text:span text:style-name="T196">ėšos kitoms ugdymo reikmėms skiriamos:</text:span></text:p>
      <text:p text:style-name="P197"><text:span text:style-name="T198">11.1</text:span><text:span text:style-name="T199">. ugdymo procesui organizuoti ir valdyti;</text:span></text:p>
      <text:p text:style-name="P200"><text:span text:style-name="T201">11.2</text:span><text:span text:style-name="T202">. švietimo pagalbai mokyklose vykdyti;</text:span></text:p>
      <text:p text:style-name="P203"><text:span text:style-name="T204">11.3</text:span><text:span text:style-name="T205">. p</text:span><text:span text:style-name="T206">edagoginę psichologinę pagalbą teikiančioms įstaigoms;</text:span></text:p>
      <text:p text:style-name="P207"><text:span text:style-name="T208">11.4</text:span><text:span text:style-name="T209">. mokymosi pasiekimų patikrinimams organizuoti ir vykdyti;</text:span></text:p>
      <text:p text:style-name="P210"><text:span text:style-name="T211">11.5</text:span><text:span text:style-name="T212">. formalųjį švietimą papildančio ugdymo programoms finansuoti.</text:span></text:p>
      <text:p text:style-name="P213"><text:span text:style-name="T214">12</text:span><text:span text:style-name="T215">. Ikimokyklinį, priešmokyklinį ir bendrąjį ugdymą vykda</text:span><text:span text:style-name="T216">nčios mokyklos joms skirtas ugdymo procesui organizuoti ir valdyti lėšas naudoja:</text:span></text:p>
      <text:p text:style-name="P217"><text:span text:style-name="T218">12.1</text:span><text:span text:style-name="T219">. mokyklos direktoriaus, direktoriaus pavaduotojo ugdymui, ugdymą organizuojančio skyriaus vedėjo, neformaliojo švietimo organizatoriaus darbo užmokesčiui ir su juo susijusioms socialinio draudimo įmokoms, išmokoms, kompensacijoms ir<text:s/></text:span><text:span text:style-name="T220">ne mažiau kaip 8 proce</text:span><text:span text:style-name="T221">ntus šių lėšų<text:s/></text:span><text:span text:style-name="T222">pareiginės algos kintamajai daliai mokėti;</text:span><text:s/></text:p>
      <text:p text:style-name="P223">Papunkčio pakeitimai:</text:p>
      <text:p text:style-name="P224"><text:span text:style-name="T225">Nr.<text:s/></text:span><text:a xlink:href="https://www.e-tar.lt/portal/legalAct.html?documentId=ca03dac0247311e9bf1ef395f41d6fbc" office:target-frame-name="_top" xlink:show="replace"><text:span text:style-name="T226">1-8</text:span></text:a><text:span text:style-name="T227">, 2019-01-28, paskelbta TAR 2019-01-30, i. k. 2019-01363</text:span></text:p>
      <text:p text:style-name="Normal"/>
      <text:p text:style-name="P228"><text:span text:style-name="T229">12.2</text:span><text:span text:style-name="T230">. pri</text:span><text:span text:style-name="T231">emokoms, kai nustatyta apimtimi ugdymo proceso organizavimo ir valdymo funkcijas vykdo kiti darbuotojai;</text:span></text:p>
      <text:p text:style-name="P232"><text:span text:style-name="T233">12.3</text:span><text:span text:style-name="T234">. daliai ugdymo proceso organizavimo ir valdymo darbų atlikimo paslaugų pirkti (pamokų tvarkaraščiui sudaryti ir kt., kurios tiesiogiai susiję<text:s/></text:span><text:span text:style-name="T235">su ugdymo procesu).</text:span></text:p>
      <text:p text:style-name="P236"><text:span text:style-name="T237">13</text:span><text:span text:style-name="T238">. Švietimo pagalbai mokyklose skirtas lėšas ikimokyklinį, priešmokyklinį ir bendrąjį ugdymą vykdančios mokyklos naudoja:</text:span></text:p>
      <text:p text:style-name="P239"><text:span text:style-name="T240">13.1</text:span><text:span text:style-name="T241">. socialinių pedagogų, psichologų, specialiųjų pedagogų, logopedų, tiflopedagogų, surdopedagogų, moky</text:span><text:span text:style-name="T242">tojo padėjėjų darbo užmokesčiui ir su juo susijusioms socialinio draudimo įmokoms, išmokoms ir kompensacijoms mokėti;</text:span></text:p>
      <text:p text:style-name="P243"><text:span text:style-name="T244">13.2</text:span><text:span text:style-name="T245">. mokyklos bibliotekos darbuotojų darbo užmokesčiui (įskaitant pareiginės algos kintamąją dalį) ir su juo susijusioms socialinio d</text:span><text:span text:style-name="T246">raudimo įmokoms, išmokoms ir kompensacijoms mokėti;</text:span></text:p>
      <text:p text:style-name="P247"><text:span text:style-name="T248">13.3</text:span><text:span text:style-name="T249">. švietimo pagalbos paslaugoms pirkti, prevencinėms programoms įgyvendinti, <text:s/>užtikrinant švietimo pagalbos teikimą mokiniui, mokytojui, šeimai ir mokyklai.</text:span><text:s/></text:p>
      <text:p text:style-name="P250">Papunkčio pakeitimai:</text:p>
      <text:p text:style-name="P251"><text:span text:style-name="T252">Nr.<text:s/></text:span><text:a xlink:href="https://www.e-tar.lt/portal/legalAct.html?documentId=ca03dac0247311e9bf1ef395f41d6fbc" office:target-frame-name="_top" xlink:show="replace"><text:span text:style-name="T253">1-8</text:span></text:a><text:span text:style-name="T254">, 2019-01-28, paskelbta TAR 2019-01-30, i. k. 2019-01363</text:span></text:p>
      <text:p text:style-name="Normal"/>
      <text:p text:style-name="P255"><text:span text:style-name="T256">14</text:span><text:span text:style-name="T257">. Marijampolės pedagoginė psichologinė tarnyba jai skirtas mokymo lėšas naudoja:</text:span></text:p>
      <text:p text:style-name="P258"><text:span text:style-name="T259">14.1</text:span><text:span text:style-name="T260">. specialiojo p</text:span><text:span text:style-name="T261">edagogo, logopedo, psichologo, socialinio pedagogo<text:s/></text:span><text:span text:style-name="T262">darbo užmokesčiui ir su juo susijusioms socialinio draudimo įmokoms, išmokoms ir kompensacijoms mokėti;</text:span></text:p>
      <text:p text:style-name="P263"><text:span text:style-name="T264">14.2</text:span><text:span text:style-name="T265">. gydytojo neurologo paslaugoms pirkti;</text:span></text:p>
      <text:p text:style-name="P266"><text:span text:style-name="T267">14.3</text:span><text:span text:style-name="T268">.<text:s/></text:span><text:span text:style-name="T269">paslaugoms, susijusioms su psichologine, sp</text:span><text:span text:style-name="T270">ecialiąja pedagogine, specialiąja ir socialine pedagogine pagalba pirkti, prevencinėms programoms vykdyti.</text:span><text:s/></text:p>
      <text:p text:style-name="P271">Papunkčio pakeitimai:</text:p>
      <text:p text:style-name="P272"><text:span text:style-name="T273">Nr.<text:s/></text:span><text:a xlink:href="https://www.e-tar.lt/portal/legalAct.html?documentId=ca03dac0247311e9bf1ef395f41d6fbc" office:target-frame-name="_top" xlink:show="replace"><text:span text:style-name="T274">1-8</text:span></text:a><text:span text:style-name="T275">, 2019-01-28, paskelb</text:span><text:span text:style-name="T276">ta TAR 2019-01-30, i. k. 2019-01363</text:span></text:p>
      <text:p text:style-name="Normal"/>
      <text:p text:style-name="P277"><text:span text:style-name="T278">15</text:span><text:span text:style-name="T279">.<text:s/></text:span><text:span text:style-name="T280">M</text:span><text:span text:style-name="T281">okymosi pasiekimų patikrinimams organizuoti ir vykdyti lėšos<text:s/></text:span><text:span text:style-name="T282">Marijampolės savivaldybės tarybos sprendimu skiriamos Savivaldybės administracijai. Pasibaigus mokymosi pasiekimų patikrinimams, Savivaldybės<text:s/></text:span><text:span text:style-name="T283">administracija, vadovaudamasi bendrąjį ugdymą teikiančių mokyklų, kuriose vyko pasiekimų patikrinimams, pateiktais duomenimis, suskaičiuoja ir teikia Savivaldybės tarybai tvirtinti mokymo lėšų paskirstymą bendrąjį ugdymą teikiančioms mokykloms. Mokymo lėšo</text:span><text:span text:style-name="T284">s skaičiuojamos ir bendrąjį ugdymą teikiančioms mokykloms skiriamos vadovaujantis Lietuvos Respublikos švietimo, mokslo ir sporto ministerijos priimtais teisės aktais.</text:span><text:s/></text:p>
      <text:p text:style-name="P285">Punkto pakeitimai:</text:p>
      <text:p text:style-name="P286"><text:span text:style-name="T287">Nr.<text:s/></text:span><text:a xlink:href="https://www.e-tar.lt/portal/legalAct.html?documentId=ca03dac0247311e9bf1ef395f41d6fbc" office:target-frame-name="_top" xlink:show="replace"><text:span text:style-name="T288">1-8</text:span></text:a><text:span text:style-name="T289">, 2019-01-28, paskelbta TAR 2019-01-30, i. k. 2019-01363</text:span></text:p>
      <text:p text:style-name="Normal"/>
      <text:p text:style-name="P290"><text:span text:style-name="T291">16</text:span><text:span text:style-name="T292">. Mokymo lėšos, tenkančios<text:s/></text:span><text:span text:style-name="T293">formalųjį švietimą papildančio ugdymo programoms finansuoti, skiriamos<text:s/></text:span><text:span text:style-name="T294">Marijampolės savivaldybės tarybos sprendimu konkrečioms n</text:span><text:span text:style-name="T295">eformalųjį ugdymą teikiančioms įstaigoms, atsižvelgus į tose įstaigose besimokančių pagal formalųjį švietimą papildančio ugdymo programas mokinių skaičių, nurodytą Mokinių registre, ir veiklos specifiką. Meno mokykloje pagal formalųjį švietimą papildančio<text:s/></text:span><text:span text:style-name="T296">ugdymo programas mokomas vienas mokinys prilyginamas 3 mokiniams, Moksleivių kūrybos centre pagal formalųjį švietimą papildančio ugdymo programas mokomas vienas mokinys prilyginamas 1,5 mokiniams, o kitose neformalųjį ugdymą teikiančiose įstaigose pagal fo</text:span><text:span text:style-name="T297">rmalųjį švietimą papildančio ugdymo programas ugdomas vienas mokinys prilyginamas vienam mokiniui. Lėšos naudojamos neformalųjį ugdymą<text:s/></text:span><text:soft-page-break/><text:span text:style-name="T298">teikiančios įstaigos vadovo patvirtintoms formalųjį švietimą papildančio ugdymo programoms finansuoti (įskaitant apmokėji</text:span><text:span text:style-name="T299">mą už darbą mokytojams, dirbantiems pagal šias programas).</text:span></text:p>
      <text:p text:style-name="P300"><text:span text:style-name="T301">17</text:span><text:span text:style-name="T302">. Mokymo lėšas Aprašo 11.2, 11.3 ir 11.5 papunkčiuose nurodytoms ugdymo reikmėms finansuoti Marijampolės savivaldybės taryba įstaigoms skiria 100 procentų,<text:s/></text:span><text:span text:style-name="T303">apskaičiuotas pagal Mokymo lėšų aps</text:span><text:span text:style-name="T304">kaičiavimo, paskirstymo ir panaudojimo tvarkos aprašo, patvirtinto Lietuvos Respublikos Vyriausybės 2018 m. liepos 11 d. nutarimu Nr. 679, 1 priede nurodytus ugdymo reikmių koeficientus. Aprašo 11.1 ir 11.4 papunkčiuose nurodytoms ugdymo reikmėms tenkinti<text:s/></text:span><text:span text:style-name="T305">mokymo lėšų skiriama pagal poreikį arba finansines galimybes.</text:span></text:p>
      <text:p text:style-name="P306"/>
      <text:p text:style-name="P307"><text:span text:style-name="T308">IV</text:span><text:span text:style-name="T309"><text:s/>SKYRIUS</text:span></text:p>
      <text:p text:style-name="P310"><text:span text:style-name="T311">MOKYMO LĖŠŲ APSKAITA</text:span></text:p>
      <text:p text:style-name="P312"/>
      <text:p text:style-name="P313"><text:span text:style-name="T314">18</text:span><text:span text:style-name="T315">. Įstaigos, kurioms skirtos mokymo lėšos Aprašo 11.3 ir 11.5 papunkčiuose numatytoms reikmėms tenkinti, privalo:</text:span></text:p>
      <text:p text:style-name="P316"><text:span text:style-name="T317">18.1</text:span><text:span text:style-name="T318">. mokymo lėšas laikyti<text:s/></text:span><text:span text:style-name="T319">atskiroje banko sąskaitoje ir apskaityti kaip biudžeto lėšas;</text:span></text:p>
      <text:p text:style-name="P320"><text:span text:style-name="T321">18.2</text:span><text:span text:style-name="T322">. Marijampolės savivaldybės tarybai patvirtinus biudžetą, per 15 darbo dienų pateikti Marijampolės savivaldybės administracijai įstaigos vadovo patvirtintą programos sąmatą;</text:span></text:p>
      <text:p text:style-name="P323"><text:span text:style-name="T324">18.3</text:span><text:span text:style-name="T325">. pr</text:span><text:span text:style-name="T326">ogramos sąmatą sudaryti vadovaujantis Lietuvos Respublikos finansų ministro patvirtintomis formomis;</text:span></text:p>
      <text:p text:style-name="P327"><text:span text:style-name="T328">18.4</text:span><text:span text:style-name="T329">. mokymo lėšas naudoti iki einamųjų kalendorinių metų gruodžio 31 d. pagal programos sąmatoje pateiktą lėšų paskirstymą ketvirčiais.</text:span></text:p>
      <text:p text:style-name="P330"><text:span text:style-name="T331">19</text:span><text:span text:style-name="T332">.<text:s/></text:span><text:span text:style-name="T333">Mokymo lėšų finansinę atskaitomybę įstaigos pateikia Marijampolės savivaldybės administracijai Savivaldybės administracijos direktoriaus nustatyta tvarka ir terminais.</text:span></text:p>
      <text:p text:style-name="P334"><text:span text:style-name="T335">20</text:span><text:span text:style-name="T336">. Nepanaudotas mokymo lėšas įstaigos ketvirtąjį <text:s/>ketvirtį gali naudoti teisės aktų</text:span><text:span text:style-name="T337"><text:s/>nustatyta tvarka arba grąžinti Marijampolės savivaldybės administracijai ne vėliau kaip iki kitų kalendorinių metų sausio 3 d.</text:span></text:p>
      <text:p text:style-name="P338"/>
      <text:p text:style-name="P339"><text:span text:style-name="T340">V</text:span><text:span text:style-name="T341"><text:s/>SKYRIUS</text:span></text:p>
      <text:p text:style-name="P342"><text:span text:style-name="T343">BAIGIAMOSIOS NUOSTATOS</text:span></text:p>
      <text:p text:style-name="P344"/>
      <text:p text:style-name="P345"><text:span text:style-name="T346">21</text:span><text:span text:style-name="T347">. Įstaigos vadovas atsako už:</text:span></text:p>
      <text:p text:style-name="P348"><text:span text:style-name="T349">21.1</text:span><text:span text:style-name="T350">. tikslingą, teisingą ir racionalų mokymo lėš</text:span><text:span text:style-name="T351">ų naudojimą;</text:span></text:p>
      <text:p text:style-name="P352"><text:span text:style-name="T353">21.2</text:span><text:span text:style-name="T354">. teisingą mokymo lėšų apskaitą ir savalaikę finansinę atskaitomybę.</text:span></text:p>
      <text:p text:style-name="P355"><text:span text:style-name="T356">22</text:span><text:span text:style-name="T357">. Mokymo lėšų panaudojimo ir finansinės atskaitomybės kontrolę vykdo Marijampolės savivaldybės administracija.</text:span></text:p>
      <text:p text:style-name="P358"/>
      <text:p text:style-name="P359"><text:span text:style-name="T360">___________________</text:span></text:p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Marijampolės savivaldybės taryba, Sprendimas</text:span></text:p>
      <text:p text:style-name="P370"><text:span text:style-name="T371">Nr.<text:s/></text:span><text:a xlink:href="https://www.e-tar.lt/portal/legalAct.html?documentId=ca03dac0247311e9bf1ef395f41d6fbc" office:target-frame-name="_top" xlink:show="replace"><text:span text:style-name="T372">1-8</text:span></text:a><text:span text:style-name="T373">, 2019-01-28, paskelbta TAR 2019-01-30, i. k. 2019-01363</text:span></text:p>
      <text:p text:style-name="P374"><text:span text:style-name="T375">Dėl Marijampolės savivaldybės tarybos 2018 m.<text:s/></text:span><text:span text:style-name="T376">rugpjūčio 27 d. sprendimo Nr. 1-224 „Dėl Specialiosios tikslinės dotacijos mokymo lėšų dalies, tenkančios savivaldybei, apskaičiavimo, paskirstymo ir panaudojimo tvarkos aprašo p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04T08:22:00Z</meta:creation-date>
    <dc:date>2020-11-04T08:22:00Z</dc:date>
    <meta:print-date>2018-08-13T07:10:00Z</meta:print-date>
    <meta:template xlink:href="Normal.dotm" xlink:type="simple"/>
    <meta:editing-cycles>2</meta:editing-cycles>
    <meta:editing-duration>PT0S</meta:editing-duration>
    <meta:document-statistic meta:page-count="5" meta:paragraph-count="106" meta:word-count="1829" meta:character-count="14878" meta:row-count="248" meta:non-whitespace-character-count="13155"/>
  </office:meta>
</office:document-meta>
</file>