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text-indent="4.5in" style:page-number="1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-0.0986in" fo:margin-right="-0.0993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font-style="italic" style:font-style-asian="italic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style="italic" style:font-style-asian="italic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style="italic" style:font-style-asian="italic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18 iki 2021-09-03</text:span></text:p>
      <text:p text:style-name="P8"/>
      <text:p text:style-name="P9"><text:span text:style-name="T10">Nutarimas paskelbtas: TAR 2020-01-16, i. k. 2020-00629</text:span></text:p>
      <text:p text:style-name="P11"/>
      <text:p text:style-name="P12"><text:span text:style-name="T1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4"><text:span text:style-name="T15">LIETUVOS BANKO VALDYBA</text:span></text:p>
      <text:p text:style-name="P16"/>
      <text:p text:style-name="P17">NUTARIMAS</text:p>
      <text:p text:style-name="P18">DĖL LIETUVOS BANKO KOLEKCINIŲ EURŲ MONETŲ, PROGINIŲ SU LIETUVOS NACIONALINE PUSE EURŲ MONETŲ IR APYVARTINIŲ EURŲ<text:s/>MONETŲ NUMIZMATINIŲ RINKINIŲ IŠLEIDIMO 2021 M. PLANO PATVIRTINIMO</text:p>
      <text:p text:style-name="P19"/>
      <text:p text:style-name="P20">2020 m. sausio 15 d. Nr. 03-3</text:p>
      <text:p text:style-name="P21">Vilnius</text:p>
      <text:p text:style-name="P22"/>
      <text:p text:style-name="P23"/>
      <text:p text:style-name="P24"><text:span text:style-name="T25">Vadovaudamasi Europos Tarybos 2014 m. birželio 24 d. Reglamentu (ES) Nr. 729/2014 dėl apyvartai skirtų euro monetų nominalų ir techninių duomenų (na</text:span><text:span text:style-name="T26">uja redakcija), Europos Parlamento ir Tarybos 2012 m. liepos 4 d. Reglamentu (ES) Nr. 651/2012 dėl<text:s/></text:span><text:span text:style-name="T27">euro monetų leidimo</text:span><text:span text:style-name="T28"><text:s/>ir Lietuvos Respublikos Lietuvos banko įstatymu, Lietuvos banko valdyba n u t a r i a:</text:span></text:p>
      <text:p text:style-name="P29"><text:span text:style-name="T30">1</text:span><text:span text:style-name="T31">. Patvirtinti Lietuvos banko kolekcinių eurų<text:s/></text:span><text:span text:style-name="T32">monetų, proginių su Lietuvos nacionaline puse eurų monetų ir apyvartinių eurų monetų numizmatinių rinkinių išleidimo 2021 m. planą (toliau – planas) (pridedama)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 plane numatytų kolekcinių eurų monetų matmenys bus patvirtinti p</text:span><text:span text:style-name="T39">aaiškėjus temai ir sukūrus grafinius projektus;</text:span></text:p>
      <text:p text:style-name="P40"><text:span text:style-name="T41">2.2</text:span><text:span text:style-name="T42">. kolekcinių eurų monetų, proginių su Lietuvos nacionaline puse eurų monetų ir apyvartinių eurų monetų numizmatinių rinkinių, numatytų plane, tiražai nustatomi taip, kaip numatyta Lietuvos banko valdyb</text:span><text:span text:style-name="T43">os 2017 m. lapkričio 30 d. nutarimu Nr. 03-190 „Dėl Lietuvos banko monetų kūrimo strategijos patvirtinimo“ patvirtintos Lietuvos banko monetų kūrimo strategijos 2.1, 2.2 ir 2.3 papunkčiuose.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Vitas Vasiliauskas</text:span></text:p>
      <text:soft-page-break/>
      <text:p text:style-name="P50">PATVIRTINTA</text:p>
      <text:p text:style-name="P56">Lietuvos banko valdybos<text:s/></text:p>
      <text:p text:style-name="P57">2020 m. sausio 15 d.</text:p>
      <text:p text:style-name="P58">nutarimu Nr. 03-3</text:p>
      <text:p text:style-name="P59"/>
      <text:p text:style-name="P60"><text:span text:style-name="T61">LIETUVOS BANKO KOLEKCINIŲ EURŲ MONETŲ, PROGINIŲ SU LIETUVOS<text:s/></text:span><text:span text:style-name="T62">NACIONALINE PUSE EURŲ MONETŲ IR APYVARTINIŲ EURŲ MONETŲ NUMIZMATINIŲ RINKINIŲ IŠLEIDIMO 2021 M. PLANAS</text:span></text:p>
      <text:p text:style-name="P63"/>
      <text:p text:style-name="P64"/>
      <text:p text:style-name="P65"><text:span text:style-name="T66">I</text:span><text:span text:style-name="T67">.<text:s/></text:span><text:span text:style-name="T68">Kolekcinės eurų monetos:</text:span></text:p>
      <text:p text:style-name="P69"/>
      <text:p text:style-name="P70"><text:span text:style-name="T71">1</text:span><text:span text:style-name="T72">.</text:span><text:span text:style-name="T73"><text:s/></text:span><text:span text:style-name="T74">Moneta, skirta Abiejų Tautų Respublikos Gegužės 3-iosios Konstitucijos ir Tarpusavio įžado akto 230 m.<text:s/></text:span><text:span text:style-name="T75">sukakčiai:</text:span></text:p>
      <text:p text:style-name="P76"><text:span text:style-name="T77">nominalas – 20 Eur; metalas – Ag 925; kokybė – </text:span><text:span text:style-name="T78">proof</text:span><text:span text:style-name="T79">; masė (svoris) – 28,28 g; skersmuo – 38,61 mm; tiražas – 2 500 vnt.; išleidimo laikas – 2021 m. II ketv.</text:span><text:s/></text:p>
      <text:p text:style-name="P80">Papildyta punktu:</text:p>
      <text:p text:style-name="P81"><text:span text:style-name="T82">Nr.<text:s/></text:span><text:a xlink:href="https://www.e-tar.lt/portal/legalAct.html?documentId=c1e93600283b11eb932eb1ed7f923910" office:target-frame-name="_top" xlink:show="replace"><text:span text:style-name="T83">03-172</text:span></text:a><text:span text:style-name="T84">, 2020-11-16, paskelbta TAR 2020-11-17, i. k. 2020-24084</text:span></text:p>
      <text:p text:style-name="Normal"/>
      <text:p text:style-name="P85"><text:span text:style-name="T86">2</text:span><text:span text:style-name="T87">.</text:span><text:span text:style-name="T88"><text:s/></text:span><text:span text:style-name="T89">Moneta, skirta XXXII Olimpiadai Tokijuje:</text:span></text:p>
      <text:p text:style-name="P90"><text:span text:style-name="T91">nominalas – 20 Eur; metalas – Ag 925; kokybė – </text:span><text:span text:style-name="T92">proof</text:span><text:span text:style-name="T93">; masė (svoris) – 28,28 g; skersmuo – 38,61 mm; tiražas –</text:span><text:span text:style-name="T94"><text:s/>2 500 vnt.; išleidimo laikas – 2021 m. II ketv.</text:span><text:s/></text:p>
      <text:p text:style-name="P95">Punkto pakeitimai:</text:p>
      <text:p text:style-name="P96"><text:span text:style-name="T97">Nr.<text:s/></text:span><text:a xlink:href="https://www.e-tar.lt/portal/legalAct.html?documentId=16d966b0848311eab005936df725feed" office:target-frame-name="_top" xlink:show="replace"><text:span text:style-name="T98">03-54</text:span></text:a><text:span text:style-name="T99">, 2020-04-21, paskelbta TAR 2020-04-22, i. k. 2020-08370</text:span></text:p>
      <text:p text:style-name="P100"><text:span text:style-name="T101">Nr.<text:s/></text:span><text:a xlink:href="https://www.e-tar.lt/portal/legalAct.html?documentId=c1e93600283b11eb932eb1ed7f923910" office:target-frame-name="_top" xlink:show="replace"><text:span text:style-name="T102">03-172</text:span></text:a><text:span text:style-name="T103">, 2020-11-16, paskelbta TAR 2020-11-17, i. k. 2020-24084</text:span></text:p>
      <text:p text:style-name="Normal"/>
      <text:p text:style-name="P104"><text:span text:style-name="T105">3</text:span><text:span text:style-name="T106">. Moneta, skirta Jūros šventei (iš serijos „Tradicinės lietuvių šventės“):<text:s/></text:span></text:p>
      <text:p text:style-name="P107"><text:span text:style-name="T108">3.1</text:span><text:span text:style-name="T109">. nominalas – 5 Eur; metala</text:span><text:span text:style-name="T110">s – Ag 925; kokybė – </text:span><text:span text:style-name="T111">proof;</text:span><text:span text:style-name="T112"><text:s/>masė (svoris) – 12,44 g; skersmuo – 28,70 mm; tiražas – 2 500 vnt.; išleidimo laikas – 2021 m. III ketv.;</text:span></text:p>
      <text:p text:style-name="P113"><text:span text:style-name="T114">3.2</text:span><text:span text:style-name="T115">. nominalas – 1,50 Eur; metalas – Cu/Ni lydinys; kokybė – </text:span><text:span text:style-name="T116">unc;</text:span><text:span text:style-name="T117"><text:s/>masė (svoris) – 11,10 g; skersmuo – 27,50 mm; tiraža</text:span><text:span text:style-name="T118">s – 30 000 vnt.; išleidimo laikas – 2021 m. III ketv</text:span></text:p>
      <text:p text:style-name="P119">Punkto pakeitimai:</text:p>
      <text:p text:style-name="P120"><text:span text:style-name="T121">Nr.<text:s/></text:span><text:a xlink:href="https://www.e-tar.lt/portal/legalAct.html?documentId=16d966b0848311eab005936df725feed" office:target-frame-name="_top" xlink:show="replace"><text:span text:style-name="T122">03-54</text:span></text:a><text:span text:style-name="T123">, 2020-04-21, paskelbta TAR 2020-04-22, i. k. 2020-08370</text:span></text:p>
      <text:p text:style-name="Normal"/>
      <text:p text:style-name="P124"><text:span text:style-name="T125">4</text:span><text:span text:style-name="T126">. Moneta,<text:s/></text:span><text:span text:style-name="T127">skirta socialiniams mokslams (iš serijos „Lietuvos mokslas“):</text:span></text:p>
      <text:p text:style-name="P128"><text:span text:style-name="T129">nominalas – 5 Eur; metalas – Au 999; kokybė –<text:s/></text:span><text:span text:style-name="T130">proof;</text:span><text:span text:style-name="T131"><text:s/>išleidimo laikas – 2021 m. IV ketv.</text:span><text:s/></text:p>
      <text:p text:style-name="P132">Punkto pakeitimai:</text:p>
      <text:p text:style-name="P133"><text:span text:style-name="T134">Nr.<text:s/></text:span><text:a xlink:href="https://www.e-tar.lt/portal/legalAct.html?documentId=16d966b0848311eab005936df725feed" office:target-frame-name="_top" xlink:show="replace"><text:span text:style-name="T135">03-54</text:span></text:a><text:span text:style-name="T136">, 2020-04-21, paskelbta TAR 2020-04-22, i. k. 2020-08370</text:span></text:p>
      <text:p text:style-name="Normal"/>
      <text:p text:style-name="P137"><text:span text:style-name="T138">II</text:span><text:span text:style-name="T139">.<text:s/></text:span><text:span text:style-name="T140">Proginės su Lietuvos nacionaline puse eurų monetos:</text:span></text:p>
      <text:p text:style-name="P141"/>
      <text:p text:style-name="P142"><text:span text:style-name="T143">5</text:span><text:span text:style-name="T144">. Moneta, skirta pasakai „Eglė – žalčių karalienė“ (iš serijos „Mano pasakos“):</text:span></text:p>
      <text:p text:style-name="P145"><text:span text:style-name="T146">5.1</text:span><text:span text:style-name="T147">. nominalas – 5 Eur;<text:s/></text:span><text:span text:style-name="T148">metalas – Ag 925; kokybė – </text:span><text:span text:style-name="T149">proof</text:span><text:span text:style-name="T150">; išleidimo laikas – 2021 m. IV ketv.;</text:span></text:p>
      <text:p text:style-name="P151"><text:span text:style-name="T152">5.2</text:span><text:span text:style-name="T153">. nominalas – 1,50 Eur; metalas – Cu/Ni lydinys; kokybė – </text:span><text:span text:style-name="T154">unc</text:span><text:span text:style-name="T155">; išleidimo laikas – 2021 m. IV ketv.</text:span><text:s/></text:p>
      <text:p text:style-name="P156">Papildyta punktu:</text:p>
      <text:p text:style-name="P157"><text:span text:style-name="T158">Nr.<text:s/></text:span><text:a xlink:href="https://www.e-tar.lt/portal/legalAct.html?documentId=c1e93600283b11eb932eb1ed7f923910" office:target-frame-name="_top" xlink:show="replace"><text:span text:style-name="T159">03-172</text:span></text:a><text:span text:style-name="T160">, 2020-11-16, paskelbta TAR 2020-11-17, i. k. 2020-24084</text:span></text:p>
      <text:p text:style-name="Normal"/>
      <text:p text:style-name="P161"><text:span text:style-name="T162">6</text:span><text:span text:style-name="T163">. Moneta, skirta Žuvinto biosferos rezervatui (UNESCO programa „Žmogus ir biosfera“):</text:span></text:p>
      <text:p text:style-name="P164"><text:span text:style-name="T165">nomin</text:span><text:span text:style-name="T166">alas – 2 Eur, metalas: išorinė dalis –<text:s/></text:span><text:span text:style-name="T167">vario ir nikelio lydinys, centras trisluoksnis – nikelis su žalvariu, nikelis, nikelis su žalvariu;</text:span><text:span text:style-name="T168"><text:s/>masė (svoris) – 8,50 g; skersmuo – 25,75 mm, tiražas – 0,5<text:s/></text:span><text:soft-page-break/><text:span text:style-name="T169">mln. vnt., iš jų 5 000 vnt. BU kokybės monetų numizmatinėj</text:span><text:span text:style-name="T170">e pakuotėje, išleidimo laikas – 2021 m. II ketv.</text:span></text:p>
      <text:p text:style-name="P171"/>
      <text:p text:style-name="P172">Punkto numeracijos pakeitimas:</text:p>
      <text:p text:style-name="P173"><text:span text:style-name="T174">Nr.<text:s/></text:span><text:a xlink:href="https://www.e-tar.lt/portal/legalAct.html?documentId=c1e93600283b11eb932eb1ed7f923910" office:target-frame-name="_top" xlink:show="replace"><text:span text:style-name="T175">03-172</text:span></text:a><text:span text:style-name="T176">, 2020-11-16, paskelbta TAR 2020-11-17, i. k. 2020-24084</text:span></text:p>
      <text:p text:style-name="Normal"/>
      <text:p text:style-name="P177"><text:span text:style-name="T178">7</text:span><text:span text:style-name="T179">. Mo</text:span><text:span text:style-name="T180">neta, skirta Dzūkijai (iš serijos „Lietuvos etnografiniai regionai“):</text:span></text:p>
      <text:p text:style-name="P181"><text:span text:style-name="T182">nominalas – 2 Eur metalas: išorinė dalis –<text:s/></text:span><text:span text:style-name="T183">vario ir nikelio lydinys, centras trisluoksnis – nikelis su žalvariu, nikelis, nikelis su žalvariu;</text:span><text:span text:style-name="T184"><text:s/>masė (svoris) – 8,50 g; skersmuo – 25,75 mm</text:span><text:span text:style-name="T185">, tiražas – 0,5 mln. vnt., iš jų 5 000 vnt. BU kokybės monetų numizmatinėje pakuotėje, išleidimo laikas – 2021 m. III ketv.</text:span></text:p>
      <text:p text:style-name="P186"/>
      <text:p text:style-name="P187">Punkto numeracijos pakeitimas:</text:p>
      <text:p text:style-name="P188"><text:span text:style-name="T189">Nr.<text:s/></text:span><text:a xlink:href="https://www.e-tar.lt/portal/legalAct.html?documentId=c1e93600283b11eb932eb1ed7f923910" office:target-frame-name="_top" xlink:show="replace"><text:span text:style-name="T190">03-172</text:span></text:a><text:span text:style-name="T191">, 2020-11-16, paskelbta TAR 2020-11-17, i. k. 2020-24084</text:span></text:p>
      <text:p text:style-name="Normal"/>
      <text:p text:style-name="P192"><text:span text:style-name="T193">III</text:span><text:span text:style-name="T194">.<text:s/></text:span><text:span text:style-name="T195">Apyvartinių eurų monetų numizmatiniai rinkiniai</text:span></text:p>
      <text:p text:style-name="P196"/>
      <text:p text:style-name="P197"><text:span text:style-name="T198">8</text:span><text:span text:style-name="T199">. Apyvartinių eurų monetų numizmatiniai rinkiniai: 2021 m. laidos apyvartinių eurų m</text:span><text:span text:style-name="T200">onetų numizmatinis rinkinys, kurį sudaro<text:s/></text:span><text:span text:style-name="T201">po vieną 1, 2, 5, 10, 20 ir 50 euro centų, 1 ir 2 eurų su Lietuvos nacionaline puse apyvartinę 2021 m. laidos monetą; monetų kokybė – BU, tiražas – 6 000 vnt., išleidimo laikas – 2021 m. I ketv.</text:span></text:p>
      <text:p text:style-name="P202"/>
      <text:p text:style-name="P203">Punkto numeracijos pakeitimas:</text:p>
      <text:p text:style-name="P204"><text:span text:style-name="T205">Nr.<text:s/></text:span><text:a xlink:href="https://www.e-tar.lt/portal/legalAct.html?documentId=c1e93600283b11eb932eb1ed7f923910" office:target-frame-name="_top" xlink:show="replace"><text:span text:style-name="T206">03-172</text:span></text:a><text:span text:style-name="T207">, 2020-11-16, paskelbta TAR 2020-11-17, i. k. 2020-24084</text:span></text:p>
      <text:p text:style-name="Normal"/>
      <text:p text:style-name="P208"><text:span text:style-name="T209">_________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bankas, Nutarimas</text:span></text:p>
      <text:p text:style-name="P219"><text:span text:style-name="T220">Nr.<text:s/></text:span><text:a xlink:href="https://www.e-tar.lt/portal/legalAct.html?documentId=16d966b0848311eab005936df725feed" office:target-frame-name="_top" xlink:show="replace"><text:span text:style-name="T221">03-54</text:span></text:a><text:span text:style-name="T222">, 2020-04-21, paskelbta TAR 2020-04-22, i. k. 2020-08370</text:span></text:p>
      <text:p text:style-name="P223"><text:span text:style-name="T224">Dėl Lietuvos banko valdybos 2020 m. sausio 15 d. nutarimo Nr. 03-3 „Dėl Lietuvos banko kolekcinių<text:s/></text:span><text:span text:style-name="T225">eurų monetų, proginių su Lietuvos nacionaline puse eurų monetų ir apyvartinių eurų monetų numizmatinių rinkinių išleidimo 2021 metais plano patvirtinimo“ pakeitimo</text:span></text:p>
      <text:p text:style-name="P226"/>
      <text:p text:style-name="P227"><text:span text:style-name="T228">2.</text:span></text:p>
      <text:p text:style-name="P229"><text:span text:style-name="T230">Lietuvos bankas, Nutarimas</text:span></text:p>
      <text:p text:style-name="P231"><text:span text:style-name="T232">Nr.<text:s/></text:span><text:a xlink:href="https://www.e-tar.lt/portal/legalAct.html?documentId=c1e93600283b11eb932eb1ed7f923910" office:target-frame-name="_top" xlink:show="replace"><text:span text:style-name="T233">03-172</text:span></text:a><text:span text:style-name="T234">, 2020-11-16, paskelbta TAR 2020-11-17, i. k. 2020-24084</text:span></text:p>
      <text:p text:style-name="P235"><text:span text:style-name="T236">Dėl Lietuvos banko valdybos 2020 m. sausio 15 d. nutarimo Nr. 03-3 „Dėl Lietuvos banko kolekcinių eurų monetų, proginių su Lietuvos nacionaline puse eur</text:span><text:span text:style-name="T237">ų monetų ir apyvartinių eurų monetų numizmatinių rinkinių išleidimo 2021 metais plan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9-07T16:15:00Z</meta:creation-date>
    <dc:date>2021-09-07T16:15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3" meta:paragraph-count="69" meta:word-count="949" meta:character-count="6978" meta:row-count="210" meta:non-whitespace-character-count="6098"/>
  </office:meta>
</office:document-meta>
</file>