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 fo:text-indent="0.5in"/>
      <style:text-properties style:font-size-complex="12pt" fo:language="en" fo:country="US"/>
    </style:style>
    <style:style style:name="P3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2-05-20</text:span></text:p>
      <text:p text:style-name="P13"/>
      <text:p text:style-name="P14"><text:span text:style-name="T15">Nutarimas paskelbtas: TAR 2021-12-16, i. k. 2021-26000</text:span></text:p>
      <text:p text:style-name="P16"/>
      <text:p text:style-name="P17">Nauja redakcija nuo 2022-05-20:</text:p>
      <text:p text:style-name="Normal"><text:span text:style-name="T18">Nr.<text:s/></text:span><text:a xlink:href="https://www.e-tar.lt/portal/legalAct.html?documentId=c07106e0d74911ec8d9390588bf2de65" office:target-frame-name="_top" xlink:show="replace"><text:span text:style-name="T19">XIV-1101</text:span></text:a><text:span text:style-name="T20">, 2022-05-17,<text:s/></text:span><text:span text:style-name="T21">paskelbta TAR 2022-05-19, i. k. 2022-10550</text:span></text:p>
      <text:p text:style-name="P22"/>
      <text:p text:style-name="P23">LIETUVOS RESPUBLIKOS SEIMAS</text:p>
      <text:p text:style-name="P24"/>
      <text:p text:style-name="P25">NUTARIMAS</text:p>
      <text:p text:style-name="P26">DĖL 2022 METŲ, 2023 METŲ IR 2024 METŲ VALSTYBĖS BIUDŽETO IR SAVIVALDYBIŲ BIUDŽETŲ KONSOLIDUOTOS VISUMOS PLANUOJAMŲ RODIKLIŲ</text:p>
      <text:p text:style-name="P27"/>
      <text:p text:style-name="P28"><text:span text:style-name="T29">2021</text:span><text:span text:style-name="T30"><text:s/>m.<text:s/></text:span><text:span text:style-name="T31">gruodžio</text:span><text:span text:style-name="T32"><text:s/></text:span><text:span text:style-name="T33">14</text:span><text:span text:style-name="T34"><text:s/>d. Nr.<text:s/></text:span><text:span text:style-name="T35">XIV-746</text:span></text:p>
      <text:p text:style-name="P36">Vilnius</text:p>
      <text:p text:style-name="P37"/>
      <text:p text:style-name="P38"><text:span text:style-name="T39">Liet</text:span><text:span text:style-name="T40">uvos Respublikos Seimas<text:s/></text:span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atvirtinti šias 2022 metų, 2023 metų ir 2024 metų valstybės biudžeto ir savivaldybių biudžetų konsoliduotos visumos planuojamas pajamas:</text:span></text:p>
      <text:p text:style-name="P49"><text:span text:style-name="T50">1</text:span><text:span text:style-name="T51">) 2022 metų –<text:s/></text:span><text:span text:style-name="T52">17 788,2 mln. eurų;<text:s/></text:span></text:p>
      <text:p text:style-name="P53"><text:span text:style-name="T54">2</text:span><text:span text:style-name="T55">) 2023 metų – 17 886,3<text:s/></text:span><text:span text:style-name="T56">mln. eurų;</text:span></text:p>
      <text:p text:style-name="P57"><text:span text:style-name="T58">3</text:span><text:span text:style-name="T59">) 2024 metų – 18 038,2 mln.<text:s/></text:span><text:span text:style-name="T60">eurų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Patvirtinti šiuos 2022 metų, 2023 metų ir 2024 metų valstybės biudžeto ir savivaldybių biudžetų konsoliduotos visumos planuojamus asignavimus:</text:span></text:p>
      <text:p text:style-name="P67"><text:span text:style-name="T68">1</text:span><text:span text:style-name="T69">) 2022<text:s/></text:span><text:span text:style-name="T70">metų – 20 262,1 mln</text:span><text:span text:style-name="T71">. eurų;</text:span></text:p>
      <text:p text:style-name="P72"><text:span text:style-name="T73">2</text:span><text:span text:style-name="T74">) 2023 metų –<text:s/></text:span><text:span text:style-name="T75">18 798,9 mln. eurų;</text:span></text:p>
      <text:p text:style-name="P76"><text:span text:style-name="T77">3</text:span><text:span text:style-name="T78">) 2024 metų – 18 932,9 mln</text:span><text:span text:style-name="T79">. eurų.</text:span></text:p>
      <text:p text:style-name="P80"/>
      <text:p text:style-name="P81"/>
      <text:p text:style-name="P82"/>
      <text:p text:style-name="P83"><text:span text:style-name="T84">Seimo Pirmininkė</text:span><text:span text:style-name="T85"><text:tab/></text:span><text:span text:style-name="T86">Viktorija Čmilytė-Nielsen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eimas, Nutarimas</text:span></text:p>
      <text:p text:style-name="P96"><text:span text:style-name="T97">Nr.<text:s/></text:span><text:a xlink:href="https://www.e-tar.lt/portal/legalAct.html?documentId=c07106e0d74911ec8d9390588bf2de65" office:target-frame-name="_top" xlink:show="replace"><text:span text:style-name="T98">XIV-1101</text:span></text:a><text:span text:style-name="T99">, 2022-05-17, paskelbta TAR 2022-05-19, i. k. 2022-10550</text:span></text:p>
      <text:soft-page-break/>
      <text:p text:style-name="P100"><text:span text:style-name="T101">Dėl Lietuvos Respublikos Seimo 2021 m. gruodžio 14 d. nutarimo Nr. XIV-746 „Dėl 2022 metų, 2023 metų ir 2024 metų valstybės biudžeto ir savivaldybių biudžetų<text:s/></text:span><text:span text:style-name="T102">konsoliduotos visumos planuojamų rodiklių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0T05:48:00Z</meta:creation-date>
    <dc:date>2022-05-20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91" meta:character-count="1561" meta:row-count="55" meta:non-whitespace-character-count="1394"/>
  </office:meta>
</office:document-meta>
</file>