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861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 style:type="left" style:position="4.725in"/>
        </style:tab-stops>
      </style:paragraph-properties>
    </style:style>
    <style:style style:name="P44" style:parent-style-name="Normal" style:family="paragraph">
      <style:paragraph-properties>
        <style:tab-stops>
          <style:tab-stop style:type="left" style:position="4.5284in"/>
          <style:tab-stop style:type="left" style:position="4.725in"/>
        </style:tab-stops>
      </style:paragraph-properties>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right="0.3937in"/>
    </style:style>
    <style:style style:name="P50"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1"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2"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3"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4"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5" style:parent-style-name="Normal" style:family="paragraph">
      <style:paragraph-properties fo:text-align="center" fo:margin-right="-0.0006in"/>
    </style:style>
    <style:style style:name="T56"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57" style:parent-style-name="Normal" style:family="paragraph">
      <style:paragraph-properties fo:keep-with-next="always" fo:keep-together="always" fo:text-align="center">
        <style:tab-stops>
          <style:tab-stop style:type="left" style:position="3.3472in"/>
        </style:tab-stops>
      </style:paragraph-properties>
      <style:text-properties style:font-name-asian="Calibri" fo:font-weight="bold" style:font-weight-asian="bold" fo:letter-spacing="0.0034in" style:letter-kerning="true" style:font-size-complex="12pt" style:language-asian="lt" style:country-asian="LT"/>
    </style:style>
    <style:style style:name="P58" style:parent-style-name="Normal" style:family="paragraph">
      <style:paragraph-properties fo:keep-with-next="always" fo:keep-together="always" fo:text-align="center">
        <style:tab-stops>
          <style:tab-stop style:type="left" style:position="3.3472in"/>
        </style:tab-stops>
      </style:paragraph-properties>
    </style:style>
    <style:style style:name="T59"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T60"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style:font-name-complex="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5909in">
        <style:tab-stops/>
      </style:paragraph-properties>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fo:text-indent="0.5909in"/>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909in">
        <style:tab-stops/>
      </style:paragraph-properties>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keep-with-next="always" fo:keep-together="always" fo:text-align="justify" fo:margin-left="0.5909in">
        <style:tab-stops/>
      </style:paragraph-properties>
      <style:text-properties style:font-name-asian="Calibri" fo:font-weight="bold" style:font-weight-asian="bold" style:font-weight-complex="bold"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tyle-complex="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keep-with-next="always" fo:keep-together="always" fo:text-align="center"/>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298"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weight-complex="bold" style:font-size-complex="11pt"/>
    </style:style>
    <style:style style:name="T304" style:parent-style-name="DefaultParagraphFont" style:family="text">
      <style:text-properties style:font-name-asian="Calibri" fo:font-weight="bold" style:font-weight-asian="bold" style:font-weight-complex="bold"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style="italic" style:font-style-asian="italic" style:font-style-complex="italic"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weight-complex="bold" style:font-size-complex="11pt"/>
    </style:style>
    <style:style style:name="T332" style:parent-style-name="DefaultParagraphFont" style:family="text">
      <style:text-properties style:font-name-asian="Calibri" fo:font-weight="bold" style:font-weight-asian="bold" style:font-weight-complex="bold"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margin-left="0.5909in">
        <style:tab-stops>
          <style:tab-stop style:type="left" style:position="0.2951in"/>
        </style:tab-stops>
      </style:paragraph-properties>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06" style:parent-style-name="Normal" style:family="paragraph">
      <style:paragraph-properties fo:text-align="justify" fo:margin-right="0.0041in"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41in" fo:text-indent="0.5909in">
        <style:tab-stops>
          <style:tab-stop style:type="left" style:position="0.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right="0.0041in" fo:text-indent="0.5909in">
        <style:tab-stops>
          <style:tab-stop style:type="left" style:position="0.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41in" fo:text-indent="0.5909in">
        <style:tab-stops>
          <style:tab-stop style:type="left" style:position="0.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5909in" fo:margin-right="0.0041in">
        <style:tab-stops/>
      </style:paragraph-properties>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tyle-complex="italic" style:font-size-complex="12pt" style:language-asian="lt" style:country-asian="LT"/>
    </style:style>
    <style:style style:name="T454" style:parent-style-name="DefaultParagraphFont" style:family="text">
      <style:text-properties style:font-name-asian="Calibri" style:font-weight-complex="bold" style:font-style-complex="italic"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tyle-complex="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Calibri" style:font-name-asian="Calibri" style:font-name-complex="Calibri" fo:font-style="italic" style:font-style-asian="italic" style:font-style-complex="italic" fo:color="#0070C0" fo:font-size="11pt" style:font-size-asian="11pt" style:font-size-complex="11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keep-with-next="always" fo:keep-together="always" fo:text-align="center" fo:text-indent="0.5909in"/>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style:font-name-asian="Calibri" fo:font-weight="bold" style:font-weight-asian="bold" style:font-weight-complex="bold" style:font-size-complex="12pt"/>
    </style:style>
    <style:style style:name="P558" style:parent-style-name="Normal" style:family="paragraph">
      <style:paragraph-properties fo:keep-with-next="always" fo:keep-together="always" fo:text-align="center" fo:margin-left="0.4923in" fo:margin-right="0.0319in">
        <style:tab-stops/>
      </style:paragraph-properties>
      <style:text-properties style:font-name-asian="Calibri" fo:font-weight="bold" style:font-weight-asian="bold" style:font-weight-complex="bold" style:font-size-complex="12pt"/>
    </style:style>
    <style:style style:name="P559" style:parent-style-name="Normal" style:family="paragraph">
      <style:paragraph-properties fo:keep-with-next="always" fo:keep-together="always" fo:text-align="center" fo:margin-right="0.0319in"/>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tyle-complex="italic"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T573" style:parent-style-name="DefaultParagraphFont" style:family="text">
      <style:text-properties style:font-name-asian="Calibri" style:font-style-complex="italic"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tyle-complex="italic"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tyle-complex="italic" style:font-size-complex="12pt" style:language-asian="lt" style:country-asian="LT"/>
    </style:style>
    <style:style style:name="T603" style:parent-style-name="DefaultParagraphFont" style:family="text">
      <style:text-properties style:font-name-asian="Calibri" style:font-style-complex="italic" style:font-size-complex="12pt" style:language-asian="lt" style:country-asian="LT"/>
    </style:style>
    <style:style style:name="T604" style:parent-style-name="DefaultParagraphFont" style:family="text">
      <style:text-properties style:font-name-asian="Calibri" fo:font-style="italic" style:font-style-asian="italic" style:font-style-complex="italic"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P627" style:parent-style-name="Normal" style:family="paragraph">
      <style:paragraph-properties fo:text-align="justify" fo:margin-left="0.5909in">
        <style:tab-stops/>
      </style:paragraph-properties>
    </style:style>
    <style:style style:name="P628" style:parent-style-name="Normal" style:family="paragraph">
      <style:paragraph-properties fo:keep-with-next="always" fo:keep-together="always" fo:text-align="center" fo:margin-right="0.0319in"/>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libri" style:font-style-complex="italic"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78" style:parent-style-name="DefaultParagraphFont" style:family="text">
      <style:text-properties style:font-name-asian="Calibri" style:font-style-complex="italic"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2" style:parent-style-name="DefaultParagraphFont" style:family="text">
      <style:text-properties style:font-name-asian="Calibri" style:font-style-complex="italic"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tyle-complex="italic"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0" style:parent-style-name="DefaultParagraphFont" style:family="text">
      <style:text-properties style:font-name-asian="Calibri" style:font-weight-complex="bold"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8" style:parent-style-name="DefaultParagraphFont" style:family="text">
      <style:text-properties style:font-name-asian="Calibri" style:font-weight-complex="bold" style:font-style-complex="italic" style:font-size-complex="12pt" style:language-asian="lt" style:country-asian="LT"/>
    </style:style>
    <style:style style:name="T71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language-asian="lt" style:country-asian="LT"/>
    </style:style>
    <style:style style:name="T725" style:parent-style-name="DefaultParagraphFont" style:family="text">
      <style:text-properties style:font-name-asian="Calibri" style:font-style-complex="italic"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name-asian="Calibri" style:font-style-complex="italic"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tyle-complex="italic" style:font-size-complex="12pt" style:language-asian="lt" style:country-asian="LT"/>
    </style:style>
    <style:style style:name="T731" style:parent-style-name="DefaultParagraphFont" style:family="text">
      <style:text-properties style:font-name-asian="Calibri" style:font-style-complex="italic"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name-asian="Calibri" style:font-style-complex="italic"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margin-left="0.5909in">
        <style:tab-stops/>
      </style:paragraph-properties>
    </style:style>
    <style:style style:name="P792" style:parent-style-name="Normal" style:family="paragraph">
      <style:paragraph-properties fo:keep-with-next="always" fo:keep-together="always" fo:text-align="center" fo:margin-right="0.0319in"/>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tab-stops>
          <style:tab-stop style:type="left" style:position="0.997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tab-stops>
          <style:tab-stop style:type="left" style:position="0.9979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tab-stops>
          <style:tab-stop style:type="left" style:position="0.9979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tab-stops>
          <style:tab-stop style:type="left" style:position="0.9979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52"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0.5909in">
        <style:tab-stops/>
      </style:paragraph-properties>
      <style:text-properties style:font-name-asian="Calibri" style:font-style-complex="italic"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name-asian="Calibri" style:font-style-complex="italic" style:font-size-complex="12pt" style:language-asian="lt" style:country-asian="LT"/>
    </style:style>
    <style:style style:name="P874"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tyle-complex="italic" style:font-size-complex="12pt" style:language-asian="lt" style:country-asian="LT"/>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tyle-complex="italic" style:font-size-complex="12pt" style:language-asian="lt" style:country-asian="LT"/>
    </style:style>
    <style:style style:name="T884" style:parent-style-name="DefaultParagraphFont" style:family="text">
      <style:text-properties style:font-name-asian="Calibri" style:font-style-complex="italic"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88"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name-complex="Calibri" style:font-size-complex="12pt"/>
    </style:style>
    <style:style style:name="T896" style:parent-style-name="DefaultParagraphFont" style:family="text">
      <style:text-properties style:font-name-asian="Calibri" style:font-name-complex="Calibri" style:font-size-complex="12pt" style:language-asian="lt" style:country-asian="LT"/>
    </style:style>
    <style:style style:name="T897" style:parent-style-name="DefaultParagraphFont" style:family="text">
      <style:text-properties style:font-name-asian="Calibri" style:font-name-complex="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ext-properties style:font-name-asian="Calibri" style:font-size-complex="12pt"/>
    </style:style>
    <style:style style:name="P904" style:parent-style-name="Normal" style:family="paragraph">
      <style:paragraph-properties fo:text-align="justify" fo:text-indent="0.5909in"/>
      <style:text-properties style:font-name-asian="Calibri" style:font-size-complex="12pt"/>
    </style:style>
    <style:style style:name="P905" style:parent-style-name="Normal" style:family="paragraph">
      <style:paragraph-properties fo:text-align="justify" fo:text-indent="0.5909in"/>
      <style:text-properties style:font-name-asian="Calibri"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justify" fo:text-indent="0.5909in"/>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1F497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style:font-style-complex="italic"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margin-left="0.5909in">
        <style:tab-stops>
          <style:tab-stop style:type="left" style:position="4.659in"/>
        </style:tab-stops>
      </style:paragraph-properties>
      <style:text-properties style:font-name-asian="Calibri" style:font-style-complex="italic" style:font-size-complex="12pt" style:language-asian="lt" style:country-asian="LT"/>
    </style:style>
    <style:style style:name="P943" style:parent-style-name="Normal" style:family="paragraph">
      <style:paragraph-properties fo:text-align="justify" fo:text-indent="0.5909in">
        <style:tab-stops>
          <style:tab-stop style:type="left" style:position="5.25in"/>
        </style:tab-stops>
      </style:paragraph-properties>
      <style:text-properties style:font-name-asian="Calibri" style:font-style-complex="italic" style:font-size-complex="12pt" style:language-asian="lt" style:country-asian="LT"/>
    </style:style>
    <style:style style:name="P944" style:parent-style-name="Normal" style:family="paragraph">
      <style:paragraph-properties fo:text-align="justify" fo:margin-left="0.5909in">
        <style:tab-stops>
          <style:tab-stop style:type="left" style:position="4.659in"/>
        </style:tab-stops>
      </style:paragraph-properties>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margin-left="0.5909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fo:font-style="italic" style:font-style-asian="italic" style:font-style-complex="italic" style:font-size-complex="12pt" style:language-asian="lt" style:country-asian="LT"/>
    </style:style>
    <style:style style:name="P96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971" style:family="table-column">
      <style:table-column-properties style:column-width="0.9847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1.9687in" style:use-optimal-column-width="false"/>
    </style:style>
    <style:style style:name="Table970" style:family="table">
      <style:table-properties style:width="6.6937in" fo:margin-left="0.075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229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395in"/>
      <style:text-properties style:font-name-asian="Calibri" fo:font-weight="bold" style:font-weight-asian="bold" fo:font-style="italic" style:font-style-asian="italic" style:font-style-complex="italic"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3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45" style:parent-style-name="DefaultParagraphFont" style:family="text">
      <style:text-properties style:font-name-asian="Calibri" fo:font-style="italic" style:font-style-asian="italic" style:font-style-complex="italic" style:text-position="super 65%" fo:font-size="10pt" style:font-size-asian="10pt" style:language-asian="lt" style:country-asian="LT"/>
    </style:style>
    <style:style style:name="T10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113"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114" style:parent-style-name="Normal" style:family="paragraph">
      <style:paragraph-properties fo:keep-together="always" fo:text-align="justify" fo:margin-left="0.5909in">
        <style:tab-stops/>
      </style:paragraph-properties>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fo:font-style="italic" style:font-style-asian="italic" style:font-style-complex="italic" style:font-size-complex="12pt" style:language-asian="lt" style:country-asian="LT"/>
    </style:style>
    <style:style style:name="P1117" style:parent-style-name="Normal" style:family="paragraph">
      <style:paragraph-properties fo:keep-together="always" fo:text-align="justify" fo:text-indent="0.5909in"/>
      <style:text-properties style:font-name-asian="Calibri" style:font-style-complex="italic" style:font-size-complex="12pt" style:language-asian="lt" style:country-asian="LT"/>
    </style:style>
    <style:style style:name="TableColumn1119" style:family="table-column">
      <style:table-column-properties style:column-width="1.1812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1.6729in" style:use-optimal-column-width="false"/>
    </style:style>
    <style:style style:name="Table1118" style:family="table">
      <style:table-properties style:width="6.6937in" fo:margin-left="0.075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236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1138" style:family="table-row">
      <style:table-row-properties style:min-row-height="0.4444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65" style:parent-style-name="DefaultParagraphFont" style:family="text">
      <style:text-properties style:font-name-asian="Calibri" fo:font-style="italic" style:font-style-asian="italic" fo:font-size="10pt" style:font-size-asian="10pt"/>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6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tyle="italic" style:font-style-asian="italic" style:font-style-complex="italic"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fo:font-style="italic" style:font-style-asian="italic" fo:font-size="10pt" style:font-size-asian="10pt"/>
    </style:style>
    <style:style style:name="T11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9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198"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19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00" style:family="table-row">
      <style:table-row-properties style:min-row-height="0.1645in" style:use-optimal-row-height="false"/>
    </style:style>
    <style:style style:name="P120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202" style:parent-style-name="Normal" style:family="paragraph">
      <style:text-properties style:font-name-asian="Calibri" fo:font-style="italic" style:font-style-asian="italic" style:font-style-complex="italic" style:font-size-complex="12pt" style:language-asian="lt" style:country-asian="LT"/>
    </style:style>
    <style:style style:name="P120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08" style:family="table-row">
      <style:table-row-properties style:min-row-height="0.317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tyle="italic" style:font-style-asian="italic" style:font-style-complex="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221"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222"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23" style:family="table-row">
      <style:table-row-properties style:min-row-height="0.6347in" style:use-optimal-row-height="false"/>
    </style:style>
    <style:style style:name="P122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225" style:parent-style-name="Normal" style:family="paragraph">
      <style:text-properties style:font-name-asian="Calibri" fo:font-style="italic" style:font-style-asian="italic" style:font-style-complex="italic" style:font-size-complex="12pt" style:language-asian="lt" style:country-asian="LT"/>
    </style:style>
    <style:style style:name="P122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2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2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tyle="italic" style:font-style-asian="italic" style:font-style-complex="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2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tyle="italic" style:font-style-asian="italic" style:font-style-complex="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5" style:parent-style-name="DefaultParagraphFont" style:family="text">
      <style:text-properties style:font-name-asian="Calibri" fo:font-style="italic" style:font-style-asian="italic" fo:font-size="10pt" style:font-size-asian="10pt" style:language-asian="lt" style:country-asian="LT"/>
    </style:style>
    <style:style style:name="T1266" style:parent-style-name="DefaultParagraphFont" style:family="text">
      <style:text-properties style:font-name-asian="Calibri" fo:font-style="italic" style:font-style-asian="italic" fo:font-size="10pt" style:font-size-asian="10pt" style:language-asian="lt" style:country-asian="LT"/>
    </style:style>
    <style:style style:name="T1267" style:parent-style-name="DefaultParagraphFont" style:family="text">
      <style:text-properties style:font-name-asian="Calibri" fo:font-style="italic" style:font-style-asian="italic" fo:font-size="10pt" style:font-size-asian="10pt" style:language-asian="lt" style:country-asian="LT"/>
    </style:style>
    <style:style style:name="T1268" style:parent-style-name="DefaultParagraphFont" style:family="text">
      <style:text-properties style:font-name-asian="Calibri" fo:font-style="italic" style:font-style-asian="italic"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asian="Calibri"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84" style:parent-style-name="DefaultParagraphFont" style:family="text">
      <style:text-properties style:font-name-asian="Calibri" fo:font-weight="bold" style:font-weight-asian="bold" fo:font-style="italic" style:font-style-asian="italic" fo:font-size="10pt" style:font-size-asian="10pt"/>
    </style:style>
    <style:style style:name="T1285" style:parent-style-name="DefaultParagraphFont" style:family="text">
      <style:text-properties style:font-name-asian="Calibri" fo:font-style="italic" style:font-style-asian="italic" fo:font-size="10pt" style:font-size-asian="10pt"/>
    </style:style>
    <style:style style:name="T12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287" style:parent-style-name="Normal" style:family="paragraph">
      <style:paragraph-properties fo:text-align="justify" fo:margin-left="0.5909in">
        <style:tab-stops/>
      </style:paragraph-properties>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296"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TableColumn1298" style:family="table-column">
      <style:table-column-properties style:column-width="1.3048in"/>
    </style:style>
    <style:style style:name="TableColumn1299" style:family="table-column">
      <style:table-column-properties style:column-width="3.15in"/>
    </style:style>
    <style:style style:name="TableColumn1300" style:family="table-column">
      <style:table-column-properties style:column-width="2.2395in"/>
    </style:style>
    <style:style style:name="Table1297" style:family="table">
      <style:table-properties style:width="6.6944in" fo:margin-left="0.075in" table:align="left"/>
    </style:style>
    <style:style style:name="TableRow1301" style:family="table-row">
      <style:table-row-propertie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weight-complex="bold" style:font-size-complex="12pt"/>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paragraph-properties fo:text-align="center" fo:margin-left="0.0972in">
        <style:tab-stops/>
      </style:paragraph-properties>
      <style:text-properties style:font-name-asian="Calibri" fo:font-weight="bold" style:font-weight-asian="bold" style:font-size-complex="12pt"/>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style:font-size-complex="12pt"/>
    </style:style>
    <style:style style:name="TableRow1308" style:family="table-row">
      <style:table-row-properties/>
    </style:style>
    <style:style style:name="TableCell13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10" style:parent-style-name="Normal" style:family="paragraph">
      <style:text-properties style:font-name-asian="Calibri" fo:font-weight="bold" style:font-weight-asian="bold" style:font-weight-complex="bold" style:font-size-complex="12p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fo:text-align="justify" fo:margin-left="0.0006in">
        <style:tab-stops>
          <style:tab-stop style:type="left" style:position="0.1965in"/>
        </style:tab-stops>
      </style:paragraph-properties>
    </style:style>
    <style:style style:name="T1313" style:parent-style-name="DefaultParagraphFont" style:family="text">
      <style:text-properties style:font-name="Symbol" style:font-name-asian="Calibri" style:font-size-complex="12pt"/>
    </style:style>
    <style:style style:name="T1314" style:parent-style-name="DefaultParagraphFont" style:family="text">
      <style:text-properties style:font-name="Symbol"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0006in">
        <style:tab-stops>
          <style:tab-stop style:type="left" style:position="0.1965in"/>
        </style:tab-stops>
      </style:paragraph-properties>
    </style:style>
    <style:style style:name="T1318" style:parent-style-name="DefaultParagraphFont" style:family="text">
      <style:text-properties style:font-name="Symbol" style:font-name-asian="Calibri" style:font-size-complex="12pt"/>
    </style:style>
    <style:style style:name="T1319" style:parent-style-name="DefaultParagraphFont" style:family="text">
      <style:text-properties style:font-name="Symbol"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0006in">
        <style:tab-stops>
          <style:tab-stop style:type="left" style:position="0.1965in"/>
        </style:tab-stops>
      </style:paragraph-properties>
    </style:style>
    <style:style style:name="T1323" style:parent-style-name="DefaultParagraphFont" style:family="text">
      <style:text-properties style:font-name="Symbol" style:font-name-asian="Calibri" style:font-size-complex="12pt"/>
    </style:style>
    <style:style style:name="T1324" style:parent-style-name="DefaultParagraphFont" style:family="text">
      <style:text-properties style:font-name="Symbol" style:font-name-asian="Calibri" style:font-size-complex="12pt"/>
    </style:style>
    <style:style style:name="T1325" style:parent-style-name="DefaultParagraphFont" style:family="text">
      <style:text-properties style:font-name-asian="Calibri" style:font-size-complex="12pt"/>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ableRow1330" style:family="table-row">
      <style:table-row-properties/>
    </style:style>
    <style:style style:name="TableCell13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text-position="super 66.6%" style:font-size-complex="12pt"/>
    </style:style>
    <style:style style:name="P1334" style:parent-style-name="Normal" style:family="paragraph">
      <style:paragraph-properties fo:keep-together="always" fo:text-align="justify">
        <style:tab-stops>
          <style:tab-stop style:type="left" style:position="0.1972in"/>
        </style:tab-stops>
      </style:paragraph-properties>
    </style:style>
    <style:style style:name="T1335" style:parent-style-name="DefaultParagraphFont" style:family="text">
      <style:text-properties style:font-name-asian="Calibri" style:font-style-complex="italic" fo:font-size="9pt" style:font-size-asian="9pt" style:font-size-complex="9pt"/>
    </style:style>
    <style:style style:name="T1336" style:parent-style-name="DefaultParagraphFont" style:family="text">
      <style:text-properties style:font-name-asian="Calibri" style:font-style-complex="italic" fo:font-size="10pt" style:font-size-asian="10pt"/>
    </style:style>
    <style:style style:name="T1337" style:parent-style-name="DefaultParagraphFont" style:family="text">
      <style:text-properties style:font-name-asian="Calibri" style:font-style-complex="italic" fo:font-size="10pt" style:font-size-asian="10pt"/>
    </style:style>
    <style:style style:name="T1338" style:parent-style-name="DefaultParagraphFont" style:family="text">
      <style:text-properties style:font-name-asian="Calibri" style:font-style-complex="italic" fo:font-size="10pt" style:font-size-asian="10pt"/>
    </style:style>
    <style:style style:name="T1339" style:parent-style-name="DefaultParagraphFont" style:family="text">
      <style:text-properties style:font-name-asian="Calibri" style:font-style-complex="italic" fo:font-size="10pt" style:font-size-asian="10pt"/>
    </style:style>
    <style:style style:name="T1340" style:parent-style-name="DefaultParagraphFont" style:family="text">
      <style:text-properties style:font-name-asian="Calibri" style:font-style-complex="italic" fo:font-size="10pt" style:font-size-asian="10pt"/>
    </style:style>
    <style:style style:name="T1341" style:parent-style-name="DefaultParagraphFont" style:family="text">
      <style:text-properties style:font-name-asian="Calibri" style:font-style-complex="italic" fo:font-size="10pt" style:font-size-asian="10pt"/>
    </style:style>
    <style:style style:name="T1342" style:parent-style-name="DefaultParagraphFont" style:family="text">
      <style:text-properties style:font-name-asian="Calibri" style:font-style-complex="italic" fo:font-size="10pt" style:font-size-asian="10pt"/>
    </style:style>
    <style:style style:name="T1343" style:parent-style-name="DefaultParagraphFont" style:family="text">
      <style:text-properties style:font-name-asian="Calibri" style:font-style-complex="italic" fo:font-size="10pt" style:font-size-asian="10pt"/>
    </style:style>
    <style:style style:name="T1344" style:parent-style-name="DefaultParagraphFont" style:family="text">
      <style:text-properties style:font-name-asian="Calibri" style:font-style-complex="italic" fo:font-size="10pt" style:font-size-asian="10pt"/>
    </style:style>
    <style:style style:name="T1345" style:parent-style-name="DefaultParagraphFont" style:family="text">
      <style:text-properties style:font-name-asian="Calibri" style:font-style-complex="italic" fo:font-size="10pt" style:font-size-asian="10pt"/>
    </style:style>
    <style:style style:name="T1346" style:parent-style-name="DefaultParagraphFont" style:family="text">
      <style:text-properties style:font-name-asian="Calibri" style:font-style-complex="italic" fo:font-size="10pt" style:font-size-asian="10pt"/>
    </style:style>
    <style:style style:name="T1347" style:parent-style-name="DefaultParagraphFont" style:family="text">
      <style:text-properties style:font-name-asian="Calibri" style:font-style-complex="italic" fo:font-size="10pt" style:font-size-asian="10pt"/>
    </style:style>
    <style:style style:name="T1348" style:parent-style-name="DefaultParagraphFont" style:family="text">
      <style:text-properties style:font-name-asian="Calibri" style:font-style-complex="italic" fo:font-size="10pt" style:font-size-asian="10pt"/>
    </style:style>
    <style:style style:name="T1349" style:parent-style-name="DefaultParagraphFont" style:family="text">
      <style:text-properties style:font-name-asian="Calibri" style:font-style-complex="italic" fo:font-size="10pt" style:font-size-asian="10pt"/>
    </style:style>
    <style:style style:name="T1350" style:parent-style-name="DefaultParagraphFont" style:family="text">
      <style:text-properties style:font-name-asian="Calibri" style:font-style-complex="italic" fo:font-size="10pt" style:font-size-asian="10pt"/>
    </style:style>
    <style:style style:name="T1351" style:parent-style-name="DefaultParagraphFont" style:family="text">
      <style:text-properties style:font-name-asian="Calibri" style:font-style-complex="italic" fo:font-size="10pt" style:font-size-asian="10pt"/>
    </style:style>
    <style:style style:name="T1352" style:parent-style-name="DefaultParagraphFont" style:family="text">
      <style:text-properties style:font-name-asian="Calibri" style:font-style-complex="italic" fo:font-size="10pt" style:font-size-asian="10pt"/>
    </style:style>
    <style:style style:name="TableCell1353" style:family="table-cell">
      <style:table-cell-properties fo:border="0.0138in solid #000000" fo:padding-top="0in" fo:padding-left="0.075in" fo:padding-bottom="0in" fo:padding-right="0.075in"/>
    </style:style>
    <style:style style:name="P1354" style:parent-style-name="Normal" style:family="paragraph">
      <style:paragraph-properties fo:text-align="justify" fo:margin-left="0.0006in">
        <style:tab-stops>
          <style:tab-stop style:type="left" style:position="0.1965in"/>
        </style:tab-stops>
      </style:paragraph-properties>
    </style:style>
    <style:style style:name="T1355" style:parent-style-name="DefaultParagraphFont" style:family="text">
      <style:text-properties style:font-name="Symbol" style:font-name-asian="Calibri" style:font-size-complex="12pt"/>
    </style:style>
    <style:style style:name="T1356" style:parent-style-name="DefaultParagraphFont" style:family="text">
      <style:text-properties style:font-name="Symbol"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keep-with-next="always" fo:keep-together="always" fo:text-align="justify" fo:margin-left="0.0006in">
        <style:tab-stops>
          <style:tab-stop style:type="left" style:position="0.1965in"/>
        </style:tab-stops>
      </style:paragraph-properties>
    </style:style>
    <style:style style:name="T1362" style:parent-style-name="DefaultParagraphFont" style:family="text">
      <style:text-properties style:font-name="Symbol" style:font-name-asian="Calibri" style:font-size-complex="12pt"/>
    </style:style>
    <style:style style:name="T1363" style:parent-style-name="DefaultParagraphFont" style:family="text">
      <style:text-properties style:font-name="Symbol" style:font-name-asian="Calibri" style:font-size-complex="12pt"/>
    </style:style>
    <style:style style:name="T1364" style:parent-style-name="DefaultParagraphFont" style:family="text">
      <style:text-properties style:font-name-asian="Calibri" style:font-size-complex="12pt"/>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style:font-name-asian="Calibri" fo:font-weight="bold" style:font-weight-asian="bold" style:font-weight-complex="bold" style:font-size-complex="12pt"/>
    </style:style>
    <style:style style:name="TableCell1372" style:family="table-cell">
      <style:table-cell-properties fo:border="0.0138in solid #000000" fo:padding-top="0in" fo:padding-left="0.075in" fo:padding-bottom="0in" fo:padding-right="0.075in"/>
    </style:style>
    <style:style style:name="P1373"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4"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5"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6"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7"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8"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9"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80" style:parent-style-name="ListParagraph" style:list-style-name="LFO1" style:family="paragraph">
      <style:paragraph-properties fo:text-align="justify" fo:margin-left="-0.0013in" fo:text-indent="0in">
        <style:tab-stops>
          <style:tab-stop style:type="left" style:position="0.19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text-position="super 66.6%"/>
    </style:style>
    <style:style style:name="P1384" style:parent-style-name="Normal" style:family="paragraph">
      <style:paragraph-properties fo:text-align="justify"/>
    </style:style>
    <style:style style:name="T1385" style:parent-style-name="DefaultParagraphFont" style:family="text">
      <style:text-properties style:font-name="Calibri" style:font-name-asian="Calibri" fo:font-size="10pt" style:font-size-asian="10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ize="10pt" style:font-size-asian="10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style:font-size-complex="12pt"/>
    </style:style>
    <style:style style:name="P1393"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4"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5"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6"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paragraph-properties fo:text-align="justify" fo:margin-left="0.0006in">
        <style:tab-stops/>
      </style:paragraph-properties>
      <style:text-properties style:font-name-asian="Calibri" style:font-weight-complex="bold" style:font-size-complex="12pt"/>
    </style:style>
    <style:style style:name="P1399" style:parent-style-name="Normal" style:family="paragraph">
      <style:paragraph-properties fo:text-align="justify" fo:margin-left="0.0006in">
        <style:tab-stops/>
      </style:paragraph-properties>
      <style:text-properties style:font-name-asian="Calibri" style:font-weight-complex="bold" style:font-size-complex="12pt"/>
    </style:style>
    <style:style style:name="P1400" style:parent-style-name="Normal" style:family="paragraph">
      <style:paragraph-properties fo:text-align="justify" fo:margin-left="0.0006in">
        <style:tab-stops/>
      </style:paragraph-properties>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text-properties style:font-name-asian="Calibri" fo:font-weight="bold" style:font-weight-asian="bold" style:font-weight-complex="bold" style:font-size-complex="12pt"/>
    </style:style>
    <style:style style:name="P1406" style:parent-style-name="Normal" style:family="paragraph">
      <style:text-properties style:font-name-asian="Calibri" fo:font-weight="bold" style:font-weight-asian="bold" style:font-weight-complex="bold" style:font-size-complex="12pt"/>
    </style:style>
    <style:style style:name="P1407" style:parent-style-name="Normal" style:family="paragraph">
      <style:text-properties style:font-name-asian="Calibri" fo:font-weight="bold" style:font-weight-asian="bold" style:font-weight-complex="bold" style:font-size-complex="12pt"/>
    </style:style>
    <style:style style:name="P1408" style:parent-style-name="Normal" style:family="paragraph">
      <style:text-properties style:font-name-asian="Calibri" fo:font-weight="bold" style:font-weight-asian="bold" style:font-weight-complex="bold" style:font-size-complex="12pt"/>
    </style:style>
    <style:style style:name="P1409" style:parent-style-name="Normal" style:family="paragraph">
      <style:text-properties style:font-name-asian="Calibri" fo:font-weight="bold" style:font-weight-asian="bold" style:font-weight-complex="bold" style:font-size-complex="12pt"/>
    </style:style>
    <style:style style:name="P1410" style:parent-style-name="Normal" style:family="paragraph">
      <style:text-properties style:font-name-asian="Calibri" fo:font-weight="bold" style:font-weight-asian="bold" style:font-weight-complex="bold" style:font-size-complex="12pt"/>
    </style:style>
    <style:style style:name="P1411" style:parent-style-name="Normal" style:family="paragraph">
      <style:text-properties style:font-name-asian="Calibri" style:font-weight-complex="bold" style:font-size-complex="12pt"/>
    </style:style>
    <style:style style:name="P1412" style:parent-style-name="Normal" style:family="paragraph">
      <style:text-properties style:font-name-asian="Calibri" style:font-weight-complex="bold" style:font-size-complex="12pt"/>
    </style:style>
    <style:style style:name="TableRow1413" style:family="table-row">
      <style:table-row-properties/>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paragraph-properties fo:margin-right="-0.05in"/>
      <style:text-properties style:font-name-asian="Calibri" fo:font-weight="bold" style:font-weight-asian="bold" style:font-weight-complex="bold" style:font-size-complex="12pt"/>
    </style:style>
    <style:style style:name="TableCell1416" style:family="table-cell">
      <style:table-cell-properties fo:border="0.0138in solid #000000" fo:padding-top="0in" fo:padding-left="0.075in" fo:padding-bottom="0in" fo:padding-right="0.075in"/>
    </style:style>
    <style:style style:name="P1417" style:parent-style-name="Normal" style:family="paragraph">
      <style:paragraph-properties fo:text-align="justify" fo:margin-left="0.0006in">
        <style:tab-stops>
          <style:tab-stop style:type="left" style:position="0.1965in"/>
        </style:tab-stops>
      </style:paragraph-properties>
      <style:text-properties style:font-name-asian="Calibri" style:font-size-complex="12pt"/>
    </style:style>
    <style:style style:name="P1418" style:parent-style-name="Normal" style:family="paragraph">
      <style:paragraph-properties fo:text-align="justify" fo:margin-left="0.0006in">
        <style:tab-stops>
          <style:tab-stop style:type="left" style:position="0.1965in"/>
        </style:tab-stops>
      </style:paragraph-properties>
    </style:style>
    <style:style style:name="T1419" style:parent-style-name="DefaultParagraphFont" style:family="text">
      <style:text-properties style:font-name="Symbol" style:font-name-asian="Calibri" style:font-size-complex="12pt"/>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0.0006in">
        <style:tab-stops>
          <style:tab-stop style:type="left" style:position="0.1965in"/>
        </style:tab-stops>
      </style:paragraph-properties>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Symbol"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margin-left="0.0006in">
        <style:tab-stops>
          <style:tab-stop style:type="left" style:position="0.1965in"/>
        </style:tab-stops>
      </style:paragraph-properties>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Symbol"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margin-left="0.0006in">
        <style:tab-stops>
          <style:tab-stop style:type="left" style:position="0.1965in"/>
        </style:tab-stops>
      </style:paragraph-properties>
    </style:style>
    <style:style style:name="T1433" style:parent-style-name="DefaultParagraphFont" style:family="text">
      <style:text-properties style:font-name="Symbol" style:font-name-asian="Calibri" style:font-size-complex="12pt"/>
    </style:style>
    <style:style style:name="T1434" style:parent-style-name="DefaultParagraphFont" style:family="text">
      <style:text-properties style:font-name="Symbol"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Calibri" fo:font-weight="bold" style:font-weight-asian="bold" style:font-weight-complex="bold" style:font-size-complex="12pt"/>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text-properties style:font-name-asian="Calibri" fo:font-weight="bold" style:font-weight-asian="bold" style:font-weight-complex="bold" style:font-size-complex="12pt"/>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fo:text-align="justify" fo:margin-left="0.0006in">
        <style:tab-stops>
          <style:tab-stop style:type="left" style:position="0.196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margin-left="0.0006in">
        <style:tab-stops>
          <style:tab-stop style:type="left" style:position="0.1965in"/>
        </style:tab-stops>
      </style:paragraph-properties>
    </style:style>
    <style:style style:name="T1456" style:parent-style-name="DefaultParagraphFont" style:family="text">
      <style:text-properties style:font-name="Symbol" style:font-name-asian="Calibri" fo:color="#000000" style:font-size-complex="12pt" style:language-asian="lt" style:country-asian="LT"/>
    </style:style>
    <style:style style:name="T1457" style:parent-style-name="DefaultParagraphFont" style:family="text">
      <style:text-properties style:font-name="Symbol"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margin-left="0.0006in">
        <style:tab-stops>
          <style:tab-stop style:type="left" style:position="0.1965in"/>
        </style:tab-stops>
      </style:paragraph-properties>
    </style:style>
    <style:style style:name="T1463" style:parent-style-name="DefaultParagraphFont" style:family="text">
      <style:text-properties style:font-name="Symbol" style:font-name-asian="Calibri" style:font-weight-complex="bold" style:font-size-complex="12pt"/>
    </style:style>
    <style:style style:name="T1464" style:parent-style-name="DefaultParagraphFont" style:family="text">
      <style:text-properties style:font-name="Symbol" style:font-name-asian="Calibri" style:font-weight-complex="bold" style:font-size-complex="12p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margin-left="0.0006in">
        <style:tab-stops>
          <style:tab-stop style:type="left" style:position="0.1965in"/>
        </style:tab-stops>
      </style:paragraph-properties>
    </style:style>
    <style:style style:name="T1467" style:parent-style-name="DefaultParagraphFont" style:family="text">
      <style:text-properties style:font-name="Symbol" style:font-name-asian="Calibri" fo:color="#000000" style:font-size-complex="12pt" style:language-asian="lt" style:country-asian="LT"/>
    </style:style>
    <style:style style:name="T1468" style:parent-style-name="DefaultParagraphFont" style:family="text">
      <style:text-properties style:font-name="Symbol"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margin-left="0.0006in">
        <style:tab-stops>
          <style:tab-stop style:type="left" style:position="0.1965in"/>
        </style:tab-stops>
      </style:paragraph-properties>
    </style:style>
    <style:style style:name="T1472" style:parent-style-name="DefaultParagraphFont" style:family="text">
      <style:text-properties style:font-name="Symbol" style:font-name-asian="Calibri" style:font-weight-complex="bold" style:font-size-complex="12pt"/>
    </style:style>
    <style:style style:name="T1473" style:parent-style-name="DefaultParagraphFont" style:family="text">
      <style:text-properties style:font-name="Symbol" style:font-name-asian="Calibri" style:font-weight-complex="bold" style:font-size-complex="12p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margin-left="0.0006in">
        <style:tab-stops>
          <style:tab-stop style:type="left" style:position="0.1965in"/>
        </style:tab-stops>
      </style:paragraph-properties>
    </style:style>
    <style:style style:name="T1476" style:parent-style-name="DefaultParagraphFont" style:family="text">
      <style:text-properties style:font-name="Symbol" style:font-name-asian="Calibri" style:font-weight-complex="bold" style:font-size-complex="12pt"/>
    </style:style>
    <style:style style:name="T1477" style:parent-style-name="DefaultParagraphFont" style:family="text">
      <style:text-properties style:font-name="Symbol" style:font-name-asian="Calibri" style:font-weight-complex="bold" style:font-size-complex="12p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margin-left="0.0006in">
        <style:tab-stops>
          <style:tab-stop style:type="left" style:position="0.1965in"/>
        </style:tab-stops>
      </style:paragraph-properties>
    </style:style>
    <style:style style:name="T1480" style:parent-style-name="DefaultParagraphFont" style:family="text">
      <style:text-properties style:font-name="Symbol" style:font-name-asian="Calibri" style:font-weight-complex="bold" style:font-size-complex="12pt"/>
    </style:style>
    <style:style style:name="T1481" style:parent-style-name="DefaultParagraphFont" style:family="text">
      <style:text-properties style:font-name="Symbol" style:font-name-asian="Calibri" style:font-weight-complex="bold" style:font-size-complex="12p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margin-left="0.0006in">
        <style:tab-stops>
          <style:tab-stop style:type="left" style:position="0.1965in"/>
        </style:tab-stops>
      </style:paragraph-properties>
    </style:style>
    <style:style style:name="T1485" style:parent-style-name="DefaultParagraphFont" style:family="text">
      <style:text-properties style:font-name="Symbol" style:font-name-asian="Calibri" style:font-weight-complex="bold" style:font-size-complex="12pt"/>
    </style:style>
    <style:style style:name="T1486" style:parent-style-name="DefaultParagraphFont" style:family="text">
      <style:text-properties style:font-name="Symbol" style:font-name-asian="Calibri" style:font-weight-complex="bold" style:font-size-complex="12p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margin-left="0.0006in">
        <style:tab-stops>
          <style:tab-stop style:type="left" style:position="0.1965in"/>
        </style:tab-stops>
      </style:paragraph-properties>
    </style:style>
    <style:style style:name="T1489" style:parent-style-name="DefaultParagraphFont" style:family="text">
      <style:text-properties style:font-name="Symbol" style:font-name-asian="Calibri" style:font-weight-complex="bold" style:font-size-complex="12pt"/>
    </style:style>
    <style:style style:name="T1490" style:parent-style-name="DefaultParagraphFont" style:family="text">
      <style:text-properties style:font-name="Symbol" style:font-name-asian="Calibri" style:font-weight-complex="bold" style:font-size-complex="12p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paragraph-properties fo:text-align="justify" fo:margin-left="0.0006in">
        <style:tab-stops>
          <style:tab-stop style:type="left" style:position="0.1965in"/>
        </style:tab-stops>
      </style:paragraph-properties>
    </style:style>
    <style:style style:name="T1494" style:parent-style-name="DefaultParagraphFont" style:family="text">
      <style:text-properties style:font-name="Symbol" style:font-name-asian="Calibri" style:font-weight-complex="bold" style:font-size-complex="12pt"/>
    </style:style>
    <style:style style:name="T1495" style:parent-style-name="DefaultParagraphFont" style:family="text">
      <style:text-properties style:font-name="Symbol" style:font-name-asian="Calibri" style:font-weight-complex="bold" style:font-size-complex="12p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fo:margin-left="0.0006in">
        <style:tab-stops>
          <style:tab-stop style:type="left" style:position="0.1965in"/>
        </style:tab-stops>
      </style:paragraph-properties>
    </style:style>
    <style:style style:name="T1498" style:parent-style-name="DefaultParagraphFont" style:family="text">
      <style:text-properties style:font-name="Symbol" style:font-name-asian="Calibri" style:font-weight-complex="bold" style:font-size-complex="12pt"/>
    </style:style>
    <style:style style:name="T1499" style:parent-style-name="DefaultParagraphFont" style:family="text">
      <style:text-properties style:font-name="Symbol" style:font-name-asian="Calibri" style:font-weight-complex="bold" style:font-size-complex="12p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text-align="justify" fo:margin-left="0.0006in">
        <style:tab-stops>
          <style:tab-stop style:type="left" style:position="0.1965in"/>
        </style:tab-stops>
      </style:paragraph-properties>
    </style:style>
    <style:style style:name="T1503" style:parent-style-name="DefaultParagraphFont" style:family="text">
      <style:text-properties style:font-name="Symbol" style:font-name-asian="Calibri" style:font-weight-complex="bold" style:font-size-complex="12pt"/>
    </style:style>
    <style:style style:name="T1504" style:parent-style-name="DefaultParagraphFont" style:family="text">
      <style:text-properties style:font-name="Symbol" style:font-name-asian="Calibri" style:font-weight-complex="bold" style:font-size-complex="12p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fo:margin-left="0.0006in">
        <style:tab-stops>
          <style:tab-stop style:type="left" style:position="0.1965in"/>
        </style:tab-stops>
      </style:paragraph-properties>
    </style:style>
    <style:style style:name="T1508" style:parent-style-name="DefaultParagraphFont" style:family="text">
      <style:text-properties style:font-name="Symbol" style:font-name-asian="Calibri" style:font-weight-complex="bold" style:font-size-complex="12pt"/>
    </style:style>
    <style:style style:name="T1509" style:parent-style-name="DefaultParagraphFont" style:family="text">
      <style:text-properties style:font-name="Symbol"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margin-left="0.0006in">
        <style:tab-stops>
          <style:tab-stop style:type="left" style:position="0.1965in"/>
        </style:tab-stops>
      </style:paragraph-properties>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0.0138in solid #000000" fo:padding-top="0in" fo:padding-left="0.075in" fo:padding-bottom="0in" fo:padding-right="0.075in"/>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style:font-name-asian="Calibri" fo:font-weight="bold" style:font-weight-asian="bold" style:font-weight-complex="bold" style:font-size-complex="12pt"/>
    </style:style>
    <style:style style:name="P1529"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P1535" style:parent-style-name="Normal" style:family="paragraph">
      <style:paragraph-properties fo:text-align="justify" fo:text-indent="0.5909in"/>
      <style:text-properties style:font-name-asian="Calibri"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tab-stops>
          <style:tab-stop style:type="left" style:position="0.9979in"/>
          <style:tab-stop style:type="left" style:position="1.0381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909in">
        <style:tab-stops>
          <style:tab-stop style:type="left" style:position="0.9979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tyle-complex="italic"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margin-left="0.5909in">
        <style:tab-stops/>
      </style:paragraph-properties>
    </style:style>
    <style:style style:name="P1597" style:parent-style-name="Normal" style:family="paragraph">
      <style:paragraph-properties fo:keep-with-next="always" fo:keep-together="always" fo:text-align="center"/>
    </style:style>
    <style:style style:name="T1598" style:parent-style-name="DefaultParagraphFont" style:family="text">
      <style:text-properties style:font-name-asian="Calibri" fo:font-weight="bold" style:font-weight-asian="bold" style:font-weight-complex="bold" style:font-size-complex="12pt" style:language-asian="lt" style:country-asian="LT"/>
    </style:style>
    <style:style style:name="T1599" style:parent-style-name="DefaultParagraphFont" style:family="text">
      <style:text-properties style:font-name-asian="Calibri" fo:font-weight="bold" style:font-weight-asian="bold" style:font-weight-complex="bold" style:font-size-complex="12pt" style:language-asian="lt" style:country-asian="L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style:font-name-asian="Calibri" fo:font-weight="bold" style:font-weight-asian="bold" style:font-weight-complex="bold" style:font-size-complex="12pt" style:language-asian="lt" style:country-asian="LT"/>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P160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tyle-complex="italic" style:font-size-complex="12pt"/>
    </style:style>
    <style:style style:name="T1608" style:parent-style-name="DefaultParagraphFont" style:family="text">
      <style:text-properties fo:font-weight="bold" style:font-weight-asian="bold" style:font-weight-complex="bold" fo:font-style="italic" style:font-style-asian="italic" style:font-style-complex="italic" style:font-size-complex="12pt"/>
    </style:style>
    <style:style style:name="T1609" style:parent-style-name="DefaultParagraphFont" style:family="text">
      <style:text-properties style:font-weight-complex="bold"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909in">
        <style:tab-stops>
          <style:tab-stop style:type="left" style:position="0.8861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tyle-complex="italic"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name-asian="Calibri" style:font-style-complex="italic"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margin-left="0.5909in">
        <style:tab-stops>
          <style:tab-stop style:type="left" style:position="0.2951in"/>
        </style:tab-stops>
      </style:paragraph-properties>
    </style:style>
    <style:style style:name="P1700" style:parent-style-name="Normal" style:family="paragraph">
      <style:paragraph-properties fo:keep-with-next="always" fo:keep-together="always" fo:text-align="center">
        <style:tab-stops>
          <style:tab-stop style:type="left" style:position="0.8861in"/>
        </style:tab-stops>
      </style:paragraph-properties>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P1703" style:parent-style-name="Normal" style:family="paragraph">
      <style:paragraph-properties fo:keep-with-next="always" fo:keep-together="always" fo:text-align="center">
        <style:tab-stops>
          <style:tab-stop style:type="left" style:position="0.8861in"/>
        </style:tab-stops>
      </style:paragraph-properties>
    </style:style>
    <style:style style:name="T1704" style:parent-style-name="DefaultParagraphFont" style:family="text">
      <style:text-properties style:font-name-asian="Calibri" fo:font-weight="bold" style:font-weight-asian="bold" style:font-weight-complex="bold" style:font-size-complex="12pt" style:language-asian="lt" style:country-asian="LT"/>
    </style:style>
    <style:style style:name="T1705" style:parent-style-name="DefaultParagraphFont" style:family="text">
      <style:text-properties style:font-name-asian="Calibri" fo:font-weight="bold" style:font-weight-asian="bold" style:font-weight-complex="bold" style:font-size-complex="12pt" style:language-asian="lt" style:country-asian="LT"/>
    </style:style>
    <style:style style:name="P1706" style:parent-style-name="Normal" style:family="paragraph">
      <style:paragraph-properties fo:keep-with-next="always" fo:text-align="justify" fo:text-indent="0.5909in">
        <style:tab-stops>
          <style:tab-stop style:type="left" style:position="0.8861in"/>
        </style:tab-stops>
      </style:paragraph-properties>
      <style:text-properties style:font-name="Calibri" style:font-name-asian="Calibri" style:font-name-complex="Calibri" fo:font-size="11pt" style:font-size-asian="11pt" style:font-size-complex="11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909in">
        <style:tab-stops>
          <style:tab-stop style:type="left" style:position="0.9847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9847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tab-stops>
          <style:tab-stop style:type="left" style:position="1.038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0.9847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909in">
        <style:tab-stops>
          <style:tab-stop style:type="left" style:position="0.9847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909in">
        <style:tab-stops>
          <style:tab-stop style:type="left" style:position="0.9847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5909in">
        <style:tab-stops>
          <style:tab-stop style:type="left" style:position="0.9847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5909in">
        <style:tab-stops>
          <style:tab-stop style:type="left" style:position="0.9847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text-indent="0.5909in">
        <style:tab-stops>
          <style:tab-stop style:type="left" style:position="0.9847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tab-stops>
          <style:tab-stop style:type="left" style:position="0.9847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tab-stops>
          <style:tab-stop style:type="left" style:position="0.9847in"/>
        </style:tab-stops>
      </style:paragraph-properties>
      <style:text-properties style:font-name-asian="Calibri" style:font-style-complex="italic" style:font-size-complex="12pt" style:language-asian="lt" style:country-asian="LT"/>
    </style:style>
    <style:style style:name="P179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name-asian="Calibri" style:font-style-complex="italic"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name-asian="Calibri" style:font-style-complex="italic" style:font-size-complex="12pt" style:language-asian="lt" style:country-asian="LT"/>
    </style:style>
    <style:style style:name="T1808" style:parent-style-name="DefaultParagraphFont" style:family="text">
      <style:text-properties style:font-name-asian="Calibri" style:font-style-complex="italic"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margin-left="0.5909in">
        <style:tab-stops>
          <style:tab-stop style:type="left" style:position="0.3937in"/>
        </style:tab-stops>
      </style:paragraph-properties>
    </style:style>
    <style:style style:name="P1815"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816" style:parent-style-name="DefaultParagraphFont" style:family="text">
      <style:text-properties style:font-name-asian="Calibri" fo:font-weight="bold" style:font-weight-asian="bold" style:font-weight-complex="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P1820"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style:font-name-complex="Calibri" fo:font-size="11pt" style:font-size-asian="11pt" style:font-size-complex="11pt" style:language-asian="lt" style:country-asian="LT"/>
    </style:style>
    <style:style style:name="P1821" style:parent-style-name="Normal" style:family="paragraph">
      <style:paragraph-properties fo:text-align="justify" fo:text-indent="0.5909in">
        <style:tab-stops>
          <style:tab-stop style:type="left" style:position="0.9847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tab-stops>
          <style:tab-stop style:type="left" style:position="0.9847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5909in">
        <style:tab-stops>
          <style:tab-stop style:type="left" style:position="0.9847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909in">
        <style:tab-stops>
          <style:tab-stop style:type="left" style:position="0.9847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1.0381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5909in">
        <style:tab-stops>
          <style:tab-stop style:type="left" style:position="1.0381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text-indent="0.5909in">
        <style:tab-stops>
          <style:tab-stop style:type="left" style:position="1.0381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909in">
        <style:tab-stops>
          <style:tab-stop style:type="left" style:position="0.9847in"/>
        </style:tab-stops>
      </style:paragraph-properties>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font-style="italic" style:font-style-asian="italic" style:font-style-complex="italic" style:font-size-complex="12pt" style:language-asian="lt" style:country-asian="LT"/>
    </style:style>
    <style:style style:name="T1878" style:parent-style-name="DefaultParagraphFont" style:family="text">
      <style:text-properties style:font-name-asian="Calibri" fo:font-style="italic" style:font-style-asian="italic" style:font-style-complex="italic"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text-indent="0.5909in">
        <style:tab-stops>
          <style:tab-stop style:type="left" style:position="0.9847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tyle-complex="italic" style:font-size-complex="12pt" style:language-asian="lt" style:country-asian="LT"/>
    </style:style>
    <style:style style:name="T1903" style:parent-style-name="DefaultParagraphFont" style:family="text">
      <style:text-properties style:font-name-asian="Calibri" style:font-style-complex="italic"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5909in">
        <style:tab-stops>
          <style:tab-stop style:type="left" style:position="0.9847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5909in">
        <style:tab-stops>
          <style:tab-stop style:type="left" style:position="1.0381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909in">
        <style:tab-stops>
          <style:tab-stop style:type="left" style:position="0.9847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text-indent="0.5909in">
        <style:tab-stops>
          <style:tab-stop style:type="left" style:position="0.9847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909in">
        <style:tab-stops>
          <style:tab-stop style:type="left" style:position="0.984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Calibri" style:font-style-complex="italic" style:font-size-complex="12pt" style:language-asian="lt" style:country-asian="LT"/>
    </style:style>
    <style:style style:name="T1948" style:parent-style-name="DefaultParagraphFont" style:family="text">
      <style:text-properties style:font-name-asian="Calibri" style:font-style-complex="italic"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tyle-complex="italic"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5909in">
        <style:tab-stops>
          <style:tab-stop style:type="left" style:position="0.9847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tyle-complex="italic" style:font-size-complex="12pt"/>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text-position="super 66.6%"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tyle-complex="italic" style:font-size-complex="12pt" style:language-asian="lt" style:country-asian="LT"/>
    </style:style>
    <style:style style:name="T1994" style:parent-style-name="DefaultParagraphFont" style:family="text">
      <style:text-properties style:font-name-asian="Calibri" style:font-style-complex="italic"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tyle-complex="italic"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5909in">
        <style:tab-stops>
          <style:tab-stop style:type="left" style:position="0.9847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909in">
        <style:tab-stops>
          <style:tab-stop style:type="left" style:position="0.9847in"/>
        </style:tab-stops>
      </style:paragraph-properties>
    </style:style>
    <style:style style:name="T2013" style:parent-style-name="DefaultParagraphFont" style:family="text">
      <style:text-properties style:font-name-asian="Calibri" style:font-style-complex="italic" style:font-size-complex="12pt" style:language-asian="lt" style:country-asian="LT"/>
    </style:style>
    <style:style style:name="T2014" style:parent-style-name="DefaultParagraphFont" style:family="text">
      <style:text-properties style:font-name-asian="Calibri" style:font-style-complex="italic" style:font-size-complex="12pt" style:language-asian="lt" style:country-asian="LT"/>
    </style:style>
    <style:style style:name="T2015" style:parent-style-name="DefaultParagraphFont" style:family="text">
      <style:text-properties style:font-name-asian="Calibri" style:font-style-complex="italic"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tyle-complex="italic" style:font-size-complex="12pt" style:language-asian="lt" style:country-asian="LT"/>
    </style:style>
    <style:style style:name="T2019" style:parent-style-name="DefaultParagraphFont" style:family="text">
      <style:text-properties style:font-name-asian="Calibri" style:font-style-complex="italic" style:font-size-complex="12pt" style:language-asian="lt" style:country-asian="LT"/>
    </style:style>
    <style:style style:name="P20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21" style:parent-style-name="DefaultParagraphFont" style:family="text">
      <style:text-properties style:font-name-asian="Calibri" style:font-style-complex="italic" style:font-size-complex="12pt" style:language-asian="lt" style:country-asian="LT"/>
    </style:style>
    <style:style style:name="T2022" style:parent-style-name="DefaultParagraphFont" style:family="text">
      <style:text-properties style:font-name-asian="Calibri" style:font-style-complex="italic" style:font-size-complex="12pt" style:language-asian="lt" style:country-asian="LT"/>
    </style:style>
    <style:style style:name="T2023" style:parent-style-name="DefaultParagraphFont" style:family="text">
      <style:text-properties style:font-name-asian="Calibri" style:font-style-complex="italic" style:font-size-complex="12pt" style:language-asian="lt" style:country-asian="LT"/>
    </style:style>
    <style:style style:name="T2024" style:parent-style-name="DefaultParagraphFont" style:family="text">
      <style:text-properties style:font-name-asian="Calibri" style:font-style-complex="italic" style:font-size-complex="12pt" style:language-asian="lt" style:country-asian="LT"/>
    </style:style>
    <style:style style:name="T2025" style:parent-style-name="DefaultParagraphFont" style:family="text">
      <style:text-properties style:font-name-asian="Calibri" style:font-style-complex="italic" style:font-size-complex="12pt" style:language-asian="lt" style:country-asian="LT"/>
    </style:style>
    <style:style style:name="P202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style:font-style-complex="italic" style:font-size-complex="12pt" style:language-asian="lt" style:country-asian="LT"/>
    </style:style>
    <style:style style:name="P2031" style:parent-style-name="Normal" style:family="paragraph">
      <style:paragraph-properties fo:text-align="justify" fo:text-indent="0.5909in">
        <style:tab-stops>
          <style:tab-stop style:type="left" style:position="0.9847in"/>
        </style:tab-stops>
      </style:paragraph-properties>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text-indent="0.5909in">
        <style:tab-stops>
          <style:tab-stop style:type="left" style:position="0.9847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text-indent="0.5909in">
        <style:tab-stops>
          <style:tab-stop style:type="left" style:position="0.9847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5909in">
        <style:tab-stops>
          <style:tab-stop style:type="left" style:position="0.9847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5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5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name-asian="Calibri" style:font-style-complex="italic" style:font-size-complex="12pt" style:language-asian="lt" style:country-asian="LT"/>
    </style:style>
    <style:style style:name="T2055" style:parent-style-name="DefaultParagraphFont" style:family="text">
      <style:text-properties style:font-name-asian="Calibri" style:font-style-complex="italic" style:font-size-complex="12pt" style:language-asian="lt" style:country-asian="LT"/>
    </style:style>
    <style:style style:name="T2056" style:parent-style-name="DefaultParagraphFont" style:family="text">
      <style:text-properties style:font-name-asian="Calibri" style:font-style-complex="italic" style:font-size-complex="12pt" style:language-asian="lt" style:country-asian="LT"/>
    </style:style>
    <style:style style:name="P2057" style:parent-style-name="Normal" style:family="paragraph">
      <style:paragraph-properties fo:text-align="justify" fo:text-indent="0.5909in">
        <style:tab-stops>
          <style:tab-stop style:type="left" style:position="1.0381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5909in">
        <style:tab-stops>
          <style:tab-stop style:type="left" style:position="1.0381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name-asian="Calibri" style:font-style-complex="italic"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P2072" style:parent-style-name="Normal" style:family="paragraph">
      <style:paragraph-properties fo:text-align="justify" fo:text-indent="0.5909in">
        <style:tab-stops>
          <style:tab-stop style:type="left" style:position="1.0381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name-asian="Calibri" style:font-style-complex="italic" style:font-size-complex="12pt" style:language-asian="lt" style:country-asian="LT"/>
    </style:style>
    <style:style style:name="P207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8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name-asian="Calibri" style:font-style-complex="italic" style:font-size-complex="12pt" style:language-asian="lt" style:country-asian="LT"/>
    </style:style>
    <style:style style:name="T2084" style:parent-style-name="DefaultParagraphFont" style:family="text">
      <style:text-properties style:font-name-asian="Calibri" style:font-style-complex="italic" style:font-size-complex="12pt" style:language-asian="lt" style:country-asian="LT"/>
    </style:style>
    <style:style style:name="T2085" style:parent-style-name="DefaultParagraphFont" style:family="text">
      <style:text-properties style:font-name-asian="Calibri" style:font-style-complex="italic"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style:font-name-asian="Calibri" style:font-style-complex="italic" style:font-size-complex="12pt" style:language-asian="lt" style:country-asian="LT"/>
    </style:style>
    <style:style style:name="T2089" style:parent-style-name="DefaultParagraphFont" style:family="text">
      <style:text-properties style:font-name-asian="Calibri" style:font-style-complex="italic" style:font-size-complex="12pt" style:language-asian="lt" style:country-asian="LT"/>
    </style:style>
    <style:style style:name="P2090" style:parent-style-name="Normal" style:family="paragraph">
      <style:paragraph-properties fo:text-align="justify" fo:text-indent="0.5909in">
        <style:tab-stops>
          <style:tab-stop style:type="left" style:position="1.0381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margin-left="0.5909in">
        <style:tab-stops/>
      </style:paragraph-properties>
    </style:style>
    <style:style style:name="P2096" style:parent-style-name="Normal" style:family="paragraph">
      <style:paragraph-properties fo:keep-with-next="always" fo:keep-together="always" fo:text-align="center" fo:text-indent="0.5909in"/>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T2098" style:parent-style-name="DefaultParagraphFont" style:family="text">
      <style:text-properties style:font-name-asian="Calibri" fo:font-weight="bold" style:font-weight-asian="bold" style:font-weight-complex="bold" style:font-size-complex="12pt" style:language-asian="lt" style:country-asian="LT"/>
    </style:style>
    <style:style style:name="P2099" style:parent-style-name="Normal" style:family="paragraph">
      <style:paragraph-properties fo:keep-with-next="always" fo:keep-together="always" fo:text-align="center" fo:text-indent="0.5909in"/>
    </style:style>
    <style:style style:name="T2100" style:parent-style-name="DefaultParagraphFont" style:family="text">
      <style:text-properties style:font-name-asian="Calibri" fo:font-weight="bold" style:font-weight-asian="bold" style:font-weight-complex="bold" style:font-size-complex="12pt" style:language-asian="lt" style:country-asian="LT"/>
    </style:style>
    <style:style style:name="P2101"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102" style:parent-style-name="Normal" style:family="paragraph">
      <style:paragraph-properties fo:text-align="justify" fo:text-indent="0.5909in">
        <style:tab-stops>
          <style:tab-stop style:type="left" style:position="1.0381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text-indent="0.5909in">
        <style:tab-stops>
          <style:tab-stop style:type="left" style:position="1.0381in"/>
        </style:tab-stops>
      </style:paragraph-properties>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text-indent="0.5909in">
        <style:tab-stops>
          <style:tab-stop style:type="left" style:position="1.0381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1.0381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168" style:parent-style-name="Normal" style:family="paragraph">
      <style:paragraph-properties fo:text-align="justify" fo:text-indent="0.5909in">
        <style:tab-stops>
          <style:tab-stop style:type="left" style:position="1.0381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fo:font-weight="bold" style:font-weight-asian="bold" style:font-weight-complex="bold" style:font-size-complex="12pt" style:language-asian="lt" style:country-asian="LT"/>
    </style:style>
    <style:style style:name="P2177" style:parent-style-name="Normal" style:family="paragraph">
      <style:paragraph-properties fo:text-align="justify" fo:text-indent="0.5909in">
        <style:tab-stops>
          <style:tab-stop style:type="left" style:position="1.0381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text-indent="0.5909in">
        <style:tab-stops>
          <style:tab-stop style:type="left" style:position="1.0381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5909in">
        <style:tab-stops>
          <style:tab-stop style:type="left" style:position="1.0381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text-indent="0.5909in">
        <style:tab-stops>
          <style:tab-stop style:type="left" style:position="1.0381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text-indent="0.5909in">
        <style:tab-stops>
          <style:tab-stop style:type="left" style:position="1.0381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909in"/>
      <style:text-properties style:font-name-asian="Calibri" style:font-style-complex="italic"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name-asian="Calibri" style:font-style-complex="italic" style:font-size-complex="12pt"/>
    </style:style>
    <style:style style:name="T2212" style:parent-style-name="DefaultParagraphFont" style:family="text">
      <style:text-properties style:font-name-asian="Calibri" style:font-style-complex="italic" style:font-size-complex="12pt"/>
    </style:style>
    <style:style style:name="P2213" style:parent-style-name="Normal" style:family="paragraph">
      <style:paragraph-properties fo:text-align="justify" fo:text-indent="0.5909in">
        <style:tab-stops>
          <style:tab-stop style:type="left" style:position="1.0381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tyle-complex="italic"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909in">
        <style:tab-stops>
          <style:tab-stop style:type="left" style:position="1.0381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909in">
        <style:tab-stops>
          <style:tab-stop style:type="left" style:position="1.0381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909in">
        <style:tab-stops>
          <style:tab-stop style:type="left" style:position="1.0381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909in">
        <style:tab-stops>
          <style:tab-stop style:type="left" style:position="1.0381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keep-with-next="always" fo:keep-together="always" fo:text-align="center" fo:text-indent="0.5909in"/>
    </style:style>
    <style:style style:name="P2247" style:parent-style-name="Normal" style:family="paragraph">
      <style:paragraph-properties fo:keep-with-next="always" fo:keep-together="always" fo:text-align="center" fo:text-indent="0.5909in"/>
    </style:style>
    <style:style style:name="T2248" style:parent-style-name="DefaultParagraphFont" style:family="text">
      <style:text-properties style:font-name-asian="Calibri" fo:font-weight="bold" style:font-weight-asian="bold" style:font-weight-complex="bold" style:font-size-complex="12pt" style:language-asian="lt" style:country-asian="LT"/>
    </style:style>
    <style:style style:name="T2249" style:parent-style-name="DefaultParagraphFont" style:family="text">
      <style:text-properties style:font-name-asian="Calibri" fo:font-weight="bold" style:font-weight-asian="bold" style:font-weight-complex="bold" style:font-size-complex="12pt" style:language-asian="lt" style:country-asian="LT"/>
    </style:style>
    <style:style style:name="P2250" style:parent-style-name="Normal" style:family="paragraph">
      <style:paragraph-properties fo:keep-with-next="always" fo:keep-together="always" fo:text-align="center" fo:text-indent="0.5909in"/>
    </style:style>
    <style:style style:name="T2251" style:parent-style-name="DefaultParagraphFont" style:family="text">
      <style:text-properties style:font-name-asian="Calibri" fo:font-weight="bold" style:font-weight-asian="bold" style:font-weight-complex="bold" style:font-size-complex="12pt" style:language-asian="lt" style:country-asian="LT"/>
    </style:style>
    <style:style style:name="P2252" style:parent-style-name="Normal" style:family="paragraph">
      <style:paragraph-properties fo:keep-with-next="always" fo:text-align="justify" fo:margin-left="0.5909in">
        <style:tab-stops/>
      </style:paragraph-properties>
      <style:text-properties style:font-name="Calibri" style:font-name-asian="Calibri" style:font-name-complex="Calibri" fo:font-size="11pt" style:font-size-asian="11pt" style:font-size-complex="11pt" style:language-asian="lt" style:country-asian="LT"/>
    </style:style>
    <style:style style:name="P2253" style:parent-style-name="Normal" style:family="paragraph">
      <style:paragraph-properties fo:text-align="justify" fo:text-indent="0.5909in">
        <style:tab-stops>
          <style:tab-stop style:type="left" style:position="1.0381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909in">
        <style:tab-stops>
          <style:tab-stop style:type="left" style:position="1.0381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text-indent="0.5909in">
        <style:tab-stops>
          <style:tab-stop style:type="left" style:position="1.0381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5909in">
        <style:tab-stops>
          <style:tab-stop style:type="left" style:position="1.0381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text-indent="0.5909in">
        <style:tab-stops>
          <style:tab-stop style:type="left" style:position="1.0381in"/>
        </style:tab-stops>
      </style:paragraph-properties>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keep-with-next="always" fo:keep-together="always" fo:text-align="center" fo:text-indent="0.5909in"/>
    </style:style>
    <style:style style:name="P2300" style:parent-style-name="Normal" style:family="paragraph">
      <style:paragraph-properties fo:keep-with-next="always" fo:keep-together="always" fo:text-align="center" fo:text-indent="0.5909in"/>
    </style:style>
    <style:style style:name="T2301" style:parent-style-name="DefaultParagraphFont" style:family="text">
      <style:text-properties style:font-name-asian="Calibri" fo:font-weight="bold" style:font-weight-asian="bold" style:font-weight-complex="bold" style:font-size-complex="12pt" style:language-asian="lt" style:country-asian="LT"/>
    </style:style>
    <style:style style:name="T2302" style:parent-style-name="DefaultParagraphFont" style:family="text">
      <style:text-properties style:font-name-asian="Calibri" fo:font-weight="bold" style:font-weight-asian="bold" style:font-weight-complex="bold" style:font-size-complex="12pt" style:language-asian="lt" style:country-asian="LT"/>
    </style:style>
    <style:style style:name="P2303" style:parent-style-name="Normal" style:family="paragraph">
      <style:paragraph-properties fo:keep-with-next="always" fo:keep-together="always" fo:text-align="center" fo:text-indent="0.5909in"/>
    </style:style>
    <style:style style:name="T2304" style:parent-style-name="DefaultParagraphFont" style:family="text">
      <style:text-properties style:font-name-asian="Calibri" fo:font-weight="bold" style:font-weight-asian="bold" style:font-weight-complex="bold" style:font-size-complex="12pt" style:language-asian="lt" style:country-asian="LT"/>
    </style:style>
    <style:style style:name="P2305"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306" style:parent-style-name="Normal" style:family="paragraph">
      <style:paragraph-properties fo:text-align="justify" fo:text-indent="0.5909in">
        <style:tab-stops>
          <style:tab-stop style:type="left" style:position="1.038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text-indent="0.5909in">
        <style:tab-stops>
          <style:tab-stop style:type="left" style:position="1.0381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5909in">
        <style:tab-stops>
          <style:tab-stop style:type="left" style:position="1.0381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margin-left="0.5909in">
        <style:tab-stops/>
      </style:paragraph-properties>
    </style:style>
    <style:style style:name="P2322" style:parent-style-name="Normal" style:family="paragraph">
      <style:paragraph-properties fo:keep-with-next="always" fo:keep-together="always" fo:text-align="center"/>
    </style:style>
    <style:style style:name="T2323" style:parent-style-name="DefaultParagraphFont" style:family="text">
      <style:text-properties style:font-name-asian="Calibri" fo:font-weight="bold" style:font-weight-asian="bold" style:font-weight-complex="bold" style:font-size-complex="12pt" style:language-asian="lt" style:country-asian="LT"/>
    </style:style>
    <style:style style:name="T2324" style:parent-style-name="DefaultParagraphFont" style:family="text">
      <style:text-properties style:font-name-asian="Calibri" fo:font-weight="bold" style:font-weight-asian="bold" style:font-weight-complex="bold" style:font-size-complex="12pt" style:language-asian="lt" style:country-asian="LT"/>
    </style:style>
    <style:style style:name="P2325" style:parent-style-name="Normal" style:family="paragraph">
      <style:paragraph-properties fo:keep-with-next="always" fo:keep-together="always" fo:text-align="center" fo:text-indent="0.5909in"/>
    </style:style>
    <style:style style:name="T2326" style:parent-style-name="DefaultParagraphFont" style:family="text">
      <style:text-properties style:font-name-asian="Calibri" fo:font-weight="bold" style:font-weight-asian="bold" style:font-weight-complex="bold" style:font-size-complex="12pt" style:language-asian="lt" style:country-asian="LT"/>
    </style:style>
    <style:style style:name="P2327" style:parent-style-name="Normal" style:family="paragraph">
      <style:paragraph-properties fo:text-align="justify" fo:text-indent="0.5909in"/>
      <style:text-properties style:font-name-asian="Calibri" style:font-size-complex="12pt" style:language-asian="lt" style:country-asian="LT"/>
    </style:style>
    <style:style style:name="P2328" style:parent-style-name="Normal" style:family="paragraph">
      <style:paragraph-properties fo:text-align="justify" fo:text-indent="0.5909in">
        <style:tab-stops>
          <style:tab-stop style:type="left" style:position="1.0381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text-indent="0.5909in">
        <style:tab-stops>
          <style:tab-stop style:type="left" style:position="1.0381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5909in">
        <style:tab-stops>
          <style:tab-stop style:type="left" style:position="1.0381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text-indent="0.5909in">
        <style:tab-stops>
          <style:tab-stop style:type="left" style:position="1.0381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TableColumn2357" style:family="table-column">
      <style:table-column-properties style:column-width="2.0437in"/>
    </style:style>
    <style:style style:name="TableColumn2358" style:family="table-column">
      <style:table-column-properties style:column-width="4.7993in"/>
    </style:style>
    <style:style style:name="Table2356" style:family="table">
      <style:table-properties style:width="6.843in" fo:margin-left="0.075in" table:align="left"/>
    </style:style>
    <style:style style:name="TableRow2359" style:family="table-row">
      <style:table-row-properties/>
    </style:style>
    <style:style style:name="TableCell2360" style:family="table-cell">
      <style:table-cell-properties fo:border="0.0138in solid #000000" fo:padding-top="0in" fo:padding-left="0.075in" fo:padding-bottom="0in" fo:padding-right="0.075in"/>
    </style:style>
    <style:style style:name="P2361"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2362" style:family="table-cell">
      <style:table-cell-properties fo:border="0.0138in solid #000000" fo:padding-top="0in" fo:padding-left="0.075in" fo:padding-bottom="0in" fo:padding-right="0.075in"/>
    </style:style>
    <style:style style:name="P2363"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2364" style:family="table-row">
      <style:table-row-properties/>
    </style:style>
    <style:style style:name="TableCell2365" style:family="table-cell">
      <style:table-cell-properties fo:border="0.0138in solid #000000"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367" style:family="table-cell">
      <style:table-cell-properties fo:border="0.0138in solid #000000" fo:padding-top="0in" fo:padding-left="0.075in" fo:padding-bottom="0in" fo:padding-right="0.075in"/>
    </style:style>
    <style:style style:name="P2368" style:parent-style-name="Normal" style:family="paragraph">
      <style:paragraph-properties fo:text-align="justify" fo:margin-left="0.0972in">
        <style:tab-stops>
          <style:tab-stop style:type="left" style:position="0.1972in"/>
        </style:tab-stops>
      </style:paragraph-properties>
    </style:style>
    <style:style style:name="T2369" style:parent-style-name="DefaultParagraphFont" style:family="text">
      <style:text-properties style:font-name="Symbol" style:font-name-asian="Calibri" style:font-size-complex="12pt" style:language-asian="lt" style:country-asian="LT"/>
    </style:style>
    <style:style style:name="T2370" style:parent-style-name="DefaultParagraphFont" style:family="text">
      <style:text-properties style:font-name="Symbol"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margin-left="0.0972in">
        <style:tab-stops>
          <style:tab-stop style:type="left" style:position="0.1972in"/>
        </style:tab-stops>
      </style:paragraph-properties>
    </style:style>
    <style:style style:name="T2373" style:parent-style-name="DefaultParagraphFont" style:family="text">
      <style:text-properties style:font-name="Symbol" style:font-name-asian="Calibri" style:font-size-complex="12pt" style:language-asian="lt" style:country-asian="LT"/>
    </style:style>
    <style:style style:name="T2374" style:parent-style-name="DefaultParagraphFont" style:family="text">
      <style:text-properties style:font-name="Symbol"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margin-left="0.0972in">
        <style:tab-stops>
          <style:tab-stop style:type="left" style:position="0.1972in"/>
        </style:tab-stops>
      </style:paragraph-properties>
    </style:style>
    <style:style style:name="T2377" style:parent-style-name="DefaultParagraphFont" style:family="text">
      <style:text-properties style:font-name="Symbol" style:font-name-asian="Calibri" style:font-size-complex="12pt" style:language-asian="lt" style:country-asian="LT"/>
    </style:style>
    <style:style style:name="T2378" style:parent-style-name="DefaultParagraphFont" style:family="text">
      <style:text-properties style:font-name="Symbol"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margin-left="0.0972in">
        <style:tab-stops>
          <style:tab-stop style:type="left" style:position="0.1972in"/>
        </style:tab-stops>
      </style:paragraph-properties>
    </style:style>
    <style:style style:name="T2381" style:parent-style-name="DefaultParagraphFont" style:family="text">
      <style:text-properties style:font-name="Symbol" style:font-name-asian="Calibri" style:font-size-complex="12pt" style:language-asian="lt" style:country-asian="LT"/>
    </style:style>
    <style:style style:name="T2382" style:parent-style-name="DefaultParagraphFont" style:family="text">
      <style:text-properties style:font-name="Symbol"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margin-left="0.0972in">
        <style:tab-stops>
          <style:tab-stop style:type="left" style:position="0.1972in"/>
        </style:tab-stops>
      </style:paragraph-properties>
    </style:style>
    <style:style style:name="T2386" style:parent-style-name="DefaultParagraphFont" style:family="text">
      <style:text-properties style:font-name="Symbol" style:font-name-asian="Calibri" style:font-size-complex="12pt" style:language-asian="lt" style:country-asian="LT"/>
    </style:style>
    <style:style style:name="T2387" style:parent-style-name="DefaultParagraphFont" style:family="text">
      <style:text-properties style:font-name="Symbol"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margin-left="0.0972in">
        <style:tab-stops>
          <style:tab-stop style:type="left" style:position="0.1972in"/>
        </style:tab-stops>
      </style:paragraph-properties>
    </style:style>
    <style:style style:name="T2390" style:parent-style-name="DefaultParagraphFont" style:family="text">
      <style:text-properties style:font-name="Symbol" style:font-name-asian="Calibri" style:font-size-complex="12pt" style:language-asian="lt" style:country-asian="LT"/>
    </style:style>
    <style:style style:name="T2391" style:parent-style-name="DefaultParagraphFont" style:family="text">
      <style:text-properties style:font-name="Symbol"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margin-left="0.0972in">
        <style:tab-stops>
          <style:tab-stop style:type="left" style:position="0.1972in"/>
        </style:tab-stops>
      </style:paragraph-properties>
    </style:style>
    <style:style style:name="T2394" style:parent-style-name="DefaultParagraphFont" style:family="text">
      <style:text-properties style:font-name="Symbol" style:font-name-asian="Calibri" style:font-size-complex="12pt" style:language-asian="lt" style:country-asian="LT"/>
    </style:style>
    <style:style style:name="T2395" style:parent-style-name="DefaultParagraphFont" style:family="text">
      <style:text-properties style:font-name="Symbol"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margin-left="0.0972in">
        <style:tab-stops>
          <style:tab-stop style:type="left" style:position="0.1972in"/>
        </style:tab-stops>
      </style:paragraph-properties>
    </style:style>
    <style:style style:name="T2399" style:parent-style-name="DefaultParagraphFont" style:family="text">
      <style:text-properties style:font-name="Symbol" style:font-name-asian="Calibri" style:font-size-complex="12pt" style:language-asian="lt" style:country-asian="LT"/>
    </style:style>
    <style:style style:name="T2400" style:parent-style-name="DefaultParagraphFont" style:family="text">
      <style:text-properties style:font-name="Symbol"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138in solid #000000" fo:padding-top="0in" fo:padding-left="0.075in" fo:padding-bottom="0in" fo:padding-right="0.075in"/>
    </style:style>
    <style:style style:name="P240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05" style:family="table-cell">
      <style:table-cell-properties fo:border="0.0138in solid #000000" fo:padding-top="0in" fo:padding-left="0.075in" fo:padding-bottom="0in" fo:padding-right="0.075in"/>
    </style:style>
    <style:style style:name="P2406" style:parent-style-name="Normal" style:family="paragraph">
      <style:paragraph-properties fo:text-align="justify" fo:margin-left="0.0972in">
        <style:tab-stops>
          <style:tab-stop style:type="left" style:position="0.1972in"/>
        </style:tab-stops>
      </style:paragraph-properties>
    </style:style>
    <style:style style:name="T2407" style:parent-style-name="DefaultParagraphFont" style:family="text">
      <style:text-properties style:font-name="Symbol" style:font-name-asian="Calibri" style:font-size-complex="12pt" style:language-asian="lt" style:country-asian="LT"/>
    </style:style>
    <style:style style:name="T2408" style:parent-style-name="DefaultParagraphFont" style:family="text">
      <style:text-properties style:font-name="Symbol"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text-align="justify" fo:margin-left="0.0972in">
        <style:tab-stops>
          <style:tab-stop style:type="left" style:position="0.1972in"/>
        </style:tab-stops>
      </style:paragraph-properties>
    </style:style>
    <style:style style:name="T2411" style:parent-style-name="DefaultParagraphFont" style:family="text">
      <style:text-properties style:font-name="Symbol" style:font-name-asian="Calibri" style:font-size-complex="12pt" style:language-asian="lt" style:country-asian="LT"/>
    </style:style>
    <style:style style:name="T2412" style:parent-style-name="DefaultParagraphFont" style:family="text">
      <style:text-properties style:font-name="Symbol"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justify" fo:margin-left="0.0972in">
        <style:tab-stops>
          <style:tab-stop style:type="left" style:position="0.1972in"/>
        </style:tab-stops>
      </style:paragraph-properties>
    </style:style>
    <style:style style:name="T2415" style:parent-style-name="DefaultParagraphFont" style:family="text">
      <style:text-properties style:font-name="Symbol" style:font-name-asian="Calibri" style:font-size-complex="12pt"/>
    </style:style>
    <style:style style:name="T2416" style:parent-style-name="DefaultParagraphFont" style:family="text">
      <style:text-properties style:font-name="Symbol"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margin-left="0.0972in">
        <style:tab-stops>
          <style:tab-stop style:type="left" style:position="0.1972in"/>
        </style:tab-stops>
      </style:paragraph-properties>
    </style:style>
    <style:style style:name="T2419" style:parent-style-name="DefaultParagraphFont" style:family="text">
      <style:text-properties style:font-name="Symbol" style:font-name-asian="Calibri" style:font-size-complex="12pt" style:language-asian="lt" style:country-asian="LT"/>
    </style:style>
    <style:style style:name="T2420" style:parent-style-name="DefaultParagraphFont" style:family="text">
      <style:text-properties style:font-name="Symbol"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margin-left="0.0972in">
        <style:tab-stops>
          <style:tab-stop style:type="left" style:position="0.1972in"/>
        </style:tab-stops>
      </style:paragraph-properties>
    </style:style>
    <style:style style:name="T2423" style:parent-style-name="DefaultParagraphFont" style:family="text">
      <style:text-properties style:font-name="Symbol" style:font-name-asian="Calibri" style:font-size-complex="12pt"/>
    </style:style>
    <style:style style:name="T2424" style:parent-style-name="DefaultParagraphFont" style:family="text">
      <style:text-properties style:font-name="Symbol"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margin-left="0.0972in">
        <style:tab-stops>
          <style:tab-stop style:type="left" style:position="0.1972in"/>
        </style:tab-stops>
      </style:paragraph-properties>
    </style:style>
    <style:style style:name="T2428" style:parent-style-name="DefaultParagraphFont" style:family="text">
      <style:text-properties style:font-name="Symbol" style:font-name-asian="Calibri" style:font-size-complex="12pt" style:language-asian="lt" style:country-asian="LT"/>
    </style:style>
    <style:style style:name="T2429" style:parent-style-name="DefaultParagraphFont" style:family="text">
      <style:text-properties style:font-name="Symbol"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margin-left="0.0972in">
        <style:tab-stops>
          <style:tab-stop style:type="left" style:position="0.1972in"/>
        </style:tab-stops>
      </style:paragraph-properties>
    </style:style>
    <style:style style:name="T2432" style:parent-style-name="DefaultParagraphFont" style:family="text">
      <style:text-properties style:font-name="Symbol" style:font-name-asian="Calibri" style:font-size-complex="12pt"/>
    </style:style>
    <style:style style:name="T2433" style:parent-style-name="DefaultParagraphFont" style:family="text">
      <style:text-properties style:font-name="Symbol" style:font-name-asian="Calibri" style:font-size-complex="12pt"/>
    </style:style>
    <style:style style:name="T2434" style:parent-style-name="DefaultParagraphFont" style:family="text">
      <style:text-properties style:font-name-asian="Calibri" style:font-size-complex="12pt" style:language-asian="lt" style:country-asian="LT"/>
    </style:style>
    <style:style style:name="TableRow2435" style:family="table-row">
      <style:table-row-properties/>
    </style:style>
    <style:style style:name="TableCell2436" style:family="table-cell">
      <style:table-cell-properties fo:border="0.0138in solid #000000" fo:padding-top="0in" fo:padding-left="0.075in" fo:padding-bottom="0in" fo:padding-right="0.075in"/>
    </style:style>
    <style:style style:name="P24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38" style:family="table-cell">
      <style:table-cell-properties fo:border="0.0138in solid #000000" fo:padding-top="0in" fo:padding-left="0.075in" fo:padding-bottom="0in" fo:padding-right="0.075in"/>
    </style:style>
    <style:style style:name="P2439" style:parent-style-name="Normal" style:family="paragraph">
      <style:paragraph-properties fo:text-align="justify" fo:margin-left="0.0972in">
        <style:tab-stops>
          <style:tab-stop style:type="left" style:position="0.1972in"/>
        </style:tab-stops>
      </style:paragraph-properties>
    </style:style>
    <style:style style:name="T2440" style:parent-style-name="DefaultParagraphFont" style:family="text">
      <style:text-properties style:font-name="Symbol" style:font-name-asian="Calibri" style:font-size-complex="12pt" style:language-asian="lt" style:country-asian="LT"/>
    </style:style>
    <style:style style:name="T2441" style:parent-style-name="DefaultParagraphFont" style:family="text">
      <style:text-properties style:font-name="Symbol"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margin-left="0.0972in">
        <style:tab-stops>
          <style:tab-stop style:type="left" style:position="0.1972in"/>
        </style:tab-stops>
      </style:paragraph-properties>
    </style:style>
    <style:style style:name="T2444" style:parent-style-name="DefaultParagraphFont" style:family="text">
      <style:text-properties style:font-name="Symbol" style:font-name-asian="Calibri" style:font-size-complex="12pt" style:language-asian="lt" style:country-asian="LT"/>
    </style:style>
    <style:style style:name="T2445" style:parent-style-name="DefaultParagraphFont" style:family="text">
      <style:text-properties style:font-name="Symbol"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margin-left="0.0972in">
        <style:tab-stops>
          <style:tab-stop style:type="left" style:position="0.1972in"/>
        </style:tab-stops>
      </style:paragraph-properties>
    </style:style>
    <style:style style:name="T2449" style:parent-style-name="DefaultParagraphFont" style:family="text">
      <style:text-properties style:font-name="Symbol" style:font-name-asian="Calibri" style:font-size-complex="12pt" style:language-asian="lt" style:country-asian="LT"/>
    </style:style>
    <style:style style:name="T2450" style:parent-style-name="DefaultParagraphFont" style:family="text">
      <style:text-properties style:font-name="Symbol"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P2452" style:parent-style-name="Normal" style:family="paragraph">
      <style:paragraph-properties fo:text-align="justify" fo:margin-left="0.0972in">
        <style:tab-stops>
          <style:tab-stop style:type="left" style:position="0.1972in"/>
        </style:tab-stops>
      </style:paragraph-properties>
    </style:style>
    <style:style style:name="T2453" style:parent-style-name="DefaultParagraphFont" style:family="text">
      <style:text-properties style:font-name="Symbol" style:font-name-asian="Calibri" style:font-size-complex="12pt" style:language-asian="lt" style:country-asian="LT"/>
    </style:style>
    <style:style style:name="T2454" style:parent-style-name="DefaultParagraphFont" style:family="text">
      <style:text-properties style:font-name="Symbol"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margin-left="0.0972in">
        <style:tab-stops>
          <style:tab-stop style:type="left" style:position="0.1972in"/>
        </style:tab-stops>
      </style:paragraph-properties>
    </style:style>
    <style:style style:name="T2457" style:parent-style-name="DefaultParagraphFont" style:family="text">
      <style:text-properties style:font-name="Symbol" style:font-name-asian="Calibri" style:font-size-complex="12pt" style:language-asian="lt" style:country-asian="LT"/>
    </style:style>
    <style:style style:name="T2458" style:parent-style-name="DefaultParagraphFont" style:family="text">
      <style:text-properties style:font-name="Symbol"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margin-left="0.0972in">
        <style:tab-stops>
          <style:tab-stop style:type="left" style:position="0.1972in"/>
        </style:tab-stops>
      </style:paragraph-properties>
    </style:style>
    <style:style style:name="T2463" style:parent-style-name="DefaultParagraphFont" style:family="text">
      <style:text-properties style:font-name="Symbol" style:font-name-asian="Calibri" style:font-size-complex="12pt"/>
    </style:style>
    <style:style style:name="T2464" style:parent-style-name="DefaultParagraphFont" style:family="text">
      <style:text-properties style:font-name="Symbol" style:font-name-asian="Calibri"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margin-left="0.0972in">
        <style:tab-stops>
          <style:tab-stop style:type="left" style:position="0.1972in"/>
        </style:tab-stops>
      </style:paragraph-properties>
    </style:style>
    <style:style style:name="T2469" style:parent-style-name="DefaultParagraphFont" style:family="text">
      <style:text-properties style:font-name="Symbol" style:font-name-asian="Calibri" style:font-size-complex="12pt"/>
    </style:style>
    <style:style style:name="T2470" style:parent-style-name="DefaultParagraphFont" style:family="text">
      <style:text-properties style:font-name="Symbol" style:font-name-asian="Calibri" style:font-size-complex="12p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margin-left="0.0972in">
        <style:tab-stops>
          <style:tab-stop style:type="left" style:position="0.1972in"/>
        </style:tab-stops>
      </style:paragraph-properties>
    </style:style>
    <style:style style:name="T2474" style:parent-style-name="DefaultParagraphFont" style:family="text">
      <style:text-properties style:font-name="Symbol" style:font-name-asian="Calibri" style:font-size-complex="12pt"/>
    </style:style>
    <style:style style:name="T2475" style:parent-style-name="DefaultParagraphFont" style:family="text">
      <style:text-properties style:font-name="Symbol"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ableRow2478" style:family="table-row">
      <style:table-row-properties/>
    </style:style>
    <style:style style:name="TableCell2479" style:family="table-cell">
      <style:table-cell-properties fo:border="0.0138in solid #000000" fo:padding-top="0in" fo:padding-left="0.075in" fo:padding-bottom="0in" fo:padding-right="0.075in"/>
    </style:style>
    <style:style style:name="P248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81" style:family="table-cell">
      <style:table-cell-properties fo:border="0.0138in solid #000000" fo:padding-top="0in" fo:padding-left="0.075in" fo:padding-bottom="0in" fo:padding-right="0.075in"/>
    </style:style>
    <style:style style:name="P2482" style:parent-style-name="Normal" style:family="paragraph">
      <style:paragraph-properties fo:text-align="justify" fo:margin-left="0.0972in" fo:text-indent="-0.0076in">
        <style:tab-stops>
          <style:tab-stop style:type="left" style:position="0.1972in"/>
        </style:tab-stops>
      </style:paragraph-properties>
    </style:style>
    <style:style style:name="T2483" style:parent-style-name="DefaultParagraphFont" style:family="text">
      <style:text-properties style:font-name="Symbol" style:font-name-asian="Calibri" style:font-size-complex="12pt" style:language-asian="lt" style:country-asian="LT"/>
    </style:style>
    <style:style style:name="T2484" style:parent-style-name="DefaultParagraphFont" style:family="text">
      <style:text-properties style:font-name="Symbol"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490" style:parent-style-name="DefaultParagraphFont" style:family="text">
      <style:text-properties style:font-name="Symbol" style:font-name-asian="Calibri" style:font-size-complex="12pt" style:language-asian="lt" style:country-asian="LT"/>
    </style:style>
    <style:style style:name="T2491" style:parent-style-name="DefaultParagraphFont" style:family="text">
      <style:text-properties style:font-name="Symbol"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495" style:parent-style-name="DefaultParagraphFont" style:family="text">
      <style:text-properties style:font-name="Symbol" style:font-name-asian="Calibri" style:font-size-complex="12pt" style:language-asian="lt" style:country-asian="LT"/>
    </style:style>
    <style:style style:name="T2496" style:parent-style-name="DefaultParagraphFont" style:family="text">
      <style:text-properties style:font-name="Symbol"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499" style:parent-style-name="DefaultParagraphFont" style:family="text">
      <style:text-properties style:font-name="Symbol" style:font-name-asian="Calibri" style:font-size-complex="12pt" style:language-asian="lt" style:country-asian="LT"/>
    </style:style>
    <style:style style:name="T2500" style:parent-style-name="DefaultParagraphFont" style:family="text">
      <style:text-properties style:font-name="Symbol"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04" style:parent-style-name="DefaultParagraphFont" style:family="text">
      <style:text-properties style:font-name="Symbol" style:font-name-asian="Calibri" style:font-size-complex="12pt" style:language-asian="lt" style:country-asian="LT"/>
    </style:style>
    <style:style style:name="T2505" style:parent-style-name="DefaultParagraphFont" style:family="text">
      <style:text-properties style:font-name="Symbol"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ableRow2508" style:family="table-row">
      <style:table-row-properties/>
    </style:style>
    <style:style style:name="TableCell2509" style:family="table-cell">
      <style:table-cell-properties fo:border="0.0138in solid #000000" fo:padding-top="0in" fo:padding-left="0.075in" fo:padding-bottom="0in" fo:padding-right="0.075in"/>
    </style:style>
    <style:style style:name="P251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511" style:family="table-cell">
      <style:table-cell-properties fo:border="0.0138in solid #000000" fo:padding-top="0in" fo:padding-left="0.075in" fo:padding-bottom="0in" fo:padding-right="0.075in"/>
    </style:style>
    <style:style style:name="P2512" style:parent-style-name="Normal" style:family="paragraph">
      <style:paragraph-properties fo:text-align="justify" fo:margin-left="0.0972in">
        <style:tab-stops>
          <style:tab-stop style:type="left" style:position="0.1972in"/>
        </style:tab-stops>
      </style:paragraph-properties>
    </style:style>
    <style:style style:name="T2513" style:parent-style-name="DefaultParagraphFont" style:family="text">
      <style:text-properties style:font-name="Symbol" style:font-name-asian="Calibri" style:font-size-complex="12pt" style:language-asian="lt" style:country-asian="LT"/>
    </style:style>
    <style:style style:name="T2514" style:parent-style-name="DefaultParagraphFont" style:family="text">
      <style:text-properties style:font-name="Symbol"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margin-left="0.0972in">
        <style:tab-stops>
          <style:tab-stop style:type="left" style:position="0.1972in"/>
        </style:tab-stops>
      </style:paragraph-properties>
    </style:style>
    <style:style style:name="T2519" style:parent-style-name="DefaultParagraphFont" style:family="text">
      <style:text-properties style:font-name="Symbol" style:font-name-asian="Calibri" style:font-size-complex="12pt" style:language-asian="lt" style:country-asian="LT"/>
    </style:style>
    <style:style style:name="T2520" style:parent-style-name="DefaultParagraphFont" style:family="text">
      <style:text-properties style:font-name="Symbol"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margin-left="0.0972in">
        <style:tab-stops>
          <style:tab-stop style:type="left" style:position="0.1972in"/>
        </style:tab-stops>
      </style:paragraph-properties>
    </style:style>
    <style:style style:name="T2524" style:parent-style-name="DefaultParagraphFont" style:family="text">
      <style:text-properties style:font-name="Symbol" style:font-name-asian="Calibri" style:font-size-complex="12pt" style:language-asian="lt" style:country-asian="LT"/>
    </style:style>
    <style:style style:name="T2525" style:parent-style-name="DefaultParagraphFont" style:family="text">
      <style:text-properties style:font-name="Symbol"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margin-left="0.0972in">
        <style:tab-stops>
          <style:tab-stop style:type="left" style:position="0.1972in"/>
        </style:tab-stops>
      </style:paragraph-properties>
    </style:style>
    <style:style style:name="T2529" style:parent-style-name="DefaultParagraphFont" style:family="text">
      <style:text-properties style:font-name="Symbol" style:font-name-asian="Calibri" style:font-size-complex="12pt" style:language-asian="lt" style:country-asian="LT"/>
    </style:style>
    <style:style style:name="T2530" style:parent-style-name="DefaultParagraphFont" style:family="text">
      <style:text-properties style:font-name="Symbol"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margin-left="0.0972in">
        <style:tab-stops>
          <style:tab-stop style:type="left" style:position="0.1972in"/>
        </style:tab-stops>
      </style:paragraph-properties>
    </style:style>
    <style:style style:name="T2533" style:parent-style-name="DefaultParagraphFont" style:family="text">
      <style:text-properties style:font-name="Symbol" style:font-name-asian="Calibri" style:font-size-complex="12pt" style:language-asian="lt" style:country-asian="LT"/>
    </style:style>
    <style:style style:name="T2534" style:parent-style-name="DefaultParagraphFont" style:family="text">
      <style:text-properties style:font-name="Symbol"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margin-left="0.0972in">
        <style:tab-stops>
          <style:tab-stop style:type="left" style:position="0.1972in"/>
        </style:tab-stops>
      </style:paragraph-properties>
    </style:style>
    <style:style style:name="T2537" style:parent-style-name="DefaultParagraphFont" style:family="text">
      <style:text-properties style:font-name="Symbol" style:font-name-asian="Calibri" style:font-size-complex="12pt" style:language-asian="lt" style:country-asian="LT"/>
    </style:style>
    <style:style style:name="T2538" style:parent-style-name="DefaultParagraphFont" style:family="text">
      <style:text-properties style:font-name="Symbol"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margin-left="0.0972in">
        <style:tab-stops>
          <style:tab-stop style:type="left" style:position="0.1972in"/>
        </style:tab-stops>
      </style:paragraph-properties>
    </style:style>
    <style:style style:name="T2541" style:parent-style-name="DefaultParagraphFont" style:family="text">
      <style:text-properties style:font-name="Symbol" style:font-name-asian="Calibri" style:font-size-complex="12pt" style:language-asian="lt" style:country-asian="LT"/>
    </style:style>
    <style:style style:name="T2542" style:parent-style-name="DefaultParagraphFont" style:family="text">
      <style:text-properties style:font-name="Symbol"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margin-left="0.0972in">
        <style:tab-stops>
          <style:tab-stop style:type="left" style:position="0.1972in"/>
        </style:tab-stops>
      </style:paragraph-properties>
      <style:text-properties style:font-name-asian="Calibri" style:font-size-complex="12pt" style:language-asian="lt" style:country-asian="LT"/>
    </style:style>
    <style:style style:name="P2545" style:parent-style-name="Normal" style:family="paragraph">
      <style:paragraph-properties fo:text-align="justify" fo:margin-left="0.0972in">
        <style:tab-stops>
          <style:tab-stop style:type="left" style:position="0.1972in"/>
        </style:tab-stops>
      </style:paragraph-properties>
    </style:style>
    <style:style style:name="T2546" style:parent-style-name="DefaultParagraphFont" style:family="text">
      <style:text-properties style:font-name="Symbol" style:font-name-asian="Calibri" style:font-size-complex="12pt" style:language-asian="lt" style:country-asian="LT"/>
    </style:style>
    <style:style style:name="T2547" style:parent-style-name="DefaultParagraphFont" style:family="text">
      <style:text-properties style:font-name="Symbol" style:font-name-asian="Calibri" style:font-size-complex="12pt" style:language-asian="lt" style:country-asian="LT"/>
    </style:style>
    <style:style style:name="T254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margin-left="0.5in" fo:text-indent="-0.4027in">
        <style:tab-stops>
          <style:tab-stop style:type="left" style:position="-0.2055in"/>
        </style:tab-stops>
      </style:paragraph-properties>
    </style:style>
    <style:style style:name="T2551" style:parent-style-name="DefaultParagraphFont" style:family="text">
      <style:text-properties style:font-name="Symbol" style:font-name-asian="Calibri" style:font-size-complex="12pt" style:language-asian="lt" style:country-asian="LT"/>
    </style:style>
    <style:style style:name="T2552" style:parent-style-name="DefaultParagraphFont" style:family="text">
      <style:text-properties style:font-name="Symbol" style:font-name-asian="Calibri" style:font-size-complex="12pt" style:language-asian="lt" style:country-asian="LT"/>
    </style:style>
    <style:style style:name="T255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margin-left="0.0972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language-asian="lt" style:country-asian="LT"/>
    </style:style>
    <style:style style:name="TableRow2559" style:family="table-row">
      <style:table-row-properties/>
    </style:style>
    <style:style style:name="TableCell2560" style:family="table-cell">
      <style:table-cell-properties fo:border="0.0138in solid #000000" fo:padding-top="0in" fo:padding-left="0.075in" fo:padding-bottom="0in" fo:padding-right="0.075in"/>
    </style:style>
    <style:style style:name="P256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562" style:family="table-cell">
      <style:table-cell-properties fo:border="0.0138in solid #000000" fo:padding-top="0in" fo:padding-left="0.075in" fo:padding-bottom="0in" fo:padding-right="0.075in"/>
    </style:style>
    <style:style style:name="P2563"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64" style:parent-style-name="DefaultParagraphFont" style:family="text">
      <style:text-properties style:font-name="Symbol" style:font-name-asian="Calibri" style:font-size-complex="12pt"/>
    </style:style>
    <style:style style:name="T2565" style:parent-style-name="DefaultParagraphFont" style:family="text">
      <style:text-properties style:font-name="Symbol"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68" style:parent-style-name="DefaultParagraphFont" style:family="text">
      <style:text-properties style:font-name="Symbol" style:font-name-asian="Calibri" style:font-size-complex="12pt"/>
    </style:style>
    <style:style style:name="T2569" style:parent-style-name="DefaultParagraphFont" style:family="text">
      <style:text-properties style:font-name="Symbol"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572" style:parent-style-name="DefaultParagraphFont" style:family="text">
      <style:text-properties style:font-name="Courier New" style:font-name-asian="Calibri" style:font-name-complex="Courier New" style:font-size-complex="12pt"/>
    </style:style>
    <style:style style:name="T2573" style:parent-style-name="DefaultParagraphFont" style:family="text">
      <style:text-properties style:font-name="Courier New" style:font-name-asian="Calibri" style:font-name-complex="Courier New"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577" style:parent-style-name="DefaultParagraphFont" style:family="text">
      <style:text-properties style:font-name="Courier New" style:font-name-asian="Calibri" style:font-name-complex="Courier New" style:font-size-complex="12pt"/>
    </style:style>
    <style:style style:name="T2578" style:parent-style-name="DefaultParagraphFont" style:family="text">
      <style:text-properties style:font-name="Courier New" style:font-name-asian="Calibri" style:font-name-complex="Courier New"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581" style:parent-style-name="DefaultParagraphFont" style:family="text">
      <style:text-properties style:font-name="Courier New" style:font-name-asian="Calibri" style:font-name-complex="Courier New" style:font-size-complex="12pt"/>
    </style:style>
    <style:style style:name="T2582" style:parent-style-name="DefaultParagraphFont" style:family="text">
      <style:text-properties style:font-name="Courier New" style:font-name-asian="Calibri" style:font-name-complex="Courier New"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86" style:parent-style-name="DefaultParagraphFont" style:family="text">
      <style:text-properties style:font-name="Symbol" style:font-name-asian="Calibri" style:font-size-complex="12pt" style:language-asian="lt" style:country-asian="LT"/>
    </style:style>
    <style:style style:name="T2587" style:parent-style-name="DefaultParagraphFont" style:family="text">
      <style:text-properties style:font-name="Symbol" style:font-name-asian="Calibri" style:font-size-complex="12pt" style:language-asian="lt" style:country-asian="LT"/>
    </style:style>
    <style:style style:name="T2588" style:parent-style-name="DefaultParagraphFont" style:family="text">
      <style:text-properties style:font-name-asian="Calibri" style:font-size-complex="12pt"/>
    </style:style>
    <style:style style:name="TableRow2589" style:family="table-row">
      <style:table-row-properties/>
    </style:style>
    <style:style style:name="TableCell2590" style:family="table-cell">
      <style:table-cell-properties fo:border="0.0138in solid #000000" fo:padding-top="0in" fo:padding-left="0.075in" fo:padding-bottom="0in" fo:padding-right="0.075in"/>
    </style:style>
    <style:style style:name="P259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592" style:family="table-cell">
      <style:table-cell-properties fo:border="0.0138in solid #000000" fo:padding-top="0in" fo:padding-left="0.075in" fo:padding-bottom="0in" fo:padding-right="0.075in"/>
    </style:style>
    <style:style style:name="P2593" style:parent-style-name="Normal" style:family="paragraph">
      <style:paragraph-properties fo:text-align="justify" fo:margin-left="0.0972in">
        <style:tab-stops/>
      </style:paragraph-properties>
      <style:text-properties style:font-name-asian="Calibri" style:font-size-complex="12pt" style:language-asian="lt" style:country-asian="LT"/>
    </style:style>
    <style:style style:name="TableRow2594" style:family="table-row">
      <style:table-row-properties/>
    </style:style>
    <style:style style:name="TableCell2595" style:family="table-cell">
      <style:table-cell-properties fo:border="0.0138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fo:font-weight="bold" style:font-weight-asian="bold" style:font-size-complex="12pt" style:language-asian="lt" style:country-asian="LT"/>
    </style:style>
    <style:style style:name="TableCell2598" style:family="table-cell">
      <style:table-cell-properties fo:border="0.0138in solid #000000" fo:padding-top="0in" fo:padding-left="0.075in" fo:padding-bottom="0in" fo:padding-right="0.075in"/>
    </style:style>
    <style:style style:name="P2599" style:parent-style-name="Normal" style:family="paragraph">
      <style:paragraph-properties fo:text-align="justify" fo:margin-left="0.0972in">
        <style:tab-stops>
          <style:tab-stop style:type="left" style:position="0.1972in"/>
        </style:tab-stops>
      </style:paragraph-properties>
    </style:style>
    <style:style style:name="T2600" style:parent-style-name="DefaultParagraphFont" style:family="text">
      <style:text-properties style:font-name="Symbol" style:font-name-asian="Calibri" style:font-size-complex="12pt" style:language-asian="lt" style:country-asian="LT"/>
    </style:style>
    <style:style style:name="T2601" style:parent-style-name="DefaultParagraphFont" style:family="text">
      <style:text-properties style:font-name="Symbol"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margin-left="0.0972in">
        <style:tab-stops>
          <style:tab-stop style:type="left" style:position="0.1972in"/>
        </style:tab-stops>
      </style:paragraph-properties>
    </style:style>
    <style:style style:name="T2604" style:parent-style-name="DefaultParagraphFont" style:family="text">
      <style:text-properties style:font-name="Symbol" style:font-name-asian="Calibri" style:font-size-complex="12pt" style:language-asian="lt" style:country-asian="LT"/>
    </style:style>
    <style:style style:name="T2605" style:parent-style-name="DefaultParagraphFont" style:family="text">
      <style:text-properties style:font-name="Symbol"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text-indent="0.5909in"/>
    </style:style>
    <style:style style:name="P2608" style:parent-style-name="Normal" style:family="paragraph">
      <style:paragraph-properties fo:text-align="justify" fo:text-indent="0.5909in">
        <style:tab-stops>
          <style:tab-stop style:type="left" style:position="1.0381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text-indent="0.5909in">
        <style:tab-stops>
          <style:tab-stop style:type="left" style:position="1.0381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margin-left="0.5909in">
        <style:tab-stops/>
      </style:paragraph-properties>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style:font-name-asian="Calibri" fo:font-weight="bold" style:font-weight-asian="bold" style:font-weight-complex="bold" style:font-size-complex="12pt" style:language-asian="lt" style:country-asian="LT"/>
    </style:style>
    <style:style style:name="T2620" style:parent-style-name="DefaultParagraphFont" style:family="text">
      <style:text-properties style:font-name-asian="Calibri" fo:font-weight="bold" style:font-weight-asian="bold" style:font-weight-complex="bold" style:font-size-complex="12pt" style:language-asian="lt" style:country-asian="LT"/>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P262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624" style:parent-style-name="Normal" style:family="paragraph">
      <style:paragraph-properties fo:text-align="justify" fo:text-indent="0.5909in">
        <style:tab-stops>
          <style:tab-stop style:type="left" style:position="1.0381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5909in">
        <style:tab-stops>
          <style:tab-stop style:type="left" style:position="1.0381in"/>
        </style:tab-stops>
      </style:paragraph-properties>
    </style:style>
    <style:style style:name="P2630" style:parent-style-name="Normal" style:family="paragraph">
      <style:paragraph-properties fo:text-align="center"/>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6 iki 2016-07-14</text:span></text:p>
      <text:p text:style-name="P3"/>
      <text:p text:style-name="P4"><text:span text:style-name="T5">Įsakymas paskelbtas: TAR 2015-10-27, i. k. 2015-1695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INSTRUKCIJŲ DĖL PROJEKTŲ IŠLAIDŲ ATITIKTIES PRIEGLOBSČIO, MIGRACIJOS IR<text:s/>INTEGRACIJOS FONDO REIKALAVIMAMS PATVIRTINIMO</text:p>
      <text:p text:style-name="P15"/>
      <text:p text:style-name="P16">2015 m. spalio 27 d. Nr. A1-608</text:p>
      <text:p text:style-name="P17">Vilnius</text:p>
      <text:p text:style-name="P18"/>
      <text:p text:style-name="P19"/>
      <text:p text:style-name="P20"><text:span text:style-name="T21">Vadovaudamasi 2014 m. balandžio 16 d. Europos Parlamento ir Tarybos reglamentu (ES) Nr. 516/2014, kuriuo įsteigiamas Prieglobsčio, migracijos ir integracijos fondas ir</text:span><text:span text:style-name="T22"><text:s/>iš dalies keičiamas Tarybos sprendimas 2008/381/EB ir panaikinami Europos Parlamento ir Tarybos sprendimai Nr. 573/2007/EB ir Nr. 575/2007/EB bei Tarybos sprendimas 2007/435/EB (OL 2014 L 150, p. 168), 2014 m. balandžio 16 d. Europos Parlamento ir Tarybos</text:span><text:span text:style-name="T23"><text:s/>reglamentu (ES)<text:s/></text:span><text:span text:style-name="T24">Nr.<text:s/></text:span><text:span text:style-name="T25">514/2014</text:span><text:span text:style-name="T26">, kuriuo nustatomos Prieglobsčio, migracijos ir integracijos fondo ir policijos bendradarbiavimo, nusikalstamumo prevencijos, kovos su juo ir krizių valdymo finansinės paramos priemonės bendrosios nuostatos (OL 2014 L 150, p. 1</text:span><text:span text:style-name="T27">12),<text:s/></text:span><text:span text:style-name="T28">Lietuvos Respublikos Vyriausybės 2014 m. vasario 19 d. nutarimo Nr. 149 „Dėl<text:s/></text:span><text:span text:style-name="T29">institucijų, atsakingų už Prieglobsčio, migracijos ir integracijos fondo administravimą Lietuvoje, paskyrimo“ 1 punktu, Prieglobsčio, migracijos ir integracijos fondo 2014–20</text:span><text:span text:style-name="T30">20 metų nacionalinės programos</text:span><text:span text:style-name="T31"><text:s/></text:span><text:span text:style-name="T32">projektų administravimo ir finansavimo taisyklėmis, patvirtintomis Lietuvos Respublikos socialinės apsaugos ir darbo ministro 2015 m. birželio 5 d. įsakymu Nr. A1-319 „Dėl Prieglobsčio, migracijos ir integracijos fondo 2014–2</text:span><text:span text:style-name="T33">020 metų nacionalinės programos</text:span><text:span text:style-name="T34"><text:s/></text:span><text:span text:style-name="T35">projektų administravimo ir finansavimo taisyklių patvirtinimo“:</text:span></text:p>
      <text:p text:style-name="P36"><text:span text:style-name="T37">1</text:span><text:span text:style-name="T38">. T v i r t i n u Instrukcijas dėl projektų išlaidų atitikties Prieglobsčio, migracijos ir integracijos fondo reikalavimams (pridedama).</text:span></text:p>
      <text:p text:style-name="P39"><text:span text:style-name="T40">2</text:span><text:span text:style-name="T41">. P a v e d u</text:span><text:span text:style-name="T42"><text:s/>šio įsakymo vykdymo kontrolę viceministrui pagal veiklos sritį.</text:span></text:p>
      <text:p text:style-name="P43"/>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line-break/>Lietuvos Respublikos socialinės<text:s/></text:p>
      <text:p text:style-name="P51">apsaugos ir darbo ministro<text:s/></text:p>
      <text:p text:style-name="P52">2015 m. spalio 27 d. įsakymu<text:s/></text:p>
      <text:p text:style-name="P53">Nr. A1-608</text:p>
      <text:p text:style-name="P54"/>
      <text:p text:style-name="P55"><text:span text:style-name="T56">INSTRUKCIJOS DĖL PROJEKTŲ IŠLAIDŲ ATITIKTIES PRIEGLOBSČIO, MIGRACIJOS IR INTEGRACIJOS FONDO REIKALAVIMAM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Instrukcijose dėl projektų išlaidų atitikties Prieglobsčio, migracijos ir integracijos fondo reikalavimams</text:span><text:span text:style-name="T68"><text:s/>(toliau – Instrukcijos) pateikiami reikalavimai ir paaiškinimai dėl Europos Sąjungos (toliau – ES) ir Lietuvos Respublikos teisės aktų taikymo, kad vadovaujantis patikimo finansų valdymo principu būtų teisingai nurodomos ir įvertinamos iš Prieglobsčio, mi</text:span><text:span text:style-name="T69">gracijos ir integracijos fondo (toliau – PMIF) 2014−2020 metų lėšų bendrai finansuojamų projektų (toliau – projektas) tinkamos finansuoti išlaidos.</text:span></text:p>
      <text:p text:style-name="P70"><text:span text:style-name="T71">2</text:span><text:span text:style-name="T72">.</text:span><text:span text:style-name="T73"><text:tab/>Instrukcijos parengtos vadovaujantis 2014 m. balandžio 16 d. Europos Parlamento ir Tarybos reglamentu</text:span><text:span text:style-name="T74"><text:s/>(ES) Nr. 516/2014, kuriuo įsteigiamas Prieglobsčio, migracijos ir integracijos fondas ir iš dalies keičiamas Tarybos sprendimas 2008/381/EB ir panaikinami Europos Parlamento ir Tarybos sprendimai Nr. 573/2007/EB ir Nr. 575/2007/EB bei Tarybos sprendimas 2</text:span><text:span text:style-name="T75">007/435/EB (OL 2014 L 150, p. 168) (toliau – Europos Parlamento ir Tarybos reglamentas Nr. 516/2014), 2014 m. balandžio 16 d. Europos Parlamento ir Tarybos reglamentu (ES)<text:s/></text:span><text:span text:style-name="T76">Nr. 514/2014</text:span><text:span text:style-name="T77">, kuriuo nustatomos Prieglobsčio, migracijos ir integracijos fondo ir po</text:span><text:span text:style-name="T78">licijos bendradarbiavimo, nusikalstamumo prevencijos, kovos su juo ir krizių valdymo finansinės paramos priemonės bendrosios nuostatos (OL 2014 L 150, p. 112) (toliau – Europos Parlamento ir Tarybos reglamentas<text:s/></text:span><text:span text:style-name="T79">Nr.<text:s/></text:span><text:span text:style-name="T80">514/2014),<text:s/></text:span><text:span text:style-name="T81">Atsakomybės ir funkcijų paskir</text:span><text:span text:style-name="T82">stymo tarp institucijų, įgyvendinant Prieglobsčio, migracijos ir integracijos fondo 2014–2020 m. nacionalinę programą,<text:s/></text:span><text:span text:style-name="T83">taisyklėmis, patvirtintomis Lietuvos Respublikos socialinės apsaugos ir darbo ministro 2014 m. gruodžio 12 d. įsakymu Nr. A1-641 „Dėl<text:s/></text:span><text:span text:style-name="T84">Ats</text:span><text:span text:style-name="T85">akomybės ir funkcijų paskirstymo tarp institucijų, įgyvendinant<text:s/></text:span><text:span text:style-name="T86">Prieglobsčio, migracijos ir integracijos fondo 2014–2020 m. nacionalinę programą, taisyklių patvirtinimo“</text:span><text:span text:style-name="T87"><text:s/></text:span><text:span text:style-name="T88">(toliau – Atsakomybės ir funkcijų paskirstymo taisyklės), Prieglobsčio, migracijos ir<text:s/></text:span><text:span text:style-name="T89">integracijos fondo 2014–2020 metų<text:s/></text:span><text:span text:style-name="T90">nacionalinės<text:s/></text:span><text:span text:style-name="T91">programos administravimo taisyklėmis, patvirtintomis Lietuvos Respublikos socialinės apsaugos ir darbo ministro 2015 m. kovo 24 d. įsakymu Nr. A1-145 „Dėl Prieglobsčio, migracijos ir integracijos fondo<text:s/></text:span><text:span text:style-name="T92">2014–2020 metų nacionalinės programos administravimo taisyklių patvirtinimo“ (toliau – PMIF programos administravimo taisyklės), ir Prieglobsčio, migracijos ir integracijos fondo 2014–2020 metų nacionalinės programos</text:span><text:span text:style-name="T93"><text:s/></text:span><text:span text:style-name="T94">projektų administravimo ir finansavimo<text:s/></text:span><text:span text:style-name="T95">taisyklėmis, patvirtintomis Lietuvos Respublikos socialinės apsaugos ir darbo ministro 2015 m. birželio 5 d. įsakymu Nr. A1-319 „Dėl Prieglobsčio, migracijos ir integracijos fondo 2014–2020 metų nacionalinės programos projektų administravimo ir finansavimo</text:span><text:span text:style-name="T96"><text:s/>taisyklių patvirtinimo“ (toliau – PAFT).</text:span><text:span text:style-name="T97"><text:s/></text:span></text:p>
      <text:p text:style-name="P98"><text:span text:style-name="T99">3</text:span><text:span text:style-name="T100">.</text:span><text:span text:style-name="T101"><text:tab/>Pagrindinis Instrukcijų tikslas – padėti įvertinti projektų išlaidų atitiktį PMIF finansavimo reikalavimams.<text:s/></text:span></text:p>
      <text:p text:style-name="P102"><text:span text:style-name="T103">4</text:span><text:span text:style-name="T104">.</text:span><text:span text:style-name="T105"><text:tab/>Instrukcijų nuostatomis turi vadovautis:</text:span></text:p>
      <text:p text:style-name="P106"><text:span text:style-name="T107">4.1</text:span><text:span text:style-name="T108">.</text:span><text:span text:style-name="T109"><text:tab/>pareiškėjai, rengiantys ir teikiantys par</text:span><text:span text:style-name="T110">aiškas gauti PMIF lėšas projektams įgyvendinti;</text:span></text:p>
      <text:p text:style-name="P111"><text:span text:style-name="T112">4.2</text:span><text:span text:style-name="T113">.</text:span><text:span text:style-name="T114"><text:tab/>projektų vykdytojai ir projektų partneriai;</text:span></text:p>
      <text:p text:style-name="P115"><text:span text:style-name="T116">4.3</text:span><text:span text:style-name="T117">.</text:span><text:span text:style-name="T118"><text:tab/>Prieglobsčio, migracijos ir integracijos fondo 2014–2020 metų nacionalinės programos, patvirtintos Europos Komisijos 2015 m. kovo 20 d. sprendimu<text:s/></text:span><text:span text:style-name="T119">Nr. C(2015) 1731, kuriuo patvirtinama Lietuvos nacionalinė programa dėl paramos iš Prieglobsčio, migracijos ir integracijos fondo 2014–2020 m. laikotarpiu (toliau – PMIF programa), valdymo ir kontrolės sistemos institucijų darbuotojai ir paraiškų vertintoj</text:span><text:span text:style-name="T120">ai.<text:s/></text:span></text:p>
      <text:p text:style-name="P121"><text:span text:style-name="T122">5</text:span><text:span text:style-name="T123">.</text:span><text:span text:style-name="T124"><text:tab/>Instrukcijos netaikomos nustatant iš PMIF lėšų finansuojamos techninės pagalbos išlaidų tinkamumą<text:s/></text:span><text:span text:style-name="T125">finansuoti</text:span><text:span text:style-name="T126">.</text:span></text:p>
      <text:p text:style-name="P127"><text:span text:style-name="T128">6</text:span><text:span text:style-name="T129">.</text:span><text:span text:style-name="T130"><text:tab/>Instrukcijose vartojamos sąvokos:</text:span></text:p>
      <text:p text:style-name="P131"><text:span text:style-name="T132">6.1</text:span><text:span text:style-name="T133">.</text:span><text:span text:style-name="T134"><text:tab/></text:span><text:span text:style-name="T135">Patikimo finansų valdymo principas<text:s/></text:span><text:span text:style-name="T136">–</text:span><text:span text:style-name="T137"><text:s/></text:span><text:span text:style-name="T138">ekonomiškumu, veiksmingumu, efektyvumu ir veiks</text:span><text:span text:style-name="T139">minga biudžeto vykdymo vidaus kontrole pagrįstas finansų valdymo principas, apibrėžtas 2012 m. spalio 25 d. Europos Parlamento ir Tarybos reglamento (ES, Euratomas) Nr. 966/2012 dėl Sąjungos bendrajam biudžetui taikomų finansinių taisyklių ir kuriuo panaik</text:span><text:span text:style-name="T140">inamas Tarybos reglamentas (EB, Euratomas) Nr. 1605/2002 (OL 2012 L 298, p. 1) 30–33 straipsniuose.</text:span></text:p>
      <text:p text:style-name="P141"><text:span text:style-name="T142">6.2</text:span><text:span text:style-name="T143">.</text:span><text:span text:style-name="T144"><text:tab/></text:span><text:span text:style-name="T145">Pro rata</text:span><text:span text:style-name="T146"><text:s/>principas</text:span><text:span text:style-name="T147"><text:s/>–<text:s/></text:span><text:span text:style-name="T148">principas, pagal kurį projekto tinkamoms finansuoti išlaidoms proporcingai priskiriama tik dalis patirtų tam tikro tipo išlaid</text:span><text:span text:style-name="T149">ų.</text:span></text:p>
      <text:p text:style-name="P150"><text:span text:style-name="T151">6.3</text:span><text:span text:style-name="T152">.</text:span><text:span text:style-name="T153"><text:tab/></text:span><text:span text:style-name="T154">Projektą vykdantis personalas</text:span><text:span text:style-name="T155"><text:s/>– projekto tiesiogines veiklas vykdantys fiziniai asmenys, su projekto vykdytoju ar projekto partneriu susiję darbo ar jų esmę atitinkančiais santykiais.</text:span></text:p>
      <text:p text:style-name="P156"><text:span text:style-name="T157">6.4</text:span><text:span text:style-name="T158">.</text:span><text:span text:style-name="T159"><text:tab/></text:span><text:span text:style-name="T160">Trečioji šalis<text:s/></text:span><text:span text:style-name="T161">– fizinis ar juridinis asmuo, kuris nėra projekto sutarties šalis ar projekto sutarties šalies (juridinio asmens) darbuotojas.<text:s/></text:span></text:p>
      <text:p text:style-name="P162"><text:span text:style-name="T163">7</text:span><text:span text:style-name="T164">.</text:span><text:span text:style-name="T165"><text:tab/></text:span><text:span text:style-name="T166">Kitos Instrukcijose vartojamos sąvokos suprantamos taip, kaip jos vartojamos Europos Parlamento ir Tarybos reglamente Nr. 516/2014, Europos Parlamento ir Tarybos reglamente<text:s/></text:span><text:span text:style-name="T167">Nr. </text:span><text:span text:style-name="T168">514/2014, Atsakomybės ir funkcijų paskirstymo taisyklėse, PMIF programos admini</text:span><text:span text:style-name="T169">stravimo taisyklėse ir PAFT.</text:span></text:p>
      <text:p text:style-name="P170"/>
      <text:p text:style-name="P171"><text:span text:style-name="T172">II</text:span><text:span text:style-name="T173"><text:s/>SKYRIUS<text:s/></text:span></text:p>
      <text:p text:style-name="P174"><text:span text:style-name="T175">BENDRIEJI PROJEKTŲ IŠLAIDŲ TINKAMUMO FINANSUOTI REIKALAVIMAI</text:span></text:p>
      <text:p text:style-name="P176"/>
      <text:p text:style-name="P177"><text:span text:style-name="T178">8</text:span><text:span text:style-name="T179">.</text:span><text:span text:style-name="T180"><text:tab/>Bendrieji projektų išlaidoms taikomi reikalavimai nustatyti PAFT V skyriaus pirmajame skirsnyje. Šiame Instrukcijų skyriuje detalizuojami t</text:span><text:span text:style-name="T181">ik tie išlaidų tinkamumo finansuoti reikalavimai, kuriems reikia papildomo paaiškinimo.</text:span></text:p>
      <text:p text:style-name="P182"><text:span text:style-name="T183">9</text:span><text:span text:style-name="T184">.</text:span><text:span text:style-name="T185"><text:tab/>Pagal PAFT 276.1 papunktį,<text:s/></text:span><text:span text:style-name="T186">išlaidos turi būti faktiškai patirtos, t. y. skirtos sumokėti už patiektas prekes, suteiktas paslaugas, atliktus darbus, apskaičiuotam</text:span><text:span text:style-name="T187"><text:s/>darbo užmokesčiui ir kitoms teisės aktuose nustatytoms išmokoms (pvz., dienpinigiams) išmokėti</text:span><text:span text:style-name="T188">, tačiau išlaidos už tam tikras paslaugas (už kurias negali būti sumokėta po to, kai paslauga suteikiama), pvz., periodinių leidinių prenumeratą ir pan., gali bū</text:span><text:span text:style-name="T189">ti pripažintos tinkamomis finansuoti visa apimtimi pagal paslaugos teikėjo pateiktą sąskaitą faktūrą, kurios data ankstesnė už paslaugos teikimo termino pabaigą.</text:span></text:p>
      <text:p text:style-name="P190"/>
      <text:p text:style-name="P191"><text:span text:style-name="T192">III</text:span><text:span text:style-name="T193"><text:s/>SKYRIUS</text:span></text:p>
      <text:p text:style-name="P194"><text:span text:style-name="T195">NETINKAMOS FINANSUOTI IŠLAIDOS</text:span></text:p>
      <text:p text:style-name="P196"/>
      <text:p text:style-name="P197"><text:span text:style-name="T198">10</text:span><text:span text:style-name="T199">.</text:span><text:span text:style-name="T200"><text:tab/>Detalus netinkamų finansuoti išlaid</text:span><text:span text:style-name="T201">ų sąrašas pateikiamas PAFT V skyriaus trečiajame skirsnyje. Šiame Instrukcijų skyriuje detalizuojamos tik tos netinkamos finansuoti išlaidos, dėl kurių reikia papildomo paaiškinimo.</text:span></text:p>
      <text:p text:style-name="P202"><text:span text:style-name="T203">11</text:span><text:span text:style-name="T204">.</text:span><text:span text:style-name="T205"><text:tab/>Detalus paaiškinimas dėl PAFT 289.2 papunkčio, pagal kurį<text:s/></text:span><text:span text:style-name="T206">netinkam</text:span><text:span text:style-name="T207">omis finansuoti išlaidomis laikomas pridėtinės vertės mokestis (toliau – PVM), kurį pagal Lietuvos Respublikos teisės aktus galima įtraukti į PVM atskaitą, net jeigu toks PVM į atskaitą įtrauktas nebuvo</text:span><text:span text:style-name="T208">, ir PVM, kurį sumokėjo užsienio apmokestinamasis asmu</text:span><text:span text:style-name="T209">o (kaip jis apibrėžtas Lietuvos Respublikos pridėtinės vertės mokesčio įstatyme (toliau – Pridėtinės vertės mokesčio įstatymas)</text:span><text:span text:style-name="T210">,</text:span><text:span text:style-name="T211"><text:s/>pateikiamas Instrukcijų IV skyriuje.</text:span></text:p>
      <text:p text:style-name="P212"><text:span text:style-name="T213">12</text:span><text:span text:style-name="T214">.</text:span><text:span text:style-name="T215"><text:tab/>Pagal PAFT 289.5 papunktį,<text:s/></text:span><text:span text:style-name="T216">netinkamomis finansuoti išlaidomis laikomos baudos, nuo</text:span><text:span text:style-name="T217">baudos ir bylinėjimosi išlaidos</text:span><text:span text:style-name="T218">, t. y. netinkamomis finansuoti išlaidomis laikomos projekto vykdytojui ar projekto partneriui, projektą vykdantiems ar administruojantiems asmenims arba projekto dalyviams paskirtos baudos, su administracinėmis, drausminėmis</text:span><text:span text:style-name="T219"><text:s/>ir kitomis nuobaudomis susijusios išlaidos, delspinigiai ir bylinėjimosi išlaidos (žyminis mokestis ir išlaidos, susijusios su bylos nagrinėjimu).</text:span></text:p>
      <text:p text:style-name="P220"><text:span text:style-name="T221">13</text:span><text:span text:style-name="T222">.</text:span><text:span text:style-name="T223"><text:tab/>Pagal PAFT 289.7 papunktį,<text:s/></text:span><text:span text:style-name="T224">netinkamomis finansuoti išlaidomis laikomos išlaidos, kurios padidina pro</text:span><text:span text:style-name="T225">jekto sąnaudas, proporcingai nesukurdamos pridėtinės vertės</text:span><text:span text:style-name="T226">, t. y. netinkamomis finansuoti išlaidomis laikomos projektui sėkmingai įgyvendinti nebūtinos ir patikimo finansų valdymo principo neatitinkančios išlaidos, pvz., projekto vykdytojo poreikius gerok</text:span><text:span text:style-name="T227">ai viršijančių techninių parametrų gaminių, prabangaus dizaino gaminių ar gaminių su projekto vykdytojui nereikalingomis funkcijomis (už kurias sumokama papildomai) įsigijimo išlaidos, prabangos prekių ar medžiagų įsigijimo išlaidos, skrydžių pirmąja ar ve</text:span><text:span text:style-name="T228">rslo klase išlaidos (išskyrus tinkamai pagrįstus atvejus, pvz., kai nėra kitos galimybės), darbo užmokesčio išlaidos asmenims, kurių funkcijos įgyvendinant projektą nebūtinos ar dubliuojasi.<text:s/></text:span></text:p>
      <text:p text:style-name="P229"><text:span text:style-name="T230">14</text:span><text:span text:style-name="T231">.</text:span><text:span text:style-name="T232"><text:tab/>Pagal PAFT 289.8 papunktį,<text:s/></text:span><text:span text:style-name="T233">netinkamomis finansuoti išlai</text:span><text:span text:style-name="T234">domis laikomos<text:s/></text:span><text:span text:style-name="T235">nepagrįstai didelės išlaidos (Europos socialinio fondo agentūra (toliau − įgaliotoji institucija) turi teisę atlikusi rinkos kainų analizę nekompensuoti tos išlaidų dalies, kuri viršija analizės išvadoje nurodytą konkrečiai investicijai nust</text:span><text:span text:style-name="T236">atytą didžiausią rinkos kainą), t. y. netinkamomis finansuoti išlaidomis laikomos rinkos kainas viršijančios išlaidos. Įtarusi nepagrįstai dideles išlaidas įgaliotoji institucija turi pati ar pasitelkusi nepriklausomus kvalifikuotus ekspertus atlikti anali</text:span><text:span text:style-name="T237">zę rinkos kainai nustatyti, pvz., vertindama išlaidas, susijusias su naujo statinio statybos ir einamojo remonto darbais, atlikti tikrinimą vadovaudamasi statinių statybos skaičiuojamųjų kainų nustatymo principais, darbo, medžiagų ir mechanizmų sąnaudų nor</text:span><text:span text:style-name="T238">matyvais bei skaičiuojamosiomis išteklių kainomis, nustatytomis teisės aktų nustatyta tvarka atestuotų ekspertizės įmonių, o esant įtarimų dėl nepagrįstai didelių kainų įsigyjant prekių ir (ar) paslaugų arba dėl technikos ar įrangos naujumo ir (ar) nusidėv</text:span><text:span text:style-name="T239">ėjimo, atlikti užsakomąją išlaidų skaičiuojamųjų kainų analizę arba technikos ar įrangos naujumo ir (ar) nusidėvėjimo analizę ir, vadovaudamasi jos rezultatais, priimti sprendimą dėl tinkamų finansuoti išlaidų, t. y. jei atlikusi analizę įgaliotoji institu</text:span><text:span text:style-name="T240">cija nustato, kad išlaidos yra nepagrįstai didelės, tinkama finansuoti pripažįstama suma, neviršijanti analizės išvadoje nurodytos konkrečiai investicijai nustatytos didžiausios rinkos kainos.<text:s/></text:span><text:span text:style-name="T241">Jei pareiškėjas (projekto vykdytojas) per dideles kainas pagrin</text:span><text:span text:style-name="T242">džia pats pateikdamas išvadą dėl turto arba verslo vertės, ginčai dėl turto arba verslo vertės sprendžiami Lietuvos Respublikos turto ir verslo vertinimo pagrindų įstatyme nustatyta tvarka</text:span><text:span text:style-name="T243">. Projekto tinkamumo finansuoti vertinimo metu įgaliotoji institucij</text:span><text:span text:style-name="T244">a įvertina paraiškoje planuojamų išlaidų dydžio atitiktį rinkos kainoms. Detalesni paaiškinimai nustatant planuojamas patirti išlaidas pateikiami Instrukcijų X skyriuje.</text:span></text:p>
      <text:p text:style-name="P245"><text:span text:style-name="T246">15</text:span><text:span text:style-name="T247">.</text:span><text:span text:style-name="T248"><text:tab/>Pagal PAFT 289.9 papunktį,<text:s/></text:span><text:span text:style-name="T249">netinkamomis finansuoti išlaidomis laikomos<text:s/></text:span><text:span text:style-name="T250">išlaidos, patirtos vykdant sutartis (jų dalį), sudarytas su tarpininkais ar konsultantais, kuriose darbų ar paslaugų kaina siejama su išlaidų dydžiu, nepagrįstu faktine atlikto darbo ar suteiktų paslaugų verte, t. y.</text:span><text:span text:style-name="T251"><text:s/></text:span><text:span text:style-name="T252">netinkamomis finansuoti išlaidomis laik</text:span><text:span text:style-name="T253">omas faktine suteiktų paslaugų (atlikto darbo) verte nepagrįstas užmokestis (pvz., sėkmės mokestis, mokamas tarpininkams ar konsultantams už paraiškos parengimą). Paslaugos (prekės, darbų) kainodaroje procentais išreikšta paslaugos (prekės, darbų) kainos s</text:span><text:span text:style-name="T254">udėtinė dalis (pvz., nekilnojamojo turto agentūros tarpininkavimo mokestis, kelionių agentūros tarpininkavimo mokestis, degalinių taikomi antkainiai degalams, maisto prekių antkainiai parduotuvėse ir kt.) už faktiškai suteiktą paslaugą ar atliktą darbą (pv</text:span><text:span text:style-name="T255">z., prekių atvežimą, patalpų paiešką) yra laikoma tinkamomis finansuoti išlaidomis.</text:span></text:p>
      <text:p text:style-name="P256"><text:span text:style-name="T257">16</text:span><text:span text:style-name="T258">.</text:span><text:span text:style-name="T259"><text:tab/>Pagal PAFT 289.10 papunktį,<text:s/></text:span><text:span text:style-name="T260">netinkamomis finansuoti išlaidomis laikomos išlaidos, patirtos įsigyjant prekių, paslaugų (įskaitant trumpalaikio ir ilgalaikio turto, t</text:span><text:span text:style-name="T261">aip pat nekilnojamojo turto nuomą) ar darbų iš projekto vykdytojo ar projekto partnerio,</text:span><text:span text:style-name="T262"><text:s/>t. y. netinkamomis finansuoti išlaidomis laikomos išlaidos, patirtos projekto vykdytojui perkant prekių, paslaugų ar darbų iš projekto partnerio, projekto partneriui –</text:span><text:span text:style-name="T263"><text:s/>iš projekto vykdytojo arba iš kito projekto partnerio. Tinkamomis finansuoti laikomos projekto vykdytojo ar projekto partnerio sąnaudos, patirtos įgyvendinant projektą (pvz., skirtos darbo užmokesčiui, komandiruočių išlaidoms apmokėti ir pan.). Išlaidos,<text:s/></text:span><text:span text:style-name="T264">kurias projekto vykdytojas ar projekto partneris patiria pirkdamas prekių, paslaugų ar darbų iš kitų įgyvendinant projektą dalyvaujančių ūkio subjektų, kurie nelaikomi projekto partneriais, yra tinkamos finansuoti, jei nepažeidžiamas skaidrumo principas, t</text:span><text:span text:style-name="T265">. y. jei toks įgyvendinant projektą dalyvaujantis ūkio subjektas savo reikšmingumu negali būti prilyginamas projekto partneriui, pvz., kai paslaugos perkamos iš organizacijos, kurios darbuotojai yra projekto<text:s/></text:span><text:soft-page-break/><text:span text:style-name="T266">mokymų dalyviai, tačiau organizacija kitaip nėra</text:span><text:span text:style-name="T267"><text:s/>susijusi su vykdomu projektu (neprisideda siekiant nustatyto projekto tikslo ir (ar) rezultatų, nedalyvauja vykdant projekto veiklas ar pan.).</text:span></text:p>
      <text:p text:style-name="P268"><text:span text:style-name="T269">17</text:span><text:span text:style-name="T270">.</text:span><text:span text:style-name="T271"><text:tab/>Pagal PAFT 289.11 papunktį,<text:s/></text:span><text:span text:style-name="T272">netinkamomis finansuoti išlaidomis laikomos išlaidos, kurios anksčiau buvo f</text:span><text:span text:style-name="T273">inansuotos (apmokėtos) iš Lietuvos Respublikos valstybės biudžeto ir (ar) savivaldybių biudžetų, kitų piniginių išteklių, kuriais disponuoja valstybė ir (ar) savivaldybės, ES struktūrinių fondų, kitų ES fondų, kitų ES finansinės paramos priemonių ar kitos<text:s/></text:span><text:span text:style-name="T274">tarptautinės paramos lėšų ir kurioms apmokėti skyrus ES struktūrinių fondų lėšų jos būtų<text:s/></text:span><text:span text:style-name="T275">pripažintos tinkamomis finansuoti ir (ar)<text:s/></text:span><text:span text:style-name="T276">apmokėtos daugiau nei vieną kartą, t. y.</text:span><text:span text:style-name="T277"><text:s/></text:span><text:span text:style-name="T278">netinkamomis finansuoti laikomos išlaidos, patirtos perkant, nudėvint, nuomojantis a</text:span><text:span text:style-name="T279">r finansinės nuomos (lizingo) būdu įsigyjant turtą, produktus, paslaugas ar darbus, kurių įsigijimo išlaidos jau buvo deklaruotos Europos Komisijai, taip pat darbo užmokesčio ar kitų išmokų išlaidos, kurios jau buvo deklaruotos Europos Komisijai. Siekdamos</text:span><text:span text:style-name="T280"><text:s/>įvertinti, ar projekto vykdytojo planuojamos įgyvendinti (įgyvendinamos) veiklos ir veiklų įgyvendinimo išlaidos nebus pakartotinai finansuojamos (t. y. ar veiklos nebuvo įgyvendintos ir išlaidos finansuotos pagal kitus įgyvendinamus ar įgyvendintus proje</text:span><text:span text:style-name="T281">ktus ir deklaruotos Europos Komisijai), atsakingos institucijos vykdo dvigubo finansavimo prevenciją ir kontrolę (pvz., gali atlikti kryžminę dokumentų patikrą ir kitus veiksmus).<text:s/></text:span></text:p>
      <text:p text:style-name="P282"><text:span text:style-name="T283">18</text:span><text:span text:style-name="T284">.</text:span><text:span text:style-name="T285"><text:tab/>Atsakinga ir įgaliotoji institucijos, pagal kompetenciją planuodamo</text:span><text:span text:style-name="T286">s projektus ar kvietimus teikti paraiškas, vertindamos paraiškas, taip pat turi įsitikinti, kad projektai, dėl kurių planuojama sudaryti projektų sutartis, atitiks patikimo finansų valdymo principą, t. y. planuojamos finansuoti veiklos nedubliuos iš viešųj</text:span><text:span text:style-name="T287">ų lėšų (neatsižvelgiant į jų finansavimo šaltinį ar projekto vykdytoją) jau įgyvendintas ar planuojamas finansuoti veiklas, jei toks dubliavimas galėtų reikšti neefektyvų viešųjų lėšų panaudojimą, kad dėl netinkamo planavimo nebus švaistomos viešosios lėšo</text:span><text:span text:style-name="T288">s, pvz., pirmiau finansuojant vienus darbus, paskui kitus, kurie turėtų sugriauti ar perdaryti tai, kas padaryta, ir pan. Vertinant tokių planuojamų finansuoti išlaidų tinkamumą finansuoti turi būti įvertintas jų būtinumas, veiklas planuojančio subjekto įt</text:span><text:span text:style-name="T289">aka neefektyviam planavimui ir kitos aplinkybės. Tinkamai pagrįstais atvejais išlaidos toms pačioms veikloms įgyvendinti gali būti tinkamos finansuoti, pvz., statinio paprastasis remontas, jei ankstesnio remonto garantinis laikotarpis yra pasibaigęs, sukur</text:span><text:span text:style-name="T290">tos duomenų bazės funkcinių galimybių išplėtimas, jei tai padidintų produkto efektyvumą, parengto produkto adaptavimas ar pan.<text:s/></text:span></text:p>
      <text:p text:style-name="P291"/>
      <text:p text:style-name="P292"><text:span text:style-name="T293">IV</text:span><text:span text:style-name="T294"><text:s/>SKYRIUS</text:span></text:p>
      <text:p text:style-name="P295"><text:span text:style-name="T296">PVM</text:span></text:p>
      <text:p text:style-name="P297"/>
      <text:p text:style-name="P298"><text:span text:style-name="T299">19</text:span><text:span text:style-name="T300">.</text:span><text:span text:style-name="T301"><text:tab/></text:span><text:span text:style-name="T302">Projekto vykdytojo ar projekto partnerio sumokamas pirkimo ir (ar) importo PVM laikomas<text:s/></text:span><text:span text:style-name="T303">tinkamomis finansuoti išlaidomis tik</text:span><text:span text:style-name="T304"><text:s/></text:span><text:span text:style-name="T305">tuo atveju, jei projekto vykdytojas ar projekto partneris teisės aktų nustatyta tvarka neturi galimybės jo įtraukti į PVM atskaitą, nes:</text:span></text:p>
      <text:p text:style-name="P306"><text:span text:style-name="T307">19.1</text:span><text:span text:style-name="T308">.</text:span><text:span text:style-name="T309"><text:tab/>įsigyjamos prekės ir paslaugos skirtos ne ekonominei veiklai. Ekonominė ve</text:span><text:span text:style-name="T310">ikla suprantama kaip veikla, kurią vykdant siekiama gauti bet kokių pajamų (neatsižvelgiant į tai, ar ją vykdant siekiama gauti pelno). Viešųjų juridinių asmenų (valstybės, savivaldybių, valstybės ar savivaldybių institucijų bei įstaigų, valstybės įsteigtų</text:span><text:span text:style-name="T311"><text:s/>garantijų institucijų, o įstatymų nustatytais atvejais – ir kitų viešųjų juridinių asmenų) veikla, kurią vykdyti šiuos asmenis įpareigoja teisės aktai, nelaikoma ekonomine veikla. Tačiau tuo atveju, jeigu vykdoma veikla konkuruoja su kitų asmenų tiekiamom</text:span><text:span text:style-name="T312">is prekėmis ir (arba) teikiamomis paslaugomis ir ji nelaikytina mažareikšme (nustatant veiklos mažareikšmiškumą, rekomenduojama vadovautis Europos Sąjungos Teisingumo Teismo praktika, pvz., byla<text:s/></text:span><text:span text:style-name="T313">Isle of Wight C-288/07</text:span><text:span text:style-name="T314">), tokia veikla turėtų būti laikoma eko</text:span><text:span text:style-name="T315">nomine veikla;</text:span></text:p>
      <text:p text:style-name="P316"><text:span text:style-name="T317">19.2</text:span><text:span text:style-name="T318">.</text:span><text:span text:style-name="T319"><text:tab/>įsigyjamos prekės ir paslaugos yra skirtos PVM neapmokestinamai veiklai vykdyti. PVM neapmokestinamų veiklų sąrašas pateikiamas Pridėtinės vertės mokesčio įstatyme;</text:span></text:p>
      <text:p text:style-name="P320"><text:span text:style-name="T321">19.3</text:span><text:span text:style-name="T322">.</text:span><text:span text:style-name="T323"><text:tab/>sumokėtas pirkimo ir (ar) importo PVM neatskaitomas<text:s/></text:span><text:span text:style-name="T324">pagal Pridėtinės vertės mokesčio įstatymo 62 straipsnio nuostatas (pramogoms ir reprezentacijai tenkantis pirkimo ir (ar) importo PVM, už kitą asmenį sumokėtas PVM, PVM už keleivių vežimo lengvaisiais automobiliais paslaugą), išskyrus šiame straipsnyje nur</text:span><text:span text:style-name="T325">odytas kai kurias išimtis.</text:span></text:p>
      <text:p text:style-name="P326"><text:span text:style-name="T327">20</text:span><text:span text:style-name="T328">.</text:span><text:span text:style-name="T329"><text:tab/></text:span><text:span text:style-name="T330">Projekto vykdytojo ar projekto partnerio sumokamas pirkimo ir (ar) importo PVM laikomas<text:s/></text:span><text:span text:style-name="T331">netinkamomis finansuoti išlaidomis</text:span><text:span text:style-name="T332"><text:s/></text:span><text:span text:style-name="T333">tuo atveju, jei projekto vykdytojas ar projekto partneris teisės aktų nustatyta tvarka turi gali</text:span><text:span text:style-name="T334">mybę jį įtraukti į PVM atskaitą, kai įsigyjamos prekės ir paslaugos skirtos asmeniui vykdyti PVM apmokestinamą prekių tiekimą ir (ar) paslaugų teikimą (Pridėtinės vertės mokesčio įstatymo 58 straipsnio 1 dalis). Pirkimo ir (ar) importo PVM priskyrimas tink</text:span><text:span text:style-name="T335">amoms ar netinkamoms finansuoti išlaidoms nepriklauso nuo to, ar projekto vykdytojas (projekto partneris) yra PVM mokėtojas, t. y. nesvarbu, ar konkretus projekto vykdytojas (projekto partneris) faktiškai pasinaudos teise į atskaitą.</text:span></text:p>
      <text:p text:style-name="P336"><text:span text:style-name="T337">21</text:span><text:span text:style-name="T338">.</text:span><text:span text:style-name="T339"><text:tab/></text:span><text:span text:style-name="T340">Jei įgyvendina</text:span><text:span text:style-name="T341">nt projektą sukurtas rezultatas bus naudojamas tiek PVM apmokestinamai, tiek PVM neapmokestinamai veiklai vykdyti, laikoma, kad bus vykdoma<text:s/></text:span><text:span text:style-name="T342">mišri veikla</text:span><text:span text:style-name="T343">. Tokiu atveju tik dalis sumokėto pirkimo ir (ar) importo PVM gali būti įtraukiama į PVM atskaitą. Vykda</text:span><text:span text:style-name="T344">nt mišrią veiklą:</text:span></text:p>
      <text:p text:style-name="P345"><text:span text:style-name="T346">21.1</text:span><text:span text:style-name="T347">.</text:span><text:span text:style-name="T348"><text:tab/>tinkamomis finansuoti PVM išlaidomis laikoma pirkimo ir (ar) importo PVM dalis, kurios nėra galimybės įtraukti į PVM atskaitą, jei įmanoma ją tiksliai nustatyti;</text:span></text:p>
      <text:p text:style-name="P349"><text:span text:style-name="T350">21.2</text:span><text:span text:style-name="T351">.</text:span><text:span text:style-name="T352"><text:tab/>netinkamomis finansuoti PVM išlaidomis laikoma:</text:span></text:p>
      <text:p text:style-name="P353"><text:span text:style-name="T354">21.2.1</text:span><text:span text:style-name="T355">.</text:span><text:span text:style-name="T356"><text:tab/></text:span><text:span text:style-name="T357">atskaitomo pirkimo ir (ar) importo PVM dalis, kurią galima tiksliai nustatyti;</text:span></text:p>
      <text:p text:style-name="P358"><text:span text:style-name="T359">21.2.2</text:span><text:span text:style-name="T360">.</text:span><text:span text:style-name="T361"><text:tab/>visas pirkimo ir (ar) importo PVM, kai neįmanoma tiksliai nustatyti neatskaitomos sumokėto PVM dalies.<text:s/></text:span></text:p>
      <text:p text:style-name="P362"><text:span text:style-name="T363">22</text:span><text:span text:style-name="T364">.</text:span><text:span text:style-name="T365"><text:tab/></text:span><text:span text:style-name="T366">Esant tokiai projekto struktūrai, kai projekto vy</text:span><text:span text:style-name="T367">kdytojas teisės į PVM atskaitą neįgyja, tačiau atskaita galėtų pasinaudoti projekto partneris, būtina atsižvelgti į konsoliduotą projekto vykdytojo ir projekto partnerio veiklą. PVM finansavimo klausimas negali priklausyti nuo projekto struktūros. Jei įman</text:span><text:span text:style-name="T368">oma tokia projekto įgyvendinimo struktūra, pagal kurią PVM yra atskaitomas, PVM turėtų būti laikomas netinkamu finansuoti (pvz., kai įgyvendinant projektą PVM apmokestinamai veiklai vykdyti sukuriama infrastruktūra, kurią pirkimo PVM sumokėjęs projekto vyk</text:span><text:span text:style-name="T369">dytojas perduos projekto partneriui, kuris projekto įgyvendinimo metu pirkimo ir (ar) importo PVM nesumokėjo).</text:span></text:p>
      <text:p text:style-name="P370"><text:span text:style-name="T371">23</text:span><text:span text:style-name="T372">.</text:span><text:span text:style-name="T373"><text:tab/></text:span><text:span text:style-name="T374">Esant galimybei pakeisti projekto įgyvendinimo struktūrą, PVM neturėtų būti pripažintas tinkamu finansuoti. Išimtiniais atvejais, jeigu d</text:span><text:span text:style-name="T375">ėl pagrįstų priežasčių (pvz., rangos sutartis negali būti pakeista, nes tai prieštarautų Lietuvos Respublikos viešųjų pirkimų įstatymo nuostatoms) pakeisti projekto įgyvendinimo struktūros neįmanoma arba būtų ekonomiškai neracionalu (išlaidos padidėtų daug</text:span><text:span text:style-name="T376">iau, nei būtų įmanoma atskaityti PVM), PVM galėtų būti pripažintas tinkamu finansuoti.</text:span></text:p>
      <text:p text:style-name="P377"><text:span text:style-name="T378">24</text:span><text:span text:style-name="T379">.</text:span><text:span text:style-name="T380"><text:tab/></text:span><text:span text:style-name="T381">Jei projekto vykdytojas ar projekto partneris projekto įgyvendinimo metu arba pasibaigus projektui įgyja teisę į PVM atskaitą vadovaujantis Lietuvos Respublikos<text:s/></text:span><text:span text:style-name="T382">teisės aktais ir turi galimybę susigrąžinti iš projekto lėšų sumokėtą PVM, net jei tokia galimybe nepasinaudoja, iš projekto lėšų sumokėtas PVM pripažįstamas netinkamu finansuoti.</text:span></text:p>
      <text:p text:style-name="P383"><text:span text:style-name="T384">25</text:span><text:span text:style-name="T385">.</text:span><text:span text:style-name="T386"><text:tab/></text:span><text:span text:style-name="T387">Projekto vykdytojas privalo informuoti įgaliotąją instituciją, kad j</text:span><text:span text:style-name="T388">is arba projekto partneris<text:s/></text:span><text:span text:style-name="T389">vadovaujantis Lietuvos Respublikos teisės aktais<text:s/></text:span><text:span text:style-name="T390">įgijo teisę į PVM atskaitą ir turi galimybę susigrąžinti iš projekto lėšų sumokėtą PVM, net jei tokia galimybe nepasinaudojo, ir sugrąžinti netinkamą finansuoti PVM PAFT nustatyta<text:s/></text:span><text:span text:style-name="T391">tvarka.</text:span></text:p>
      <text:p text:style-name="P392"><text:span text:style-name="T393">26</text:span><text:span text:style-name="T394">.</text:span><text:span text:style-name="T395"><text:tab/></text:span><text:span text:style-name="T396">Netinkamomis finansuoti išlaidomis taip pat laikomas PVM, kurį sumoka užsienio apmokestinamasis asmuo, kaip apibrėžta Pridėtinės vertės mokesčio įstatyme. Netinkamomis finansuoti išlaidomis taip pat laikomas projekto įgyvendinimo metu arba<text:s/></text:span><text:span text:style-name="T397">pasibaigus projektui iš projekto lėšų užsienyje sumokėtas Lietuvos Respublikos apmokestinamojo asmens PVM, kurį Lietuvos Respublikos apmokestinamasis asmuo susigrąžino pasinaudodamas Valstybinės mokesčių inspekcijos prie Lietuvos Respublikos finansų minist</text:span><text:span text:style-name="T398">erijos Elektroninių prašymų priėmimo sistema (EPRIS). Apie tokią aplinkybę projekto vykdytojas privalo nedelsdamas informuoti įgaliotąją instituciją.</text:span></text:p>
      <text:p text:style-name="P399"/>
      <text:p text:style-name="P400"><text:span text:style-name="T401">V</text:span><text:span text:style-name="T402"><text:s/>SKYRIUS</text:span></text:p>
      <text:p text:style-name="P403"><text:span text:style-name="T404">DIDŽIAUSIA TINKAMŲ FINANSUOTI IŠLAIDŲ SUMA IR PROJEKTO PAJAMOS</text:span></text:p>
      <text:p text:style-name="P405"/>
      <text:p text:style-name="P406"><text:span text:style-name="T407">27</text:span><text:span text:style-name="T408">.</text:span><text:span text:style-name="T409"><text:tab/></text:span><text:span text:style-name="T410">Didžiausia projekto tinkamų finansuoti išlaidų suma ir didžiausias leistinas projektui skirti finansavimo lėšų dydis (įvertinus projekto vykdytojo (kartu su projekto partneriais) tinkamoms finansuoti išlaidoms apmokėti skiriamą nuosavą įnašą, jeigu taikoma</text:span><text:span text:style-name="T411">) nustatomi projekto tinkamumo finansuoti vertinimo metu ir įrašomi į projekto sutartį. Didžiausia galima projektui skirtų finansavimo lėšų suma gali būti išmokėta projekto vykdytojui, jeigu jis laiku ir nepažeisdamas sutarties reikalavimų įgyvendina proje</text:span><text:span text:style-name="T412">ktą ir tinkamai pagrindžia išlaidas.<text:s/></text:span></text:p>
      <text:p text:style-name="P413"><text:span text:style-name="T414">28</text:span><text:span text:style-name="T415">.</text:span><text:span text:style-name="T416"><text:tab/>Vertinant projekto tinkamumą finansuoti, vadovaujantis projekto paraiškoje pateikta informacija, taip pat įvertinama, ar įgyvendinant projektą neplanuojama gauti pajamų.<text:s/></text:span></text:p>
      <text:p text:style-name="P417"><text:span text:style-name="T418">29</text:span><text:span text:style-name="T419">.</text:span><text:span text:style-name="T420"><text:tab/>Projekto vykdytojo gautos netes</text:span><text:span text:style-name="T421">ybos (bauda, delspinigiai) iš trečiųjų šalių, kurios kompensuoja projekto vykdytojo patirtą žalą dėl trečiųjų šalių įsipareigojimų neįvykdymo ar netinkamo įvykdymo, nėra laikomos projekto pajamomis ir nesumažina projekto tinkamų finansuoti išlaidų sumos, j</text:span><text:span text:style-name="T422">eigu dėl to nesumažėja prekių tiekėjui, paslaugų teikėjui ar rangovui atliekamo mokėjimo suma.</text:span></text:p>
      <text:p text:style-name="P423"><text:span text:style-name="T424">30</text:span><text:span text:style-name="T425">.</text:span><text:span text:style-name="T426"><text:tab/>Projekto pajamomis taip pat nėra laikomos projekto vykdytojo dėl supaprastintai apmokamų išlaidų sutaupytos lėšos.<text:s/></text:span></text:p>
      <text:p text:style-name="P427"/>
      <text:p text:style-name="P428"><text:span text:style-name="T429">VI</text:span><text:span text:style-name="T430"><text:s/>SKYRIUS</text:span></text:p>
      <text:p text:style-name="P431"><text:span text:style-name="T432">PROJEKTO IŠLAIDŲ AP</text:span><text:span text:style-name="T433">SKAITA, DOKUMENTŲ RENGIMAS IR SAUGOJIMAS</text:span></text:p>
      <text:p text:style-name="P434"/>
      <text:p text:style-name="P435"><text:span text:style-name="T436">31</text:span><text:span text:style-name="T437">.</text:span><text:span text:style-name="T438"><text:tab/></text:span><text:span text:style-name="T439">Projekto išlaidų apskaita turi būti vykdoma skaidriai, sąžiningai ir teisingai, atsižvelgiant į projekto sutarties, sutarčių su projekto partneriais, ES ir Lietuvos Respublikos teisės aktų reikalavimus. Vis</text:span><text:span text:style-name="T440">i su projektu susiję ūkiniai įvykiai ir ūkinės operacijos turi būti registruojami projekto vykdytojo ar projekto partnerio ir paslaugų teikėjo, prekių tiekėjo arba rangovo apskaitoje bei pagrįsti apskaitos dokumentais.<text:s/></text:span></text:p>
      <text:p text:style-name="P441"><text:span text:style-name="T442">32</text:span><text:span text:style-name="T443">.</text:span><text:span text:style-name="T444"><text:tab/>Projekto vykdytojas kredito<text:s/></text:span><text:span text:style-name="T445">įstaigoje turi turėti atskirą sąskaitą projektui skiriamo finansavimo lėšoms tvarkyti (išskyrus tinkamai pagrįstus atvejus), jeigu numatoma išmokėti avansą projektui finansuoti ir (ar) projekto išlaidoms taikyti sąskaitų apmokėjimo būdą. Jeigu pasikeičia p</text:span><text:span text:style-name="T446">rojekto sutartyje nurodytos projekto sąskaitos duomenys, projekto vykdytojas privalo ne vėliau kaip kitą darbo dieną nuo duomenų pasikeitimo dienos apie tai elektroniniu paštu pranešti įgaliotajai institucijai. Jei projekto vykdytojas neįvykdo šios pareigo</text:span><text:span text:style-name="T447">s arba projekto sąskaitos duomenys pasikeičia po to, kai įgaliotoji institucija patvirtina mokėjimo prašymą, ir projekto finansavimo lėšos yra pervedamos į ankstesnę projekto sąskaitą, toks projekto finansavimo lėšų pervedimas yra laikomas tinkamu ir visa<text:s/></text:span><text:span text:style-name="T448">atsakomybė dėl tokio projekto finansavimo lėšų pervedimo tenka projekto vykdytojui.</text:span></text:p>
      <text:p text:style-name="P449"><text:span text:style-name="T450">33</text:span><text:span text:style-name="T451">.</text:span><text:span text:style-name="T452"><text:tab/>Su projektu susijusios operacijos yra laikomos projekto vykdytojo arba projekto partnerio bendros apskaitos sudėtine dalimi.</text:span><text:span text:style-name="T453"><text:s/>Projekto vykdytojas ir projekto partner</text:span><text:span text:style-name="T454">is projekto įgyvendinimo metu privalo užtikrinti tinkamą projekto išlaidų buhalterinės apskaitos atskyrimą nuo projekto vykdytojo arba projekto partnerio bendros buhalterinės apskaitos.<text:s/></text:span><text:span text:style-name="T455">Su projektu susiję buhalterinės apskaitos įrašai turi būti lengvai ats</text:span><text:span text:style-name="T456">kiriami nuo kitų įprastinių operacijų arba su kitais vykdomais projektais susijusių operacijų. Projekto operacijų apskaitai tvarkyti rekomenduojama naudoti atskiras sąskaitų plano subsąskaitas arba kitaip atskirti operacijas, pvz., naudojant kodavimą</text:span><text:span text:style-name="T457">.</text:span><text:span text:style-name="T458"><text:s/></text:span></text:p>
      <text:p text:style-name="P459"><text:span text:style-name="T460">3</text:span><text:span text:style-name="T461">4</text:span><text:span text:style-name="T462">.</text:span><text:span text:style-name="T463"><text:tab/>Su projektu susijusių išlaidų ar pinigų judėjimo apskaitai tvarkyti rekomenduojama naudoti dvejybinį įrašą. Projekto vykdytojai ar projekto partneriai, kurie pagal<text:s/></text:span><text:span text:style-name="T464">Lietuvos Respublikos</text:span><text:span text:style-name="T465"><text:s/>teisės aktus dvejybinio įrašo naudoti neprivalo, gali apskaitą tva</text:span><text:span text:style-name="T466">rkyti įprasta tvarka.<text:s/></text:span></text:p>
      <text:p text:style-name="P467"><text:span text:style-name="T468">35</text:span><text:span text:style-name="T469">.</text:span><text:span text:style-name="T470"><text:tab/>Jeigu projekto išlaidoms ar jų daliai taikomas supaprastintas išlaidų apmokėjimas, projekto vykdytojas ar projekto partneris šių išlaidų buhalterinę apskaitą tvarko vadovaudamasis ES ir Lietuvos Respublikos teisės aktais, tač</text:span><text:span text:style-name="T471">iau mokėjimo prašymuose nurodomą tinkamų finansuoti išlaidų sumą apskaičiuoja pagal projekto sutartyje nustatytus supaprastintai apmokamų išlaidų (įkainių, sumų, normų) dydžius. Projekto vykdytojas ar projekto partneris neturi atskirti tokių išlaidų apskai</text:span><text:span text:style-name="T472">tos nuo kitų įprastinių savo operacijų.</text:span></text:p>
      <text:p text:style-name="P473"><text:span text:style-name="T474">36</text:span><text:span text:style-name="T475">.</text:span><text:span text:style-name="T476"><text:tab/></text:span><text:span text:style-name="T477">Įgaliotajai institucijai pateikiamos projekto tinkamų finansuoti išlaidų patvirtinimo dokumentų<text:s/></text:span><text:span text:style-name="T478">kopijos neprivalo būti tvirtinamos. Projekto vykdytojas ar projekto partneris neprivalo pasirašyti paslaugų<text:s/></text:span><text:span text:style-name="T479">teikėjo, prekių tiekėjo ar rangovo sąskaitų, kurių kopijos teikiamos įgaliotajai institucijai, tačiau privalo jas patikrinti.</text:span></text:p>
      <text:p text:style-name="P480"><text:span text:style-name="T481">37</text:span><text:span text:style-name="T482">.</text:span><text:span text:style-name="T483"><text:tab/>Jeigu kaip išlaidų patvirtinimo dokumentai teikiamos projekto vykdytojo ar projekto partnerio parengtos (užpildytos) pažym</text:span><text:span text:style-name="T484">os, jos turi būti<text:s/></text:span><text:span text:style-name="T485">pasirašytos projekto vykdytojo ar projekto partnerio vadovų arba jų įgaliotų asmenų. Pažymose<text:s/></text:span><text:span text:style-name="T486">užtenka nurodyti išlaidų patvirtinimo dokumentų numerius ir datą (jeigu taikoma), o pačių dokumentų pateikti nereikia, jeigu atsakinga ir įgalio</text:span><text:span text:style-name="T487">toji institucija nenurodo kitaip.</text:span></text:p>
      <text:p text:style-name="P488"><text:span text:style-name="T489">38</text:span><text:span text:style-name="T490">.</text:span><text:span text:style-name="T491"><text:tab/></text:span><text:span text:style-name="T492">Jeigu tik dalis patiriamų išlaidų yra susijusi su projektu, ši dalis privalo būti aiškiai ir argumentuotai nustatyta kaip faktinis dydis arba taikant<text:s/></text:span><text:span text:style-name="T493">pro rata</text:span><text:span text:style-name="T494"><text:s/>principą. Norėdamas taikyti<text:s/></text:span><text:span text:style-name="T495">pro rata</text:span><text:span text:style-name="T496"><text:s/>principą, pareiškė</text:span><text:span text:style-name="T497">jas ar projekto vykdytojas arba projekto partneris turi įgaliotajai institucijai pateikti išlaidų<text:s/></text:span><text:span text:style-name="T498">pro rata</text:span><text:span text:style-name="T499"><text:s/>principo metodiką ir nurodyti, kad netinkamų finansuoti išlaidų dalis bus apmokėta kitomis nei projektui skirto finansavimo lėšomis (</text:span><text:span text:style-name="T500">pvz., projektui<text:s/></text:span><text:span text:style-name="T501">vykdyti naudojamų patalpų nusidėvėjimo sąnaudų ar nuomos išlaidų dalį rekomenduojama skaičiuoti nuo patalpų ploto (projektui vykdyti naudojamo ploto dalis nuo bendro patalpų ploto). Taip pat rekomenduojama atsižvelgti į tai, kiek laiko patalpos naudojamos<text:s/></text:span><text:span text:style-name="T502">projekto reikmėms (pvz., jei projekto vykdymo reikmėms patalpos naudojamos tik pusę darbo dienos, projektui galima priskirti tik pusę naudojamų patalpų nusidėvėjimo (nuomos) išlaidų). Jei darbui įgyvendinant projektą skiriama tik dalis darbo laiko pagal pa</text:span><text:span text:style-name="T503">grindinę sutartį, darbo užmokesčio išlaidas rekomenduojama skaičiuoti proporcingai dirbtam laikui (darbuotojo darbo vykdant projektą laikas nuo bendro darbuotojo darbo laiko).</text:span><text:span text:style-name="T504"><text:s/></text:span></text:p>
      <text:p text:style-name="P505"><text:span text:style-name="T506">39</text:span><text:span text:style-name="T507">.</text:span><text:span text:style-name="T508"><text:tab/>Visi su projekto įgyvendinimu susiję dokumentai turi būti saugomi PAFT<text:s/></text:span><text:span text:style-name="T509">VI skyriaus šeštajame skirsnyje nustatyta tvarka.<text:s/></text:span></text:p>
      <text:p text:style-name="P510"/>
      <text:p text:style-name="P511"><text:span text:style-name="T512">VII</text:span><text:span text:style-name="T513"><text:s/>SKYRIUS</text:span></text:p>
      <text:p text:style-name="P514"><text:span text:style-name="T515">PROJEKTO TINKAMŲ FINANSUOTI IŠLAIDŲ APMOKĖJIMO BŪDAI</text:span></text:p>
      <text:p text:style-name="P516"/>
      <text:p text:style-name="P517"><text:span text:style-name="T518">40</text:span><text:span text:style-name="T519">.</text:span><text:span text:style-name="T520"><text:tab/>Mokėjimai projekto vykdytojui vykdomi pagal jo įgaliotajai institucijai teikiamus mokėjimo prašymus.</text:span></text:p>
      <text:p text:style-name="P521"><text:span text:style-name="T522">41</text:span><text:span text:style-name="T523">.</text:span><text:span text:style-name="T524"><text:tab/>Projekto<text:s/></text:span><text:span text:style-name="T525">išlaidos gali būti apmokamos šiais būdais (konkretus kiekvienam projektui taikytinas mokėjimo būdas ar atskiri būdai pagal skirtingus išlaidų tipus nustatomi projekto sutartyje):</text:span></text:p>
      <text:p text:style-name="P526"><text:span text:style-name="T527">41.1</text:span><text:span text:style-name="T528">. išlaidų kompensavimo būdu, kai projekto vykdytojas deklaruoja faktišk</text:span><text:span text:style-name="T529">ai patirtas ir apmokėtas išlaidas;</text:span></text:p>
      <text:p text:style-name="P530"><text:span text:style-name="T531">41.2</text:span><text:span text:style-name="T532">. sąskaitų apmokėjimo būdu, kai projekto vykdytojas deklaruoja faktiškai patirtas, bet dar neapmokėtas išlaidas.</text:span></text:p>
      <text:p text:style-name="P533"><text:span text:style-name="T534">42</text:span><text:span text:style-name="T535">.</text:span><text:span text:style-name="T536"><text:tab/>Išlaidos, kurioms taikomas supaprastintas apmokėjimas (išskyrus fiksuotąją projekto išlaid</text:span><text:span text:style-name="T537">ų normą), yra apmokamos tik išlaidų kompensavimo būdu.</text:span></text:p>
      <text:p text:style-name="P538"><text:span text:style-name="T539">43</text:span><text:span text:style-name="T540">.</text:span><text:span text:style-name="T541"><text:tab/>Supaprastintai išlaidos gali būti apmokamos šiais būdais:</text:span></text:p>
      <text:p text:style-name="P542"><text:span text:style-name="T543">43.1</text:span><text:span text:style-name="T544">. pagal fiksuotuosius projekto išlaidų vieneto įkainius (toliau – fiksuotasis įkainis);</text:span></text:p>
      <text:p text:style-name="P545"><text:span text:style-name="T546">43.2</text:span><text:span text:style-name="T547">. pagal fiksuotąsias projekto išl</text:span><text:span text:style-name="T548">aidų sumas (toliau – fiksuotoji suma);</text:span></text:p>
      <text:p text:style-name="P549"><text:span text:style-name="T550">43.3</text:span><text:span text:style-name="T551">. pagal fiksuotąsias projekto išlaidų normas (toliau – fiksuotoji norma).</text:span></text:p>
      <text:p text:style-name="P552"/>
      <text:p text:style-name="P553"><text:span text:style-name="T554">VIII</text:span><text:span text:style-name="T555"><text:s/>SKYRIUS</text:span></text:p>
      <text:p text:style-name="P556"><text:span text:style-name="T557">SUPAPRASTINTAI APMOKAMOS IŠLAIDOS</text:span></text:p>
      <text:p text:style-name="P558"/>
      <text:p text:style-name="P559"><text:span text:style-name="T560">PIRMASIS</text:span><text:span text:style-name="T561"><text:s/>SKIRSNIS</text:span></text:p>
      <text:p text:style-name="P562"><text:span text:style-name="T563">BENDRIEJI SUPAPRASTINTO IŠLAIDŲ APMOKĖJIMO PRINCIPAI</text:span></text:p>
      <text:p text:style-name="P564"/>
      <text:p text:style-name="P565"><text:span text:style-name="T566">44</text:span><text:span text:style-name="T567">.</text:span><text:span text:style-name="T568"><text:tab/>Išlaidos supaprastintai gali būti apmokamos tik tais atvejais, jeigu galimybė išlaidas apmokėti supaprastintai iš anksto (iki projekto sutarties sudarymo) nustatyta projektų finansavimo sąlygų apraše (toliau – PFSA), aiškiai nurodant jų taikymo sritį</text:span><text:span text:style-name="T569">.</text:span></text:p>
      <text:p text:style-name="P570"><text:span text:style-name="T571">45</text:span><text:span text:style-name="T572">.</text:span><text:span text:style-name="T573"><text:tab/></text:span><text:span text:style-name="T574">Projekto ar atskirų jo veiklų išlaidos negali būti apmokamos supaprastintai, jeigu projekto veiklos vykdomos išimtinai rangos būdu. Projekto<text:s/></text:span><text:span text:style-name="T575">veiklų rangos</text:span><text:span text:style-name="T576"><text:s/></text:span><text:span text:style-name="T577">(</text:span><text:span text:style-name="T578">angl.</text:span><text:span text:style-name="T579"><text:s/>outsourcing</text:span><text:span text:style-name="T580">)<text:s/></text:span><text:span text:style-name="T581">išlaidomis</text:span><text:span text:style-name="T582"><text:s/></text:span><text:span text:style-name="T583">laikomos tik tų veiklų, kurias visiškai įgyvendina ne pats projekto vykdytojas, o paslaugų teikėjai, prekių tiekėjai ar rangovai, išlaidos. Statinio statybos, statinio paprastojo remonto ir kitų darbų, taip pat įrangos, įrenginių ir kito ilgalaikio turto į</text:span><text:span text:style-name="T584">sigijimo išlaidos visais atvejais laikomos projekto veiklų rangos išlaidomis.<text:s/></text:span></text:p>
      <text:p text:style-name="P585">1 pavyzdys:<text:s/></text:p>
      <text:p text:style-name="P586"><text:span text:style-name="T587">Fiksuotasis valandinis mokymo įkainio dydis, į kurį įeina lektorių darbo užmokesčio, patalpų išlaikymo ar nuomos, mokymo priemonių įsigijimo ir panašios išlaidos,<text:s/></text:span><text:span text:style-name="T588">gali būti nustatomas ir taikomas tuo atveju, jeigu mokymą organizuoja ir vykdo projekto vykdytojo ar projekto partnerio darbuotojai, t. y. jeigu nėra perkamas visas mokymo teikimo ir organizavimo paslaugos paketas. Tačiau į fiksuotojo įkainio dydį gali būt</text:span><text:span text:style-name="T589">i įskaičiuotos tam tikrų prekių ar paslaugų įsigijimo išlaidos (</text:span><text:span text:style-name="T590">pvz.</text:span><text:span text:style-name="T591">, mokymo patalpų nuomos paslaugų, turimų patalpų valymo ir priežiūros paslaugų ir pan. išlaidos).<text:s/></text:span></text:p>
      <text:p text:style-name="P592">2 pavyzdys:<text:s/></text:p>
      <text:p text:style-name="P593"><text:span text:style-name="T594">Fiksuotoji suma gali būti nustatoma ir taikoma apskaičiuojant renginio, už k</text:span><text:span text:style-name="T595">urio organizavimą (dalyvių kvietimą, registravimą, programos rengimą, atskirų pirkimų (renginio patalpų nuomos, dalyvių maitinimo ir pan.) vykdymą ir kitas organizacines veiklas) yra atsakingas pats projekto vykdytojas, t. y. dėl viso renginio organizavimo</text:span><text:span text:style-name="T596"><text:s/>nėra sudaroma sutartis su paslaugos teikėju perkant renginio organizavimo paslaugų paketą, išlaidas.</text:span></text:p>
      <text:p text:style-name="P597"><text:span text:style-name="T598">46</text:span><text:span text:style-name="T599">.</text:span><text:span text:style-name="T600"><text:tab/>Tos pačios išlaidos negali būti apmokamos daugiau negu vieną kartą pagal skirtingus supaprastinto išlaidų apmokėjimo būdus, t. y. jie negali būti<text:s/></text:span><text:span text:style-name="T601">taikomi toms pačioms išlaidoms.<text:s/></text:span><text:span text:style-name="T602">Pavyzdžiui, jeigu įgyvendinant projektą taikomi fiksuotieji darbo užmokesčio įkainiai ir fiksuotoji stažuotės suma, į fiksuotąją stažuotės sumą negali būti įskaičiuotos darbo užmokesčio išlaidos, apmokamos pagal fiksuotuosiu</text:span><text:span text:style-name="T603">s įkainius</text:span><text:span text:style-name="T604">.</text:span></text:p>
      <text:p text:style-name="P605"><text:span text:style-name="T606">47</text:span><text:span text:style-name="T607">.</text:span><text:span text:style-name="T608"><text:tab/>Kai išlaidos apmokamos supaprastintai, projekto vykdytojas įgaliotajai institucijai neteikia išlaidas pagrindžiančių ir išlaidų apmokėjimą įrodančių dokumentų kopijų (išskyrus atvejus, kai šių dokumentų reikia įrodyti, kad pasiektas kie</text:span><text:span text:style-name="T609">kybinis rezultatas ir (ar) įgyvendintas projektas (veikla) ar jo dalis).<text:s/></text:span></text:p>
      <text:p text:style-name="P610"><text:span text:style-name="T611">48</text:span><text:span text:style-name="T612">.</text:span><text:span text:style-name="T613"><text:tab/>Jeigu projekto vykdytojo faktiškai patirtos išlaidos yra didesnės už apskaičiuotas taikant nustatytas fiksuotąsias normas, fiksuotuosius įkainius ar fiksuotąsias sumas, skirt</text:span><text:span text:style-name="T614">umas yra apmokamas iš projekto vykdytojo nuosavų lėšų.<text:s/></text:span></text:p>
      <text:p text:style-name="P615"><text:span text:style-name="T616">49</text:span><text:span text:style-name="T617">.</text:span><text:span text:style-name="T618"><text:tab/>Projekto vykdytojui ar projekto partneriui nepanaudojus visų lėšų, gautų pagal fiksuotąją normą, fiksuotuosius įkainius ar fiksuotąsias sumas, lėšų likutį jis gali panaudoti kitoms projekto iš</text:span><text:span text:style-name="T619">laidoms apmokėti, jei jos nėra apmokamos iš kitų projektui skirtų lėšų. Atlikdamas šiuos veiksmus projekto vykdytojas privalo laikytis teisės aktų, reglamentuojančių projekto vykdytojo buhalterinę apskaitą.</text:span></text:p>
      <text:p text:style-name="P620"><text:span text:style-name="T621">50</text:span><text:span text:style-name="T622">.</text:span><text:span text:style-name="T623"><text:tab/></text:span><text:span text:style-name="T624">Įvertinęs faktiškai patirtas išlaidas, pr</text:span><text:span text:style-name="T625">ojekto vykdytojas taip pat turi teisę, suderinęs su įgaliotąja institucija, grąžinti lėšas (ar jų dalį), kurios buvo gautos supaprastintai apmokant išlaidas.</text:span><text:span text:style-name="T626"><text:s/></text:span></text:p>
      <text:p text:style-name="P627"/>
      <text:p text:style-name="P628"><text:span text:style-name="T629">ANTRASIS</text:span><text:span text:style-name="T630"><text:s/>SKIRSNIS</text:span></text:p>
      <text:p text:style-name="P631"><text:span text:style-name="T632">FIKSUOTŲJŲ ĮKAINIŲ IR FIKSUOTŲJŲ SUMŲ TAIKYMAS</text:span></text:p>
      <text:p text:style-name="P633"/>
      <text:p text:style-name="P634"><text:span text:style-name="T635">51</text:span><text:span text:style-name="T636">.</text:span><text:span text:style-name="T637"><text:tab/></text:span><text:span text:style-name="T638">Galimybė taikyti fiksuotuosius įkainius ir fiksuotąsias sumas nustatoma PFSA.<text:s/></text:span></text:p>
      <text:p text:style-name="P639"><text:span text:style-name="T640">52</text:span><text:span text:style-name="T641">.</text:span><text:span text:style-name="T642"><text:tab/>Fiksuotieji įkainiai ar fiksuotosios sumos negali būti nustatomi ir taikomi, kai išlaidos patiriamos kaip projekto veiklų rangos išlaidos. Fiksuotieji įkainiai ir fiksuo</text:span><text:span text:style-name="T643">tosios sumos negali būti nustatomi išlaidų kategorijoje „Netiesioginės išlaidos ir kitos išlaidos pagal fiksuotąją projekto išlaidų normą“.<text:s/></text:span></text:p>
      <text:p text:style-name="P644"><text:span text:style-name="T645">53</text:span><text:span text:style-name="T646">.</text:span><text:span text:style-name="T647"><text:tab/>Jeigu fiksuotųjų įkainių ar fiksuotųjų sumų dydžiai yra iš anksto nustatyti ir taikytini visiems pagal PFSA</text:span><text:span text:style-name="T648"><text:s/>finansuojamiems projektams, PFSA nustatomi maksimalūs šių įkainių ar sumų dydžiai, nurodant:</text:span></text:p>
      <text:p text:style-name="P649"><text:span text:style-name="T650">53.1</text:span><text:span text:style-name="T651">. fiksuotojo įkainio ar fiksuotosios sumos pavadinimą pagal išlaidų tipą (</text:span><text:span text:style-name="T652">pvz.</text:span><text:span text:style-name="T653">, darbo užmokesčio išlaidų fiksuotasis įkainis);</text:span></text:p>
      <text:p text:style-name="P654"><text:span text:style-name="T655">53.2</text:span><text:span text:style-name="T656">. biudžeto išlaidų ka</text:span><text:span text:style-name="T657">tegorijas, kurioms taikomi fiksuotieji įkainiai ar fiksuotosios sumos;</text:span></text:p>
      <text:p text:style-name="P658"><text:span text:style-name="T659">53.3</text:span><text:span text:style-name="T660">. fiksuotųjų įkainių kiekybinio rezultato matavimo vienetą;</text:span></text:p>
      <text:p text:style-name="P661"><text:span text:style-name="T662">53.4</text:span><text:span text:style-name="T663">. taikant fiksuotąsias sumas – reikalaujamą pasiekti veiklos įgyvendinimo rezultatą (gali būti apibūdintas vi</text:span><text:span text:style-name="T664">enu ar keletu požymių);</text:span></text:p>
      <text:p text:style-name="P665"><text:span text:style-name="T666">53.5</text:span><text:span text:style-name="T667">. nuorodą į teisės aktą (-us) ar atlikto tyrimo rezultatus, kuriais remiantis nustatomas fiksuotojo įkainio ar fiksuotosios sumos dydis.</text:span></text:p>
      <text:p text:style-name="P668"><text:span text:style-name="T669">54</text:span><text:span text:style-name="T670">.</text:span><text:span text:style-name="T671"><text:tab/>PFSA nurodomi projekto vykdytojo teikiami dokumentai, kuriais įrodoma, kad<text:s/></text:span><text:span text:style-name="T672">pasiektas fiksuotojo įkainio kiekybinis rezultatas ar įgyvendinta projekto veikla taikant fiksuotąją sumą.</text:span></text:p>
      <text:p text:style-name="P673"><text:span text:style-name="T674">1 pavyzdys:<text:s/></text:span></text:p>
      <text:p text:style-name="P675">Nustatomas fiksuotasis įkainis:</text:p>
      <text:p text:style-name="P676"><text:span text:style-name="T677">Fiksuotojo įkainio pavadinimas</text:span><text:span text:style-name="T678">: Fiksuotasis socialinio darbuotojo darbo užmokesčio įkainis.</text:span></text:p>
      <text:p text:style-name="P679"><text:span text:style-name="T680">Biudžeto<text:s/></text:span><text:span text:style-name="T681">išlaidų kategorija</text:span><text:span text:style-name="T682">: 3. Projekto vykdymas.</text:span></text:p>
      <text:p text:style-name="P683"><text:span text:style-name="T684">Fiksuotojo įkainio maksimalus dydis</text:span><text:span text:style-name="T685">: 5,79 Eur/val. (vadovaujantis 2013 m. gruodžio 10 d. Fiksuotųjų socialinių darbuotojų darbo užmokesčio įkainių nustatymo tyrimo išvadomis (tyrimas nurodytas tik kaip pavyzdys).</text:span></text:p>
      <text:p text:style-name="P686"><text:span text:style-name="T687">F</text:span><text:span text:style-name="T688">iksuotojo įkainio matavimo vienetas</text:span><text:span text:style-name="T689">: 1 darbo valanda (įskaitant kasmetinių atostogų, pirmų dviejų ligos dienų, už kurias pašalpą moka darbdavys, ir teisės aktuose nustatytų papildomų poilsio dienų darbuotojams, auginantiems du ar daugiau vaikų iki 12 metų<text:s/></text:span><text:span text:style-name="T690">arba neįgalų vaiką iki 18 metų, laiką).</text:span></text:p>
      <text:p text:style-name="P691"><text:span text:style-name="T692">Dokumentai, kuriais įrodoma, kad pasiektas fiksuotojo įkainio kiekybinis rezultatas</text:span><text:span text:style-name="T693">:<text:s/></text:span></text:p>
      <text:p text:style-name="P694"><text:span text:style-name="T695">1</text:span><text:span text:style-name="T696">) dokumentinis įrodymas apie asmenų įgyvendinant projektą išdirbtą valandų skaičių – nustatytos formos suvestinė pažyma, kurioj</text:span><text:span text:style-name="T697">e nurodomas darbuotojo vardas, pavardė, pareigybė, per ataskaitinį laikotarpį dirbtų valandų skaičius;<text:s/></text:span></text:p>
      <text:p text:style-name="P698"><text:span text:style-name="T699">2</text:span><text:span text:style-name="T700">) dokumentai, kuriuose nustatomos asmens darbo funkcijos, pvz., darbo sutartys arba jų išrašai, projekto vykdytojo ar projekto partnerio vadovo įsa</text:span><text:span text:style-name="T701">kymas ar potvarkis dėl darbuotojų paskyrimo dirbti su projektu (jeigu taikoma), kuriame turėtų būti nurodytos darbuotojo pareigos įgyvendinant projektą, projekto numeris ir (arba) pavadinimas, darbo su projektu trukmė.</text:span></text:p>
      <text:p text:style-name="P702"><text:span text:style-name="T703">2 pavyzdys:<text:s/></text:span></text:p>
      <text:p text:style-name="P704">Nustatoma fiksuotoji<text:s/>suma:</text:p>
      <text:p text:style-name="P705"><text:span text:style-name="T706">Fiksuotosios sumos pavadinimas</text:span><text:span text:style-name="T707">: Fiksuotoji suma projekto viešinimo renginiui.</text:span></text:p>
      <text:p text:style-name="P708"><text:span text:style-name="T709">Biudžeto išlaidų kategorija</text:span><text:span text:style-name="T710">:</text:span><text:span text:style-name="T711"><text:s/>4. Informavimas apie projektą.</text:span></text:p>
      <text:p text:style-name="P712"><text:span text:style-name="T713">Fiksuotosios sumos maksimalus dydis</text:span><text:span text:style-name="T714">: 1 158,48 Eur (vadovaujantis 2014 m. sausio 21 d. Supaprastintų apmokėjimo<text:s/></text:span><text:span text:style-name="T715">būdų taikymo viešinimo renginiams tyrimo išvadomis (tyrimas nurodytas tik kaip pavyzdys).</text:span></text:p>
      <text:p text:style-name="P716"><text:span text:style-name="T717">Veiklos įgyvendinimo rezultatas</text:span><text:span text:style-name="T718">:</text:span><text:span text:style-name="T719"><text:s/></text:span><text:span text:style-name="T720">Organizuotas projekto viešinimo renginys (minimalus renginio dalyvių skaičius – 50; minimali renginio trukmė – 4 val.).</text:span></text:p>
      <text:p text:style-name="P721"><text:span text:style-name="T722">Dokumentai, k</text:span><text:span text:style-name="T723">uriais įrodomas projekto veiklos įgyvendinimas</text:span><text:span text:style-name="T724">:</text:span><text:span text:style-name="T725"><text:s/></text:span></text:p>
      <text:p text:style-name="P726"><text:span text:style-name="T727">1</text:span><text:span text:style-name="T728">) viešinimo renginio programa, kurioje nurodyta renginio data ir vieta, dienotvarkė;<text:s/></text:span></text:p>
      <text:p text:style-name="P729"><text:span text:style-name="T730">2</text:span><text:span text:style-name="T731">) renginio dalyvių sąrašas, nurodant dalyvio vardą, pavardę, kontaktinę informaciją, su dalyvių parašais;<text:s/></text:span></text:p>
      <text:p text:style-name="P732"><text:span text:style-name="T733">3</text:span><text:span text:style-name="T734">)</text:span><text:span text:style-name="T735"><text:s/>ne mažiau kaip 1 renginio nuotrauka, kurioje užfiksuoti renginio dalyviai ir pranešėjas (-ai).<text:s/></text:span></text:p>
      <text:p text:style-name="P736"><text:span text:style-name="T737">55</text:span><text:span text:style-name="T738">.</text:span><text:span text:style-name="T739"><text:tab/>Pareiškėjas turi teisę paraiškoje nurodyti mažesnius fiksuotųjų įkainių ir fiksuotųjų sumų dydžius negu PFSA nustatyti maksimalūs dydžiai.</text:span></text:p>
      <text:p text:style-name="P740"><text:span text:style-name="T741">56</text:span><text:span text:style-name="T742">.</text:span><text:span text:style-name="T743"><text:tab/></text:span><text:span text:style-name="T744">Jeigu fiksuotųjų įkainių ar fiksuotųjų sumų dydžiai nustatomi atskirai kiekvienam projektui jo tinkamumo finansuoti vertinimo metu vadovaujantis pareiškėjo pateiktais duomenimis, kurie yra patikimi ir gali būti patikrinami, arba projekto biudžetu (gali būt</text:span><text:span text:style-name="T745">i taikoma, kai maksimali<text:s/></text:span><text:soft-page-break/><text:span text:style-name="T746">projekto tinkamų finansuoti išlaidų suma neviršija 100 000 Eur), PFSA maksimalūs fiksuotųjų įkainių dydžiai nėra nustatomi (nustatoma tik galimybė juos taikyti). Šiuo atveju projekto tinkamumo finansuoti vertinimo metu taip pat gal</text:span><text:span text:style-name="T747">i būti nustatomi fiksuotojo įkainio matavimo vienetas ir fiksuotosios sumos veiklos įgyvendinimo rezultatas bei dokumentai, reikalingi šiam rezultatui pagrįsti.</text:span></text:p>
      <text:p text:style-name="P748"><text:span text:style-name="T749">57</text:span><text:span text:style-name="T750">.</text:span><text:span text:style-name="T751"><text:tab/>PFSA, paraiškoje ir (ar) projekto tinkamumo finansuoti vertinimo metu nustatyti projekt</text:span><text:span text:style-name="T752">o fiksuotųjų įkainių ar fiksuotųjų sumų dydžiai perkeliami į projekto sutartį ir nesikeičia projekto įgyvendinimo metu, išskyrus atvejus, jeigu pasikeičia jų taikymą reglamentuojantys teisės aktai. Tokiu atveju naujai nustatyti fiksuotųjų įkainių ar fiksuo</text:span><text:span text:style-name="T753">tųjų sumų dydžiai taikomi nuo teisės akto pakeitimo įsigaliojimo dienos.</text:span></text:p>
      <text:p text:style-name="P754"><text:span text:style-name="T755">58</text:span><text:span text:style-name="T756">.</text:span><text:span text:style-name="T757"><text:tab/>Išlaidos pagal fiksuotuosius įkainius pripažįstamos tinkamomis finansuoti proporcingai pasiektiems kiekybiniams rezultatams.</text:span></text:p>
      <text:p text:style-name="P758"><text:span text:style-name="T759">59</text:span><text:span text:style-name="T760">.</text:span><text:span text:style-name="T761"><text:tab/>Išlaidos pagal fiksuotąją sumą pripažįstam</text:span><text:span text:style-name="T762">os tinkamomis finansuoti visa apimtimi tuo atveju, jei projekto vykdytojas pasiekia projekto sutartyje nurodytą veiklos įgyvendinimo rezultatą. Priešingu atveju visos išlaidos pagal fiksuotąją sumą nėra tinkamos finansuoti.</text:span></text:p>
      <text:p text:style-name="P763"><text:span text:style-name="T764">60</text:span><text:span text:style-name="T765">.</text:span><text:span text:style-name="T766"><text:tab/></text:span><text:span text:style-name="T767">Vieno projekto fiksuotoji suma ar fiksuotosios sumos negali viršyti 50 000 Eur.<text:s/></text:span></text:p>
      <text:p text:style-name="P768"><text:span text:style-name="T769">61</text:span><text:span text:style-name="T770">.</text:span><text:span text:style-name="T771"><text:tab/>Esant galimybei, jeigu įmanoma nustatyti kiekybinio rezultato matavimo vienetą, rekomenduojama taikyti fiksuotuosius įkainius, nes taikant fiksuotąsias sumas rizika, k</text:span><text:span text:style-name="T772">ad visos supaprastintai apmokamos išlaidos bus pripažintos netinkamomis finansuoti (negalimas proporcingas iš dalies pasiektų rezultatų apmokėjimas taikant fiksuotąją sumą), yra didesnė. Nesant galimybės taikyti fiksuotųjų įkainių, rekomenduojama vietoj vi</text:span><text:span text:style-name="T773">enos projekto fiksuotosios sumos numatyti keletą mažesnių fiksuotųjų sumų.</text:span></text:p>
      <text:p text:style-name="P774"><text:span text:style-name="T775">62</text:span><text:span text:style-name="T776">.</text:span><text:span text:style-name="T777"><text:tab/>Jeigu projekto vykdytojas deklaruoja mažesnį, negu planuota, fiksuotojo įkainio matavimo vienetų skaičių arba mažiau fiksuotosios sumos veiklos vienetų, t. y. patiria mažiau</text:span><text:span text:style-name="T778">, negu planuota, išlaidų, apmokamų taikant fiksuotuosius įkainius arba fiksuotąsias sumas, sutaupytos lėšos gali būti perkeliamos į kitų veiklos rodiklių ir (ar) išlaidų kategorijų eilutes.</text:span></text:p>
      <text:p text:style-name="P779">1 pavyzdys:<text:s/></text:p>
      <text:p text:style-name="P780">Nustatytas fiksuotasis tyrėjo darbo užmokesčio įkainis yra 20 Eur/val. Projekto paraiškoje buvo numatyta, kad tyrėjas dirbs 1 000 val., tačiau planuotas projekto rezultatas pasiektas dirbus 950 val. Prireikus sutaupytos lėšos (50 x 20 = 1 000 Eur) gali būti panaudotos kitoms to paties veiklos rodiklio išlaidoms finansuoti (sutarties keitimas neatliekamas) arba perkeltos į kito veiklos rodiklio (-ių) ir (ar) kitos išlaidų kategorijos eilutę (atliekami sutarties keitimai).</text:p>
      <text:p text:style-name="P781">2 pavyzdys:<text:s/></text:p>
      <text:p text:style-name="P782"><text:span text:style-name="T783">Nustatyta informacinio renginio išlaidų fiksuotoji suma yra 100 Eur, iš viso</text:span><text:span text:style-name="T784"><text:s/>įgyvendinant projektą numatyta, kad vyks 20 tokių renginių (20 x 100 = 2 000 Eur), tačiau įgyvendinant projektą paaiškėja, kad užtenka 10 renginių. Prireikus sutaupytos lėšos (10 x 100 = 1 000 Eur) gali būti perkeltos į kito veiklos rodiklio (-ių) ir (arb</text:span><text:span text:style-name="T785">a) kitos išlaidų kategorijos eilutę (atliekami sutarties keitimai).</text:span></text:p>
      <text:p text:style-name="P786"><text:span text:style-name="T787">63</text:span><text:span text:style-name="T788">.</text:span><text:span text:style-name="T789"><text:tab/>Projekto sutartyje nustatytas fiksuotojo įkainio matavimo vienetų skaičius ar fiksuotosios sumos veiklos vienetų skaičius gali būti padidintas sutaupytas lėšas perkeliant iš kitų v</text:span><text:span text:style-name="T790">eiklos rodiklių ir (ar) išlaidų kategorijų eilučių, keičiant projekto sutartį PAFT IV skyriaus antrajame skirsnyje nustatyta tvarka.<text:s/></text:span></text:p>
      <text:p text:style-name="P791"/>
      <text:p text:style-name="P792"><text:span text:style-name="T793">TREČIASIS</text:span><text:span text:style-name="T794"><text:s/>SKIRSNIS</text:span></text:p>
      <text:p text:style-name="P795"><text:span text:style-name="T796">FIKSUOTOSIOS NORMOS TAIKYMAS</text:span></text:p>
      <text:p text:style-name="P797"/>
      <text:p text:style-name="P798"><text:span text:style-name="T799">64</text:span><text:span text:style-name="T800">.</text:span><text:span text:style-name="T801"><text:tab/>Gali būti taikomos tokios fiksuotosios normos:</text:span></text:p>
      <text:p text:style-name="P802"><text:span text:style-name="T803">64.1</text:span><text:span text:style-name="T804">.</text:span><text:span text:style-name="T805"><text:tab/></text:span><text:span text:style-name="T806">standartinė fiksuotoji norma –</text:span><text:span text:style-name="T807"><text:s/></text:span><text:span text:style-name="T808">netiesioginėms (projekto administravimo ir susijusioms) išlaidoms apmokėti, nustatoma (procentais), neviršijant Fiksuotosios normos taikymo netiesioginėms projekto išlaidoms apmokėti tvarkos apraše (PAFT 5 priedas) nustatytų<text:s/></text:span><text:span text:style-name="T809">ribų;</text:span></text:p>
      <text:p text:style-name="P810"><text:span text:style-name="T811">64.2</text:span><text:span text:style-name="T812">.</text:span><text:span text:style-name="T813"><text:tab/></text:span><text:span text:style-name="T814">15 proc. fiksuotoji norma</text:span><text:span text:style-name="T815"><text:s/></text:span><text:span text:style-name="T816">–</text:span><text:span text:style-name="T817"><text:s/>netiesioginėms išlaidoms apmokėti, jos dydis – 15 proc. projektą vykdančio personalo darbo apmokėjimo (darbo užmokesčio, kaip jis apibrėžtas Instrukcijų X skyriaus ketvirtajame skirsnyje, ir susijusių darbdavio į</text:span><text:span text:style-name="T818">sipareigojimų) išlaidų;</text:span></text:p>
      <text:p text:style-name="P819"><text:span text:style-name="T820">64.3</text:span><text:span text:style-name="T821">.</text:span><text:span text:style-name="T822"><text:tab/></text:span><text:span text:style-name="T823">individuali fiksuotoji norma</text:span><text:span text:style-name="T824"><text:s/></text:span><text:span text:style-name="T825">–</text:span><text:span text:style-name="T826"><text:s/></text:span><text:span text:style-name="T827">netiesioginėms ir (ar) daliai tiesioginių projekto išlaidų apmokėti, nustatoma individualiai kiekvienam projektui, vadovaujantis jo biudžetu; ši norma gali būti taikoma tik tuomet, kai projek</text:span><text:span text:style-name="T828">to tinkamų finansuoti išlaidų suma (įskaitant išlaidas, apmokamas pagal fiksuotąją normą) neviršija 100 000 Eur;</text:span></text:p>
      <text:p text:style-name="P829"><text:span text:style-name="T830">64.4</text:span><text:span text:style-name="T831">.</text:span><text:span text:style-name="T832"><text:tab/></text:span><text:span text:style-name="T833">kita fiksuotoji norma</text:span><text:span text:style-name="T834"><text:s/></text:span><text:span text:style-name="T835">–</text:span><text:span text:style-name="T836"><text:s/>netiesioginėms ir (ar) daliai tiesioginių projekto išlaidų apmokėti, kai fiksuotoji norma nustatoma vadovauja</text:span><text:span text:style-name="T837">ntis atlikto reprezentatyvaus tyrimo rezultatais arba Lietuvos Respublikos ar ES teisės aktuose ar kituose dokumentuose galiojančia schema.</text:span></text:p>
      <text:p text:style-name="P838"><text:span text:style-name="T839">65</text:span><text:span text:style-name="T840">.</text:span><text:span text:style-name="T841"><text:tab/>Galimybė taikyti konkrečią fiksuotąją normą ir išlaidų rūšys, kurioms taikoma fiksuotoji norma (-os), nust</text:span><text:span text:style-name="T842">atomos PFSA. Daugeliu atvejų (išskyrus Instrukcijų 64.4 papunktyje nurodytą atvejį) PFSA yra nustatomi ir fiksuotosios normos dydžiai.</text:span></text:p>
      <text:p text:style-name="P843"><text:span text:style-name="T844">66</text:span><text:span text:style-name="T845">.</text:span><text:span text:style-name="T846"><text:tab/>Projektui taikoma fiksuotoji norma nustatoma projekto sutartyje ir projekto įgyvendinimo metu negali būti keičiam</text:span><text:span text:style-name="T847">a, išskyrus atvejus, kai projektui skiriamas papildomas finansavimas arba pasikeitus fiksuotosios normos taikymą reglamentuojantiems teisės aktams. Tokiu atveju fiksuotoji norma nustatoma iš naujo ir pagal ją apmokamos projekto išlaidos perskaičiuojamos at</text:span><text:span text:style-name="T848">sižvelgiant į per visą projekto sutarties laikotarpį skirtą finansavimą.<text:s/></text:span></text:p>
      <text:p text:style-name="P849"/>
      <text:p text:style-name="P850"><text:span text:style-name="T851">Standartinės netiesioginių išlaidų fiksuotosios normos taikymas</text:span></text:p>
      <text:p text:style-name="P852"/>
      <text:p text:style-name="P853"><text:span text:style-name="T854">67</text:span><text:span text:style-name="T855">.</text:span><text:span text:style-name="T856"><text:tab/></text:span><text:span text:style-name="T857">Išlaidų, kurios negali būti priskiriamos tiesioginėms, kai projekto netiesioginės išlaidos apmokamos taikant fiksuotąją normą, sąrašas nurodytas PAFT 299 punkte ir Instrukcijų IX skyriaus 1 lentelėje.<text:s/></text:span></text:p>
      <text:p text:style-name="P858"><text:span text:style-name="T859">68</text:span><text:span text:style-name="T860">.</text:span><text:span text:style-name="T861"><text:tab/>Netiesioginėms išlaidoms taikomos standartinės</text:span><text:span text:style-name="T862"><text:s/>fiksuotosios normos (kai taikomos standartinės fiksuotosios normos) yra nustatytos Fiksuotosios normos taikymo netiesioginėms projekto išlaidoms apmokėti tvarkos apraše (PAFT 5 priedas) ir projekto tinkamumo finansuoti vertinimo metu nustatomos atsižvelgi</text:span><text:span text:style-name="T863">ant į projekto tinkamų finansuoti išlaidų sumą bei projekto veiklų rangos išlaidų dalį.<text:s/></text:span></text:p>
      <text:p text:style-name="P864">1 pavyzdys:</text:p>
      <text:p text:style-name="P865"><text:span text:style-name="T866">Projekto</text:span><text:span text:style-name="T867">, skirto investicijoms į naujo statinio statybą ir (ar) statinio paprastąjį remontą,</text:span><text:span text:style-name="T868"><text:s/>pareiškėjas apskaičiavo, kad jo projekto tiesioginių išlaidų suma sudaro 144 810,01 Eur, o perkamų išteklių dalis – 72 405,01 Eur (50 proc. tiesioginių projekto išlaidų). Vadovaudamasis<text:s/></text:span><text:span text:style-name="T869">Fiksuotosios normos taikymo netiesioginėms projekto išlaidoms apmokėt</text:span><text:span text:style-name="T870">i tvarkos aprašo (PAFT 5 priedas)</text:span><text:span text:style-name="T871"><text:s/>5 punktu, projekto vykdytojas netiesioginėms išlaidoms preliminariai pritaikė 11,35 proc. netiesioginių išlaidų fiksuotąją normą. Tokiu atveju apskaičiuota visa projekto tinkamų finansuoti išlaidų suma (įskaitant pagal fik</text:span><text:span text:style-name="T872">suotąją normą apmokamas netiesiogines išlaidas) sudarys 144 810,01 + 16 435,94 = 161 245,95 Eur, o projekto veiklų rangos išlaidų dalis – 44,9 proc. visų tinkamų finansuoti išlaidų, t. y. projekto tinkamų finansuoti išlaidų suma patenka į intervalą, kuriam</text:span><text:span text:style-name="T873"><text:s/>esant projekto netiesioginėms išlaidoms taikoma 11,35 proc. fiksuotoji norma.</text:span></text:p>
      <text:p text:style-name="P874">2 pavyzdys:</text:p>
      <text:p text:style-name="P875"><text:span text:style-name="T876">Projekto,</text:span><text:span text:style-name="T877"><text:s/>skirto investicijoms į naujo statinio statybą ir (ar) statinio paprastąjį remontą,</text:span><text:span text:style-name="T878"><text:s/>tiesioginių išlaidų suma sudaro 165 083,41 Eur, o veiklų rangos išlaidų<text:s/></text:span><text:span text:style-name="T879">dalis yra 50 proc., t. y. 82 541,71 Eur, pritaikius 11,35 proc. netiesioginių išlaidų fiksuotąją normą, visos tinkamos finansuoti projekto išlaidos (kartu su netiesioginėmis) sudarys 165 083,41 + 18 736,97 = 183 820,38 Eur (veiklų rangos išlaidos – 44,90 p</text:span><text:span text:style-name="T880">roc. šios sumos), t. y. bendra projekto tinkamų finansuoti išlaidų suma viršija 175 000,99 Eur ir patenka į kitą vertės intervalą, kuriam esant projekto netiesioginėms išlaidoms taikoma tik 8,31 proc. fiksuotoji norma. Pritaikius 8,31 proc. fiksuotąją norm</text:span><text:span text:style-name="T881">ą, projekto netiesioginių išlaidų suma sudarys 13 718,43 Eur, o bendra projekto tinkamų finansuoti išlaidų suma sudarys 165 083,41</text:span><text:span text:style-name="T882"> </text:span><text:span text:style-name="T883">+ 13 718,43 = 178 801,84 Eur (Fiksuotosios normos taikymo netiesioginėms projekto išlaidoms apmokėti tvarkos aprašo (PAFT 5 p</text:span><text:span text:style-name="T884">riedas) 5 punktas).</text:span></text:p>
      <text:p text:style-name="P885"/>
      <text:p text:style-name="P886"><text:span text:style-name="T887">Projekto veiklų rangos išlaidų vertinimas nustatant fiksuotąją normą</text:span></text:p>
      <text:p text:style-name="P888"/>
      <text:p text:style-name="P889"><text:span text:style-name="T890">69</text:span><text:span text:style-name="T891">.</text:span><text:span text:style-name="T892"><text:tab/>Projekto veiklų rangos išlaidos vertinamos pagal smulkiausią biudžeto vienetą (atsižvelgiant į atvejį, gali būti vertinama pagal pirmo arba antro lygio v</text:span><text:span text:style-name="T893">eiklos rodiklius). Tais atvejais, kai veiklos rodiklis be pirkimų apima ir kitas išlaidas (pvz., dirbančiųjų darbo užmokesčio ar kt.), pirkimų dalis vertinama atskirai nuo kitų išlaidų, t. y. vertinama, ar pagal tą veiklos rodiklį numatytą iš išorės tiekėj</text:span><text:span text:style-name="T894">ų pirkti veiklą (pvz., mokymų ar renginių organizavimą, metodikų rengimą)<text:s/></text:span><text:span text:style-name="T895">visiškai įgyvendina<text:s/></text:span><text:span text:style-name="T896">ne pats projekto vykdytojas, o<text:s/></text:span><text:span text:style-name="T897">paslaugų teikėjai, prekių tiekėjai ar rangovai.</text:span><text:span text:style-name="T898"><text:s/>Jei pirkdamas paslaugas projekto vykdytojas atlieka kontrolės, priežiūros funkcijas</text:span><text:span text:style-name="T899"><text:s/>(3–5 pavyzdžiai), tokiu atveju paslaugų pirkimo išlaidos laikomos veiklos ranga.</text:span></text:p>
      <text:p text:style-name="P900">1 pavyzdys:<text:s/></text:p>
      <text:p text:style-name="P901">Projekto veiklų rangos išlaidomis nelaikomos mokymų ar renginio organizavimo išlaidos, kai už mokymų ar renginio organizavimą (dalyvių kvietimą, registravimą, programos rengimą, atskirų pirkimų (reikalingų patalpų nuomos, dalyvių maitinimo ir pan.) vykdymą ir kitas organizacines veiklas) yra atsakingas pats projekto vykdytojas ar projekto partneris, t. y. dėl viso mokymų ar renginio organizavimo nėra sudaroma sutartis su paslaugos teikėju, nėra perkamas mokymų ar renginio organizavimo paslaugų paketas.</text:p>
      <text:p text:style-name="P902">2 pavyzdys:<text:s/></text:p>
      <text:p text:style-name="P903">Veiklos rodiklį sudaro mokymų ar renginio organizavimo išlaidos. Šios išlaidos būtų nepriskiriamos projekto veiklų rangos išlaidoms, kai už mokymų ar renginio organizavimą (dalyvių kvietimą, registravimą, programos rengimą, atskirų pirkimų (reikalingų patalpų nuomos, dalyvių maitinimo ir pan.) vykdymą ir kitas organizacines veiklas) yra atsakingas pats projekto vykdytojas ar projekto partneris, t. y. dėl<text:s/>mokymų ar renginio organizavimo nėra sudaroma sutartis su paslaugos teikėju, nėra perkamas mokymų ar renginio organizavimo paslaugų paketas.</text:p>
      <text:p text:style-name="P904">3 pavyzdys:<text:s/></text:p>
      <text:p text:style-name="P905">Veiklos rodiklį sudaro mokymų ar renginio organizavimo paslaugų įsigijimo išlaidos. Projekto vykdytojas perka visą mokymų ar renginio organizavimo paslaugų paketą, tačiau pats kviečia ir registruoja dalyvius. Tokiu atveju perkamų mokymų ar renginio organizavimo paslaugų išlaidos laikomos veiklų ranga, nes tikslinės grupės dalyvavimo užtikrinimas yra projekto vykdytojo, o ne tiekėjo atsakomybė, neatsižvelgiant į tai, ar paslauga perkama vienu paketu, ar ne.</text:p>
      <text:p text:style-name="P906">4 pavyzdys:<text:s/></text:p>
      <text:p text:style-name="P907">Projekto vykdytojas perka informacinės sistemos diegimo paslaugas, o projekto vykdytojo darbuotojai atlieka testavimo, kontrolės, diegimo darbų priežiūros funkcijas, už kurias numatytos darbo užmokesčio išlaidoms skirtos lėšos. Tokiu atveju informacinės sistemos pirkimo išlaidos vertinamos neįtraukiant darbo užmokesčio išlaidų ir yra priskiriamos veiklų rangai.</text:p>
      <text:p text:style-name="P908">5 pavyzdys:</text:p>
      <text:p text:style-name="P909"><text:span text:style-name="T910">Projekto vykdytojas<text:s/></text:span><text:span text:style-name="T911">perka tyrimo atlikimo paslaugą iš tiekėjo, o projekto vykdytojo darbuotojai atlieka tyrimo aprobavimo funkcijas, už kurias numatytos darbo užmokesčio išlaidoms skirtos lėšos. Tokiu atveju tyrimo atlikimo paslaugų išlaidos vertinamos neįtraukiant darbo užmo</text:span><text:span text:style-name="T912">kesčio išlaidų ir yra priskiriamos veiklų rangai.</text:span></text:p>
      <text:p text:style-name="P913"><text:span text:style-name="T914">70</text:span><text:span text:style-name="T915">.</text:span><text:span text:style-name="T916"><text:tab/>Įrangos, įrenginių ir kito turto atveju (2 biudžeto kategorija) visos išlaidos yra priskiriamos veiklų rangai,</text:span><text:span text:style-name="T917"><text:s/></text:span><text:span text:style-name="T918">nes su šio turto įsigijimu susijusios išlaidos (darbo užmokestis montuotojui, komandiru</text:span><text:span text:style-name="T919">otės ir kt.) yra įskaičiuojamos į turto savikainą.</text:span></text:p>
      <text:p text:style-name="P920"><text:span text:style-name="T921">71</text:span><text:span text:style-name="T922">.</text:span><text:span text:style-name="T923"><text:tab/>Vadovaujantis PAFT 5 priedo 7 punkto nuostatomis, išlaidų priskyrimas veiklų rangai pakartotinai įvertinamas galutinio mokėjimo prašymo tikrinimo metu. Atliekamas smulkiausio veiklos rodiklio<text:s/></text:span><text:span text:style-name="T924">pakartotinis įvertinimas. Jei po pakartotinio įvertinimo paaiškėja, kad dalis netiesioginių išlaidų turi būti grąžintos dėl priskirtos didesnės fiksuotosios normos, turi būti įvertinama, ar projekto vykdymo metu pirkimai vykdyti taip, kaip buvo numatyta pa</text:span><text:span text:style-name="T925">raiškoje.</text:span></text:p>
      <text:p text:style-name="P926"><text:span text:style-name="T927">72</text:span><text:span text:style-name="T928">.</text:span><text:span text:style-name="T929"><text:tab/></text:span><text:span text:style-name="T930">Išlaidos, apmokamos taikant fiksuotuosius įkainius ir (arba) fiksuotąsias sumas, nėra veiklų rangos išlaidos.</text:span></text:p>
      <text:p text:style-name="P931"><text:span text:style-name="T932">73</text:span><text:span text:style-name="T933">.</text:span><text:span text:style-name="T934"><text:tab/>Įgaliotoji institucija projekto tinkamumo finansuoti vertinimo metu pareiškėjo apskaičiuotą ir paraiškoje nurodytą<text:s/></text:span><text:span text:style-name="T935">preliminarią fiksuotąją normą gali koreguoti, atsižvelgdama į tinkamomis finansuoti pripažintų išlaidų sumą ir projekto veiklų rangos išlaidų dalį.</text:span></text:p>
      <text:p text:style-name="P936"><text:span text:style-name="T937">74</text:span><text:span text:style-name="T938">.</text:span><text:span text:style-name="T939"><text:tab/>Projekto sutartyje nustatytos standartinės netiesioginių išlaidų fiksuotosios normos dydį įgaliotoji</text:span><text:span text:style-name="T940"><text:s/>institucija dar kartą įvertina tikrindama galutinį mokėjimo prašymą. Nustačius, kad fiksuotoji norma turėjo būti mažesnė ir todėl projekto vykdytojui buvo išmokėta didesnė, nei priklauso, netiesioginių projekto išlaidų suma, išmokėtų lėšų perviršis yra su</text:span><text:span text:style-name="T941">sigrąžinamas. Nustačius, kad dėl sutaupytų projekto išlaidų ar sumažėjusios projekto veiklų rangos išlaidų dalies fiksuotoji norma galėtų būti didesnė, fiksuotoji norma nėra keičiama.</text:span></text:p>
      <text:p text:style-name="P942">Pavyzdys:<text:s/></text:p>
      <text:p text:style-name="P943">Jeigu tikrinant galutinį mokėjimo prašymą paaiškėja, kad projekto veiklų rangos išlaidos sudarė didesnę, negu planuota, dalį ir dėl to projekto tinkamų finansuoti išlaidų suma pateko į kitą vertės intervalą, kuriam esant projekto netiesioginėms išlaidoms taikoma mažesnė fiksuotoji norma, įgaliotoji institucija, vadovaudamasi PAFT, vienašališkai pakeičia projekto sutartį, nustatydama mažesnę standartinę fiksuotąją normą, ir projekto vykdytojui išmoka tik likusią netiesioginių išlaidų sumą arba, jeigu buvo išmokėta daugiau, permoką siūlo sugrąžinti.</text:p>
      <text:p text:style-name="P944"/>
      <text:p text:style-name="P945"><text:span text:style-name="T946">IX</text:span><text:span text:style-name="T947"><text:s/>SKYRI</text:span><text:span text:style-name="T948">US</text:span></text:p>
      <text:p text:style-name="P949"><text:span text:style-name="T950">PROJEKTO BIUDŽETO FORMOS PILDYMAS</text:span></text:p>
      <text:p text:style-name="P951"/>
      <text:p text:style-name="P952"><text:span text:style-name="T953">75</text:span><text:span text:style-name="T954">.</text:span><text:span text:style-name="T955"><text:tab/>Tinkamos finansuoti projekto išlaidos nurodomos projekto paraiškos punkto „Projekto biudžetas“ lentelėje.</text:span></text:p>
      <text:p text:style-name="P956"><text:span text:style-name="T957">76</text:span><text:span text:style-name="T958">.</text:span><text:span text:style-name="T959"><text:tab/>Tinkamos finansuoti projekto išlaidos priskiriamos nustatytoms biudžeto išlaidų kategorijoms. Ki</text:span><text:span text:style-name="T960">ekvienam projekto veiklos rodikliui pasiekti reikalingos išlaidos priskiriamos vienai pasirinktai biudžeto išlaidų kategorijai. Kiekvienam projekto biudžete numatytam (t. y. pirmo lygio) veiklos rodikliui gali būti įvedamas neribotas skaičius detalizuojanč</text:span><text:span text:style-name="T961">ių eilučių (t. y. antro lygio veiklos rodiklių). Pirmo lygio veiklos rodiklio vienetų skaičius nėra lygus antro lygio veiklos rodiklių vienetų sumai. Kiekvienam projekto biudžete numatytam veiklos rodikliui lentelės „Projekto biudžetas“ stulpelyje „Išlaidų</text:span><text:span text:style-name="T962"><text:s/>pagrindimas“<text:s/></text:span><text:span text:style-name="T963">kiekvienam projekto tinkamų finansuoti išlaidų tipui įterpiama atskira eilutė ir<text:s/></text:span><text:span text:style-name="T964">rekomenduojama nurodyti tinkamas finansuoti išlaidas pagal projekto tinkamų finansuoti išlaidų tipus</text:span><text:span text:style-name="T965">.</text:span></text:p>
      <text:p text:style-name="P966"><text:span text:style-name="T967">1 pavyzdys:</text:span><text:span text:style-name="T968"><text:s/></text:span></text:p>
      <text:p text:style-name="P969">Planuojamas pasiekti projekto veiklos rodiklis<text:s/>– pastatytas pastatas (pagal projekto paraiškos 6 punkto „Projekto loginis pagrindimas“ lentelę, veiklos rodiklis Nr. 1.1.1) ir įrengtas prieglobsčio prašytojų apgyvendinimo centras (pagal projekto paraiškos 6 punkto „Projekto loginis pagrindimas“ lentelę, veiklos rodiklis Nr. 1.1.2). Yra parengtas pastato techninis projektas. Veiklos rodikliui Nr. 1.1.1 pasiekti reikalingos išlaidos, vadovaujantis Instrukcijų 1 lentele „Projekto biudžeto išlaidų kategorijų aprašymas“, priskiriamos 1 biudžeto išlaidų kategorijai „Statyba, remontas ir kiti darbai“. Šio veiklos rodiklio išlaidoms detalizuoti gali būti sukuriamos papildomos eilutė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Išlaidų kategorijos ir veiklos rodiklio Nr.</text:p>
            </table:table-cell>
            <table:table-cell table:style-name="TableCell980">
              <text:p text:style-name="P981">Išlaidų kategorijos ir veiklos rodiklio pavadinimas</text:p>
            </table:table-cell>
            <table:table-cell table:style-name="TableCell982">
              <text:p text:style-name="P983">Veiklos rodiklio matavimo vnt.</text:p>
            </table:table-cell>
            <table:table-cell table:style-name="TableCell984">
              <text:p text:style-name="P985">Veiklos rodiklio vnt. skaičius</text:p>
            </table:table-cell>
            <table:table-cell table:style-name="TableCell986">
              <text:p text:style-name="P987">Tinkamų finansuoti išlaidų suma, eurais</text:p>
            </table:table-cell>
            <table:table-cell table:style-name="TableCell988">
              <text:p text:style-name="P989">Išlaidų pagrindimas*</text:p>
            </table:table-cell>
          </table:table-row>
        </table:table-header-rows>
        <table:table-row table:style-name="TableRow990">
          <table:table-cell table:style-name="TableCell991">
            <text:p text:style-name="P992">1.</text:p>
          </table:table-cell>
          <table:table-cell table:style-name="TableCell993">
            <text:p text:style-name="P994">Statyba, remontas ir kiti darbai</text:p>
          </table:table-cell>
          <table:table-cell table:style-name="TableCell995">
            <text:p text:style-name="P996"/>
          </table:table-cell>
          <table:table-cell table:style-name="TableCell997">
            <text:p text:style-name="P998"/>
          </table:table-cell>
          <table:table-cell table:style-name="TableCell999">
            <text:p text:style-name="P1000">426 321</text:p>
          </table:table-cell>
          <table:table-cell table:style-name="TableCell1001">
            <text:p text:style-name="P1002"/>
          </table:table-cell>
        </table:table-row>
        <table:table-row table:style-name="TableRow1003">
          <table:table-cell table:style-name="TableCell1004">
            <text:p text:style-name="P1005">1.1.1.</text:p>
          </table:table-cell>
          <table:table-cell table:style-name="TableCell1006">
            <text:p text:style-name="P1007">Pastatytas pastatas</text:p>
          </table:table-cell>
          <table:table-cell table:style-name="TableCell1008">
            <text:p text:style-name="P1009">Vnt.</text:p>
          </table:table-cell>
          <table:table-cell table:style-name="TableCell1010">
            <text:p text:style-name="P1011">1</text:p>
          </table:table-cell>
          <table:table-cell table:style-name="TableCell1012">
            <text:p text:style-name="P1013"><text:span text:style-name="T1014">426 321</text:span></text:p>
          </table:table-cell>
          <table:table-cell table:style-name="TableCell1015">
            <text:p text:style-name="P1016"/>
          </table:table-cell>
        </table:table-row>
        <table:table-row table:style-name="TableRow1017">
          <table:table-cell table:style-name="TableCell1018">
            <text:p text:style-name="P1019">1.1.1.1.</text:p>
          </table:table-cell>
          <table:table-cell table:style-name="TableCell1020">
            <text:p text:style-name="P1021">Projektavimas, projekto<text:s/><text:soft-page-break/>ekspertizė ir statinio projekto vykdymo<text:s/>priežiūra</text:p>
          </table:table-cell>
          <table:table-cell table:style-name="TableCell1022">
            <text:p text:style-name="P1023">Vnt.</text:p>
          </table:table-cell>
          <table:table-cell table:style-name="TableCell1024">
            <text:p text:style-name="P1025">1</text:p>
          </table:table-cell>
          <table:table-cell table:style-name="TableCell1026">
            <text:p text:style-name="P1027">28 962</text:p>
          </table:table-cell>
          <table:table-cell table:style-name="TableCell1028">
            <text:p text:style-name="P1029">Paslaugos. 2015 m. sausio 24 d. UAB „Įmonė“ projektavimo paslaugų sutartis Nr. 13-265<text:s/><text:soft-page-break/>(pridedama). Statinio projekto vykdymo priežiūra yra būtina, nes pastatas yra priskiriamas ypatingų statinių kategorijai.</text:p>
            <text:p text:style-name="P1030">2015 m. sausio 4 d. UAB<text:s/>„Ekspertizė“ ekspertizės paslaugų sutartis Nr. I-45 (pridedama).</text:p>
          </table:table-cell>
        </table:table-row>
        <text:soft-page-break/>
        <table:table-row table:style-name="TableRow1031">
          <table:table-cell table:style-name="TableCell1032">
            <text:p text:style-name="P1033">1.1.1.2.</text:p>
          </table:table-cell>
          <table:table-cell table:style-name="TableCell1034">
            <text:p text:style-name="P1035">Statybos rangos darbai</text:p>
          </table:table-cell>
          <table:table-cell table:style-name="TableCell1036">
            <text:p text:style-name="P1037">Vnt.</text:p>
          </table:table-cell>
          <table:table-cell table:style-name="TableCell1038">
            <text:p text:style-name="P1039">1</text:p>
          </table:table-cell>
          <table:table-cell table:style-name="TableCell1040">
            <text:p text:style-name="P1041">393 304</text:p>
          </table:table-cell>
          <table:table-cell table:style-name="TableCell1042">
            <text:p text:style-name="P1043"><text:span text:style-name="T1044">Darbai. Projekto įgyvendinimo metu planuojama pastatyti 478,10 m</text:span><text:span text:style-name="T1045">2</text:span><text:span text:style-name="T1046"><text:s/>patalpas pagal pridedamą techninį projektą. Darbų kaina grindžiama pagal tech</text:span><text:span text:style-name="T1047">ninio projekto skaičiuojamąją kainą.</text:span></text:p>
          </table:table-cell>
        </table:table-row>
        <table:table-row table:style-name="TableRow1048">
          <table:table-cell table:style-name="TableCell1049">
            <text:p text:style-name="P1050">1.1.1.3.</text:p>
          </table:table-cell>
          <table:table-cell table:style-name="TableCell1051">
            <text:p text:style-name="P1052">Techninė priežiūra</text:p>
          </table:table-cell>
          <table:table-cell table:style-name="TableCell1053">
            <text:p text:style-name="P1054">Vnt.</text:p>
          </table:table-cell>
          <table:table-cell table:style-name="TableCell1055">
            <text:p text:style-name="P1056">1</text:p>
          </table:table-cell>
          <table:table-cell table:style-name="TableCell1057">
            <text:p text:style-name="P1058">4 055</text:p>
          </table:table-cell>
          <table:table-cell table:style-name="TableCell1059">
            <text:p text:style-name="P1060">Paslaugos. Bus perkamos techninės priežiūros vykdymo paslaugos. Suma nustatyta pagal UAB „Sistela“ bendruosius normatyvus.</text:p>
          </table:table-cell>
        </table:table-row>
        <table:table-row table:style-name="TableRow1061">
          <table:table-cell table:style-name="TableCell1062">
            <text:p text:style-name="P1063">2.</text:p>
          </table:table-cell>
          <table:table-cell table:style-name="TableCell1064">
            <text:p text:style-name="P1065">Įranga, įrenginiai ir kitas turtas</text:p>
          </table:table-cell>
          <table:table-cell table:style-name="TableCell1066">
            <text:p text:style-name="P1067"/>
          </table:table-cell>
          <table:table-cell table:style-name="TableCell1068">
            <text:p text:style-name="P1069"/>
          </table:table-cell>
          <table:table-cell table:style-name="TableCell1070">
            <text:p text:style-name="P1071">13 160</text:p>
          </table:table-cell>
          <table:table-cell table:style-name="TableCell1072">
            <text:p text:style-name="P1073"/>
          </table:table-cell>
        </table:table-row>
        <table:table-row table:style-name="TableRow1074">
          <table:table-cell table:style-name="TableCell1075">
            <text:p text:style-name="P1076">1.1.2.</text:p>
          </table:table-cell>
          <table:table-cell table:style-name="TableCell1077">
            <text:p text:style-name="P1078">Įrengtas prieglobsčio prašytojų apgyvendinimo centras</text:p>
          </table:table-cell>
          <table:table-cell table:style-name="TableCell1079">
            <text:p text:style-name="P1080">Vnt.</text:p>
          </table:table-cell>
          <table:table-cell table:style-name="TableCell1081">
            <text:p text:style-name="P1082">1</text:p>
          </table:table-cell>
          <table:table-cell table:style-name="TableCell1083">
            <text:p text:style-name="P1084">13 160</text:p>
          </table:table-cell>
          <table:table-cell table:style-name="TableCell1085">
            <text:p text:style-name="P1086"/>
          </table:table-cell>
        </table:table-row>
        <table:table-row table:style-name="TableRow1087">
          <table:table-cell table:style-name="TableCell1088">
            <text:p text:style-name="P1089">1.1.2.1.</text:p>
          </table:table-cell>
          <table:table-cell table:style-name="TableCell1090">
            <text:p text:style-name="P1091">Virtuvės įranga</text:p>
          </table:table-cell>
          <table:table-cell table:style-name="TableCell1092">
            <text:p text:style-name="P1093">Vnt.</text:p>
          </table:table-cell>
          <table:table-cell table:style-name="TableCell1094">
            <text:p text:style-name="P1095">1</text:p>
          </table:table-cell>
          <table:table-cell table:style-name="TableCell1096">
            <text:p text:style-name="P1097">1 500</text:p>
          </table:table-cell>
          <table:table-cell table:style-name="TableCell1098">
            <text:p text:style-name="P1099">Prekės ir kitos susijusios paslaugos. Numatoma įsigyti šaldytuvų (vieneto kaina 200 Eur – 5 vnt.), mikrobangų krosnelių (vieneto kaina<text:s/>100 Eur – 5 vnt.). Pateikiami 3 komerciniai pasiūlymai. Pasirinktas mažiausios kainos pasiūlymas.</text:p>
          </table:table-cell>
        </table:table-row>
        <table:table-row table:style-name="TableRow1100">
          <table:table-cell table:style-name="TableCell1101">
            <text:p text:style-name="P1102">1.1.2.2.</text:p>
          </table:table-cell>
          <table:table-cell table:style-name="TableCell1103">
            <text:p text:style-name="P1104">Baldų komplektas</text:p>
          </table:table-cell>
          <table:table-cell table:style-name="TableCell1105">
            <text:p text:style-name="P1106">Vnt.</text:p>
          </table:table-cell>
          <table:table-cell table:style-name="TableCell1107">
            <text:p text:style-name="P1108">1</text:p>
          </table:table-cell>
          <table:table-cell table:style-name="TableCell1109">
            <text:p text:style-name="P1110">11 660</text:p>
          </table:table-cell>
          <table:table-cell table:style-name="TableCell1111">
            <text:p text:style-name="P1112">Prekės ir kitos susijusios paslaugos. Numatoma įsigyti kampinių sofų (vieneto kaina 900 Eur – 2 vnt.), stalų (vieneto<text:s/>kaina 290 Eur – 4 vnt.), knygų spintų (vieneto kaina 290 Eur – 8 vnt.), lentynų priemonėms sudėti (vieneto kaina 145 Eur – 10 vnt.), ovalių stalų (vieneto kaina 580 Eur – 5 vnt.), fotelių (vieneto kaina 290 Eur – 7 vnt.). Pateikiami 3 komerciniai pasiūlymai. Pasirinktas mažiausios kainos pasiūlymas.</text:p>
          </table:table-cell>
        </table:table-row>
      </table:table>
      <text:p text:style-name="P1113">* Išlaidoms pagrįsti gali būti nurodomi ir kiti dokumentai, nei pateikta pavyzdyje.</text:p>
      <text:p text:style-name="P1114"><text:span text:style-name="T1115">2 pavyzdys:</text:span><text:span text:style-name="T1116"><text:s/></text:span></text:p>
      <text:soft-page-break/>
      <text:p text:style-name="P1117">Iš PMIF lėšų prašomu finansuoti projektu planuojama vykdyti veiklą Nr. 1.1 „Specialistų mokymai“, kurios planuojami pasiekti projekto veiklos rodikliai – specialistų įvairovės valdymo mokymai (pagal projekto paraiškos 6 punkto „Projekto loginis pagrindimas“ lentelę, veiklos rodiklis Nr. 1.1.1), prieglobsčio suteikimo mokymai (veiklos rodiklis Nr. 1.1.2), specialistų<text:s/>mokymams reikalinga įranga (veiklos rodiklis Nr. 1.1.3), 20 specialistų stažuotė Vokietijoje (veiklos rodiklis Nr. 1.1.4). Be to, planuojama veikla Nr. 2.1 „Konsultacijų teikimas trečiųjų šalių piliečiams“, kurios veiklos rodikliai – socialinės konsultacijos (veiklos rodiklis Nr. 2.1.1), teisinės konsultacijos (veiklos rodiklis Nr. 2.1.2). Šiems veiklos rodikliams pasiekti reikalingos išlaidos, vadovaujantis Instrukcijų 1 lentele „Projekto biudžeto išlaidų kategorijų aprašymas“, priskiriamos 2 ir 3 biudžeto išlaidų kategorijoms „Įranga, įrenginiai ir kitas turtas“ ir „Projekto vykdyma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Išlaidų kategorijos ir veiklos rodiklio Nr.</text:p>
            </table:table-cell>
            <table:table-cell table:style-name="TableCell1128">
              <text:p text:style-name="P1129">Išlaidų kategorijos ir veiklos rodiklio pavadinimas</text:p>
            </table:table-cell>
            <table:table-cell table:style-name="TableCell1130">
              <text:p text:style-name="P1131">Veiklos rodiklio matavimo vnt.</text:p>
            </table:table-cell>
            <table:table-cell table:style-name="TableCell1132">
              <text:p text:style-name="P1133">Veiklos rodiklio vnt. skaičius</text:p>
            </table:table-cell>
            <table:table-cell table:style-name="TableCell1134">
              <text:p text:style-name="P1135">Tinkamų<text:s/>finansuoti išlaidų suma, eurais</text:p>
            </table:table-cell>
            <table:table-cell table:style-name="TableCell1136">
              <text:p text:style-name="P1137">Išlaidų pagrindimas*</text:p>
            </table:table-cell>
          </table:table-row>
        </table:table-header-rows>
        <table:table-row table:style-name="TableRow1138">
          <table:table-cell table:style-name="TableCell1139">
            <text:p text:style-name="P1140">2.</text:p>
          </table:table-cell>
          <table:table-cell table:style-name="TableCell1141">
            <text:p text:style-name="P1142">Įranga, įrenginiai ir kitas turtas</text:p>
          </table:table-cell>
          <table:table-cell table:style-name="TableCell1143">
            <text:p text:style-name="P1144"/>
          </table:table-cell>
          <table:table-cell table:style-name="TableCell1145">
            <text:p text:style-name="P1146"/>
          </table:table-cell>
          <table:table-cell table:style-name="TableCell1147">
            <text:p text:style-name="P1148">3 460</text:p>
          </table:table-cell>
          <table:table-cell table:style-name="TableCell1149">
            <text:p text:style-name="P1150"/>
          </table:table-cell>
        </table:table-row>
        <table:table-row table:style-name="TableRow1151">
          <table:table-cell table:style-name="TableCell1152">
            <text:p text:style-name="P1153">1.1.3.</text:p>
          </table:table-cell>
          <table:table-cell table:style-name="TableCell1154">
            <text:p text:style-name="P1155">Mokymų įranga</text:p>
          </table:table-cell>
          <table:table-cell table:style-name="TableCell1156">
            <text:p text:style-name="P1157">Kompl.</text:p>
          </table:table-cell>
          <table:table-cell table:style-name="TableCell1158">
            <text:p text:style-name="P1159">1</text:p>
          </table:table-cell>
          <table:table-cell table:style-name="TableCell1160">
            <text:p text:style-name="P1161">3 460</text:p>
          </table:table-cell>
          <table:table-cell table:style-name="TableCell1162">
            <text:p text:style-name="P1163"><text:span text:style-name="T1164">Prekės ir kitos susijusios paslaugos.<text:s/></text:span><text:span text:style-name="T1165">Specialistų</text:span><text:span text:style-name="T1166"><text:s/></text:span><text:span text:style-name="T1167">mokymams reikės vieno įrangos komplekto, kurį sudarys 1<text:s/></text:span><text:span text:style-name="T1168">interaktyvioji lenta (vnt. kaina 1 660 Eur) ir 1 multimedija (vnt. kaina 1 100 Eur) su nešiojamuoju kompiuteriu (vnt. kaina 700 Eur) (žr. tiekėjų apklausos pažymą Nr. 24).</text:span></text:p>
          </table:table-cell>
        </table:table-row>
        <table:table-row table:style-name="TableRow1169">
          <table:table-cell table:style-name="TableCell1170">
            <text:p text:style-name="P1171">3.</text:p>
          </table:table-cell>
          <table:table-cell table:style-name="TableCell1172">
            <text:p text:style-name="P1173">Projekto vykdymas</text:p>
          </table:table-cell>
          <table:table-cell table:style-name="TableCell1174">
            <text:p text:style-name="P1175"/>
          </table:table-cell>
          <table:table-cell table:style-name="TableCell1176">
            <text:p text:style-name="P1177"/>
          </table:table-cell>
          <table:table-cell table:style-name="TableCell1178">
            <text:p text:style-name="P1179">76 182</text:p>
          </table:table-cell>
          <table:table-cell table:style-name="TableCell1180">
            <text:p text:style-name="P1181"/>
          </table:table-cell>
        </table:table-row>
        <table:table-row table:style-name="TableRow1182">
          <table:table-cell table:style-name="TableCell1183" table:number-rows-spanned="2">
            <text:p text:style-name="P1184">1.1.1.</text:p>
          </table:table-cell>
          <table:table-cell table:style-name="TableCell1185" table:number-rows-spanned="2">
            <text:p text:style-name="P1186">Įvairovės valdymo mokymai</text:p>
          </table:table-cell>
          <table:table-cell table:style-name="TableCell1187" table:number-rows-spanned="2">
            <text:p text:style-name="P1188">Val.</text:p>
          </table:table-cell>
          <table:table-cell table:style-name="TableCell1189" table:number-rows-spanned="2">
            <text:p text:style-name="P1190">168</text:p>
          </table:table-cell>
          <table:table-cell table:style-name="TableCell1191" table:number-rows-spanned="2">
            <text:p text:style-name="P1192">23 428</text:p>
          </table:table-cell>
          <table:table-cell table:style-name="TableCell1193">
            <text:p text:style-name="P1194"><text:span text:style-name="T1195">Paslaugos.<text:s/></text:span><text:span text:style-name="T1196">Specialistų mokymai vyks 7 grupėse x 20 asm. = 140 asm. Vienos grupės mokymų trukmė 24 val. (arba 3 dienos). Bendra mokymų trukmė 168 val. Lektoriaus 1 val. įkainis 70 Eur, lektoriams bus mokama pagal autorines sutartis. Valandinis įkainis įvert</text:span><text:span text:style-name="T1197">intas remiantis 2014 m. gegužės 19 d. rinkos įkainių analizės išvadomis, kurios skelbiamos ESFA interneto svetainėje (valandinis ekspertų darbo įkainis). Apmokėjimas lektoriams – 1 lektorius x 24 val. x 7 grupės x 70 Eur/val. = 11 760 Eur.<text:s/></text:span></text:p>
            <text:p text:style-name="P1198">Mokymų dalyvių<text:s/>apgyvendinimui skiriama: 130 asm. x 2 nakvynės x 34 Eur nakvynė =<text:s/><text:soft-page-break/>8 840 Eur.</text:p>
            <text:p text:style-name="P1199">Mokymų dalyvių maitinimui skiriama: 140 asm. x (3 pietūs x 2,80 Eur + 6 kavos pertraukėlės x po 1,80 Eur) = 2 688 Eur (apgyvendinimo ir maitinimo įkainiai apskaičiuoti remiantis tiekėjų apklausos išvadomis, žr. tiekėjų apklausos pažymą Nr. 22).</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Prekės ir kitos susijusios paslaugos. Mokymams reikalingos priemonės – rašikliai 140 vnt. x 1 Eur = 140 Eur (paslaugų ir prekių įkainiai apskaičiuoti remiantis tiekėjų apklausos išvadomis, žr. tiekėjų apklausos pažymą Nr. 18).</text:p>
          </table:table-cell>
        </table:table-row>
        <table:table-row table:style-name="TableRow1208">
          <table:table-cell table:style-name="TableCell1209" table:number-rows-spanned="2">
            <text:p text:style-name="P1210">1.1.2.</text:p>
          </table:table-cell>
          <table:table-cell table:style-name="TableCell1211" table:number-rows-spanned="2">
            <text:p text:style-name="P1212">Prieglobsčio suteikimo mokymai</text:p>
          </table:table-cell>
          <table:table-cell table:style-name="TableCell1213" table:number-rows-spanned="2">
            <text:p text:style-name="P1214">Val.<text:s/></text:p>
          </table:table-cell>
          <table:table-cell table:style-name="TableCell1215" table:number-rows-spanned="2">
            <text:p text:style-name="P1216">72</text:p>
          </table:table-cell>
          <table:table-cell table:style-name="TableCell1217" table:number-rows-spanned="2">
            <text:p text:style-name="P1218">8 892</text:p>
          </table:table-cell>
          <table:table-cell table:style-name="TableCell1219">
            <text:p text:style-name="P1220">Paslaugos. Specialistų mokymai vyks 3 grupėse x 20 asm. = 60 asm. Vienos grupės mokymų trukmė 24 val. (arba 3 dienos). Bendra mokymų trukmė 72 val. Lektoriaus 1 val. įkainis 50 Eur, lektoriams bus mokama pagal autorines sutartis. Valandinis įkainis apskaičiuotas remiantis tiekėjų apklausos išvadomis (žr. tiekėjų apklausos pažymą Nr. 20). Apmokėjimas lektoriams – 1 lektorius x 24 val. x 3 grupės x 50 Eur/val. = 3 600 Eur.<text:s/></text:p>
            <text:p text:style-name="P1221">Mokymų dalyvių apgyvendinimui skiriama: 60 asm. x 2 nakvynės x 34 Eur nakvynė = 4 080 Eur.</text:p>
            <text:p text:style-name="P1222">Mokymų dalyvių maitinimui skiriama: 60 asm. x (3 pietūs x 2,80 Eur + 6 kavos pertraukėlės x po 1,80 Eur) = 1 152 Eur (apgyvendinimo ir maitinimo įkainiai apskaičiuoti remiantis tiekėjų apklausos<text:s/><text:soft-page-break/>išvadomis, žr. tiekėjų apklausos pažymą Nr. 22).</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Prekės ir kitos susijusios paslaugos. Mokymams reikalingos priemonės – rašikliai 60 vnt. x 1 Eur = 60 Eur (paslaugų ir prekių įkainiai apskaičiuoti remiantis tiekėjų apklausos išvadomis, žr. tiekėjų apklausos pažymą Nr. 18).</text:p>
          </table:table-cell>
        </table:table-row>
        <table:table-row table:style-name="TableRow1231">
          <table:table-cell table:style-name="TableCell1232">
            <text:p text:style-name="P1233">1.1.4.</text:p>
          </table:table-cell>
          <table:table-cell table:style-name="TableCell1234">
            <text:p text:style-name="P1235">Stažuotė specialistams</text:p>
          </table:table-cell>
          <table:table-cell table:style-name="TableCell1236">
            <text:p text:style-name="P1237">Asm.</text:p>
          </table:table-cell>
          <table:table-cell table:style-name="TableCell1238">
            <text:p text:style-name="P1239">20</text:p>
          </table:table-cell>
          <table:table-cell table:style-name="TableCell1240">
            <text:p text:style-name="P1241">28 962</text:p>
          </table:table-cell>
          <table:table-cell table:style-name="TableCell1242">
            <text:p text:style-name="P1243"><text:span text:style-name="T1244">Projektų finansavimo sąlygų apraše nustatytas vienos stažuotės fiksuotasis įkainis</text:span><text:span text:style-name="T1245"><text:s/></text:span><text:span text:style-name="T1246">– 1 448,10 Eur. Stažuotė vyks Vokietijoje.</text:span></text:p>
          </table:table-cell>
        </table:table-row>
        <table:table-row table:style-name="TableRow1247">
          <table:table-cell table:style-name="TableCell1248">
            <text:p text:style-name="P1249">2.1.1.</text:p>
          </table:table-cell>
          <table:table-cell table:style-name="TableCell1250">
            <text:p text:style-name="P1251">Socialinės konsultacijos<text:s/></text:p>
          </table:table-cell>
          <table:table-cell table:style-name="TableCell1252">
            <text:p text:style-name="P1253">Konsultaci-jų skaičius</text:p>
          </table:table-cell>
          <table:table-cell table:style-name="TableCell1254">
            <text:p text:style-name="P1255">1 050</text:p>
          </table:table-cell>
          <table:table-cell table:style-name="TableCell1256">
            <text:p text:style-name="P1257">10 400</text:p>
          </table:table-cell>
          <table:table-cell table:style-name="TableCell1258">
            <text:p text:style-name="P1259"><text:span text:style-name="T1260">Darbo užmokestis. Planuojama suteikti 1 050 konsultacijų. Planuojama, kad 1 konsultacija vienam asmeniui vidutiniškai truks 1 val., iš viso reikės 1 050 val. konsultacijų. 1 konsultacijai pasiruošti reikės 1 val., iš viso 1 050 val. pasiruošti konsultacijo</text:span><text:span text:style-name="T1261">ms. Trečiųjų šalių piliečiams konsultuoti įdarbinami 2 socialiniai darbuotojai pagal atskirą darbo sutartį (specialisto darbo užmokestis už etatą – 800 Eur): 1 specialistas – 0,5 etato (20 mėn., 1 680 val.) (iš viso 8 000 Eur) ir 1 specialistas – 0,25 etat</text:span><text:span text:style-name="T1262">o (12 mėn., 504 val.) (iš viso 2 400 Eur). Darbo užmokestis neviršija įstaigoje įprastai mokamo darbo užmokesčio socialiniams darbuotojams (žr.<text:s/></text:span><text:span text:style-name="T1263">pažymą dėl atitinkamos pareigybės darbuotojų bendro darbo užmokesčio įstaigoje vidurkio)</text:span><text:span text:style-name="T1264"><text:s/>ir neviršija<text:s/></text:span><text:span text:style-name="T1265">Lietuvos s</text:span><text:span text:style-name="T1266">tatistikos departamento skelbiamų paskutinių metų vidutinių darbo užmokesčio dydžių pagal veiklos rūšis. Į šią sumą taip pat įskaičiuotas apmokėjimas už kasmetines atostogas<text:s/></text:span><text:soft-page-break/><text:span text:style-name="T1267">projekto vykdymo laikotarpiu, darbdavio mokamą ligos pašalpą už pirmas dvi ligos d</text:span><text:span text:style-name="T1268">ienas ir kiti mokėjimai.</text:span></text:p>
          </table:table-cell>
        </table:table-row>
        <text:soft-page-break/>
        <table:table-row table:style-name="TableRow1269">
          <table:table-cell table:style-name="TableCell1270">
            <text:p text:style-name="P1271">2.1.2.</text:p>
          </table:table-cell>
          <table:table-cell table:style-name="TableCell1272">
            <text:p text:style-name="Normal"><text:span text:style-name="T1273">Teisinės konsultacijos<text:s/></text:span></text:p>
          </table:table-cell>
          <table:table-cell table:style-name="TableCell1274">
            <text:p text:style-name="P1275">Konsultaci-jų skaičius</text:p>
          </table:table-cell>
          <table:table-cell table:style-name="TableCell1276">
            <text:p text:style-name="P1277">100</text:p>
          </table:table-cell>
          <table:table-cell table:style-name="TableCell1278">
            <text:p text:style-name="P1279">4 500</text:p>
          </table:table-cell>
          <table:table-cell table:style-name="TableCell1280">
            <text:p text:style-name="P1281"><text:span text:style-name="T1282">Paslaugos. Konsultacijoms teikti bus perkama paslauga. Planuojama, kad konsultacija vienam asmeniui vidutiniškai truks 1,5 val. Iš viso planuojama suteikti 100<text:s/></text:span><text:span text:style-name="T1283">konsultacijų.</text:span><text:span text:style-name="T1284"><text:s/></text:span><text:span text:style-name="T1285">Konsultacijos 1 val. įkainis 30 Eur<text:s/></text:span><text:span text:style-name="T1286">(žr. tiekėjų apklausos pažymą Nr. 24).</text:span></text:p>
          </table:table-cell>
        </table:table-row>
      </table:table>
      <text:p text:style-name="P1287"><text:span text:style-name="T1288">* Išlaidoms pagrįsti gali būti nurodomi ir kiti dokumentai, nei pateikta pavyzdyje.</text:span></text:p>
      <text:p text:style-name="P1289"><text:span text:style-name="T1290">77</text:span><text:span text:style-name="T1291">.</text:span><text:span text:style-name="T1292"><text:tab/>Vienai biudžeto išlaidų kategorijai gali būti priskirtos skirtingų tipų<text:s/></text:span><text:span text:style-name="T1293">išlaidos (išlaidų tipų aprašymas pateikiamas Instrukcijų X skyriuje), reikalingos konkrečiam veiklos rodikliui pasiekti. Projekto biudžeto išlaidų kategorijų aprašymas pateikiamas Instrukcijų 1 lentelėje. Instrukcijų 1 lentelėje nenurodytas tinkamas finans</text:span><text:span text:style-name="T1294">uoti išlaidas pareiškėjas ir (ar) įgaliotoji institucija priskiria pasirinktai biudžeto išlaidų kategorijai savo nuožiūra, atsižvelgdami į išlaidų pobūdį.</text:span></text:p>
      <text:p text:style-name="P1295"/>
      <text:p text:style-name="P1296">1 lentelė. Projekto biudžeto išlaidų kategorijų aprašymas</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Projekto biudžeto išlaidų kategorijos<text:s/>pavadinimas</text:p>
            </table:table-cell>
            <table:table-cell table:style-name="TableCell1304">
              <text:p text:style-name="P1305">Tinkamų finansuoti išlaidų sąrašas</text:p>
            </table:table-cell>
            <table:table-cell table:style-name="TableCell1306">
              <text:p text:style-name="P1307">Komentaras</text:p>
            </table:table-cell>
          </table:table-row>
        </table:table-header-rows>
        <table:table-row table:style-name="TableRow1308">
          <table:table-cell table:style-name="TableCell1309">
            <text:p text:style-name="P1310">1. Statyba, remontas ir kiti darbai</text:p>
          </table:table-cell>
          <table:table-cell table:style-name="TableCell1311">
            <text:p text:style-name="P1312"><text:span text:style-name="T1313"></text:span><text:span text:style-name="T1314"><text:tab/></text:span><text:span text:style-name="T1315">Statybos, remonto, išankstinių darbų (pvz., sklypo paruošimo), griovimo ir kitų darbų išlaidos ir su šių veiklų vykdymu susijusios darbo užmokesčio bei komandi</text:span><text:span text:style-name="T1316">ruočių išlaidos;<text:s/></text:span></text:p>
            <text:p text:style-name="P1317"><text:span text:style-name="T1318"></text:span><text:span text:style-name="T1319"><text:tab/></text:span><text:span text:style-name="T1320">projektavimo, kadastrinių ir geodezinių matavimų, statybinių tyrinėjimų, techninės priežiūros ir projekto vykdymo priežiūros, ekspertizių ir kitos susijusios išlaidos ir su šių veiklų vykdymu susijusio darbo užmokesčio bei komandiruočių</text:span><text:span text:style-name="T1321"><text:s/>išlaidos;</text:span></text:p>
            <text:p text:style-name="P1322"><text:span text:style-name="T1323"></text:span><text:span text:style-name="T1324"><text:tab/></text:span><text:span text:style-name="T1325">statybos leidimo dokumentų parengimo išlaidos, sukurto turto draudimo išlaidos, pastato (statinio) inventorizacijos ir teisinės registracijos išlaidos ir pan.</text:span></text:p>
          </table:table-cell>
          <table:table-cell table:style-name="TableCell1326">
            <text:p text:style-name="P1327"><text:span text:style-name="T1328">Projekto veiklų rangos išlaidoms priskiriamos tos šios kategorijos išlaidos, kurios<text:s/></text:span><text:span text:style-name="T1329">patiriamos perkant prekių, paslaugų ar darbų iš išorės prekių tiekėjų, paslaugų teikėjų ar rangovų pagal tas projekto veiklas, kurias visiškai įgyvendina prekių tiekėjai, paslaugų teikėjai ar rangovai</text:span></text:p>
          </table:table-cell>
        </table:table-row>
        <text:soft-page-break/>
        <table:table-row table:style-name="TableRow1330">
          <table:table-cell table:style-name="TableCell1331">
            <text:p text:style-name="Normal"><text:span text:style-name="T1332">2. Įranga, įrenginiai ir kitas turtas</text:span><text:span text:style-name="T1333"><text:note text:note-class="footnote" text:id="_ftn0"><text:note-citation>1</text:note-citation><text:note-body><text:p text:style-name="P1334"><text:span text:style-name="T1335"><text:s/></text:span><text:span text:style-name="T1336">Įranga ir įrenginiais laikomas<text:s/></text:span><text:span text:style-name="T1337">toks<text:s/></text:span><text:span text:style-name="T1338">kilnojamasis material</text:span><text:span text:style-name="T1339">inis</text:span><text:span text:style-name="T1340"><text:s/>turtas, naudojamas veiklai vykdyti, kaip kilnojami ar stacionarūs daiktai, darbui reikalingi įrankiai, mechanizmai, aparatūra ar prietaisų komplektas, jei tenkinamos visos šios sąlygos:</text:span><text:span text:style-name="T1341"><text:s/></text:span><text:span text:style-name="T1342">naudojant pagal paskirtį, jo<text:s/></text:span><text:span text:style-name="T1343">naudojimo</text:span><text:span text:style-name="T1344"><text:s/>laikas, įskaitant priežiūros i</text:span><text:span text:style-name="T1345">r techninės priežiūros laiką, yra ilgesnis nei vieni metai, išskyrus trumpalaikį turtą;</text:span><text:span text:style-name="T1346"><text:s/></text:span><text:span text:style-name="T1347">naudojamas jis išlaiko savo pradinę formą ir išvaizdą;</text:span><text:span text:style-name="T1348"><text:s/></text:span><text:span text:style-name="T1349">jį sugadinus, pametus kai kurias dalis ar joms susidėvėjus, jį tikslingiau taisyti nei keisti visiškai nauju;</text:span><text:span text:style-name="T1350"><text:s/></text:span><text:span text:style-name="T1351">jis</text:span><text:span text:style-name="T1352"><text:s/>nepraranda savo tapatumo (galimybės atlikti funkcijas) net ir sujungtas į kitą sudėtingesnį vienetą.</text:span></text:p></text:note-body></text:note></text:span></text:p>
          </table:table-cell>
          <table:table-cell table:style-name="TableCell1353">
            <text:p text:style-name="P1354"><text:span text:style-name="T1355"></text:span><text:span text:style-name="T1356"><text:tab/></text:span><text:span text:style-name="T1357">Baldų, kompiu</text:span><text:span text:style-name="T1358">terinės technikos, programinės įrangos, kitos įrangos, įrenginių ir kito ilgalaikio turto įsigijimo ir finansinės nuomos (lizingo) išlaidos (įskaitant jų transportavimo, projektavimo, sumontavimo, vietos (aikštelės) paruošimo, instaliavimo, paruošimo naudo</text:span><text:span text:style-name="T1359">ti, išbandymo, apmokymo naudotis, saugos instruktažo, techninės priežiūros ir susijusias išlaidas), taip pat programinės įrangos kūrimo, informacinių sistemų kūrimo ir (ar) modernizavimo išlaidos (įskaitant informacinių sistemų projektavimo, techninės prie</text:span><text:span text:style-name="T1360">žiūros ir kitas susijusias išlaidas); su šių veiklų vykdymu susijęs darbo užmokestis bei komandiruočių išlaidos;</text:span></text:p>
            <text:p text:style-name="P1361"><text:span text:style-name="T1362"></text:span><text:span text:style-name="T1363"><text:tab/></text:span><text:span text:style-name="T1364">tikslinių transporto priemonių pirkimo, nuomos ir finansinės nuomos (lizingo) išlaidos</text:span></text:p>
          </table:table-cell>
          <table:table-cell table:style-name="TableCell1365">
            <text:p text:style-name="P1366"><text:span text:style-name="T1367">Projekto veiklų rangos išlaidoms priskiriamos tos šios</text:span><text:span text:style-name="T1368"><text:s/>kategorijos išlaidos, kurios patiriamos perkant prekių ir paslaugų iš išorės prekių tiekėjų ir paslaugų teikėjų pagal tas projekto veiklas, kurias visiškai įgyvendina prekių tiekėjai, paslaugų teikėjai ar rangovai</text:span></text:p>
          </table:table-cell>
        </table:table-row>
        <table:table-row table:style-name="TableRow1369">
          <table:table-cell table:style-name="TableCell1370">
            <text:p text:style-name="P1371">3. Projekto vykdymas</text:p>
          </table:table-cell>
          <table:table-cell table:style-name="TableCell1372">
            <text:list text:style-name="LFO1" text:continue-numbering="true">
              <text:list-item>
                <text:p text:style-name="P1373">Projekto tiesioginių veiklų, kurių išlaidos nepriskirtos biudžeto 1 ir 2 kategorijoms, vykdymo išlaidos:<text:s/></text:p>
              </text:list-item>
              <text:list-item>
                <text:p text:style-name="P1374">projektą vykdančio personalo darbo užmokesčio išlaidos;<text:s/></text:p>
              </text:list-item>
              <text:list-item>
                <text:p text:style-name="P1375">projektą vykdančio personalo komandiruočių, kelionių ar stažuočių išlaidos;</text:p>
              </text:list-item>
              <text:list-item>
                <text:p text:style-name="P1376">projekto veiklose<text:s/>dalyvaujančių asmenų komandiruočių, kelionių, dalyvavimo renginiuose ir pan. išlaidos;<text:s/></text:p>
              </text:list-item>
              <text:list-item>
                <text:p text:style-name="P1377">tarptautinio partnerio, svečio iš užsienio kelionių ir apgyvendinimo išlaidos;</text:p>
              </text:list-item>
              <text:list-item>
                <text:p text:style-name="P1378">PFSA nustatytos išmokos;</text:p>
              </text:list-item>
              <text:list-item>
                <text:p text:style-name="P1379">galimybių studijos, tyrimų, studijų, metodikų rengimo, mokymų<text:s/>ir renginių organizavimo ir vykdymo, leidybos ir panašios išlaidos;</text:p>
              </text:list-item>
              <text:list-item>
                <text:p text:style-name="P1380"><text:span text:style-name="T1381">mokymo ir ugdymo priemonių bei kito trumpalaikio turto, išskyrus trumpalaikiam<text:s/></text:span><text:soft-page-break/><text:span text:style-name="T1382">turtui priskiriamus baldus, įrangą ir įrenginius</text:span><text:span text:style-name="T1383"><text:note text:note-class="footnote" text:id="_ftn1"><text:note-citation>2</text:note-citation><text:note-body><text:p text:style-name="P1384"><text:span text:style-name="T1385"><text:s/></text:span><text:span text:style-name="T1386">Įrangos, įrenginių, baldų detalės ir priedai (trumpalaikis turtas), kurie naudojami išlaiko savo pradinę formą ir išvaizdą, gali būti priskiriami<text:s/></text:span><text:span text:style-name="T1387">2</text:span><text:span text:style-name="T1388"><text:s/>biud</text:span><text:span text:style-name="T1389">žeto išlaidų kategorijai arba, jei iš projekto lėšų neperkama įranga, įrenginiai ir baldai, gali būti priskiriami<text:s/></text:span><text:span text:style-name="T1390">3</text:span><text:span text:style-name="T1391"><text:s/>biudžeto išlaidų kategorijai.</text:span></text:p></text:note-body></text:note></text:span><text:span text:style-name="T1392">, pirkimo ir nuomos išlaidos, įrangos nuomos išlaidos;</text:span></text:p>
              </text:list-item>
              <text:list-item>
                <text:p text:style-name="P1393">projekto vykdytojui ar projekto partneriui priklausančio ilgalaikio turto nusidėvėjimo (amortizacijos) sąnaudos (jei projekto vykdytojas ir (arba) projekto partneris yra biudžetinė įstaiga, šios išlaidos yra netinkamos finansuoti, išskyrus PFSA nustatytus atvejus);</text:p>
              </text:list-item>
              <text:list-item>
                <text:p text:style-name="P1394">projekto veikloms vykdyti (įskaitant veiklose dalyvaujančių asmenų apgyvendinimą) reikalingų transporto priemonių, patalpų eksploatavimo (komunalinių, ryšio paslaugų ir pan.) išlaidos;</text:p>
              </text:list-item>
              <text:list-item>
                <text:p text:style-name="P1395">išlaidos tikslinės grupės asmenims, kai pagalbos teikimo tikslais<text:s/>atliekami pirkimai tikslinės grupės naudai arba grąžinamos tikslinės grupės asmenų patirtos išlaidos (parama maisto produktais, higienos priemonėmis, drabužiais, mokyklinėmis prekėmis, kitomis prekėmis ar paslaugomis, nurodytomis PFSA (pvz., transporto priemonėmis, įrankiais, įranga, baldais, kompiuterine technika, programine įranga, ūkiniais gyvūnais, augalais) ir kt.);</text:p>
              </text:list-item>
              <text:list-item>
                <text:p text:style-name="P1396">kitos projekto veikloms įvykdyti būtinos išlaidos.</text:p>
              </text:list-item>
            </text:list>
          </table:table-cell>
          <table:table-cell table:style-name="TableCell1397">
            <text:p text:style-name="P1398">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p>
            <text:p text:style-name="P1399"/>
            <text:p text:style-name="P1400"><text:span text:style-name="T1401">Šiai kategorijai negali būti priskiriamos išlaidos, kurios priskiriamos<text:s/></text:span><text:span text:style-name="T1402">5 kategorijai (netiesioginės išlaidos ir kitos išlaidos, apmokamos pagal fiksuotąją normą), pvz., darbo užmokestis projektą administruojantiems asmenims. Jeigu tas pats darbuotojas vykdo ir<text:s/></text:span><text:soft-page-break/><text:span text:style-name="T1403">tiesiogines, ir administracines projekto veiklas, šiai biudžeto ka</text:span><text:span text:style-name="T1404">tegorijai priskiriama tik tinkamų finansuoti išlaidų, planuojamų patirti vykdant tiesiogines projekto veiklas, suma</text:span></text:p>
            <text:p text:style-name="P1405"/>
            <text:p text:style-name="P1406"/>
            <text:p text:style-name="P1407"/>
            <text:p text:style-name="P1408"/>
            <text:p text:style-name="P1409"/>
            <text:p text:style-name="P1410"/>
            <text:p text:style-name="P1411"/>
            <text:p text:style-name="P1412">Kai tokia galimybė numatyta PFSA</text:p>
          </table:table-cell>
        </table:table-row>
        <text:soft-page-break/>
        <table:table-row table:style-name="TableRow1413">
          <table:table-cell table:style-name="TableCell1414">
            <text:p text:style-name="P1415">4. Informavimas apie projektą</text:p>
          </table:table-cell>
          <table:table-cell table:style-name="TableCell1416">
            <text:p text:style-name="P1417">Informavimo apie projektą vykdymo išlaidos:</text:p>
            <text:p text:style-name="P1418"><text:span text:style-name="T1419"></text:span><text:span text:style-name="T1420"><text:tab/></text:span><text:span text:style-name="T1421">išlaidos privalomoms<text:s/></text:span><text:span text:style-name="T1422">informavimo apie projektą veikloms;</text:span></text:p>
            <text:p text:style-name="P1423"><text:span text:style-name="T1424"></text:span><text:span text:style-name="T1425"><text:tab/></text:span><text:span text:style-name="T1426">išlaidos kitoms informavimo apie projektą veikloms, su projekto pristatymu susijusioms reprezentacinėms išlaidoms (išskyrus išlaidas alkoholiui ir tabakui) ir pan., jei tokios išlaidos numatytos PFSA;</text:span></text:p>
            <text:p text:style-name="P1427"><text:span text:style-name="T1428"></text:span><text:span text:style-name="T1429"><text:tab/></text:span><text:span text:style-name="T1430">projektą vykdan</text:span><text:span text:style-name="T1431">čio personalo darbo užmokesčio ir atlygio projektą vykdantiems fiziniams asmenims pagal paslaugų, autorines ar kitas sutartis išlaidos, susijusios su informavimo apie projektą veiklų vykdymu;<text:s/></text:span></text:p>
            <text:soft-page-break/>
            <text:p text:style-name="P1432"><text:span text:style-name="T1433"></text:span><text:span text:style-name="T1434"><text:tab/></text:span><text:span text:style-name="T1435">projektą vykdančių asmenų ir projekto veiklose dalyvaujančių<text:s/></text:span><text:span text:style-name="T1436">asmenų komandiruočių, kelionių, dalyvavimo renginiuose ir pan. išlaidos, susijusios su informavimo apie projektą veiklų vykdymu</text:span></text:p>
          </table:table-cell>
          <table:table-cell table:style-name="TableCell1437">
            <text:p text:style-name="P1438"><text:span text:style-name="T1439">Projekto veiklų rangos išlaidoms priskiriamos tos šios kategorijos išlaidos, kurios patiriamos perkant prekių ir paslaugų iš išo</text:span><text:span text:style-name="T1440">rės prekių tiekėjų ir paslaugų teikėjų pagal tas projekto veiklas, kurias visiškai įgyvendina prekių tiekėjai, paslaugų teikėjai ar rangovai.</text:span></text:p>
            <text:p text:style-name="P1441"/>
            <text:p text:style-name="P1442"><text:span text:style-name="T1443">Jei privalomo informavimo apie projektą priemonės perkamos kartu su kitais darbais, paslaugomis ar<text:s/></text:span><text:soft-page-break/><text:span text:style-name="T1444">prekėmis (pvz.</text:span><text:span text:style-name="T1445">, jei perkant statybos darbus kartu perkamas ir informacinių stendų įrengimas), tokios išlaidos gali būti priskirtos ir kitoms biudžeto kategorijoms</text:span></text:p>
          </table:table-cell>
        </table:table-row>
        <text:soft-page-break/>
        <table:table-row table:style-name="TableRow1446">
          <table:table-cell table:style-name="TableCell1447">
            <text:p text:style-name="P1448">5. Netiesioginės išlaidos ir kitos išlaidos pagal fiksuotąją normą<text:s/></text:p>
          </table:table-cell>
          <table:table-cell table:style-name="TableCell1449">
            <text:p text:style-name="P1450"><text:span text:style-name="T1451">1.</text:span><text:span text:style-name="T1452"><text:s/></text:span><text:span text:style-name="T1453">Išlaidos priskiriamos<text:s/></text:span><text:span text:style-name="T1454">netiesioginėms išlaidoms, kai jos apmokamos pagal išlaidas pagrindžiančius ir išlaidų apmokėjimą įrodančius dokumentus:</text:span></text:p>
            <text:p text:style-name="P1455"><text:span text:style-name="T1456"></text:span><text:span text:style-name="T1457"><text:tab/></text:span><text:span text:style-name="T1458">projekto vykdytojo ir (arba)<text:s/></text:span><text:span text:style-name="T1459">projekto</text:span><text:span text:style-name="T1460"><text:s/>partnerių darbuotojų darbo užmokesčio išlaidos už laiką, dirbtą administruojant projektą ir (ar)</text:span><text:span text:style-name="T1461"><text:s/>administruojant, prižiūrint, koordinuojant ar organizuojant projekto veiklas;<text:s/></text:span></text:p>
            <text:p text:style-name="P1462"><text:span text:style-name="T1463"></text:span><text:span text:style-name="T1464"><text:tab/></text:span><text:span text:style-name="T1465">projektą administruojančių asmenų mokymo projekto administravimo klausimais išlaidos;<text:s/></text:span></text:p>
            <text:p text:style-name="P1466"><text:span text:style-name="T1467"></text:span><text:span text:style-name="T1468"><text:tab/></text:span><text:span text:style-name="T1469">projekto veiklas administruojančių, prižiūrinčių, koordinuojančių ir organizuojančių<text:s/></text:span><text:span text:style-name="T1470">asmenų mokymų projekto veiklų administravimo klausimais išlaidos;</text:span></text:p>
            <text:p text:style-name="P1471"><text:span text:style-name="T1472"></text:span><text:span text:style-name="T1473"><text:tab/></text:span><text:span text:style-name="T1474">su projekto administravimo reikmėmis susijusių prekių įsigijimo išlaidos;<text:s/></text:span></text:p>
            <text:p text:style-name="P1475"><text:span text:style-name="T1476"></text:span><text:span text:style-name="T1477"><text:tab/></text:span><text:span text:style-name="T1478">su projekto administravimo reikmėmis susijusių patalpų nuomos išlaidos;<text:s/></text:span></text:p>
            <text:p text:style-name="P1479"><text:span text:style-name="T1480"></text:span><text:span text:style-name="T1481"><text:tab/></text:span><text:span text:style-name="T1482">įrangos, transporto priemonių nuomos</text:span><text:span text:style-name="T1483"><text:s/>išlaidos, kai jos yra susijusios su projekto administravimu;<text:s/></text:span></text:p>
            <text:p text:style-name="P1484"><text:span text:style-name="T1485"></text:span><text:span text:style-name="T1486"><text:tab/></text:span><text:span text:style-name="T1487">projekto administravimo paslaugų, teisinių ir kitų konsultacijų išlaidos;<text:s/></text:span></text:p>
            <text:p text:style-name="P1488"><text:span text:style-name="T1489"></text:span><text:span text:style-name="T1490"><text:tab/></text:span><text:span text:style-name="T1491">projekto administravimo reikmėms būtinų komunalinių ir ryšio paslaugų išlaidos ir įsigyto ir (arba) nuomojamo turt</text:span><text:span text:style-name="T1492">o eksploatavimo išlaidos;<text:s/></text:span></text:p>
            <text:p text:style-name="P1493"><text:span text:style-name="T1494"></text:span><text:span text:style-name="T1495"><text:tab/></text:span><text:span text:style-name="T1496">kitos su projekto administravimu susijusios išlaidos;<text:s/></text:span></text:p>
            <text:p text:style-name="P1497"><text:span text:style-name="T1498"></text:span><text:span text:style-name="T1499"><text:tab/></text:span><text:span text:style-name="T1500">projekto lėšų panaudojimo patikrinimo faktinių pastebėjimų ataskaitos ir (arba) išvadų dėl skirtų lėšų panaudojimo parengimo paslaugų (audito) įsigijimo išlaidos, jeigu t</text:span><text:span text:style-name="T1501">ai nustatyta PFSA;<text:s/></text:span></text:p>
            <text:p text:style-name="P1502"><text:span text:style-name="T1503"></text:span><text:span text:style-name="T1504"><text:tab/></text:span><text:span text:style-name="T1505">finansinių paslaugų pirkimo išlaidos (projektui vykdyti išmokamo avanso garantijos arba laidavimo išlaidos, banko mokesčiai ir kitos finansinių paslaugų<text:s/></text:span><text:soft-page-break/><text:span text:style-name="T1506">pirkimo išlaidos);</text:span></text:p>
            <text:p text:style-name="P1507"><text:span text:style-name="T1508"></text:span><text:span text:style-name="T1509"><text:tab/></text:span><text:span text:style-name="T1510">turto draudimo išlaidos.</text:span></text:p>
            <text:p text:style-name="P1511"><text:span text:style-name="T1512">2.</text:span><text:span text:style-name="T1513"><text:s/></text:span><text:span text:style-name="T1514">Kai netiesioginėms projekto išla</text:span><text:span text:style-name="T1515">idoms apmokėti taikoma fiksuotoji norma, 1 punkte nurodytos išlaidos negali būti įtraukiamos į tiesiogines projekto išlaidas</text:span></text:p>
          </table:table-cell>
          <table:table-cell table:style-name="TableCell1516">
            <text:p text:style-name="Normal"><text:span text:style-name="T1517">Plačiau žr. Instrukcijų VIII skyriaus trečiąjį skirsnį</text:span></text:p>
          </table:table-cell>
        </table:table-row>
      </table:table>
      <text:p text:style-name="P1518"/>
      <text:p text:style-name="P1519">Punkto pakeitimai:</text:p>
      <text:p text:style-name="P1520"><text:span text:style-name="T1521">Nr.<text:s/></text:span><text:a xlink:href="https://www.e-tar.lt/portal/legalAct.html?documentId=7d372fb0faed11e5a52397090a2fa158" office:target-frame-name="_top" xlink:show="replace"><text:span text:style-name="T1522">A1-179</text:span></text:a><text:span text:style-name="T1523">, 2016-04-04, paskelbta TAR 2016-04-05, i. k. 2016-07653</text:span></text:p>
      <text:p text:style-name="Normal"/>
      <text:p text:style-name="P1524"><text:span text:style-name="T1525">X</text:span><text:span text:style-name="T1526"><text:s/>SKYRIUS<text:s/></text:span></text:p>
      <text:p text:style-name="P1527"><text:span text:style-name="T1528">PROJEKTO TINKAMŲ FINANSUOTI IŠLAIDŲ TIPAI</text:span></text:p>
      <text:p text:style-name="P1529"/>
      <text:p text:style-name="P1530"><text:span text:style-name="T1531">PIRMASIS</text:span><text:span text:style-name="T1532"><text:s/>SKIRSNIS<text:s/></text:span></text:p>
      <text:p text:style-name="P1533"><text:span text:style-name="T1534">DARBAI</text:span></text:p>
      <text:p text:style-name="P1535"/>
      <text:p text:style-name="P1536"><text:span text:style-name="T1537">78</text:span><text:span text:style-name="T1538">.</text:span><text:span text:style-name="T1539"><text:tab/>Darbai yra tam tikrų statybos ar paprastojo remonto darbų kaip visumos rezultatas, kuris gali savarankiškai atlikti ekonominę ar techninę funkciją. Darbų pirkimu laikomas pirkimas, kurio dalykas yra atlikti arba kartu suprojektuoti ir atlikti darbus, su</text:span><text:span text:style-name="T1540">sijusius su viena iš nustatytų veiklos rūšių, arba bet kokiomis priemonėmis atlikti darbus, atitinkančius projekto vykdytojo ar<text:s/></text:span><text:span text:style-name="T1541">projekto<text:s/></text:span><text:span text:style-name="T1542">partnerio nustatytus reikalavimus. Darbams priskiriamos šios pagrindinės veiklos rūšys (sąrašas nebaigtinis):</text:span></text:p>
      <text:p text:style-name="P1543"><text:span text:style-name="T1544">78.1</text:span><text:span text:style-name="T1545">.</text:span><text:span text:style-name="T1546"><text:tab/></text:span><text:span text:style-name="T1547">naujo statinio statybos darbai;</text:span></text:p>
      <text:p text:style-name="P1548"><text:span text:style-name="T1549">78.2</text:span><text:span text:style-name="T1550">.</text:span><text:span text:style-name="T1551"><text:tab/>esamo statinio paprastojo remonto darbai;</text:span></text:p>
      <text:p text:style-name="P1552"><text:span text:style-name="T1553">78.3</text:span><text:span text:style-name="T1554">.</text:span><text:span text:style-name="T1555"><text:tab/>griovimo darbai;</text:span></text:p>
      <text:p text:style-name="P1556"><text:span text:style-name="T1557">78.4</text:span><text:span text:style-name="T1558">.</text:span><text:span text:style-name="T1559"><text:tab/>pastatų įrengimo darbai.</text:span></text:p>
      <text:p text:style-name="P1560"><text:span text:style-name="T1561">79</text:span><text:span text:style-name="T1562">.</text:span><text:span text:style-name="T1563"><text:tab/></text:span><text:span text:style-name="T1564">Detalus darbams priskiriamų veiklos rūšių sąrašas pateikiamas Lietuvos Respublikos viešųjų pirkimų įstatymo 1 priedėlyje. Darbų pirkimo išlaidos yra laikomos tinkamomis finansuoti iš PMIF, jeigu tenkinami kiti išlaidų tinkamumo finansuoti reikalavimai. Nus</text:span><text:span text:style-name="T1565">tatant planuojamų patirti darbų išlaidų apimtį ir pagrindžiant išlaidų tinkamumą finansuoti, svarbu įvertinti numatytų darbų apimtį ir kainas.<text:s/></text:span></text:p>
      <text:p text:style-name="P1566"><text:span text:style-name="T1567">80</text:span><text:span text:style-name="T1568">.</text:span><text:span text:style-name="T1569"><text:tab/>Planuojamų patirti darbų pirkimo išlaidų tinkamumui finansuoti pagrįsti rekomenduojami šie dokumentai:</text:span></text:p>
      <text:p text:style-name="P1570"><text:span text:style-name="T1571">8</text:span><text:span text:style-name="T1572">0.1</text:span><text:span text:style-name="T1573">.</text:span><text:span text:style-name="T1574"><text:tab/></text:span><text:span text:style-name="T1575">statybos ir kitų darbų, dėl kurių būtina rengti techninį projektą, išlaidoms pagrįsti</text:span><text:span text:style-name="T1576">: techninis projektas ir jo ekspertizės išvada ar pagrindinės jo dalys bei poveikio aplinkai vertinimo ataskaita (jei reikalaujama pagal Lietuvos Respublikos teisės</text:span><text:span text:style-name="T1577"><text:s/>aktus). Jei šie dokumentai paraiškos pateikimo metu nėra parengti, turi būti pateiktas investicijų projektas (jeigu rengiamas), pagrindinės techninės specifikacijos, brėžiniai ir darbų apimties žiniaraščiai (jeigu yra), kuriuose nurodyta orientacinė (inde</text:span><text:span text:style-name="T1578">ksuota sąmatinė) kaina;</text:span></text:p>
      <text:p text:style-name="P1579"><text:span text:style-name="T1580">80.2</text:span><text:span text:style-name="T1581">.</text:span><text:span text:style-name="T1582"><text:tab/></text:span><text:span text:style-name="T1583">paprastojo remonto ir kitų darbų, dėl kurių nėra būtina rengti techninio projekto, išlaidoms pagrįsti</text:span><text:span text:style-name="T1584">: numatomų remontuoti patalpų brėžiniai iš inventorinės bylos ir preliminarūs darbų apimties žiniaraščiai, kuriuose nurod</text:span><text:span text:style-name="T1585">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1586"><text:span text:style-name="T1587">81</text:span><text:span text:style-name="T1588">.</text:span><text:span text:style-name="T1589"><text:tab/></text:span><text:span text:style-name="T1590">Jeigu paraiškos pateikimo metu darbų pirkimas yra įvykdytas, turi būti pateikta sutartis su rangovu ir (ar) kiti dokumentai, kuriuose nurodytas darbų objektas, apimtis ir kaina.</text:span></text:p>
      <text:p text:style-name="P1591"><text:span text:style-name="T1592">82</text:span><text:span text:style-name="T1593">.</text:span><text:span text:style-name="T1594"><text:tab/>Vertinant patirtų darbų išlaidų tinkamumą finansuoti svarbu įsitikinti</text:span><text:span text:style-name="T1595">, kad darbai buvo įvykdyti, buvo atlikti turint reikalingus leidimus (pvz., statybos leidimą, kai taikoma), o darbų kokybės priežiūra buvo užtikrinta Lietuvos Respublikos teisės aktuose nustatyta tvarka.</text:span></text:p>
      <text:p text:style-name="P1596"/>
      <text:p text:style-name="P1597"><text:span text:style-name="T1598">ANTRASIS</text:span><text:span text:style-name="T1599"><text:s/>SKIRSNIS</text:span></text:p>
      <text:p text:style-name="P1600"><text:span text:style-name="T1601">PREKĖS IR SUSIJUSIOS PASLAU</text:span><text:span text:style-name="T1602">GOS</text:span></text:p>
      <text:p text:style-name="P1603"/>
      <text:p text:style-name="P1604"><text:span text:style-name="T1605">83</text:span><text:span text:style-name="T1606">. Prekėmis laikomos priemonės, įranga, įrenginiai, kitas kilnojamasis ilgalaikis ir trumpalaikis, materialusis ir nematerialusis,<text:s/></text:span><text:span text:style-name="T1607">biologinis turtas</text:span><text:span text:style-name="T1608"><text:s/></text:span><text:span text:style-name="T1609">(</text:span><text:span text:style-name="T1610">ūkiniai gyvūnai, kaip apibrėžta Lietuvos Respublikos veterinarijos įstatymo 2 straipsnio 10 daly</text:span><text:span text:style-name="T1611">je, ir augalai). Prekių pirkimu laikomas pirkimas, kurio dalykas yra prekių pirkimas, nuoma, finansinė nuoma (lizingas), pirkimas išsimokėtinai, numatant jas įsigyti ar to nenumatant, taip pat perkamų prekių pristatymo, montavimo, diegimo ir kitos jų paren</text:span><text:span text:style-name="T1612">gimo naudoti paslaugos.</text:span><text:s/></text:p>
      <text:p text:style-name="P1613">Punkto pakeitimai:</text:p>
      <text:p text:style-name="P1614"><text:span text:style-name="T1615">Nr.<text:s/></text:span><text:a xlink:href="https://www.e-tar.lt/portal/legalAct.html?documentId=7d372fb0faed11e5a52397090a2fa158" office:target-frame-name="_top" xlink:show="replace"><text:span text:style-name="T1616">A1-179</text:span></text:a><text:span text:style-name="T1617">, 2016-04-04, paskelbta TAR 2016-04-05, i. k. 2016-07653</text:span></text:p>
      <text:p text:style-name="Normal"/>
      <text:p text:style-name="P1618"><text:span text:style-name="T1619">84</text:span><text:span text:style-name="T1620">.</text:span><text:span text:style-name="T1621"><text:tab/>Jeigu prekės perkamos užsienyje,<text:s/></text:span><text:span text:style-name="T1622">prekių pirkimo išlaidoms gali būti priskiriamos išlaidos muitams, akcizams ir kitiems negrąžinamiems mokesčiams, susijusiems su prekių vežimu į paskirties šalį, taip pat transportavimo, sumontavimo, patikrinimo, instaliavimo ir kitos tiesioginės išlaidos,<text:s/></text:span><text:span text:style-name="T1623">susijusios su turto įsigijimu.</text:span></text:p>
      <text:p text:style-name="P1624"><text:span text:style-name="T1625">85</text:span><text:span text:style-name="T1626">.</text:span><text:span text:style-name="T1627"><text:tab/>Prekių pirkimo išlaidos yra laikomos tinkamomis finansuoti, jeigu tenkinami kiti išlaidų tinkamumo finansuoti reikalavimai.<text:s/></text:span></text:p>
      <text:p text:style-name="P1628"><text:span text:style-name="T1629">86</text:span><text:span text:style-name="T1630">.</text:span><text:span text:style-name="T1631"><text:tab/>Projektų vykdytojų ar projektų partnerių patirtos kompensacinio atlyginimo, sumokamo</text:span><text:span text:style-name="T1632"><text:s/>Lietuvos Respublikos autorių teisių ir gretutinių teisių įstatyme nustatyta tvarka už pirmą kartą Lietuvos Respublikoje parduodamus civilinėje apyvartoje esančius, pagaminti Lietuvos Respublikoje ar į jos teritoriją įvežtus atgaminti skirtus įrenginius ir</text:span><text:span text:style-name="T1633"><text:s/>tuščias analogines ir skaitmenines garso ir audiovizualines laikmenas (išorinius ir vidinius diskus, USB atmintines, atminties korteles, kompiuterius, kopijavimo aparatus, CD ar DVD leistuvus, mobiliuosius telefonus ir kt.), išlaidos yra tinkamos finansuo</text:span><text:span text:style-name="T1634">ti tik tuo atveju, jeigu projekto vykdytojas nesusigrąžina kompensacinio atlyginimo.</text:span></text:p>
      <text:p text:style-name="P1635"><text:span text:style-name="T1636">87</text:span><text:span text:style-name="T1637">.</text:span><text:span text:style-name="T1638"><text:tab/>Nustatant planuojamų patirti prekių pirkimo išlaidų apimtį ir pagrindžiant išlaidų tinkamumą finansuoti, svarbu įvertinti numatytų įsigyti prekių poreikį ir rinkos</text:span><text:span text:style-name="T1639"><text:s/>kainas, todėl rekomenduojama išsamiai pagrįsti prekių poreikį, kiekį ir kainas projekto biudžeto išlaidų pagrindimo stulpelyje ir (ar) pateikti preliminarius tiekėjų komercinius pasiūlymus (pateiktus pagal detalias numatomų įsigyti prekių technines specif</text:span><text:span text:style-name="T1640">ikacijas), ir (ar) kainų apklausos suvestinę.<text:s/></text:span></text:p>
      <text:p text:style-name="P1641"><text:span text:style-name="T1642">88</text:span><text:span text:style-name="T1643">.</text:span><text:span text:style-name="T1644"><text:tab/>Jeigu paraiškos pateikimo metu prekių pirkimas yra įvykdytas, turi būti pateikta sutartis su tiekėju ir kiti dokumentai, kuriuose nurodyti įsigytų prekių pavadinimai, kiekiai, vieneto kainos ir bendra<text:s/></text:span><text:span text:style-name="T1645">kaina.<text:s/></text:span></text:p>
      <text:p text:style-name="P1646"><text:span text:style-name="T1647">89</text:span><text:span text:style-name="T1648">.</text:span><text:span text:style-name="T1649"><text:tab/>Projekto paraiškoje ar prieduose negalima nurodyti konkrečių planuojamų įsigyti prekių modelio ar gamintojo, išskyrus PMIF programoje nurodytus atvejus. Rekomenduojama apsiriboti svarbiausių kainai įvertinti reikalingų techninių parametrų i</text:span><text:span text:style-name="T1650">r gaminio paskirties aprašymu. Jei numatoma įsigyti įvairių prekių, biudžete jos turėtų būti grupuojamos į vienarūšes grupes (pvz., baldai, kompiuterinė technika, programinė įranga ir pan.).<text:s/></text:span></text:p>
      <text:p text:style-name="P1651"><text:span text:style-name="T1652">90</text:span><text:span text:style-name="T1653">.</text:span><text:span text:style-name="T1654"><text:tab/>Finansinės nuomos (lizingo) įmokos laikomos tinkamomis f</text:span><text:span text:style-name="T1655">inansuoti išlaidomis, jeigu atitinka kitus finansavimo reikalavimus. Pageidaudamas turtą įsigyti finansinės nuomos (lizingo) būdu, projekto vykdytojas (arba<text:s/></text:span><text:span text:style-name="T1656">projekto<text:s/></text:span><text:span text:style-name="T1657">partneris) biudžeto išlaidų pagrindimo stulpelyje turi pagrįsti, kodėl finansinė nuoma (li</text:span><text:span text:style-name="T1658">zingas) yra ekonomiškiausias būdas pasinaudoti turtu.<text:s/></text:span></text:p>
      <text:p text:style-name="P1659"><text:span text:style-name="T1660">91</text:span><text:span text:style-name="T1661">.</text:span><text:span text:style-name="T1662"><text:tab/>Finansinės nuomos (lizingo) įmokos įsigyjamo daikto vertei, nurodytai finansinės nuomos (lizingo) sutartyje, dengti atitinka finansavimo reikalavimus, jei finansinės nuomos (lizingo) sutartyse<text:s/></text:span><text:span text:style-name="T1663">numatyta didžiausia suma, atitinkanti finansavimo reikalavimus, neviršija išnuomoto turto rinkos vertės finansinės nuomos (lizingo) sutarties sudarymo momentu. Kitos su finansinės nuomos (lizingo) sutartimi susijusios išlaidos (kompensuotini mokesčiai, nea</text:span><text:span text:style-name="T1664">pibrėžti nuompinigiai, kitos papildomos išlaidos, išskyrus draudimo išlaidas) nėra tinkamos finansuoti. <text:s/></text:span></text:p>
      <text:p text:style-name="P1665"><text:span text:style-name="T1666">92</text:span><text:span text:style-name="T1667">.</text:span><text:span text:style-name="T1668"><text:tab/>Vadovaudamiesi Lietuvos Respublikos biudžeto sandaros įstatymo 10 straipsnio 3 punktu, asignavimų valdytojai, biudžetinės įstaigos ir organiza</text:span><text:span text:style-name="T1669">cijos, išskyrus savivaldybes, neturi teisės skolintis, todėl negali patirti finansinės nuomos (lizingo) išlaidų.</text:span></text:p>
      <text:p text:style-name="P1670"><text:span text:style-name="T1671">93</text:span><text:span text:style-name="T1672">.</text:span><text:span text:style-name="T1673"><text:tab/>Nuomos įmokos laikomos tinkamomis finansuoti išlaidomis, jeigu atitinka kitus finansavimo reikalavimus. Pageidaudamas turtą nuomotis, p</text:span><text:span text:style-name="T1674">rojekto vykdytojas (arba projekto partneris) biudžeto išlaidų pagrindimo stulpelyje turi pagrįsti, kodėl nuoma yra ekonomiškiausias būdas pasinaudoti turtu.</text:span></text:p>
      <text:p text:style-name="P1675"><text:span text:style-name="T1676">94</text:span><text:span text:style-name="T1677">.</text:span><text:span text:style-name="T1678"><text:tab/>Nuomos įmokos yra tinkamos finansuoti proporcingai projekto veiklos, kurios metu naudojamas</text:span><text:span text:style-name="T1679"><text:s/>nuomojamas turtas, laikotarpiui. Veiklos laikotarpis nustatomas vadovaujantis paraiškoje pateiktu projekto veiklų įgyvendinimo grafiku arba projekto sutartyje nustatyta projekto veiklos pradžios ir pabaigos data.</text:span></text:p>
      <text:p text:style-name="P1680"><text:span text:style-name="T1681">95</text:span><text:span text:style-name="T1682">.</text:span><text:span text:style-name="T1683"><text:tab/>Materialiojo turto, kuriam įsigyti</text:span><text:span text:style-name="T1684"><text:s/>ar sukurti skirta PMIF parama, draudimo išlaidos yra tinkamos finansuoti tik projekto įgyvendinimo laikotarpiu ir tik tuo atveju, jeigu jos susijusios su PAFT, PFSA arba įgaliotosios institucijos nustatytų reikalavimų įgyvendinimu. Turto draudimo išlaidos</text:span><text:span text:style-name="T1685"><text:s/>priskiriamos netiesioginėms projekto išlaidoms.</text:span></text:p>
      <text:p text:style-name="P1686"><text:span text:style-name="T1687">96</text:span><text:span text:style-name="T1688">.</text:span><text:span text:style-name="T1689"><text:tab/>Projekto veikloms vykdyti reikalingų transporto priemonių eksploatavimo išlaidos<text:s/></text:span><text:span text:style-name="T1690">(išlaidos degalams)</text:span><text:span text:style-name="T1691"><text:s/>ir patalpų eksploatavimo išlaidos<text:s/></text:span><text:span text:style-name="T1692">(komunalinių paslaugų, šildymo, patalpų tvarkymo ir pan. išlaido</text:span><text:span text:style-name="T1693">s)</text:span><text:span text:style-name="T1694"><text:s/>yra laikomos tinkamomis finansuoti išlaidomis, jeigu atitinka kitus finansavimo reikalavimus.</text:span></text:p>
      <text:p text:style-name="P1695"><text:span text:style-name="T1696">97</text:span><text:span text:style-name="T1697">.</text:span><text:span text:style-name="T1698"><text:tab/>Nuomojamo turto eksploatavimo išlaidos laikomos tinkamomis finansuoti tik tuo atveju, jeigu nėra įtrauktos į nuomos kainą.</text:span></text:p>
      <text:p text:style-name="P1699"/>
      <text:p text:style-name="P1700"><text:span text:style-name="T1701">TREČIASIS</text:span><text:span text:style-name="T1702"><text:s/>SKIRSNIS</text:span></text:p>
      <text:p text:style-name="P1703"><text:span text:style-name="T1704">PA</text:span><text:span text:style-name="T1705">SLAUGOS</text:span></text:p>
      <text:p text:style-name="P1706"/>
      <text:p text:style-name="P1707"><text:span text:style-name="T1708">98</text:span><text:span text:style-name="T1709">.</text:span><text:span text:style-name="T1710"><text:tab/>Paslaugomis laikomos veiklos rūšys, nurodytos Lietuvos Respublikos viešųjų pirkimų įstatymo 2 priedėlyje. Paslaugų pirkimu laikomas pirkimas, kurio dalykas yra šio priedėlio paslaugų sąraše išvardytos paslaugos, taip pat<text:s/></text:span><text:span text:style-name="T1711">pirkimas, kurio da</text:span><text:span text:style-name="T1712">lykas yra prekės ir šiame priedėlyje išvardytos paslaugos, jeigu paslaugų kaina viršija prekių kainą, ar pirkimas, kurio dalykas yra šiame priedėlyje išvardytos paslaugos ir Lietuvos Respublikos viešųjų pirkimų įstatymo 1 priedėlyje išvardyti darbai, jeigu</text:span><text:span text:style-name="T1713"><text:s/>šie darbai tik papildo perkamas paslaugas.<text:s/></text:span></text:p>
      <text:p text:style-name="P1714"><text:span text:style-name="T1715">99</text:span><text:span text:style-name="T1716">.</text:span><text:span text:style-name="T1717"><text:tab/>Paslaugų pirkimo išlaidos yra laikomos tinkamomis finansuoti, jeigu tenkinami kiti išlaidų tinkamumo finansuoti reikalavimai. Paslaugos, vadovaujantis Lietuvos Respublikos teisės aktais, gali būti perkam</text:span><text:span text:style-name="T1718">os iš Lietuvos Respublikoje ar užsienyje registruotų paslaugų teikėjų – fizinių arba juridinių asmenų, sudarant paslaugų, autorines, rangos ar kitas sutartis. Autorinės sutartys gali būti sudaromos tik tada, jei pagal jas atliekamas darbas yra autorių teis</text:span><text:span text:style-name="T1719">ių objektas, pvz., galimybių studijos parengimas. Autoriaus teisių objektus reglamentuoja<text:s/></text:span><text:span text:style-name="T1720">Lietuvos Respublikos<text:s/></text:span><text:span text:style-name="T1721">autorių teisių ir gretutinių teisių įstatymo II skyrius. Projekto veiklas vykdančių fizinių asmenų, dirbančių pagal autorines ar paslaugų sutarti</text:span><text:span text:style-name="T1722">s, įskaitant mažųjų bendrijų vadovus ir asmenis, mažosiose bendrijose dirbančius pagal paslaugų (civilines) sutartis, išlaidos priskiriamos projekto vykdymo išlaidoms.</text:span></text:p>
      <text:p text:style-name="P1723"><text:span text:style-name="T1724">100</text:span><text:span text:style-name="T1725">.</text:span><text:span text:style-name="T1726"><text:tab/>Nustatant planuojamų patirti paslaugų pirkimo išlaidų apimtį ir pagrindžiant iš</text:span><text:span text:style-name="T1727">laidų tinkamumą finansuoti, svarbu įvertinti numatytų įsigyti paslaugų poreikį ir rinkos kainas, todėl rekomenduojama išsamiai pagrįsti paslaugų poreikį, apimtį ir kainas projekto biudžeto išlaidų pagrindimo stulpelyje ir (ar) pateikti preliminarius paslau</text:span><text:span text:style-name="T1728">gų teikėjų komercinius pasiūlymus (pateiktus pagal detalias numatomų įsigyti paslaugų technines specifikacijas) ar kainų apklausos suvestinę arba vadovautis įgaliotosios institucijos skelbiamomis rinkos kainų apžvalgomis (jeigu taikoma) ar viešuosiuose inf</text:span><text:span text:style-name="T1729">ormacijos šaltiniuose (pvz., interneto svetainėse) skelbiama informacija arba istoriniais projekto vykdytojo ankstesnių projektų duomenimis.<text:s/></text:span></text:p>
      <text:p text:style-name="P1730"><text:span text:style-name="T1731">101</text:span><text:span text:style-name="T1732">.</text:span><text:span text:style-name="T1733"><text:tab/>Jeigu teikiant paraišką paslaugų pirkimas yra įvykdytas, turi būti pateikta sutartis su paslaugų teikėju<text:s/></text:span><text:span text:style-name="T1734">ir kiti dokumentai, kuriuose nurodytas įsigytos paslaugos pavadinimas, pobūdis ir kaina.<text:s/></text:span></text:p>
      <text:p text:style-name="P1735"><text:span text:style-name="T1736">102</text:span><text:span text:style-name="T1737">.</text:span><text:span text:style-name="T1738"><text:tab/>Projekto vykdytojas ar projekto partneris turi numatyti paslaugų kokybės užtikrinimo priemones.</text:span></text:p>
      <text:p text:style-name="P1739"><text:span text:style-name="T1740">103</text:span><text:span text:style-name="T1741">.</text:span><text:span text:style-name="T1742"><text:tab/>Įgaliotoji institucija, turėdama įtarimų dėl<text:s/></text:span><text:span text:style-name="T1743">paslaugų rezultatų kokybės, gali patikrinti paslaugų rezultatų, kurių išlaidas prašoma apmokėti, kokybę. Prireikus gali būti pasitelkiami atitinkamos srities ekspertai.</text:span></text:p>
      <text:p text:style-name="P1744"><text:span text:style-name="T1745">104</text:span><text:span text:style-name="T1746">.</text:span><text:span text:style-name="T1747"><text:tab/>Projekto lėšų panaudojimo patikrinimo paslaugų, finansų įstaigų ar draudimo<text:s/></text:span><text:span text:style-name="T1748">įmonių suteiktų garantijų arba laidavimo ar laidavimo draudimo paslaugų išlaidos, kredito įstaigos mokesčiai už sąskaitos atidarymą ir tvarkymą yra tinkamos finansuoti tik tuo atveju, jeigu jos susijusios su PAFT, PFSA arba įgaliotosios institucijos nustat</text:span><text:span text:style-name="T1749">ytų reikalavimų įgyvendinimu.</text:span></text:p>
      <text:p text:style-name="P1750"><text:span text:style-name="T1751">105</text:span><text:span text:style-name="T1752">.</text:span><text:span text:style-name="T1753"><text:tab/>Jeigu nustatyta PFSA, projekto lėšų panaudojimo patikrinimo faktinių pastebėjimų ataskaitos ir (ar) išvadų dėl skirtų lėšų panaudojimo parengimo paslaugų (audito) pirkimo išlaidos bei finansinių paslaugų pirkimo išlai</text:span><text:span text:style-name="T1754">dos (avanso draudimo, kredito įstaigos mokesčiai ir kitos finansinių paslaugų pirkimo išlaidos) priskiriamos netiesioginėms projekto išlaidoms.<text:s/></text:span></text:p>
      <text:p text:style-name="P1755"><text:span text:style-name="T1756">106</text:span><text:span text:style-name="T1757">.</text:span><text:span text:style-name="T1758"><text:tab/>Projekto veiklose dalyvaujančių asmenų mokymų (renginių) išlaidos apmokamos atsižvelgiant į mokymuose<text:s/></text:span><text:span text:style-name="T1759">(renginiuose) dalyvavusių asmenų skaičių:</text:span></text:p>
      <text:p text:style-name="P1760"><text:span text:style-name="T1761">106.1</text:span><text:span text:style-name="T1762">.</text:span><text:span text:style-name="T1763"><text:tab/>jeigu nuokrypis nuo planuoto dalyvių skaičiaus, nurodyto kaip veiklos rezultatas ar nurodyto projekto biudžeto lentelės stulpelyje „Išlaidų pagrindimas“ ar projekto loginio pagrindimo lentelės stulpelyje „</text:span><text:span text:style-name="T1764">Projekto veiklos aprašymas“, ar užsiregistravusių asmenų skaičiaus neviršija 15 proc. planuoto dalyvių skaičiaus, projekto vykdytojui ar<text:s/></text:span><text:span text:style-name="T1765">projekto<text:s/></text:span><text:span text:style-name="T1766">partneriui kompensuojamos visos mokymų (renginio) išlaidos. Tokiu atveju projekto vykdytojas įgaliotajai insti</text:span><text:span text:style-name="T1767">tucijai neprivalo teikti rašytinių paaiškinimų dėl nedalyvavusių asmenų;</text:span></text:p>
      <text:p text:style-name="P1768"><text:span text:style-name="T1769">106.2</text:span><text:span text:style-name="T1770">.</text:span><text:span text:style-name="T1771"><text:tab/>jeigu mokymuose (renginyje) nedalyvavo daugiau nei 15 proc. dalyvių nuo planuoto dalyvių skaičiaus, projekto vykdytojas įgaliotajai institucijai privalo pateikti paaiškinim</text:span><text:span text:style-name="T1772">us dėl visų nedalyvavusių asmenų. Įgaliotoji institucija priima sprendimą dėl išlaidų kompensavimo, atsižvelgdama į aplinkybes, veiksmo specifiką ir projekto vykdytojo pateiktų paaiškinimų pagrįstumą. Esant pateisinamoms nedalyvavimo priežastims, gali būti</text:span><text:span text:style-name="T1773"><text:s/>kompensuojama visa mokymų (renginio) išlaidų suma. Jeigu priežastys nepateisinamos, išlaidos kompensuojamos tik už tuos dalyvius, kurie realiai dalyvavo numatytuose mokymuose, išskyrus mokymų (renginio) organizavimo išlaidas, kurios tiesiogiai nepriklauso</text:span><text:span text:style-name="T1774"><text:s/>nuo mokymų (renginio) dalyvių skaičiaus (pvz., salės nuoma, technikos nuoma, lektoriaus atlyginimas ir pan.), jeigu tokios išlaidos išlaidas pagrindžiančiuose ir (ar) jų apmokėjimą įrodančiuose dokumentuose arba projekto vykdytojo pateikiamoje pažymoje yr</text:span><text:span text:style-name="T1775">a nurodytos atskira suma. Jeigu mokymų (renginio) organizavimo išlaidos atskira suma nenurodytos, visos su mokymais susijusios išlaidos kompensuojamos proporcingai mokymų (renginio) dalyvių skaičiui.</text:span></text:p>
      <text:p text:style-name="P1776"><text:span text:style-name="T1777">107</text:span><text:span text:style-name="T1778">.</text:span><text:span text:style-name="T1779"><text:tab/>Skaičiuojant procentinę nedalyvavusių asmenų<text:s/></text:span><text:span text:style-name="T1780">dalį, iki sveikojo skaičiaus apvalinama pagal matematines skaičių apvalinimo taisykles: jeigu po kablelio skaitmuo yra 5 arba didesnis, apvalinama į didesnio sveikojo skaičiaus pusę.<text:s/></text:span></text:p>
      <text:p text:style-name="P1781"><text:span text:style-name="T1782">108</text:span><text:span text:style-name="T1783">.</text:span><text:span text:style-name="T1784"><text:tab/>Pateisinamomis nedalyvavimo mokymuose (renginiuose) priežastimi</text:span><text:span text:style-name="T1785">s yra laikomos tokios priežastys kaip darbuotojo nedarbingumas, atostogos, papildomos poilsio dienos, valstybinių ir visuomeninių pareigų atlikimas, komandiruotės ir kiti Lietuvos Respublikos teisės aktuose (</text:span><text:span text:style-name="T1786">Lietuvos Respublikos<text:s/></text:span><text:span text:style-name="T1787">darbo kodekse (toliau – Dar</text:span><text:span text:style-name="T1788">bo kodeksas),<text:s/></text:span><text:span text:style-name="T1789">Lietuvos Respublikos<text:s/></text:span><text:span text:style-name="T1790">valstybės tarnybos įstatyme, pareigūnų tarnybos santykius reglamentuojančiuose statutuose ir kt.) nustatyti atvejai, taip pat nenugalimos jėgos aplinkybės (kai dėl oro sąlygų ar kitų nenumatytų aplinkybių dalyviai negali<text:s/></text:span><text:span text:style-name="T1791">patekti į mokymo vietą ar pan.) ar aplinkybės, kurių projekto vykdytojas objektyviai negali valdyti (sumažėję prieglobsčio prašytojų srautai, trečiosios šalies piliečio išsiuntimas iš šalies ir pan.).<text:s/></text:span></text:p>
      <text:p text:style-name="P1792"><text:span text:style-name="T1793">109</text:span><text:span text:style-name="T1794">.</text:span><text:span text:style-name="T1795"><text:tab/>Jeigu dalyvis mokymuose (renginyje) nedalyvav</text:span><text:span text:style-name="T1796">o dėl pateisinamos priežasties, o projekto vykdytojas mokymus (renginį) vykdo pats, nepirkdamas paslaugų, su mokymu (renginiu) susijusios išlaidos (projektą vykdančių asmenų darbo užmokesčio, mokymo priemonių įsigijimo ir pan.) gali būti pripažįstamos tink</text:span><text:span text:style-name="T1797">amomis finansuoti.</text:span></text:p>
      <text:p text:style-name="P1798">Pavyzdys:<text:s/></text:p>
      <text:soft-page-break/>
      <text:p text:style-name="P1799">Projekto sutartyje nustatyta, kad mokymuose dalyvaus 15 asmenų. Mokymų įkainis 1 asmeniui – 8,60 Eur. Bendros mokymų išlaidos – 420 Eur.</text:p>
      <text:p text:style-name="P1800"><text:span text:style-name="T1801">1 variantas:</text:span><text:span text:style-name="T1802"><text:s/>išlaidas pagrindžiančiuose dokumentuose nurodyta, kad kitos mokymų organizav</text:span><text:span text:style-name="T1803">imo išlaidos (salės ir įrangos nuoma) sudaro 291 Eur. Mokymuose dalyvavo 10 asmenų (66,6 proc. planuotų dalyvių), kiti asmenys nedalyvavo dėl nepateisinamų priežasčių. Projekto vykdytojui kompensuojamos visos mokymų organizavimo išlaidos – 291 Eur ir propo</text:span><text:span text:style-name="T1804">rcingai kompensuojamos išlaidos, susijusios su 10 asmenų mokymais (10 x 8,60 = 86 Eur), iš viso 377 Eur.</text:span></text:p>
      <text:p text:style-name="P1805"><text:span text:style-name="T1806">2 variantas:</text:span><text:span text:style-name="T1807"><text:s/>išlaidas pagrindžiančiuose ir (ar) apmokėjimą įrodančiuose dokumentuose mokymų organizavimo išlaidų suma atskirai neišskirta. Mokymuose da</text:span><text:span text:style-name="T1808">lyvavo 10 asmenų, kiti asmenys nedalyvavo dėl nepateisinamų priežasčių. Projekto vykdytojui proporcingai kompensuojamos išlaidos, susijusios su 10 asmenų mokymais (420 / 15) * 10 = 280 Eur).</text:span></text:p>
      <text:p text:style-name="P1809"><text:span text:style-name="T1810">110</text:span><text:span text:style-name="T1811">.</text:span><text:span text:style-name="T1812"><text:tab/>Jeigu mokymų išlaidos apmokamos supaprastintai, šių išla</text:span><text:span text:style-name="T1813">idų apmokėjimui taikomos PFSA ir projekto sutarties nuostatos.</text:span></text:p>
      <text:p text:style-name="P1814"/>
      <text:p text:style-name="P1815"><text:span text:style-name="T1816">KETVIRTASIS</text:span><text:span text:style-name="T1817"><text:s/>SKIRSNIS</text:span></text:p>
      <text:p text:style-name="P1818"><text:span text:style-name="T1819">DARBO UŽMOKESTIS</text:span></text:p>
      <text:p text:style-name="P1820"/>
      <text:p text:style-name="P1821"><text:span text:style-name="T1822">111</text:span><text:span text:style-name="T1823">.</text:span><text:span text:style-name="T1824"><text:tab/>Darbo užmokestis suprantamas taip, kaip reglamentuota Darbo kodekso 186 straipsnyje ir Lietuvos Respublikos valstybės tarnybos įstatymo 23</text:span><text:span text:style-name="T1825"><text:s/>straipsnyje.</text:span></text:p>
      <text:p text:style-name="P1826"><text:span text:style-name="T1827">112</text:span><text:span text:style-name="T1828">.</text:span><text:span text:style-name="T1829"><text:tab/>Tinkamos finansuoti projektą vykdančių asmenų darbo užmokesčio išlaidos gali apimti apskaičiuotą darbo užmokestį ir išlaidas su darbo santykiais susijusiems darbdavio įsipareigojimams (socialinio draudimo, privalomojo sveikatos draud</text:span><text:span text:style-name="T1830">imo mokesčius, įmokas Garantiniam fondui, darbo užmokestį už kasmetines atostogas projekto vykdymo laikotarpiu, darbo užmokestį už papildomas poilsio dienas asmenims, auginantiems du ar daugiau vaikų iki 12 metų arba neįgalų vaiką iki 18 metų, kompensaciją</text:span><text:span text:style-name="T1831"><text:s/>už nepanaudotas kasmetines atostogas (išskyrus atvejus, kai išlaidos apmokamos supaprastintai), darbdavio mokamą ligos pašalpą už pirmas dvi ligos dienas).<text:s/></text:span></text:p>
      <text:p text:style-name="P1832"><text:span text:style-name="T1833">113</text:span><text:span text:style-name="T1834">.</text:span><text:span text:style-name="T1835"><text:tab/>Faktinės darbo užmokesčio išlaidos, patirtos dėl projektą vykdančio asmens darbo poilsio<text:s/></text:span><text:span text:style-name="T1836">ir švenčių dienomis Lietuvos Respublikos teisės aktuose nustatyta tvarka, yra laikomos tinkamomis finansuoti išlaidomis.</text:span></text:p>
      <text:p text:style-name="P1837"><text:span text:style-name="T1838">114</text:span><text:span text:style-name="T1839">.</text:span><text:span text:style-name="T1840"><text:tab/>Tinkamomis finansuoti darbo užmokesčio išlaidomis laikoma tik ta išlaidų dalis, kuri yra tiesiogiai susijusi su vykdomu projek</text:span><text:span text:style-name="T1841">tu ir yra apskaičiuota bei išmokėta už darbo laiką, dirbtą įgyvendinant projektą.<text:s/></text:span></text:p>
      <text:p text:style-name="P1842"><text:span text:style-name="T1843">115</text:span><text:span text:style-name="T1844">.</text:span><text:span text:style-name="T1845"><text:tab/>Jei projekto vykdytojas ar projekto partneris yra tarptautinė organizacija, darbo užmokesčio išlaidas sudaro apskaičiuotas darbo užmokestis kartu su tarptautinės or</text:span><text:span text:style-name="T1846">ganizacijos mokamais privalomais mokesčiais.</text:span></text:p>
      <text:p text:style-name="P1847"><text:span text:style-name="T1848">116</text:span><text:span text:style-name="T1849">.</text:span><text:span text:style-name="T1850"><text:tab/>Tinkamomis finansuoti išlaidomis taip pat laikomos išankstinės išmokos už kasmetines atostogas, tačiau įgaliotoji institucija, tikrindama galutinį mokėjimo prašymą, turi įsitikinti, kad tinkamų finansuo</text:span><text:span text:style-name="T1851">ti darbo užmokesčio už kasmetines atostogas išmokų suma (įskaitant išankstines išmokas) nebuvo viršyta (pvz., kad darbuotojui nebuvo avansu išmokėta už daugiau kasmetinių atostogų dienų, negu priklauso už įgyvendinant projektą išdirbtą laiką). <text:s/></text:span></text:p>
      <text:p text:style-name="P1852"><text:span text:style-name="T1853">117</text:span><text:span text:style-name="T1854">.</text:span><text:span text:style-name="T1855"><text:tab/>T</text:span><text:span text:style-name="T1856">ikslinėms atostogoms, pašalpoms (išskyrus darbdavio mokamą ligos pašalpą už pirmas dvi ligos dienas), išeitinėms išmokoms, įmokoms į pensijų ir kitus fondus (išskyrus privalomas įmokas ir darbuotojo pasirinkimu mokamą teisės aktuose nustatyto dydžio įmoką<text:s/></text:span><text:span text:style-name="T1857">papildomai pensijai kaupti, jeigu taikoma) skirtos išlaidos laikomos netinkamomis finansuoti.<text:s/></text:span></text:p>
      <text:p text:style-name="P1858"><text:span text:style-name="T1859">118</text:span><text:span text:style-name="T1860">.</text:span><text:span text:style-name="T1861"><text:tab/>Projekto vykdytojo ar projekto partnerio darbuotojui suteikiama nauda natūra (įvertinta piniginiu ekvivalentu) ir susijusių darbdavio įsipareigojimų išl</text:span><text:span text:style-name="T1862">aidos laikomos netinkamomis finansuoti.</text:span></text:p>
      <text:p text:style-name="P1863"><text:span text:style-name="T1864">119</text:span><text:span text:style-name="T1865">.</text:span><text:span text:style-name="T1866"><text:tab/>Darbo užmokesčio išlaidos neturi viršyti atitinkamos specializacijos ir kvalifikacijos darbuotojams taikomų rinkos dydžių, išskyrus tinkamai pagrįstus atvejus. Biudžetinių įstaigų darbuotojų, pedagogų, šviet</text:span><text:span text:style-name="T1867">imo, mokslo įstaigų darbuotojų darbo užmokestis turi būti apskaičiuotas vadovaujantis nacionaliniais teisės aktais, reglamentuojančiais tokių darbuotojų darbo užmokesčio<text:s/></text:span><text:soft-page-break/><text:span text:style-name="T1868">apskaičiavimą. Vertinant darbo užmokesčio dydžių atitiktį vidutiniams rinkos dydžiams,</text:span><text:span text:style-name="T1869"><text:s/>rekomenduojama naudotis Lietuvos statistikos departamento skelbiamais duomenimis, panašių projektų duomenimis ar projekto vykdytojo pateiktais istoriniais asmens darbo užmokesčio duomenimis, arba duomenimis apie įprastai projekto vykdytojo ar projekto par</text:span><text:span text:style-name="T1870">tnerio mokamą darbo užmokestį už tas pačias funkcijas ir (ar) pareigas (pvz., pažymomis dėl konkretaus darbuotojo 3–12 mėnesių darbo užmokesčio vidurkio, pažymomis dėl atitinkamos pareigybės (ar panašias funkcijas atliekančių) darbuotojų bendro darbo užmok</text:span><text:span text:style-name="T1871">esčių vidurkio, projekto vykdytojo viešai skelbiama informacija apie vidutinį darbo užmokestį, mokamą projekto vykdytojo ar projekto partnerio, ar pan.). Darbo užmokesčio dydžių atitikties vidutiniams rinkos dydžiams įvertinimo tvarką nusistato įgaliotoji<text:s/></text:span><text:span text:style-name="T1872">institucija.</text:span></text:p>
      <text:p text:style-name="P1873"><text:span text:style-name="T1874">120</text:span><text:span text:style-name="T1875">.</text:span><text:span text:style-name="T1876"><text:tab/>Tas pats asmuo, įgyvendindamas projektą, gali vykdyti ir tiesiogines (vykdymo), ir netiesiogines (administracinio pobūdžio) projekto veiklas, šias funkcijas aiškiai atskiriant darbo laiko apskaitos žiniaraščiuose (arba taikant<text:s/></text:span><text:span text:style-name="T1877">pro rat</text:span><text:span text:style-name="T1878">a</text:span><text:span text:style-name="T1879"><text:s/>principą). Projektą administruojančio asmens funkcijas atliekantis fizinis asmuo (</text:span><text:span text:style-name="T1880">pvz.</text:span><text:span text:style-name="T1881">, projekto vadovas, koordinatorius, finansininkas, pirkimų specialistas ar pan.) negali vykdyti tiesioginių projekto veiklų, už kurių įgyvendinimą ir rezultatų priėmimą</text:span><text:span text:style-name="T1882"><text:s/>jis yra atsakingas. Siekiant užtikrinti projekto veiklų ir rezultatų kokybę, rekomenduojama atskirti projekto veiklų vykdymo ir administravimo funkcijas, pvz., organizacijų vadovai, stebintys ar vertinantys projekto pažangą ar pasiekimus ir (ar) priimanty</text:span><text:span text:style-name="T1883">s rezultatus, neturėtų vykdyti tiesioginių projekto veiklų.</text:span></text:p>
      <text:p text:style-name="P1884"><text:span text:style-name="T1885">121</text:span><text:span text:style-name="T1886">.</text:span><text:span text:style-name="T1887"><text:tab/>Įgaliotoji institucija, vertindama projektų vykdančiojo personalo darbo užmokesčio dydžius projekto tinkamumo finansuoti vertinimo ir projekto įgyvendinimo metu, turėtų vadovautis šiais r</text:span><text:span text:style-name="T1888">eikalavimais:</text:span></text:p>
      <text:p text:style-name="P1889"><text:span text:style-name="T1890">121.1</text:span><text:span text:style-name="T1891">.</text:span><text:span text:style-name="T1892"><text:tab/>vertinti projekto vykdytojo nurodytų darbo užmokesčio dydžių atitiktį rinkos dydžiams kiekvienam projekto darbuotojui;<text:s/></text:span></text:p>
      <text:p text:style-name="P1893"><text:span text:style-name="T1894">121.2</text:span><text:span text:style-name="T1895">.</text:span><text:span text:style-name="T1896"><text:tab/>vertinti konkrečios pareigybės projekto darbuotojų darbo užmokesčio vidurkio atitiktį rinkos dydžiams;</text:span></text:p>
      <text:p text:style-name="P1897"><text:span text:style-name="T1898">121.3</text:span><text:span text:style-name="T1899">.</text:span><text:span text:style-name="T1900"><text:tab/>paraiškos vertinimo metu nustatyti bendrą projektą administruojančio personalo darbo užmokesčio sumą, neviršijančią pagal rinkos dydžius apskaičiuotos projektui įgyvendinti reikalingo administruojančio personalo darbo užmokesčio sumos, kuri neg</text:span><text:span text:style-name="T1901">alėtų būti viršijama projekto įgyvendinimo metu, išskyrus atvejus, jeigu projekto vykdytojas tinkamai pagrįstų, kad projektui administruoti reikėjo daugiau valandų arba daugiau darbo užmokesčio išlaidų<text:s/></text:span><text:span text:style-name="T1902">(ši galimybė taikytina tuo atveju, jeigu projektui net</text:span><text:span text:style-name="T1903">aikoma netiesioginių išlaidų fiksuotoji norma, o netiesioginės projekto išlaidos apmokamos pagal išlaidų patvirtinimo dokumentus)</text:span><text:span text:style-name="T1904">.</text:span></text:p>
      <text:p text:style-name="P1905"><text:span text:style-name="T1906">122</text:span><text:span text:style-name="T1907">.</text:span><text:span text:style-name="T1908"><text:tab/>Paraiškos išlaidų pagrindimo skiltyje „Projekto biudžetas“ turėtų būti pateikiamas pareigybių (funkcijų) ar jų gru</text:span><text:span text:style-name="T1909">pių sąrašas, kiekvienai pareigybei (funkcijoms) ar jų grupei nurodant planuojamą darbo valandų (dienų) įgyvendinant projektą skaičių ir planuojamą darbo valandos (dienos) vidutinį įkainį ir paaiškinant, kokiu pagrindu ir (ar) kokia metodika vadovaujantis a</text:span><text:span text:style-name="T1910">pskaičiuotas planuojamas vidutinis darbo valandos (dienos) įkainis, arba kitu įgaliotajai institucijai priimtinu būdu pagrindžiama planuojama darbo užmokesčio suma.</text:span></text:p>
      <text:p text:style-name="P1911"><text:span text:style-name="T1912">123</text:span><text:span text:style-name="T1913">.</text:span><text:span text:style-name="T1914"><text:tab/>Projekto vykdytojas ar projekto partneris turi užtikrinti, kad vykdant projektą ne</text:span><text:span text:style-name="T1915">būtų pažeidžiami darbo laiko apribojimo reikalavimai. Maksimali darbo laiko trukmė pagal vieną darbo sutartį yra 48 val. per septynias dienas, įskaitant viršvalandžius. Pažymėtina, kad kai kurių pareigybių darbuotojams teisės aktuose yra privalomai nustato</text:span><text:span text:style-name="T1916">ma trumpesnė darbo laiko trukmė. Darbo laikas pagal dvi ar daugiau darbo sutarčių neturi viršyti 12 val. per dieną. Kai darbuotojui nustatoma penkių darbo dienų savaitė, darbo laikas pagal dvi dar daugiau darbo sutarčių neturi viršyti 60 val. per savaitę.<text:s/></text:span><text:span text:style-name="T1917">Kai darbuotojui nustatoma 6 darbo dienų savaitė, darbo laikas pagal dvi ar daugiau darbo sutarčių neturi viršyti 72 val. per savaitę. Darbdavys privalo užtikrinti, kad nebūtų pažeidžiamos Darbo kodekse nustatytos darbo ir poilsio laiko normos, t. y. išlaik</text:span><text:span text:style-name="T1918">ytas minimalus 11 valandų nepertraukiamasis paros ir 35 valandų nepertraukiamasis savaitės poilsis neatsižvelgiant į tai, pagal kiek darbo sutarčių darbuotojas dirba. Vadovaujantis teisės aktų nuostatomis, darbo dienos trukmė prieš valstybines šventes turi</text:span><text:span text:style-name="T1919"><text:s/>būti sutrumpinta.</text:span></text:p>
      <text:p text:style-name="P1920"><text:span text:style-name="T1921">124</text:span><text:span text:style-name="T1922">.</text:span><text:span text:style-name="T1923"><text:tab/>Atskira darbo sutartis (dėl papildomo darbo) toje pačioje darbovietėje su darbuotoju gali būti sudaroma tada, kai konkreti darbdavio pageidaujama pavesti darbuotojui darbo funkcija (funkcijos) skiriasi nuo tų, dėl kurių šalys ja</text:span><text:span text:style-name="T1924">u sulygo, sudarydamos pirmąją darbo sutartį (Lietuvos Aukščiausiojo Teismo išaiškinimas 2002 m. vasario 13 d. civilinėje byloje Nr. 3K-3-290/2002). Antra (papildomo darbo) sutartis toje pačioje darbovietėje su darbuotoju negali būti sudaroma toms pačioms d</text:span><text:span text:style-name="T1925">arbo funkcijoms, nustatytoms pagrindinėje darbo sutartyje, atlikti, pvz., jeigu darbuotojo pagrindinėje darbo sutartyje (pareigybės aprašyme ar kitame dokumente, kuriame nustatomos darbuotojo darbo funkcijos) nustatyta funkcija „projektų koordinavimas (val</text:span><text:span text:style-name="T1926">dymas)“, su šiuo darbuotoju negali būti pasirašoma papildoma darbo sutartis iš ES lėšų bendrai finansuojamo projekto koordinavimo funkcijai vykdyti, tačiau tokio darbuotojo darbo užmokesčio išlaidų proporcinga dalis gali būti priskiriama tinkamoms finansuo</text:span><text:span text:style-name="T1927">ti projekto išlaidoms (pvz., atskira darbo sutartis su institucijos finansininku dėl papildomo darbo gali būti sudaroma ir pagal tokią darbo sutartį mokamas darbo užmokestis pripažįstamas tinkamomis finansuoti išlaidomis tik tuo atveju, jeigu visas su atsk</text:span><text:span text:style-name="T1928">ira darbo sutartimi susijusias funkcijas lemia papildomas, su projekto administravimu susijęs darbas (t. y. mokėjimo prašymų, projekto įgyvendinimo ataskaitų rengimas ir pan.), tačiau ne įprastinių finansininko funkcijų vykdymas, pvz., atitinkamų su projek</text:span><text:span text:style-name="T1929">tu susijusių išlaidų buhalterinės apskaitos tvarkymas).</text:span></text:p>
      <text:p text:style-name="P1930"><text:span text:style-name="T1931">125</text:span><text:span text:style-name="T1932">.</text:span><text:span text:style-name="T1933"><text:tab/>Darbas pagal papildomo darbo sutartį toje pačioje darbovietėje, jeigu jis tapatus darbui pagal pirmąją darbo sutartį, turi būti traktuojamas kaip viršvalandinis darbas.</text:span></text:p>
      <text:p text:style-name="P1934"><text:span text:style-name="T1935">126</text:span><text:span text:style-name="T1936">.</text:span><text:span text:style-name="T1937"><text:tab/>Įgaliotoji in</text:span><text:span text:style-name="T1938">stitucija atrankos būdu gali patikrinti, ar įgyvendinant projektą nėra pažeidžiami Darbo kodekse nustatyti darbo dienos (savaitės) trukmės reikalavimai, kai įgyvendinant projektą tas pats asmuo dirba pagal dvi ar daugiau darbo sutarčių. Nustačiusi, kad tei</text:span><text:span text:style-name="T1939">sės aktuose nustatyta maksimali darbo laiko trukmė buvo viršyta, įgaliotoji institucija darbo užmokesčio išlaidas už laiką, dirbtą viršijant maksimalią darbo laiko trukmę, pripažįsta netinkamomis finansuoti. Įgaliotosios institucijos prašymu projekto vykdy</text:span><text:span text:style-name="T1940">tojas ar projekto partneris turi pateikti informaciją apie darbuotojų pagal kitas darbo sutartis toje pačioje įstaigoje dirbtų valandų skaičių.</text:span></text:p>
      <text:p text:style-name="P1941"><text:span text:style-name="T1942">127</text:span><text:span text:style-name="T1943">.</text:span><text:span text:style-name="T1944"><text:tab/>Darbo užmokestis už kasmetines atostogas skaičiuojamas vadovaujantis teisės aktų nuostatomis.<text:s/></text:span></text:p>
      <text:p text:style-name="P1945">Pavyzdys:</text:p>
      <text:p text:style-name="P1946"><text:span text:style-name="T1947">Jeigu darbuotojui priklauso 28 kalendorinės dienos kasmetinių atostogų, už kiekvieną darbo įgyvendinant projektą mėnesį tinkamomis finansuoti pripažįstamos išlaidos už 2,33 kasmetinių atostogų dienos. Pavyzdžiui, jeigu darbuotojas įgyvendinant pr</text:span><text:span text:style-name="T1948">ojektą dirba 2 val. per dieną (10 val. per savaitę), už kiekvieną darbo įgyvendinant projektą mėnesį tinkamomis finansuoti pripažįstamos išlaidos už 2,33 x 0,25 = 0,5825 visos kasmetinių atostogų dienos.<text:s/></text:span></text:p>
      <text:p text:style-name="P1949"><text:span text:style-name="T1950">128</text:span><text:span text:style-name="T1951">.</text:span><text:span text:style-name="T1952"><text:tab/>Vidutinis vienos atostogų dienos darbo užm</text:span><text:span text:style-name="T1953">okestis apskaičiuojamas vadovaujantis<text:s/></text:span><text:span text:style-name="T1954">Darbuotojo, valstybės tarnautojo ir žvalgybos pareigūno vidutinio darbo užmokesčio apskaičiavimo tvarkos aprašu</text:span><text:span text:style-name="T1955">, patvirtintu Lietuvos Respublikos Vyriausybės 2003 m. gegužės 27 d. nutarimu Nr. 650 „Dėl Darbuotojo, vals</text:span><text:span text:style-name="T1956">tybės tarnautojo ir žvalgybos pareigūno vidutinio darbo užmokesčio apskaičiavimo tvarkos aprašo patvirtinimo“. Kai su darbuotoju dėl darbo įgyvendinant projektą nėra sudaroma atskira darbo sutartis, darbo užmokesčio už kasmetines atostogas vidurkis darbuot</text:span><text:span text:style-name="T1957">ojui skaičiuojamas vadovaujantis darbo teisę reglamentuojančiais teisės aktais. Šiuo atveju išmokos už kasmetinių atostogų dienas gali būti apmokamos:</text:span></text:p>
      <text:p text:style-name="P1958"><text:span text:style-name="T1959">128.1</text:span><text:span text:style-name="T1960">.</text:span><text:span text:style-name="T1961"><text:tab/>proporcingai iš visų šaltinių, iš kurių mokamas darbo užmokestis;</text:span></text:p>
      <text:p text:style-name="P1962"><text:span text:style-name="T1963">128.2</text:span><text:span text:style-name="T1964">.</text:span><text:span text:style-name="T1965"><text:tab/>tik iš projekto lėš</text:span><text:span text:style-name="T1966">ų (už atostogų dienas, sukauptas dirbant įgyvendinant projektą);</text:span></text:p>
      <text:p text:style-name="P1967"><text:span text:style-name="T1968">128.3</text:span><text:span text:style-name="T1969">.</text:span><text:span text:style-name="T1970"><text:tab/>kitu būdu, vadovaujantis įmonės, įstaigos ar organizacijos pagal Lietuvos Respublikos teisės aktų reikalavimus nustatyta vidaus tvarka.</text:span></text:p>
      <text:p text:style-name="P1971"><text:span text:style-name="T1972">129</text:span><text:span text:style-name="T1973">.</text:span><text:span text:style-name="T1974"><text:tab/>Valstybės tarnautojų ir<text:s/></text:span><text:span text:style-name="T1975">darbuotojų, dirbančių pagal darbo sutartis ir gaunančių darbo užmokestį iš valstybės biudžeto, savivaldybių biudžetų ir valstybės pinigų fondų, darbo užmokesčio išlaidos pripažįstamos tinkamomis finansuoti PFSA nustatytais atvejais. Darbuotojų, dirbančių p</text:span><text:span text:style-name="T1976">agal darbo sutartis, kurių pareigybių skaičius nėra tvirtinamas pagal Lietuvos Respublikos valstybės tarnybos įstatymo 8 straipsnio 5 dalį, darbo užmokesčio išlaidos laikomos tinkamomis finansuoti projekto išlaidomis, jeigu tenkinami kiti darbo užmokesčio<text:s/></text:span><text:span text:style-name="T1977">išlaidų tinkamumo finansuoti reikalavimai ir šios sąlygos:</text:span></text:p>
      <text:p text:style-name="P1978"><text:span text:style-name="T1979">129.1</text:span><text:span text:style-name="T1980">.</text:span><text:span text:style-name="T1981"><text:tab/>darbuotojui mokamo darbo užmokesčio dydis nustatomas vadovaujantis Lietuvos Respublikos Vyriausybės 1993 m. liepos 8 d. nutarimo Nr. 511<text:s/></text:span><text:span text:style-name="T1982">„Dėl biudžetinių įstaigų ir organizacijų darbuotojų</text:span><text:span text:style-name="T1983"><text:s/>darbo apmokėjimo tvarkos tobulinimo“ ir Valstybinių mokslinių tyrimų institutų vadovų, jų pavaduotojų, mokslinių sekretorių, mokslo darbuotojų ir kitų tyrėjų darbo apmokėjimo tvarkos aprašo, patvirtinto Lietuvos Respublikos Vyriausybės 2013 m. gruodžio 18</text:span><text:span text:style-name="T1984"><text:s/>d. nutarimu Nr. 1231 „Dėl Valstybinių mokslinių tyrimų institutų vadovų, jų pavaduotojų, mokslinių sekretorių, mokslo darbuotojų ir kitų tyrėjų darbo apmokėjimo tvarkos aprašo patvirtinimo ir kai kurių Lietuvos Respublikos Vyriausybės nutarimų pripažinimo</text:span><text:span text:style-name="T1985"><text:s/>netekusiais galios“,<text:s/></text:span><text:span text:style-name="T1986">nuostatomis;</text:span></text:p>
      <text:p text:style-name="P1987"><text:span text:style-name="T1988">129.2</text:span><text:span text:style-name="T1989">.</text:span><text:span text:style-name="T1990"><text:tab/>jei darbo sutartis sudaroma su valstybės tarnautoju, ji turi būti sudaryta laikantis Lietuvos Respublikos valstybės tarnybos įstatymo 16</text:span><text:span text:style-name="T1991">1</text:span><text:span text:style-name="T1992"><text:s/>straipsnio ir<text:s/></text:span><text:span text:style-name="T1993">Valstybės tarnautojų prašymų leisti dirbti kitą darbą paga</text:span><text:span text:style-name="T1994">l darbo sutartį nagrinėjimo, sprendimų priėmimo ir atšaukimo taisyklių</text:span><text:span text:style-name="T1995">, patvirtintų Lietuvos Respublikos Vyriausybės 2006 m. liepos 24 d. nutarimu Nr. 741 „Dėl Valstybės tarnautojų prašymų leisti dirbti kitą darbą pagal darbo sutartį nagrinėjimo, sprendimų</text:span><text:span text:style-name="T1996"><text:s/>priėmimo ir atšaukimo taisyklių patvirtinimo“, nuostatų. <text:s/></text:span></text:p>
      <text:p text:style-name="P1997"><text:span text:style-name="T1998">130</text:span><text:span text:style-name="T1999">.</text:span><text:span text:style-name="T2000"><text:tab/>Rekomenduojama, kad fiksuotųjų darbo užmokesčio įkainių dydžiai būtų nustatomi PFSA tuo atveju, jeigu konkrečioms pareigybėms darbo užmokesčio dydis yra reglamentuojamas teisės aktuose<text:s/></text:span><text:span text:style-name="T2001">arba jeigu reprezentatyvaus darbo rinkos ar istorinių duomenų tyrimo būdu (pvz., įvertinus pagal ankstesnius kvietimus finansuotų projektų darbo užmokesčio tam tikrų pareigybių darbuotojams vidutinius įkainius) įmanoma nustatyti fiksuotojo darbo užmokesčio</text:span><text:span text:style-name="T2002"><text:s/>įkainio dydį konkrečios profesijos, mokslo laipsnio, patirties ir (ar) konkrečią pareigybę užimantiems ar funkcijas atliekantiems darbuotojams. Jei nėra galimybės (pvz., nepakanka istorinių duomenų) PFSA nustatyti atitinkamų pareigybių ar atitinkamas funk</text:span><text:span text:style-name="T2003">cijas vykdančių darbuotojų fiksuotųjų darbo užmokesčio įkainių dydžių, šie dydžiai gali būti nustatomi konkrečiam projektui, kurio tinkamų finansuoti išlaidų suma neviršija 100 000<text:s/></text:span><text:span text:style-name="T2004">Eur</text:span><text:span text:style-name="T2005">, projekto tinkamumo finansuoti vertinimo metu (taikoma, jei PFSA nustat</text:span><text:span text:style-name="T2006">yta tokia galimybė).</text:span></text:p>
      <text:p text:style-name="P2007"><text:span text:style-name="T2008">131</text:span><text:span text:style-name="T2009">.</text:span><text:span text:style-name="T2010"><text:tab/>Siekiant paprastesnės fiksuotųjų įkainių apskaitos, rekomenduojamas darbo užmokesčio fiksuotojo įkainio kiekybinio rezultato vienetas – darbo valanda. Taip pat kiekybinio rezultato vienetu galima nustatyti kalendorinį mėnesį a</text:span><text:span text:style-name="T2011">r darbo dieną (nurodant trukmę). <text:s/></text:span></text:p>
      <text:p text:style-name="P2012"><text:span text:style-name="T2013">132</text:span><text:span text:style-name="T2014">.</text:span><text:span text:style-name="T2015"><text:tab/></text:span><text:span text:style-name="T2016">Jeigu darbo užmokesčio fiksuotasis įkainis apskaičiuojamas pagal istorinius duomenis, vienos darbo valandos fiksuotasis įkainis gali būti nustatytas per pastaruosius 12 mėnesių patirtas asmens darbo užmokesčio iš</text:span><text:span text:style-name="T2017">laidas (įskaitant susijusių darbdavio įsipareigojimų išlaidas) padalijus iš sutartinio metinio darbo valandų skaičiaus (1 720 val.).<text:s/></text:span><text:span text:style-name="T2018">Kadangi į metinį 1 720 val. skaičių neįskaičiuotas kasmetinių atostogų laikas, toks darbo užmokesčio fiksuotasis įkainis ga</text:span><text:span text:style-name="T2019">li būti nustatomas ir taikomas dviem alternatyviais būdais:</text:span></text:p>
      <text:p text:style-name="P2020"><text:span text:style-name="T2021">132.1</text:span><text:span text:style-name="T2022">.</text:span><text:span text:style-name="T2023"><text:tab/>pastarųjų 12 mėnesių asmens darbo užmokesčio išlaidų suma, įskaitant kasmetinių atostogų išlaidas, padalijama iš 1 720 val. Pagal gautą darbo užmokesčio fiksuotąjį įkainį projekto vykdyto</text:span><text:span text:style-name="T2024">jui apmokamos tik faktiškai darbuotojo dirbtos valandos (įskaitant ligos dienas, už kurias pašalpą moka darbdavys, ir vadovaujantis teisės aktais suteikiamas papildomas poilsio dienas). Darbuotojo kasmetinių atostogų laikas projekto vykdytojui neapmokamas,</text:span><text:span text:style-name="T2025"><text:s/>nes atostogų išmokų dalis įskaičiuota į fiksuotąjį įkainį;</text:span></text:p>
      <text:p text:style-name="P2026"><text:span text:style-name="T2027">132.2</text:span><text:span text:style-name="T2028">.</text:span><text:span text:style-name="T2029"><text:tab/>pastarųjų 12 mėnesių asmens darbo užmokesčio suma, neįskaitant kasmetinių atostogų išlaidų, padalijama iš 1 720 val. Pagal gautą darbo užmokesčio fiksuotąjį įkainį (kuris bus mažesnis,<text:s/></text:span><text:span text:style-name="T2030">negu apskai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2031"><text:span text:style-name="T2032">133</text:span><text:span text:style-name="T2033">.</text:span><text:span text:style-name="T2034"><text:tab/>Darbo užmokesčio fiksuotasis įkainis taip pat gali būti apskaičiuotas pasirinkto laikotarpio darbo užmokesčio išlaidas (įskaitant susijusių darbdavio įsipareigojimų išlaidas) padalijus iš faktinio tą laikotarpį dirbtų (atostogautų, sirgtų) vala</text:span><text:span text:style-name="T2035">ndų skaičiaus.<text:s/></text:span></text:p>
      <text:p text:style-name="P2036"><text:span text:style-name="T2037">134</text:span><text:span text:style-name="T2038">.</text:span><text:span text:style-name="T2039"><text:tab/>Jeigu kiekybinio rezultato vienetu pasirenkamas kalendorinis mėnuo, rekomenduojama nurodyti, kad tai laikotarpis, kurį asmuo dirbo vienu (visu) etatu.</text:span></text:p>
      <text:p text:style-name="P2040"><text:span text:style-name="T2041">135</text:span><text:span text:style-name="T2042">.</text:span><text:span text:style-name="T2043"><text:tab/>Rekomenduojama į darbo laiką, už kurį mokamas fiksuotasis darbo užmokes</text:span><text:span text:style-name="T2044">čio įkainis, įtraukti kasmetinių atostogų, pirmų dviejų ligos dienų, už kurias ligos pašalpą moka darbdavys, vadovaujantis teisės aktais suteiktų papildomų (apmokamų) poilsio dienų laiką. Į šiuos veiksnius turi būti atsižvelgiama nustatant fiksuotojo įkain</text:span><text:span text:style-name="T2045">io dydį.<text:s/></text:span></text:p>
      <text:p text:style-name="P2046"><text:span text:style-name="T2047">136</text:span><text:span text:style-name="T2048">.</text:span><text:span text:style-name="T2049"><text:tab/>Tinkamos finansuoti darbuotojo darbo užmokesčio išlaidos, apmokamos taikant fiksuotuosius įkainius, yra apskaičiuojamos proporcingai darbuotojo įgyvendinant projektą dirbtam laikui.</text:span></text:p>
      <text:p text:style-name="P2050">1 pavyzdys:<text:s/></text:p>
      <text:p text:style-name="P2051">Nustatytas atitinkamos pareigybės darbuotojo fiksuotasis darbo užmokesčio įkainis yra 10 Eur/val. Darbo sutartyje nustatyta 8 valandų darbo dienos ir 40 valandų darbo savaitės trukmė. Darbuotojas per ataskaitinį laikotarpį, įgyvendindamas projektą, dirbo 120 valandų, kasmetinių atostogų buvo išėjęs 4 dienas (atitinka 32 val.), o 1 dieną sirgo (atitinka 8 val.). Tinkamos finansuoti darbo užmokesčio išlaidos, apmokamos taikant fiksuotąjį įkainį, sudarys (120 + 32 + 8) * 10 = 1 600 Eur.</text:p>
      <text:p text:style-name="P2052">2 pavyzdys:<text:s/></text:p>
      <text:p text:style-name="P2053"><text:span text:style-name="T2054">Darbo sutartyje nustatyta 4 valandų darbo dienos ir<text:s/></text:span><text:span text:style-name="T2055">20 valandų darbo savaitės trukmė. Darbuotojas per ataskaitinį laikotarpį, įgyvendindamas projektą, dirbo 60 valandų, kasmetinių atostogų buvo išėjęs 4 dienas (atitinka 16 val.), o 1 dieną sirgo (atitinka 4 val.). Tinkamos finansuoti darbo užmokesčio išlaid</text:span><text:span text:style-name="T2056">os, apmokamos taikant fiksuotąjį įkainį, sudarys (60 + 16 + 4) * 10 = 800 Eur.</text:span></text:p>
      <text:p text:style-name="P2057"><text:span text:style-name="T2058">137</text:span><text:span text:style-name="T2059">.</text:span><text:span text:style-name="T2060"><text:tab/>Už viršvalandinį darbą, darbą poilsio ir švenčių dienomis apmokama pagal nustatytus fiksuotuosius įkainius.</text:span></text:p>
      <text:p text:style-name="P2061"><text:span text:style-name="T2062">138</text:span><text:span text:style-name="T2063">.</text:span><text:span text:style-name="T2064"><text:tab/>Esant nustatytam fiksuotajam mėnesio etatinio darbo</text:span><text:span text:style-name="T2065"><text:s/>užmokesčio įkainiui, fiksuotasis dienos darbo užmokesčio įkainis nustatomas fiksuotąjį mėnesio etatinio darbo užmokesčio įkainį padalijus iš tą mėnesį esančių darbo dienų skaičiaus. Pagal fiksuotąjį įkainį apmokamos darbo užmokesčio išlaidos apskaičiuojam</text:span><text:span text:style-name="T2066">os atitinkamą mėnesį dirbtų dienų skaičių padauginus iš fiksuotojo dienos darbo užmokesčio įkainio.</text:span></text:p>
      <text:p text:style-name="P2067">Pavyzdys:<text:s/></text:p>
      <text:p text:style-name="P2068"><text:span text:style-name="T2069">Jeigu nustatytas darbuotojo 1 mėnesio etatinis darbo užmokesčio už visą darbo dieną (8 val.) fiksuotasis įkainis yra 1 400 Eur, o tą mėnesį buvo<text:s/></text:span><text:span text:style-name="T2070">21 darbo diena, fiksuotasis dienos darbo užmokesčio įkainis sudarys 1 400 / 21 = 66,67 Eur. Jei darbuotojas, įgyvendindamas projektą, dirbo 10 dienų, tinkamos finansuoti mėnesio darbo užmokesčio išlaidos, apmokamos taikant fiksuotąjį įkainį, sudarys 10 x 6</text:span><text:span text:style-name="T2071">6,67 = 666,70 Eur.</text:span></text:p>
      <text:p text:style-name="P2072"><text:span text:style-name="T2073">139</text:span><text:span text:style-name="T2074">.</text:span><text:span text:style-name="T2075"><text:tab/>Darbo užmokesčio išlaidos, apmokamos taikant fiksuotuosius įkainius, yra tinkamos finansuoti už ne didesnį, negu nustatyta projekto sutartyje, šios pareigybės darbuotojo darbo laiko kiekybinio rezultato vienetų skaičių ir ne ilg</text:span><text:span text:style-name="T2076">esnę, negu nustatyta darbuotojo darbo sutartyje ir (ar) institucijos vadovo įsakyme, darbuotojo darbo įgyvendinant projektą trukmę. Planuojant darbuotojų darbo įgyvendinant projektą trukmę, būtina įskaičiuoti kasmetinių atostogų laiką.<text:s/></text:span><text:span text:style-name="T2077">Kompensacija už nepa</text:span><text:span text:style-name="T2078">naudotas kasmetines atostogas (jeigu išmokama darbuotojui) nėra laikoma tinkamomis finansuoti išlaidomis pagal fiksuotąjį įkainį ir turi būti apmokama iš projekto vykdytojo ar projekto partnerio lėšų.</text:span></text:p>
      <text:p text:style-name="P2079">Pavyzdys:<text:s/></text:p>
      <text:p text:style-name="P2080">Fiksuotasis darbo užmokesčio įkainis konkrečios pareigybės darbuotojui yra 10 Eur/val. Darbuotojo darbo sutartyje nustatyta 8 valandų darbo dienos ir 40 valandų darbo savaitės trukmė. Projekto sutartyje ir darbuotojo darbo sutartyje nustatyta darbuotojo darbo įgyvendinant projektą trukmė yra 6 mėnesiai (iš viso 1 200 darbo valandų). Pagal Lietuvos Respublikos teisės aktus darbuotojui kiekvieną mėnesį priklauso 2,33 kasmetinių atostogų dienos (t. y. 13,98 dienos, arba 111,84 valandos, per visą darbo įgyvendinant projektą laikotarpį). <text:s/></text:p>
      <text:p text:style-name="P2081"><text:span text:style-name="T2082">1 variantas</text:span><text:span text:style-name="T2083">: da</text:span><text:span text:style-name="T2084">rbuotojas per 6 darbo įgyvendinant projektą mėnesius atostogavo 13 dienų (104 val.) (t. y. nepanaudotojo 0,98 kasmetinių atostogų dienos), visas kitas darbo dienas dirbo (1 096 val.). Tinkamomis finansuoti darbo užmokesčio išlaidomis pripažįstama 1 200 x 1</text:span><text:span text:style-name="T2085">0 = 12 000 Eur suma.</text:span></text:p>
      <text:p text:style-name="P2086"><text:span text:style-name="T2087">2 variantas</text:span><text:span text:style-name="T2088">: darbuotojas per 6 darbo įgyvendinant projektą mėnesius nebuvo išėjęs kasmetinių atostogų (t. y. nepanaudojo 13,98 kasmetinių atostogų dienos), dirbo visas darbo dienas (1 200 val.). Tinkamomis finansuoti darbo užmokesčio i</text:span><text:span text:style-name="T2089">šlaidomis pripažįstama 1 200 x 10 = 12 000 Eur suma.<text:s/></text:span></text:p>
      <text:p text:style-name="P2090"><text:span text:style-name="T2091">140</text:span><text:span text:style-name="T2092">.</text:span><text:span text:style-name="T2093"><text:tab/>Pažymėtina, kad fiksuotieji įkainiai taikomi atsiskaitant su projekto vykdytoju. Fiksuotųjų įkainių taikymas neatleidžia projektų vykdytojų nuo atsakomybės vadovautis Lietuvos Respublikos teisė</text:span><text:span text:style-name="T2094">s aktais sudarant darbo sutartis ir apskaičiuojant bei išmokant darbo užmokestį.</text:span></text:p>
      <text:p text:style-name="P2095"/>
      <text:p text:style-name="P2096"><text:span text:style-name="T2097">PENKTASIS</text:span><text:span text:style-name="T2098"><text:s/>SKIRSNIS</text:span></text:p>
      <text:p text:style-name="P2099"><text:span text:style-name="T2100">KELIONĖS IR KOMANDIRUOTĖS</text:span></text:p>
      <text:p text:style-name="P2101"/>
      <text:p text:style-name="P2102"><text:span text:style-name="T2103">141</text:span><text:span text:style-name="T2104">.</text:span><text:span text:style-name="T2105"><text:tab/>Tinkamomis finansuoti išlaidomis, jei tenkinami visi kiti finansavimo ir nacionalinių teisės aktų reikalavimai, l</text:span><text:span text:style-name="T2106">aikomos šios projektą vykdančių ir (ar) projekto veiklose dalyvaujančių asmenų komandiruočių išlaidos:</text:span></text:p>
      <text:p text:style-name="P2107"><text:span text:style-name="T2108">141.1</text:span><text:span text:style-name="T2109">.</text:span><text:span text:style-name="T2110"><text:tab/>dienpinigiai;</text:span></text:p>
      <text:p text:style-name="P2111"><text:span text:style-name="T2112">141.2</text:span><text:span text:style-name="T2113">.</text:span><text:span text:style-name="T2114"><text:tab/>gyvenamojo ploto nuomos išlaidos;</text:span></text:p>
      <text:p text:style-name="P2115"><text:span text:style-name="T2116">141.3</text:span><text:span text:style-name="T2117">.</text:span><text:span text:style-name="T2118"><text:tab/>kelionių (transporto) išlaidos, susijusios su komandiruotės tikslais<text:s/></text:span><text:span text:style-name="T2119">(įskaitant išlaidas degalams);</text:span></text:p>
      <text:p text:style-name="P2120"><text:span text:style-name="T2121">141.4</text:span><text:span text:style-name="T2122">.</text:span><text:span text:style-name="T2123"><text:tab/>ryšių (pašto ir telekomunikacijų) išlaidos;</text:span></text:p>
      <text:p text:style-name="P2124"><text:span text:style-name="T2125">141.5</text:span><text:span text:style-name="T2126">.</text:span><text:span text:style-name="T2127"><text:tab/>vykstant į konferenciją, mokymus ar kitą renginį – registravimosi renginyje mokesčio ar bilietų į renginį pirkimo išlaidos.</text:span></text:p>
      <text:p text:style-name="P2128"><text:span text:style-name="T2129">142</text:span><text:span text:style-name="T2130">.</text:span><text:span text:style-name="T2131"><text:tab/>Vykstant į komandiruotes</text:span><text:span text:style-name="T2132"><text:s/>užsienyje, tinkamomis finansuoti taip pat laikomos šios išlaidos:</text:span></text:p>
      <text:p text:style-name="P2133"><text:span text:style-name="T2134">142.1</text:span><text:span text:style-name="T2135">.</text:span><text:span text:style-name="T2136"><text:tab/>dokumentų, susijusių su išvykimu, tvarkymo išlaidos (įskaitant vykstančiųjų į užsienį kelionių draudimą, kurį gali sudaryti sveikatos draudimas, draudimas nuo nelaimingų atsitikimų</text:span><text:span text:style-name="T2137">, kelionės bagažo draudimas, civilinės atsakomybės draudimas);</text:span></text:p>
      <text:p text:style-name="P2138"><text:span text:style-name="T2139">142.2</text:span><text:span text:style-name="T2140">.</text:span><text:span text:style-name="T2141"><text:tab/>mokesčių už kelius, taip pat transporto priemonės draudimo ir transporto priemonės savininkų ir valdytojų civilinės atsakomybės draudimo išlaidos;</text:span></text:p>
      <text:p text:style-name="P2142"><text:span text:style-name="T2143">142.3</text:span><text:span text:style-name="T2144">.</text:span><text:span text:style-name="T2145"><text:tab/>automobilių saugojimo<text:s/></text:span><text:span text:style-name="T2146">aikštelėse išlaidos;</text:span></text:p>
      <text:p text:style-name="P2147"><text:span text:style-name="T2148">142.4</text:span><text:span text:style-name="T2149">.</text:span><text:span text:style-name="T2150"><text:tab/>kitos su komandiruote susijusios būtinos išlaidos (miesto (ekologinis) mokestis, registruoto bagažo mokestis, bagažo saugojimo, būtinų skiepų ir vaistų nuo užkrečiamųjų ligų išlaidos);</text:span></text:p>
      <text:p text:style-name="P2151"><text:span text:style-name="T2152">142.5</text:span><text:span text:style-name="T2153">.</text:span><text:span text:style-name="T2154"><text:tab/>kitos pagal nacionalinius te</text:span><text:span text:style-name="T2155">isės aktus tinkamos finansuoti išlaidos.</text:span></text:p>
      <text:p text:style-name="P2156"><text:span text:style-name="T2157">143</text:span><text:span text:style-name="T2158">.</text:span><text:span text:style-name="T2159"><text:tab/>Jeigu projektą vykdantis arba projekto veiklose dalyvaujantis asmuo nėra siunčiamas į komandiruotę, jam pagal faktines išlaidas (pateikus išlaidas pagrindžiančius ir išlaidų apmokėjimą įrodančius dokument</text:span><text:span text:style-name="T2160">us) ar taikant supaprastintus išlaidų apmokėjimo būdus gali būti apmokamos (kompensuojamos) kelionių, gyvenamojo ploto nuomos, vykstančiųjų į užsienį draudimo, dalyvavimo renginiuose ir pan. išlaidos.<text:s/></text:span></text:p>
      <text:p text:style-name="P2161"><text:span text:style-name="T2162">144</text:span><text:span text:style-name="T2163">.</text:span><text:span text:style-name="T2164"><text:tab/>Projekto biudžeto išlaidų pagrindimo stulpely</text:span><text:span text:style-name="T2165">je turėtų būti nurodomas preliminarus planuojamų komandiruočių skaičius, vieta (jeigu įmanoma), trukmė ir paskirtis bei pagrįstas komandiruočių poreikis. Jeigu prašoma finansuoti dalyvavimo renginiuose išlaidas, turėtų būti nurodomas konkretus renginys, ku</text:span><text:span text:style-name="T2166">riame planuojama dalyvauti (jeigu įmanoma).</text:span><text:span text:style-name="T2167"><text:s/></text:span></text:p>
      <text:p text:style-name="P2168"><text:span text:style-name="T2169">145</text:span><text:span text:style-name="T2170">.</text:span><text:span text:style-name="T2171"><text:tab/>Dienpinigiai, gyvenamojo ploto nuomos ir kitos komandiruočių išlaidos apskaičiuojamos vadovaujantis Lietuvos Respublikos teisės aktais. Dienpinigių ir gyvenamojo ploto nuomos normos vykstantiems į užsie</text:span><text:span text:style-name="T2172">nio komandiruotes asmenims visais atvejais (neatsižvelgiant į tai, ar projekto vykdytojas ar projekto partneris yra biudžetinė ar nebiudžetinė įstaiga, įmonė ar organizacija) apskaičiuojamos vadovaujantis Lietuvos Respublikos finansų ministro 1996 m. lapkr</text:span><text:span text:style-name="T2173">ičio 21 d. įsakymu Nr. 116 „</text:span><text:span text:style-name="T2174">Dėl dienpinigių ir gyvenamojo ploto nuomos normų vykstantiems į užsienio komandiruotes“</text:span><text:span text:style-name="T2175">.</text:span><text:span text:style-name="T2176"> </text:span></text:p>
      <text:p text:style-name="P2177"><text:span text:style-name="T2178">146</text:span><text:span text:style-name="T2179">.</text:span><text:span text:style-name="T2180"><text:tab/>Tinkamomis finansuoti išlaidomis laikomos išlaidos dienpinigiams, neviršijančios 100 proc. Lietuvos Respublikos teisės aktuose<text:s/></text:span><text:span text:style-name="T2181">nustatytos dienpinigių normos.</text:span></text:p>
      <text:p text:style-name="P2182"><text:span text:style-name="T2183">147</text:span><text:span text:style-name="T2184">.</text:span><text:span text:style-name="T2185"><text:tab/>Jeigu projektą vykdantiems asmenims, vykstantiems į komandiruotes, dienpinigiai nemokami, šių asmenų maitinimo renginių metu išlaidos (jei tokios išlaidos numatytos ir kitiems renginio dalyviams) gali būti laikomos t</text:span><text:span text:style-name="T2186">inkamomis finansuoti.<text:s/></text:span></text:p>
      <text:p text:style-name="P2187"><text:span text:style-name="T2188">148</text:span><text:span text:style-name="T2189">.</text:span><text:span text:style-name="T2190"><text:tab/>Kai biudžetinės įstaigos darbuotojas (projektą vykdantis asmuo), vykstantis į tarnybinę komandiruotę į užsienio valstybę, užsienio valstybėje yra maitinamas, tačiau maitinimo išlaidas faktiškai apmoka komandiruojančioji inst</text:span><text:span text:style-name="T2191">itucija (biudžetinė įstaiga), apmokėdama registravimo (dalyvavimo renginiuose) mokestį, įvertinus renginio sąlygas ir aplinkybes, tinkamomis finansuoti išlaidomis gali būti pripažinta darbuotojui išmokėta dienpinigių suma, neviršijanti 30 proc.<text:s/></text:span><text:span text:style-name="T2192">Lietuvos Re</text:span><text:span text:style-name="T2193">spublikos<text:s/></text:span><text:span text:style-name="T2194">finansų ministro patvirtintos dienpinigių užsienio valstybėje normos, tačiau, nustatydamas darbuotojui išmokamų dienpinigių dydį, biudžetinės įstaigos vadovas ar jo įgaliotas asmuo turi įvertinti visas renginio sąlygas (įskaitant maitinimo sąlyga</text:span><text:span text:style-name="T2195">s) ir siekti optimalaus rezultato mažiausiomis sąnaudomis.<text:s/></text:span></text:p>
      <text:p text:style-name="P2196"><text:span text:style-name="T2197">149</text:span><text:span text:style-name="T2198">.</text:span><text:span text:style-name="T2199"><text:tab/>Tuo atveju, kai apskaitos dokumente į apgyvendinimo (gyvenamojo ploto nuomos) paslaugų išlaidas yra įtrauktos maitinimo (pvz., pusryčių) išlaidos, tačiau maitinimo išlaidų suma nėra išski</text:span><text:span text:style-name="T2200">rta, tinkamomis finansuoti išlaidomis gali būti pripažinta visa darbuotojui išmokėta dienpinigių suma, neviršijanti 100 proc.<text:s/></text:span><text:span text:style-name="T2201">Lietuvos Respublikos<text:s/></text:span><text:span text:style-name="T2202">finansų ministro patvirtintos dienpinigių normos.</text:span></text:p>
      <text:p text:style-name="P2203"><text:span text:style-name="T2204">150</text:span><text:span text:style-name="T2205">.</text:span><text:span text:style-name="T2206"><text:tab/>Jeigu į komandiruotę (kelionę) vykstama automobili</text:span><text:span text:style-name="T2207">u, degalų<text:s/></text:span><text:span text:style-name="T2208">įsigijimo data turi būti ne vėlesnė nei grįžimo iš komandiruotės data.</text:span></text:p>
      <text:p text:style-name="P2209">Pavyzdys:<text:s/></text:p>
      <text:p text:style-name="P2210"><text:span text:style-name="T2211">Jeigu projektą vykdantis asmuo siunčiamas į 5 dienų komandiruotę 2015 m. vasario 17–21 d. į kitą Lietuvos miestą ir į šį miestą važiuoja ir grįžta atgal kiekvieną d</text:span><text:span text:style-name="T2212">ieną, degalų įsigijimo data turi būti ne vėlesnė negu paskutinė komandiruotės diena, t. y. 2015 m. vasario 21 d.</text:span></text:p>
      <text:p text:style-name="P2213"><text:span text:style-name="T2214">151</text:span><text:span text:style-name="T2215">.</text:span><text:span text:style-name="T2216"><text:tab/>Degalų sąnaudų normos turi būti nustatomos vadovaujantis<text:s/></text:span><text:span text:style-name="T2217">Automobilių kuro normų nustatymo metodika</text:span><text:span text:style-name="T2218">, patvirtinta Lietuvos Respublikos s</text:span><text:span text:style-name="T2219">usisiekimo ministerijos 1995 m. spalio 12 d. įsakymu Nr. 405 „Dėl Automobilių kuro normų nustatymo metodikos“, ir apskaičiuojamos vadovaujantis projekto vykdytojo ar projekto partnerio nustatyta tvarka. Siekiant administravimo paprastumo, rekomenduojama ta</text:span><text:span text:style-name="T2220">ikyti PFSA nustatytą fiksuotąjį transporto išlaidų įkainį, kurio dydis ir taikymo sąlygos nustatytos Europos socialinio fondo agentūros 2013 m. gruodžio 3 d. atliktame ir 2015 m. balandžio 24 d. atnaujintame Fiksuotojo įkainio, apmokant projektų vykdančioj</text:span><text:span text:style-name="T2221">o personalo ir dalyvių komandiruočių ir kelionių metu patiriamas transporto išlaidas, nustatymo tyrime, skelbiamame interneto svetainėje www.esinvesticijos.lt. Europos socialinio fondo agentūrai atnaujinus nurodyto tyrimo duomenis, taikomas atnaujinto tyri</text:span><text:span text:style-name="T2222">mo metu nustatytas fiksuotasis transporto išlaidų įkainis.</text:span></text:p>
      <text:p text:style-name="P2223"><text:span text:style-name="T2224">152</text:span><text:span text:style-name="T2225">.</text:span><text:span text:style-name="T2226"><text:tab/>Už komandiruočių (kelionių) metu sunaudotus degalus atsiskaitoma pagal degalų įsigijimo dieną konkrečioje degalinėje galiojusią degalų kainą.</text:span></text:p>
      <text:p text:style-name="P2227"><text:span text:style-name="T2228">153</text:span><text:span text:style-name="T2229">.</text:span><text:span text:style-name="T2230"><text:tab/>Iš užsienio atvykstančių asmenų (veik</text:span><text:span text:style-name="T2231">los vykdytojų, projekto veiklose dalyvaujančių asmenų, lektorių ir pan.), kurie nėra projekto vykdytojo ar projekto partnerio darbuotojai ir (ar) iš kurių nėra perkamos paslaugos, kelionių, apgyvendinimo ir maitinimo renginių metu (pvz., kai lektorius mait</text:span><text:span text:style-name="T2232">inasi kartu su projekto veiklose dalyvaujančiais asmenimis) patirtos išlaidos laikomos tinkamomis finansuoti, jeigu tenkinami kiti finansavimo reikalavimai.<text:s/></text:span></text:p>
      <text:p text:style-name="P2233"><text:span text:style-name="T2234">154</text:span><text:span text:style-name="T2235">.</text:span><text:span text:style-name="T2236"><text:tab/>Jeigu asmuo atvyksta į projekto veiklos vykdymo vietą ne iš paraiškoje (projekto biudžeto</text:span><text:span text:style-name="T2237"><text:s/>išlaidų pagrindimo stulpelyje) nurodytos šalies ar miesto arba išvyksta į kitą šalį ar miestą (t. y. tarpinio sustojimo šalyje praleidžia daugiau laiko negu persėsti reikalingas laikas), tinkamomis finansuoti laikomos asmens kelionės iš tarpinio sustojimo</text:span><text:span text:style-name="T2238"><text:s/>šalies (miesto) į veiklos vykdymo vietą arba iš veiklos vykdymo vietos į tarpinio sustojimo šalį (miestą) išlaidos.</text:span></text:p>
      <text:p text:style-name="P2239"><text:span text:style-name="T2240">155</text:span><text:span text:style-name="T2241">.</text:span><text:span text:style-name="T2242"><text:tab/>Kelionės išlaidos gali būti pripažįstamos tinkamomis finansuoti ir tuo atveju, kai kelionės pradžios arba pabaigos data nesutampa<text:s/></text:span><text:span text:style-name="T2243">su komandiruotės datomis ar projekto veiklos pradžios arba pabaigos datomis (t. y. kai svečias ar veiklos vykdytojas atvyksta kelios dienos iki veiklos pradžios arba išvyksta po kelių dienų jai pasibaigus). Šiuo atveju būtina pagrįsti, kad dėl ilgesnės tru</text:span><text:span text:style-name="T2244">kmės kelionė nėra brangesnė, t. y. nėra pažeidžiamas kelionės išlaidų ekonomiškumo principas. Pragyvenimo (dienpinigių ir apgyvendinimo) išlaidos už papildomas (ne komandiruotės) dienas laikomos netinkamomis finansuoti, išskyrus atvejus, kai papildomos die</text:span><text:span text:style-name="T2245">nos šalyje praleidžiamos dėl nepatogaus skrydžių ar kelionės kitomis transporto priemonėmis grafiko.</text:span></text:p>
      <text:p text:style-name="P2246"/>
      <text:p text:style-name="P2247"><text:span text:style-name="T2248">ŠEŠTASIS</text:span><text:span text:style-name="T2249"><text:s/>SKIRSNIS</text:span></text:p>
      <text:p text:style-name="P2250"><text:span text:style-name="T2251">NUSIDĖVĖJIMAS (AMORTIZACIJA)</text:span></text:p>
      <text:p text:style-name="P2252"/>
      <text:p text:style-name="P2253"><text:span text:style-name="T2254">156</text:span><text:span text:style-name="T2255">.</text:span><text:span text:style-name="T2256"><text:tab/>Įgyvendinant projektą naudojamo ir projekto vykdytojui ar projekto partneriui priklausančio</text:span><text:span text:style-name="T2257"><text:s/>ilgalaikio turto nusidėvėjimo (amortizacijos) sąnaudos atitinka finansavimo reikalavimus šiais atvejais:</text:span></text:p>
      <text:p text:style-name="P2258"><text:span text:style-name="T2259">156.1</text:span><text:span text:style-name="T2260">.</text:span><text:span text:style-name="T2261"><text:tab/>šiam turtui įsigyti nebuvo naudojamos viešosios (įskaitant ir kitas šalis) lėšos, dėl kurių šio turto įsigijimo išlaidoms apmokėti skyrus PMI</text:span><text:span text:style-name="T2262">F lėšų šios išlaidos būtų apmokėtos daugiau nei vieną kartą;</text:span></text:p>
      <text:p text:style-name="P2263"><text:span text:style-name="T2264">156.2</text:span><text:span text:style-name="T2265">.</text:span><text:span text:style-name="T2266"><text:tab/>nusidėvėjimo (amortizacijos) sąnaudos apskaičiuotos pagal projekto vykdytojo ar<text:s/></text:span><text:span text:style-name="T2267">projekto<text:s/></text:span><text:span text:style-name="T2268">partnerio patvirtintus nusidėvėjimo (amortizacijos) normatyvus, parengtus vadovaujantis projekt</text:span><text:span text:style-name="T2269">o vykdytojo ar<text:s/></text:span><text:span text:style-name="T2270">projekto<text:s/></text:span><text:span text:style-name="T2271">partnerio veiklai taikomais teisės aktais;</text:span></text:p>
      <text:p text:style-name="P2272"><text:span text:style-name="T2273">156.3</text:span><text:span text:style-name="T2274">.</text:span><text:span text:style-name="T2275"><text:tab/>nusidėvėjimo (amortizacijos) sąnaudos patirtos projektų išlaidų tinkamumo finansuoti laikotarpiu.</text:span></text:p>
      <text:p text:style-name="P2276"><text:span text:style-name="T2277">157</text:span><text:span text:style-name="T2278">.</text:span><text:span text:style-name="T2279"><text:tab/>Tinkamomis finansuoti laikomos tiek materialiojo (pvz., baldų, įrango</text:span><text:span text:style-name="T2280">s, įrenginių, tikslinių transporto priemonių, infrastruktūros, nekilnojamojo turto ir pan.), tiek nematerialiojo (pvz., programinės įrangos ir pan.) ilgalaikio turto nusidėvėjimo (amortizacijos) sąnaudos.</text:span></text:p>
      <text:p text:style-name="P2281"><text:span text:style-name="T2282">158</text:span><text:span text:style-name="T2283">.</text:span><text:span text:style-name="T2284"><text:tab/>Tinkamomis finansuoti laikomos ir projekto</text:span><text:span text:style-name="T2285"><text:s/>vykdytojui ar<text:s/></text:span><text:span text:style-name="T2286">projekto<text:s/></text:span><text:span text:style-name="T2287">partneriui priklausančio turto, kurį projekto vykdytojas gavo neatlygintinai (dovanų, perdavimo, mainų būdu ar pan.) ar pasigamino, nusidėvėjimo (amortizacijos) sąnaudos.</text:span></text:p>
      <text:p text:style-name="P2288"><text:span text:style-name="T2289">159</text:span><text:span text:style-name="T2290">.</text:span><text:span text:style-name="T2291"><text:tab/>Jeigu pareiškėjas ar partneris visoms arba daliai pr</text:span><text:span text:style-name="T2292">ojekto veiklų įgyvendinti numato samdyti paslaugų teikėją (-us), projekto biudžeto išlaidų pagrindimo stulpelyje turėtų būti aiškiai nurodyta, ar šioms veikloms vykdyti bus naudojamas pareiškėjo ar partnerio ilgalaikis turtas, kurio nusidėvėjimo (amortizac</text:span><text:span text:style-name="T2293">ijos) sąnaudas prašoma kompensuoti. Jeigu taip, į perkamų paslaugų kainą negali būti įskaičiuojamos tokioms veikloms įgyvendinti reikalingo turto nuomos išlaidos.<text:s/></text:span></text:p>
      <text:p text:style-name="P2294"><text:span text:style-name="T2295">160</text:span><text:span text:style-name="T2296">.</text:span><text:span text:style-name="T2297"><text:tab/>Negali būti finansuojamos to paties turto įsigijimo, nuomos ar finansinės nuomos (l</text:span><text:span text:style-name="T2298">izingo) išlaidos ir nusidėvėjimo (amortizacijos) sąnaudos.<text:s/></text:span></text:p>
      <text:p text:style-name="P2299"/>
      <text:p text:style-name="P2300"><text:span text:style-name="T2301">SEPTINTASIS</text:span><text:span text:style-name="T2302"><text:s/>SKIRSNIS</text:span></text:p>
      <text:p text:style-name="P2303"><text:span text:style-name="T2304">TIKSLINĖS GRUPĖS ASMENŲ PATIRTŲ IŠLAIDŲ GRĄŽINIMAS IR KITOS IŠMOKOS PROJEKTO TIKSLINĖS GRUPĖS ASMENIMS</text:span></text:p>
      <text:p text:style-name="P2305"/>
      <text:p text:style-name="P2306"><text:span text:style-name="T2307">161</text:span><text:span text:style-name="T2308">.</text:span><text:span text:style-name="T2309"><text:tab/></text:span><text:span text:style-name="T2310">PFSA nustatytais atvejais tinkamomis finansuoti gali būti pripažintos tikslinės grupės asmenų patirtos išlaidos, kai pagalbos teikimo tikslais numatytas šių išlaidų grąžinimas tikslinės grupės asmenims (kai nenumatomas pirkimas tikslinės grupės asmenų naud</text:span><text:span text:style-name="T2311">ai).<text:s/></text:span></text:p>
      <text:p text:style-name="P2312"><text:span text:style-name="T2313">162</text:span><text:span text:style-name="T2314">.</text:span><text:span text:style-name="T2315"><text:tab/>PFSA nustatytais atvejais tinkamomis finansuoti gali būti pripažintos tikslinės grupės asmenims mokamos piniginės išmokos (pvz., PMIF programos 3.2.1 veiksmo „Savanoriškas grįžimas“ tikslinės grupės atstovams gali būti mokamos vienkartinės i</text:span><text:span text:style-name="T2316">šmokos įsikurti).<text:s/></text:span></text:p>
      <text:p text:style-name="P2317"><text:span text:style-name="T2318">163</text:span><text:span text:style-name="T2319">.</text:span><text:span text:style-name="T2320"><text:tab/>Rekomenduojama išlaidų grąžinimui ir kitoms piniginėms išmokoms nustatyti ir taikyti supaprastintus išlaidų apmokėjimo būdus.</text:span></text:p>
      <text:p text:style-name="P2321"/>
      <text:p text:style-name="P2322"><text:span text:style-name="T2323">XI</text:span><text:span text:style-name="T2324"><text:s/>SKYRIUS</text:span></text:p>
      <text:p text:style-name="P2325"><text:span text:style-name="T2326">PROJEKTO TINKAMŲ FINANSUOTI IŠLAIDŲ PATVIRTINIMO DOKUMENTAI</text:span></text:p>
      <text:p text:style-name="P2327"/>
      <text:p text:style-name="P2328"><text:span text:style-name="T2329">164</text:span><text:span text:style-name="T2330">.</text:span><text:span text:style-name="T2331"><text:tab/></text:span><text:span text:style-name="T2332">Projekto vykdytojas teikia išlaidų tinkamumą finansuoti pagrindžiančius išlaidų patvirtinimo dokumentus – projekto tinkamas finansuoti<text:s/></text:span><text:span text:style-name="T2333">išlaidas pagrindžiančius ir išlaidų apmokėjimą įrodančius<text:s/></text:span><text:span text:style-name="T2334">ar lygiaverčius įrodomuosius dokumentus. Taikant fiksuotuosius<text:s/></text:span><text:span text:style-name="T2335">įkainius, teikiami dokumentai, kuriais įrodoma, kad pasiektas projekto kiekybinis rezultatas, o taikant fiksuotąsias sumas – dokumentai, kuriais įrodoma, kad įgyvendinta projekto veikla.</text:span></text:p>
      <text:p text:style-name="P2336"><text:span text:style-name="T2337">165</text:span><text:span text:style-name="T2338">.</text:span><text:span text:style-name="T2339"><text:tab/>Siekiant sumažinti administracinę naštą projektų vykdytojams</text:span><text:span text:style-name="T2340">, rekomenduojama, kur įmanoma, naudoti įgaliotosios institucijos parengtas suvestinių pažymų formas – tokiu atveju, įgaliotajai institucijai pritarus, nebūtina teikti visų pirminių<text:s/></text:span><text:span text:style-name="T2341">išlaidas pagrindžiančių ir išlaidų apmokėjimą įrodančių dokumentų</text:span><text:span text:style-name="T2342">.<text:s/></text:span></text:p>
      <text:p text:style-name="P2343"><text:span text:style-name="T2344">166</text:span><text:span text:style-name="T2345">.</text:span><text:span text:style-name="T2346"><text:tab/>Neatsižvelgiant į išlaidų tipą, reikia pateikti šiuos projekto<text:s/></text:span><text:span text:style-name="T2347">išlaidų apmokėjimą įrodančius dokument</text:span><text:span text:style-name="T2348">us: mokėjimo nurodymai, sąskaitų įrašai, kasos išlaidų orderiai, kvitai (čekiai), valstybės iždo mokėjimo pavedimo turinys, nustatytos formos pažymos ar<text:s/></text:span><text:span text:style-name="T2349">kiti lygiaverčiai dokumentai.</text:span></text:p>
      <text:p text:style-name="P2350"><text:span text:style-name="T2351">167</text:span><text:span text:style-name="T2352">.</text:span><text:span text:style-name="T2353"><text:tab/>Atsižvelgiant į projekto išlaidų tipą (-us), rekomenduojama teikti Instrukcijų 2 lentelėje išvardytus išlaidas pagrindžiančius dokumentus.</text:span></text:p>
      <text:p text:style-name="P2354"/>
      <text:p text:style-name="P2355">2 lentelė. Rekomenduojami teikti projekto išlaidas pagrindžiantys dokumentai<text:s/>(nebaigtinis sąrašas)</text:p>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Tinkamų finansuoti išlaidų tipas</text:p>
            </table:table-cell>
            <table:table-cell table:style-name="TableCell2362">
              <text:p text:style-name="P2363">Rekomenduojami išlaidų pagrindimo dokumentai</text:p>
            </table:table-cell>
          </table:table-row>
        </table:table-header-rows>
        <table:table-row table:style-name="TableRow2364">
          <table:table-cell table:style-name="TableCell2365">
            <text:p text:style-name="P2366">Darbai</text:p>
          </table:table-cell>
          <table:table-cell table:style-name="TableCell2367">
            <text:p text:style-name="P2368"><text:span text:style-name="T2369"></text:span><text:span text:style-name="T2370"><text:tab/></text:span><text:span text:style-name="T2371">Pirkimo ir pirkimo procedūrų dokumentai;</text:span></text:p>
            <text:p text:style-name="P2372"><text:span text:style-name="T2373"></text:span><text:span text:style-name="T2374"><text:tab/></text:span><text:span text:style-name="T2375">sutartys su rangovais;</text:span></text:p>
            <text:p text:style-name="P2376"><text:span text:style-name="T2377"></text:span><text:span text:style-name="T2378"><text:tab/></text:span><text:span text:style-name="T2379">rangos darbų ir prekių perdavimo–priėmimo aktai;</text:span></text:p>
            <text:p text:style-name="P2380"><text:span text:style-name="T2381"></text:span><text:span text:style-name="T2382"><text:tab/></text:span><text:span text:style-name="T2383">techninės priežiūros<text:s/></text:span><text:span text:style-name="T2384">ataskaitos;</text:span></text:p>
            <text:p text:style-name="P2385"><text:span text:style-name="T2386"></text:span><text:span text:style-name="T2387"><text:tab/></text:span><text:span text:style-name="T2388">statybos užbaigimo komisijos statybos užbaigimo aktas (jeigu reikalaujama Lietuvos Respublikos teisės aktuose nustatyta tvarka) ar deklaracija apie statybos užbaigimą;</text:span></text:p>
            <text:p text:style-name="P2389"><text:span text:style-name="T2390"></text:span><text:span text:style-name="T2391"><text:tab/></text:span><text:span text:style-name="T2392">pastato (kito statinio) teisinės registracijos pažyma;</text:span></text:p>
            <text:p text:style-name="P2393"><text:span text:style-name="T2394"></text:span><text:span text:style-name="T2395"><text:tab/></text:span><text:span text:style-name="T2396">sukurto turto d</text:span><text:span text:style-name="T2397">raudimo dokumentai;</text:span></text:p>
            <text:p text:style-name="P2398"><text:span text:style-name="T2399"></text:span><text:span text:style-name="T2400"><text:tab/></text:span><text:span text:style-name="T2401">sąskaitos faktūros ar lygiaverčiai įrodomieji dokumentai</text:span></text:p>
          </table:table-cell>
        </table:table-row>
        <table:table-row table:style-name="TableRow2402">
          <table:table-cell table:style-name="TableCell2403">
            <text:p text:style-name="P2404">Prekės</text:p>
          </table:table-cell>
          <table:table-cell table:style-name="TableCell2405">
            <text:p text:style-name="P2406"><text:span text:style-name="T2407"></text:span><text:span text:style-name="T2408"><text:tab/></text:span><text:span text:style-name="T2409">Pirkimo ir pirkimo procedūrų dokumentai;</text:span></text:p>
            <text:p text:style-name="P2410"><text:span text:style-name="T2411"></text:span><text:span text:style-name="T2412"><text:tab/></text:span><text:span text:style-name="T2413">sutartys su tiekėjais;</text:span></text:p>
            <text:p text:style-name="P2414"><text:span text:style-name="T2415"></text:span><text:span text:style-name="T2416"><text:tab/></text:span><text:span text:style-name="T2417">nuomos ar finansinės nuomos (lizingo) sutartys;</text:span></text:p>
            <text:p text:style-name="P2418"><text:span text:style-name="T2419"></text:span><text:span text:style-name="T2420"><text:tab/></text:span><text:span text:style-name="T2421">prekių perdavimo–priėmimo aktai;</text:span></text:p>
            <text:p text:style-name="P2422"><text:span text:style-name="T2423"></text:span><text:span text:style-name="T2424"><text:tab/></text:span><text:span text:style-name="T2425">įsigyto turto<text:s/></text:span><text:span text:style-name="T2426">draudimo nuo visų rizikų dokumentai;</text:span></text:p>
            <text:p text:style-name="P2427"><text:span text:style-name="T2428"></text:span><text:span text:style-name="T2429"><text:tab/></text:span><text:span text:style-name="T2430">nurašymo aktai (nurašant trumpalaikį turtą);</text:span></text:p>
            <text:p text:style-name="P2431"><text:span text:style-name="T2432"></text:span><text:span text:style-name="T2433"><text:tab/></text:span><text:span text:style-name="T2434">sąskaitos faktūros ar lygiaverčiai įrodomieji dokumentai</text:span></text:p>
          </table:table-cell>
        </table:table-row>
        <table:table-row table:style-name="TableRow2435">
          <table:table-cell table:style-name="TableCell2436">
            <text:p text:style-name="P2437">Paslaugos</text:p>
          </table:table-cell>
          <table:table-cell table:style-name="TableCell2438">
            <text:p text:style-name="P2439"><text:span text:style-name="T2440"></text:span><text:span text:style-name="T2441"><text:tab/></text:span><text:span text:style-name="T2442">Pirkimo ir pirkimo procedūrų dokumentai;</text:span></text:p>
            <text:p text:style-name="P2443"><text:span text:style-name="T2444"></text:span><text:span text:style-name="T2445"><text:tab/></text:span><text:span text:style-name="T2446">sutartys su paslaugų teikėjais (įskaitant autorines<text:s/></text:span><text:span text:style-name="T2447">sutartis);</text:span></text:p>
            <text:p text:style-name="P2448"><text:span text:style-name="T2449"></text:span><text:span text:style-name="T2450"><text:tab/></text:span><text:span text:style-name="T2451">paslaugų ar autorinių kūrinių perdavimo–priėmimo aktai ar kiti dokumentai, jei sutartyje nurodyta kita perdavimo–priėmimo forma;</text:span></text:p>
            <text:p text:style-name="P2452"><text:span text:style-name="T2453"></text:span><text:span text:style-name="T2454"><text:tab/></text:span><text:span text:style-name="T2455">sąskaitos faktūros ar lygiaverčiai įrodomieji dokumentai;</text:span></text:p>
            <text:p text:style-name="P2456"><text:span text:style-name="T2457"></text:span><text:span text:style-name="T2458"><text:tab/></text:span><text:span text:style-name="T2459">draudimo įmonių suteiktų garantijų, laidavimo raštų<text:s/></text:span><text:span text:style-name="T2460">arba laidavimo draudimo paslaugų, kurios numatytos pagal sutarčių su paslaugų teikėjais sąlygas, išlaidoms pagrįsti: finansų įstaigų ar draudimo įmonių išduodami garantijų raštai, laidavimo raštai ar draudimo polisai (turi būti teikiami ir faktinio apmokėj</text:span><text:span text:style-name="T2461">imo patvirtinimo dokumentai);</text:span></text:p>
            <text:p text:style-name="P2462"><text:span text:style-name="T2463"></text:span><text:span text:style-name="T2464"><text:tab/></text:span><text:span text:style-name="T2465">tarpiniai (</text:span><text:span text:style-name="T2466">pvz.</text:span><text:span text:style-name="T2467">, įvadinė ir tarpinės ataskaitos, jei jų apmokėjimas numatytas sutartyje su paslaugų teikėju) ir galutiniai produktai, jų elektroninės versijos, jeigu jų prašo įgaliotoji institucija;</text:span></text:p>
            <text:p text:style-name="P2468"><text:span text:style-name="T2469"></text:span><text:span text:style-name="T2470"><text:tab/></text:span><text:span text:style-name="T2471">produkto kokybės<text:s/></text:span><text:span text:style-name="T2472">patvirtinimo dokumentai;</text:span></text:p>
            <text:p text:style-name="P2473"><text:span text:style-name="T2474"></text:span><text:span text:style-name="T2475"><text:tab/></text:span><text:span text:style-name="T2476">kiti projekto veiklų įvykdymo pagrindimo dokumentai, jeigu taikoma (pvz., mokymų (renginių) išlaidoms pagrįsti: mokymų grafikas, mokymų (renginio) dalyvių sąrašas su parašais kiekvieną renginio dieną, dalyvių mokymų lankomumo suv</text:span><text:span text:style-name="T2477">estinė, pažymėjimų suvestinė, baigimo pažymėjimo pavyzdys, mokymų dalijamoji medžiaga, mokymų darbotvarkė, nedalyvavimo mokymuose pateisinimo dokumentai, projekto vykdymo pažyma, kurioje detalizuojamos renginių organizavimo išlaidos)</text:span></text:p>
          </table:table-cell>
        </table:table-row>
        <table:table-row table:style-name="TableRow2478">
          <table:table-cell table:style-name="TableCell2479">
            <text:p text:style-name="P2480">Darbo užmokestis<text:s/></text:p>
          </table:table-cell>
          <table:table-cell table:style-name="TableCell2481">
            <text:p text:style-name="P2482"><text:span text:style-name="T2483"></text:span><text:span text:style-name="T2484"><text:tab/></text:span><text:span text:style-name="T2485">Dokumentai, kuriuose nustatomos asmenų darbo funkcijos ir darbo užmokestis, pvz., darbo sutartys arba jų išrašai, projekto vykdytojo ar<text:s/></text:span><text:span text:style-name="T2486">projekto<text:s/></text:span><text:span text:style-name="T2487">partnerio vadovo įsakymas ar potvarkis dėl darbuotojų paskyrimo dirbti įgyvendinant projektą, kuriuose turėtų b</text:span><text:span text:style-name="T2488">ūti nurodytos darbuotojo pareigos įgyvendinant projektą, projekto numeris ir (ar) pavadinimas, darbo įgyvendinant projektą laikas ir trukmė, darbo užmokestis arba jo apskaičiavimo tvarka, įsakymai dėl priedų ar priemokų skyrimo;</text:span></text:p>
            <text:p text:style-name="P2489"><text:span text:style-name="T2490"></text:span><text:span text:style-name="T2491"><text:tab/></text:span><text:span text:style-name="T2492">dokumentiniai įrodymai ap</text:span><text:span text:style-name="T2493">ie asmenų įgyvendinant projektą išdirbtą darbo laiką (pvz., darbo laiko apskaitos žiniaraščiai);</text:span></text:p>
            <text:p text:style-name="P2494"><text:span text:style-name="T2495"></text:span><text:span text:style-name="T2496"><text:tab/></text:span><text:span text:style-name="T2497">suvestinė pažyma dėl darbo užmokesčio apskaičiavimo ir išmokėjimo;</text:span></text:p>
            <text:p text:style-name="P2498"><text:span text:style-name="T2499"></text:span><text:span text:style-name="T2500"><text:tab/></text:span><text:span text:style-name="T2501">dokumentai, kuriais pagrindžiamas darbuotojo darbo funkcijų atlikimas: pareigybių aprašy</text:span><text:span text:style-name="T2502">mai, kuriuose nurodytas darbas įgyvendinant projektą (kai pirmą kartą deklaruojamas asmens darbo užmokestis), arba projektą vykdančių asmenų pažymos dėl atliktų darbų pagal darbo sutartis;</text:span></text:p>
            <text:p text:style-name="P2503"><text:span text:style-name="T2504"></text:span><text:span text:style-name="T2505"><text:tab/></text:span><text:span text:style-name="T2506">kai deklaruojamos darbo užmokesčio išlaidos, skirtos sumokėti už<text:s/></text:span><text:span text:style-name="T2507">galutinių produktų sukūrimą, – galutiniai produktai, jų elektroninės versijos, gali būti prašoma pateikti kokybės patvirtinimo dokumentus (pagal nustatytą organizacijos vidaus tvarką parengtus arba išorinių institucijų (ekspertų) pateiktus dokumentus)</text:span></text:p>
          </table:table-cell>
        </table:table-row>
        <table:table-row table:style-name="TableRow2508">
          <table:table-cell table:style-name="TableCell2509">
            <text:p text:style-name="P2510">Kelionės ir komandiruotės</text:p>
          </table:table-cell>
          <table:table-cell table:style-name="TableCell2511">
            <text:p text:style-name="P2512"><text:span text:style-name="T2513"></text:span><text:span text:style-name="T2514"><text:tab/></text:span><text:span text:style-name="T2515">Projekto vykdytojo ar<text:s/></text:span><text:span text:style-name="T2516">projekto<text:s/></text:span><text:span text:style-name="T2517">partnerio vadovo įsakymas ar potvarkis dėl darbuotojų komandiruočių, kuriame turėtų būti nurodytas komandiruojamas asmuo, komandiruotės tikslas, trukmė, vieta, numatomos apmokėti išlaidos;</text:span></text:p>
            <text:p text:style-name="P2518"><text:span text:style-name="T2519"></text:span><text:span text:style-name="T2520"><text:tab/></text:span><text:span text:style-name="T2521">komandiru</text:span><text:span text:style-name="T2522">očių išlaidų suvestinė pažyma;</text:span></text:p>
            <text:p text:style-name="P2523"><text:span text:style-name="T2524"></text:span><text:span text:style-name="T2525"><text:tab/></text:span><text:span text:style-name="T2526">komandiruočių į užsienį atveju: kelionės rezultato pagrindimo dokumentas – kelionės ataskaita (asmeninė arba bendra visai grupei), seminaro išklausymo pažymėjimas (pažymėjimo pavyzdys) ir (ar) pažymėjimų suvestinė, seminaro</text:span><text:span text:style-name="T2527"><text:s/>(renginio) programa, dalyvio pažymėjimas ar kt., atsižvelgiant į kelionės tikslą;</text:span></text:p>
            <text:p text:style-name="P2528"><text:span text:style-name="T2529"></text:span><text:span text:style-name="T2530"><text:tab/></text:span><text:span text:style-name="T2531">pirkimo ir pirkimo procedūrų dokumentai;</text:span></text:p>
            <text:p text:style-name="P2532"><text:span text:style-name="T2533"></text:span><text:span text:style-name="T2534"><text:tab/></text:span><text:span text:style-name="T2535">vykstančiųjų į užsienį kelionės draudimo dokumentai, vizos;<text:s/></text:span></text:p>
            <text:p text:style-name="P2536"><text:span text:style-name="T2537"></text:span><text:span text:style-name="T2538"><text:tab/></text:span><text:span text:style-name="T2539">avanso apyskaitos arba lygiaverčiai įrodomieji dokumentai;</text:span></text:p>
            <text:p text:style-name="P2540"><text:span text:style-name="T2541"></text:span><text:span text:style-name="T2542"><text:tab/></text:span><text:span text:style-name="T2543">sąskaitos faktūros ar lygiaverčiai įrodomieji dokumentai.<text:s/></text:span></text:p>
            <text:p text:style-name="P2544">Papildomai:</text:p>
            <text:p text:style-name="P2545"><text:span text:style-name="T2546"></text:span><text:span text:style-name="T2547"><text:tab/></text:span><text:span text:style-name="T2548">keliaujant viešuoju transportu</text:span><text:span text:style-name="T2549"><text:s/>– kelionės bilietai (elektroniniai kelionės bilietai);</text:span></text:p>
            <text:p text:style-name="P2550"><text:span text:style-name="T2551"></text:span><text:span text:style-name="T2552"><text:tab/></text:span><text:span text:style-name="T2553">keliaujant automobiliu</text:span><text:span text:style-name="T2554">: automobilio nuomos (panaudos) sutartis;</text:span></text:p>
            <text:p text:style-name="P2555"><text:span text:style-name="T2556">projekto vykdytojo ar<text:s/></text:span><text:span text:style-name="T2557">projekto<text:s/></text:span><text:span text:style-name="T2558">partnerio vadovo įsakymas ar potvarkis dėl degalų sąnaudų normų patvirtinimo; automobilio kelionės lapai arba kiti lygiaverčiai įrodomieji dokumentai</text:span></text:p>
          </table:table-cell>
        </table:table-row>
        <table:table-row table:style-name="TableRow2559">
          <table:table-cell table:style-name="TableCell2560">
            <text:p text:style-name="P2561">Nusidėvėjimas (amortizacija)</text:p>
          </table:table-cell>
          <table:table-cell table:style-name="TableCell2562">
            <text:p text:style-name="P2563"><text:span text:style-name="T2564"></text:span><text:span text:style-name="T2565"><text:tab/></text:span><text:span text:style-name="T2566">Pažyma dėl įgyvendinant projektą naudojamo ilgalaikio turto nusidėvėjimo (amortizacijos) sąnaudų apskaičiavimo;<text:s/></text:span></text:p>
            <text:p text:style-name="P2567"><text:span text:style-name="T2568"></text:span><text:span text:style-name="T2569"><text:tab/></text:span><text:span text:style-name="T2570">pirmą kartą prašant pripažinti išlaidas tinkamomis finansuoti:</text:span></text:p>
            <text:p text:style-name="P2571"><text:span text:style-name="T2572">o</text:span><text:span text:style-name="T2573"><text:tab/></text:span><text:span text:style-name="T2574">projekto vykdytojo ar projekto partnerio pažyma, kurioje nurodoma, iš kokių<text:s/></text:span><text:span text:style-name="T2575">lėšų buvo įsigytas nudėvimas turtas, ir įsigijimo (pasigaminimo) savikaina, kuria turtas buvo užregistruotas projekto vykdytojo ar projekto partnerio apskaitoje (arba turto įsigijimo dokumentai);</text:span></text:p>
            <text:p text:style-name="P2576"><text:span text:style-name="T2577">o</text:span><text:span text:style-name="T2578"><text:tab/></text:span><text:span text:style-name="T2579">turto atidavimo eksploatuoti aktas;</text:span></text:p>
            <text:p text:style-name="P2580"><text:span text:style-name="T2581">o</text:span><text:span text:style-name="T2582"><text:tab/></text:span><text:span text:style-name="T2583">projekto vykdytojo a</text:span><text:span text:style-name="T2584">r projekto partnerio vadovo įsakymas dėl ilgalaikio turto priskyrimo projektui;</text:span></text:p>
            <text:p text:style-name="P2585"><text:span text:style-name="T2586"></text:span><text:span text:style-name="T2587"><text:tab/></text:span><text:span text:style-name="T2588">projekto vykdytojo ar projekto partnerio vadovo įsakymas dėl ilgalaikio turto nusidėvėjimo skaičiavimo metodikos, turto priskyrimo ilgalaikiam turtui</text:span></text:p>
          </table:table-cell>
        </table:table-row>
        <table:table-row table:style-name="TableRow2589">
          <table:table-cell table:style-name="TableCell2590">
            <text:p text:style-name="P2591">Išmokos projekto veiklose dalyvaujantiems asmenis</text:p>
          </table:table-cell>
          <table:table-cell table:style-name="TableCell2592">
            <text:p text:style-name="P2593">Suvestinės pažymos ir (ar) kiti įgaliotosios institucijos reikalaujami dokumentai, atsižvelgiant į išmokos pobūdį</text:p>
          </table:table-cell>
        </table:table-row>
        <table:table-row table:style-name="TableRow2594">
          <table:table-cell table:style-name="TableCell2595">
            <text:p text:style-name="P2596"><text:span text:style-name="T2597">Tikslinės grupės asmenų patirtų išlaidų grąžinimas</text:span></text:p>
          </table:table-cell>
          <table:table-cell table:style-name="TableCell2598">
            <text:p text:style-name="P2599"><text:span text:style-name="T2600"></text:span><text:span text:style-name="T2601"><text:tab/></text:span><text:span text:style-name="T2602">Sąskaitos faktūros ar lygiaverčiai įrodomieji dokumentai;</text:span></text:p>
            <text:p text:style-name="P2603"><text:span text:style-name="T2604"></text:span><text:span text:style-name="T2605"><text:tab/></text:span><text:span text:style-name="T2606">suvestinės</text:span></text:p>
          </table:table-cell>
        </table:table-row>
      </table:table>
      <text:p text:style-name="P2607"/>
      <text:p text:style-name="P2608"><text:span text:style-name="T2609">168</text:span><text:span text:style-name="T2610">.</text:span><text:span text:style-name="T2611"><text:tab/>Projektų išlaidas apmokant supaprastintai, teiktini išlaidas pagrindžiantys dokumentai nurodomi tyrimo (metodikos) ataskaitoje, kurioje nustatomi fiksuotieji įkainiai ir jų dydžiai, ir (ar) PFSA, taip pat projekto sutartyje.</text:span></text:p>
      <text:p text:style-name="P2612"><text:span text:style-name="T2613">169</text:span><text:span text:style-name="T2614">.</text:span><text:span text:style-name="T2615"><text:tab/></text:span><text:span text:style-name="T2616">Jeigu įgaliotoji institucija vykdo atrankinę mokėjimo prašymo (-ų) dokumentų patikrą, ji informuoja projekto vykdytoją apie reikalingus pateikti tinkamas finansuoti išlaidas patvirtinančius dokumentus.</text:span></text:p>
      <text:p text:style-name="P2617"/>
      <text:p text:style-name="P2618"><text:span text:style-name="T2619">XII</text:span><text:span text:style-name="T2620"><text:s/>SKYRIUS</text:span></text:p>
      <text:p text:style-name="P2621"><text:span text:style-name="T2622">BAIGIAMOSIOS NUOSTATOS</text:span></text:p>
      <text:p text:style-name="P2623"/>
      <text:p text:style-name="P2624"><text:span text:style-name="T2625">170</text:span><text:span text:style-name="T2626">.</text:span><text:span text:style-name="T2627"><text:tab/></text:span><text:span text:style-name="T2628">Atsakinga institucija PFSA gali nustatyti ir kitus išlaidų finansavimo reikalavimus, jeigu jie neprieštarauja Instrukcijų I skyriuje nurodytiems teisės aktams, kitiems ES ir Lietuvos Respublikos teisės aktams ir Instrukcijoms.</text:span></text:p>
      <text:p text:style-name="P2629"/>
      <text:p text:style-name="P2630"><text:span text:style-name="T2631">________________________</text:span></text:p>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ocialinės apsaugos ir darbo ministerija, Įsakymas</text:span></text:p>
      <text:p text:style-name="P2641"><text:span text:style-name="T2642">Nr.<text:s/></text:span><text:a xlink:href="https://www.e-tar.lt/portal/legalAct.html?documentId=7d372fb0faed11e5a52397090a2fa158" office:target-frame-name="_top" xlink:show="replace"><text:span text:style-name="T2643">A1-179</text:span></text:a><text:span text:style-name="T2644">, 2016-04-04, paskelbta TAR 2016-04-05, i. k. 2016-0765</text:span><text:span text:style-name="T2645">3</text:span></text:p>
      <text:p text:style-name="P2646"><text:span text:style-name="T2647">Dėl Lietuvos Respublikos socialinės apsaugos ir darbo ministro 2015 m. spalio 27 d. įsakymo Nr. A1-608 „Dėl Instrukcijų dėl projektų išlaidų atitikties prieglobsčio, migracijos ir integracijos fondo reikalavimams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5T12:44:00Z</meta:creation-date>
    <dc:date>2016-07-15T12:44:00Z</dc:date>
    <meta:print-date>2015-10-07T08:58:00Z</meta:print-date>
    <meta:template xlink:href="Normal" xlink:type="simple"/>
    <meta:editing-cycles>2</meta:editing-cycles>
    <meta:editing-duration>PT0S</meta:editing-duration>
    <meta:user-defined meta:name="_NewReviewCycle"/>
    <meta:user-defined meta:name="_EmailSubject">Suderinimui</meta:user-defined>
    <meta:user-defined meta:name="_AuthorEmail">Egle.Kucinskaite@socmin.lt</meta:user-defined>
    <meta:user-defined meta:name="_AuthorEmailDisplayName">Eglė Kučinskaitė</meta:user-defined>
    <meta:user-defined meta:name="_ReviewingToolsShownOnce"/>
    <meta:document-statistic meta:page-count="29" meta:paragraph-count="877" meta:word-count="16365" meta:character-count="123666" meta:row-count="2846" meta:non-whitespace-character-count="108178"/>
  </office:meta>
</office:document-meta>
</file>