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06in" text:min-label-width="0.25in"/>
        <style:text-properties style:font-name="Symbol"/>
      </text:list-level-style-bullet>
      <text:list-level-style-bullet text:level="2" text:style-name="WW_CharLFO1LVL2" text:bullet-char="o">
        <style:list-level-properties text:space-before="0.7506in" text:min-label-width="0.25in"/>
        <style:text-properties style:font-name="Courier New"/>
      </text:list-level-style-bullet>
      <text:list-level-style-bullet text:level="3" text:style-name="WW_CharLFO1LVL3" text:bullet-char="">
        <style:list-level-properties text:space-before="1.2506in" text:min-label-width="0.25in"/>
        <style:text-properties style:font-name="Wingdings"/>
      </text:list-level-style-bullet>
      <text:list-level-style-bullet text:level="4" text:style-name="WW_CharLFO1LVL4" text:bullet-char="">
        <style:list-level-properties text:space-before="1.7506in" text:min-label-width="0.25in"/>
        <style:text-properties style:font-name="Symbol"/>
      </text:list-level-style-bullet>
      <text:list-level-style-bullet text:level="5" text:style-name="WW_CharLFO1LVL5" text:bullet-char="o">
        <style:list-level-properties text:space-before="2.2506in" text:min-label-width="0.25in"/>
        <style:text-properties style:font-name="Courier New"/>
      </text:list-level-style-bullet>
      <text:list-level-style-bullet text:level="6" text:style-name="WW_CharLFO1LVL6" text:bullet-char="">
        <style:list-level-properties text:space-before="2.7506in" text:min-label-width="0.25in"/>
        <style:text-properties style:font-name="Wingdings"/>
      </text:list-level-style-bullet>
      <text:list-level-style-bullet text:level="7" text:style-name="WW_CharLFO1LVL7" text:bullet-char="">
        <style:list-level-properties text:space-before="3.2506in" text:min-label-width="0.25in"/>
        <style:text-properties style:font-name="Symbol"/>
      </text:list-level-style-bullet>
      <text:list-level-style-bullet text:level="8" text:style-name="WW_CharLFO1LVL8" text:bullet-char="o">
        <style:list-level-properties text:space-before="3.7506in" text:min-label-width="0.25in"/>
        <style:text-properties style:font-name="Courier New"/>
      </text:list-level-style-bullet>
      <text:list-level-style-bullet text:level="9" text:style-name="WW_CharLFO1LVL9" text:bullet-char="">
        <style:list-level-properties text:space-before="4.2506in" text:min-label-width="0.25in"/>
        <style:text-properties style:font-name="Wingdings"/>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8861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5284in"/>
          <style:tab-stop style:type="left" style:position="4.725in"/>
        </style:tab-stops>
      </style:paragraph-properties>
    </style:style>
    <style:style style:name="P45" style:parent-style-name="Normal" style:family="paragraph">
      <style:paragraph-properties>
        <style:tab-stops>
          <style:tab-stop style:type="left" style:position="4.5284in"/>
          <style:tab-stop style:type="left" style:position="4.725in"/>
        </style:tab-stops>
      </style:paragraph-properties>
    </style:style>
    <style:style style:name="P46" style:parent-style-name="Normal" style:family="paragraph">
      <style:paragraph-properties>
        <style:tab-stops>
          <style:tab-stop style:type="left" style:position="4.5284in"/>
          <style:tab-stop style:type="left" style:position="4.725in"/>
        </style:tab-stops>
      </style:paragraph-properties>
    </style:style>
    <style:style style:name="P47" style:parent-style-name="Normal" style:family="paragraph">
      <style:paragraph-properties>
        <style:tab-stops>
          <style:tab-stop style:type="left" style:position="4.5284in"/>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9375in" fo:margin-right="0.3937in" style:page-number="1">
        <style:tab-stops/>
      </style:paragraph-properties>
      <style:text-properties style:font-name-asian="Calibri" fo:letter-spacing="0.0034in" style:letter-kerning="true" style:font-size-complex="12pt" style:language-asian="lt" style:country-asian="LT"/>
    </style:style>
    <style:style style:name="P53"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4"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5" style:parent-style-name="Normal" style:family="paragraph">
      <style:paragraph-properties fo:margin-left="3.9375in" fo:margin-right="0.3937in">
        <style:tab-stops/>
      </style:paragraph-properties>
      <style:text-properties style:font-name-asian="Calibri" fo:letter-spacing="0.0034in" style:letter-kerning="true" style:font-size-complex="12pt" style:language-asian="lt" style:country-asian="LT"/>
    </style:style>
    <style:style style:name="P56"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7" style:parent-style-name="Normal" style:family="paragraph">
      <style:paragraph-properties fo:text-align="center" fo:margin-right="-0.0006in"/>
    </style:style>
    <style:style style:name="T58"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59" style:parent-style-name="Normal" style:family="paragraph">
      <style:paragraph-properties fo:keep-with-next="always" fo:keep-together="always" fo:text-align="center">
        <style:tab-stops>
          <style:tab-stop style:type="left" style:position="3.3472in"/>
        </style:tab-stops>
      </style:paragraph-properties>
      <style:text-properties style:font-name-asian="Calibri" fo:font-weight="bold" style:font-weight-asian="bold" fo:letter-spacing="0.0034in" style:letter-kerning="true" style:font-size-complex="12pt" style:language-asian="lt" style:country-asian="LT"/>
    </style:style>
    <style:style style:name="P60" style:parent-style-name="Normal" style:family="paragraph">
      <style:paragraph-properties fo:keep-with-next="always" fo:keep-together="always" fo:text-align="center">
        <style:tab-stops>
          <style:tab-stop style:type="left" style:position="3.3472in"/>
        </style:tab-stops>
      </style:paragraph-properties>
    </style:style>
    <style:style style:name="T61"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T62" style:parent-style-name="DefaultParagraphFont" style:family="text">
      <style:text-properties style:font-name-asian="Calibri" fo:font-weight="bold" style:font-weight-asian="bold" fo:letter-spacing="0.0034in" style:letter-kerning="tru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5909in">
        <style:tab-stops/>
      </style:paragraph-properties>
    </style:style>
    <style:style style:name="P167" style:parent-style-name="Normal" style:family="paragraph">
      <style:paragraph-properties fo:keep-with-next="always" fo:keep-together="always" fo:text-align="center"/>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keep-with-next="always" fo:keep-together="always" fo:text-align="center"/>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fo:text-indent="0.5909in"/>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tyle-complex="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left="0.5909in">
        <style:tab-stops/>
      </style:paragraph-properties>
    </style:style>
    <style:style style:name="P187" style:parent-style-name="Normal" style:family="paragraph">
      <style:paragraph-properties fo:keep-with-next="always" fo:keep-together="alway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keep-with-next="always" fo:keep-together="always" fo:text-align="center"/>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keep-with-next="always" fo:keep-together="always" fo:text-align="justify" fo:margin-left="0.5909in">
        <style:tab-stops/>
      </style:paragraph-properties>
      <style:text-properties style:font-name-asian="Calibri" fo:font-weight="bold" style:font-weight-asian="bold" style:font-weight-complex="bold"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tyle-complex="italic" style:font-size-complex="12pt"/>
    </style:style>
    <style:style style:name="T203" style:parent-style-name="DefaultParagraphFont" style:family="text">
      <style:text-properties style:font-name-asian="Calibri" style:font-style-complex="italic"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tyle-complex="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tyle-complex="italic" style:font-size-complex="12pt"/>
    </style:style>
    <style:style style:name="T214" style:parent-style-name="DefaultParagraphFont" style:family="text">
      <style:text-properties style:font-name-asian="Calibri" style:font-style-complex="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tyle-complex="italic" style:font-size-complex="12pt"/>
    </style:style>
    <style:style style:name="T222" style:parent-style-name="DefaultParagraphFont" style:family="text">
      <style:text-properties style:font-name-asian="Calibri" style:font-style-complex="italic"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tab-stops>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fo:font-style="italic" style:font-style-asian="italic"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keep-with-next="always" fo:keep-together="always" fo:text-align="center"/>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weight-complex="bold" style:font-size-complex="12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304"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weight-complex="bold" style:font-size-complex="11pt"/>
    </style:style>
    <style:style style:name="T311" style:parent-style-name="DefaultParagraphFont" style:family="text">
      <style:text-properties style:font-name-asian="Calibri" fo:font-weight="bold" style:font-weight-asian="bold" style:font-weight-complex="bold"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fo:font-style="italic" style:font-style-asian="italic" style:font-style-complex="italic" style:font-size-complex="11pt"/>
    </style:style>
    <style:style style:name="T321" style:parent-style-name="DefaultParagraphFont" style:family="text">
      <style:text-properties style:font-name-asian="Calibri" fo:font-style="italic" style:font-style-asian="italic" style:font-style-complex="italic"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1.1812in"/>
        </style:tab-stops>
      </style:paragraph-properties>
    </style:style>
    <style:style style:name="T372" style:parent-style-name="DefaultParagraphFont" style:family="text">
      <style:text-properties style:text-position="super 66.6%"/>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tab-stops>
          <style:tab-stop style:type="left" style:position="1.1812in"/>
        </style:tab-stops>
      </style:paragraph-properties>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weight-complex="bold" style:font-size-complex="11pt"/>
    </style:style>
    <style:style style:name="T393" style:parent-style-name="DefaultParagraphFont" style:family="text">
      <style:text-properties style:font-name-asian="Calibri" style:font-size-complex="11pt"/>
    </style:style>
    <style:style style:name="P394"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5909in">
        <style:tab-stops>
          <style:tab-stop style:type="left" style:position="0.8861in"/>
          <style:tab-stop style:type="left" style:position="0.9979in"/>
        </style:tab-stops>
      </style:paragraph-properties>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P420"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P433"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language-asian="lt" style:country-asian="L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text-indent="0.5909in">
        <style:tab-stops>
          <style:tab-stop style:type="left" style:position="0.8861in"/>
          <style:tab-stop style:type="left" style:position="1.038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margin-left="0.5909in">
        <style:tab-stops>
          <style:tab-stop style:type="left" style:position="0.2951in"/>
        </style:tab-stops>
      </style:paragraph-properties>
    </style:style>
    <style:style style:name="P449" style:parent-style-name="Normal" style:family="paragraph">
      <style:paragraph-properties fo:keep-with-next="always" fo:keep-together="always" fo:text-align="center"/>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456" style:parent-style-name="Normal" style:family="paragraph">
      <style:paragraph-properties fo:text-align="justify" fo:margin-right="0.0041in" fo:text-indent="0.5909in">
        <style:tab-stops>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041in" fo:text-indent="0.5909in">
        <style:tab-stops>
          <style:tab-stop style:type="left" style:position="0.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0041in" fo:text-indent="0.5909in">
        <style:tab-stops>
          <style:tab-stop style:type="left" style:position="0.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margin-right="0.0041in" fo:text-indent="0.5909in">
        <style:tab-stops>
          <style:tab-stop style:type="left" style:position="0.87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5909in" fo:margin-right="0.0041in">
        <style:tab-stops/>
      </style:paragraph-properties>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style:font-name-asian="Calibri" fo:font-weight="bold" style:font-weight-asian="bold" style:font-weight-complex="bold" style:font-size-complex="12pt"/>
    </style:style>
    <style:style style:name="T480" style:parent-style-name="DefaultParagraphFont" style:family="text">
      <style:text-properties style:font-name-asian="Calibri" fo:font-weight="bold" style:font-weight-asian="bold" style:font-weight-complex="bold" style:font-size-complex="12p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style:font-name-asian="Calibri" fo:font-weight="bold" style:font-weight-asian="bold" style:font-weight-complex="bold" style:font-size-complex="12pt"/>
    </style:style>
    <style:style style:name="P483"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tab-stops>
          <style:tab-stop style:type="left" style:position="0.8861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fo:font-weight="bold" style:font-weight-asian="bold" style:font-weight-complex="bold" style:font-size-complex="12pt"/>
    </style:style>
    <style:style style:name="P576" style:parent-style-name="Normal" style:family="paragraph">
      <style:paragraph-properties fo:keep-with-next="always" fo:keep-together="always" fo:text-align="center"/>
    </style:style>
    <style:style style:name="T577" style:parent-style-name="DefaultParagraphFont" style:family="text">
      <style:text-properties style:font-name-asian="Calibri" fo:font-weight="bold" style:font-weight-asian="bold" style:font-weight-complex="bold" style:font-size-complex="12pt"/>
    </style:style>
    <style:style style:name="P578"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tab-stops>
          <style:tab-stop style:type="left" style:position="0.8861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keep-with-next="always" fo:keep-together="always" fo:text-align="center" fo:text-indent="0.5909in"/>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style:font-name-asian="Calibri" fo:font-weight="bold" style:font-weight-asian="bold"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style:font-name-asian="Calibri" fo:font-weight="bold" style:font-weight-asian="bold" style:font-weight-complex="bold" style:font-size-complex="12pt"/>
    </style:style>
    <style:style style:name="P626" style:parent-style-name="Normal" style:family="paragraph">
      <style:paragraph-properties fo:keep-with-next="always" fo:keep-together="always" fo:text-align="center" fo:margin-left="0.4923in" fo:margin-right="0.0319in">
        <style:tab-stops/>
      </style:paragraph-properties>
      <style:text-properties style:font-name-asian="Calibri" fo:font-weight="bold" style:font-weight-asian="bold" style:font-weight-complex="bold" style:font-size-complex="12pt"/>
    </style:style>
    <style:style style:name="P627" style:parent-style-name="Normal" style:family="paragraph">
      <style:paragraph-properties fo:keep-with-next="always" fo:keep-together="always" fo:text-align="center" fo:margin-right="0.0319in"/>
    </style:style>
    <style:style style:name="T628" style:parent-style-name="DefaultParagraphFont" style:family="text">
      <style:text-properties style:font-name-asian="Calibri" fo:font-weight="bold" style:font-weight-asian="bold" style:font-weight-complex="bold" style:font-size-complex="12pt"/>
    </style:style>
    <style:style style:name="T629" style:parent-style-name="DefaultParagraphFont" style:family="text">
      <style:text-properties style:font-name-asian="Calibri"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font-size-complex="12pt"/>
    </style:style>
    <style:style style:name="P632"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63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name-asian="Calibri" style:font-style-complex="italic" style:font-size-complex="12pt" style:language-asian="lt" style:country-asian="LT"/>
    </style:style>
    <style:style style:name="T660" style:parent-style-name="DefaultParagraphFont" style:family="text">
      <style:text-properties style:font-name-asian="Calibri" style:font-style-complex="italic" style:font-size-complex="12pt" style:language-asian="lt" style:country-asian="LT"/>
    </style:style>
    <style:style style:name="T661" style:parent-style-name="DefaultParagraphFont" style:family="text">
      <style:text-properties style:font-name-asian="Calibri" style:font-style-complex="italic"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tyle-complex="italic" style:font-size-complex="12pt" style:language-asian="lt" style:country-asian="LT"/>
    </style:style>
    <style:style style:name="T664" style:parent-style-name="DefaultParagraphFont" style:family="text">
      <style:text-properties style:font-name-asian="Calibri" style:font-style-complex="italic"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name-asian="Calibri" style:font-style-complex="italic" style:font-size-complex="12pt" style:language-asian="lt" style:country-asian="LT"/>
    </style:style>
    <style:style style:name="T668" style:parent-style-name="DefaultParagraphFont" style:family="text">
      <style:text-properties style:font-name-asian="Calibri" style:font-style-complex="italic"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tyle-complex="italic" style:font-size-complex="12pt" style:language-asian="lt" style:country-asian="LT"/>
    </style:style>
    <style:style style:name="T680" style:parent-style-name="DefaultParagraphFont" style:family="text">
      <style:text-properties style:font-name-asian="Calibri" style:font-style-complex="italic" style:font-size-complex="12pt" style:language-asian="lt" style:country-asian="LT"/>
    </style:style>
    <style:style style:name="T681" style:parent-style-name="DefaultParagraphFont" style:family="text">
      <style:text-properties style:font-name-asian="Calibri" fo:font-style="italic" style:font-style-asian="italic" style:font-style-complex="italic" style:font-size-complex="12pt" style:language-asian="lt" style:country-asian="LT"/>
    </style:style>
    <style:style style:name="P682" style:parent-style-name="Normal" style:family="paragraph">
      <style:paragraph-properties fo:text-align="justify" fo:text-indent="0.5909in">
        <style:tab-stops>
          <style:tab-stop style:type="left" style:position="1.181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tab-stops>
          <style:tab-stop style:type="left" style:position="1.18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Calibri" style:font-name-asian="Calibri" style:font-name-complex="Calibri" fo:font-size="11pt" style:font-size-asian="11pt" style:font-size-complex="11pt"/>
    </style:style>
    <style:style style:name="P719" style:parent-style-name="Normal" style:family="paragraph">
      <style:paragraph-properties fo:text-align="justify" fo:margin-left="0.5909in">
        <style:tab-stops/>
      </style:paragraph-properties>
    </style:style>
    <style:style style:name="P720" style:parent-style-name="Normal" style:family="paragraph">
      <style:paragraph-properties fo:keep-with-next="always" fo:keep-together="always" fo:text-align="center" fo:margin-right="0.0319in"/>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style:font-size-complex="12pt"/>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style:font-name-asian="Calibri" fo:font-weight="bold" style:font-weight-asian="bold" style:font-weight-complex="bold" style:font-size-complex="12pt"/>
    </style:style>
    <style:style style:name="P725"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text-indent="0.5909in">
        <style:tab-stops>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77" style:parent-style-name="DefaultParagraphFont" style:family="text">
      <style:text-properties style:font-name-asian="Calibri" style:font-style-complex="italic"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80" style:parent-style-name="DefaultParagraphFont" style:family="text">
      <style:text-properties style:font-name-asian="Calibri" style:font-style-complex="italic"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83" style:parent-style-name="DefaultParagraphFont" style:family="text">
      <style:text-properties style:font-name-asian="Calibri" style:font-style-complex="italic" style:font-size-complex="12pt" style:language-asian="lt" style:country-asian="LT"/>
    </style:style>
    <style:style style:name="T784" style:parent-style-name="DefaultParagraphFont" style:family="text">
      <style:text-properties style:font-name-asian="Calibri" style:font-style-complex="italic" style:font-size-complex="12pt" style:language-asian="lt" style:country-asian="LT"/>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T78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87" style:parent-style-name="DefaultParagraphFont" style:family="text">
      <style:text-properties style:font-name-asian="Calibri" style:font-style-complex="italic" style:font-size-complex="12pt" style:language-asian="lt" style:country-asian="LT"/>
    </style:style>
    <style:style style:name="T788" style:parent-style-name="DefaultParagraphFont" style:family="text">
      <style:text-properties style:font-name-asian="Calibri" style:font-style-complex="italic" style:font-size-complex="12pt" style:language-asian="lt" style:country-asian="LT"/>
    </style:style>
    <style:style style:name="P789" style:parent-style-name="Normal" style:family="paragraph">
      <style:paragraph-properties fo:text-align="justify" fo:text-indent="0.5909in">
        <style:tab-stops>
          <style:tab-stop style:type="left" style:position="0.8861in"/>
        </style:tab-stops>
      </style:paragraph-properties>
    </style:style>
    <style:style style:name="T79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9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792" style:parent-style-name="DefaultParagraphFont" style:family="text">
      <style:text-properties style:font-name-asian="Calibri" style:font-style-complex="italic"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name-asian="Calibri" style:font-style-complex="italic" style:font-size-complex="12pt" style:language-asian="lt" style:country-asian="LT"/>
    </style:style>
    <style:style style:name="T795" style:parent-style-name="DefaultParagraphFont" style:family="text">
      <style:text-properties style:font-name-asian="Calibri" style:font-style-complex="italic" style:font-size-complex="12pt" style:language-asian="lt" style:country-asian="LT"/>
    </style:style>
    <style:style style:name="P796" style:parent-style-name="Normal" style:family="paragraph">
      <style:paragraph-properties fo:text-align="justify" fo:text-indent="0.5909in">
        <style:tab-stops>
          <style:tab-stop style:type="left" style:position="0.8861in"/>
        </style:tab-stops>
      </style:paragraph-properties>
    </style:style>
    <style:style style:name="T797" style:parent-style-name="DefaultParagraphFont" style:family="text">
      <style:text-properties style:font-name-asian="Calibri" style:font-style-complex="italic" style:font-size-complex="12pt" style:language-asian="lt" style:country-asian="LT"/>
    </style:style>
    <style:style style:name="T798" style:parent-style-name="DefaultParagraphFont" style:family="text">
      <style:text-properties style:font-name-asian="Calibri" style:font-style-complex="italic" style:font-size-complex="12pt" style:language-asian="lt" style:country-asian="LT"/>
    </style:style>
    <style:style style:name="T799" style:parent-style-name="DefaultParagraphFont" style:family="text">
      <style:text-properties style:font-name-asian="Calibri" style:font-style-complex="italic" style:font-size-complex="12pt" style:language-asian="lt" style:country-asian="LT"/>
    </style:style>
    <style:style style:name="T800" style:parent-style-name="DefaultParagraphFont" style:family="text">
      <style:text-properties style:font-style-complex="italic" fo:color="#0070C0" style:language-asian="lt" style:country-asian="LT"/>
    </style:style>
    <style:style style:name="T801" style:parent-style-name="DefaultParagraphFont" style:family="text">
      <style:text-properties style:font-style-complex="italic" style:language-asian="lt" style:country-asian="LT"/>
    </style:style>
    <style:style style:name="T802" style:parent-style-name="DefaultParagraphFont" style:family="text">
      <style:text-properties style:font-style-complex="italic" style:language-asian="lt" style:country-asian="LT"/>
    </style:style>
    <style:style style:name="P803"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805" style:parent-style-name="Normal" style:family="paragraph">
      <style:paragraph-properties fo:text-align="justify" fo:text-indent="0.5909in">
        <style:tab-stops>
          <style:tab-stop style:type="left" style:position="0.8861in"/>
        </style:tab-stops>
      </style:paragraph-properties>
    </style:style>
    <style:style style:name="T80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0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08" style:parent-style-name="DefaultParagraphFont" style:family="text">
      <style:text-properties style:font-name-asian="Calibri" style:font-style-complex="italic"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11" style:parent-style-name="DefaultParagraphFont" style:family="text">
      <style:text-properties style:font-name-asian="Calibri" style:font-weight-complex="bold" style:font-style-complex="italic" style:font-size-complex="12pt" style:language-asian="lt" style:country-asian="LT"/>
    </style:style>
    <style:style style:name="T812" style:parent-style-name="DefaultParagraphFont" style:family="text">
      <style:text-properties style:font-name-asian="Calibri" style:font-style-complex="italic" style:font-size-complex="12pt" style:language-asian="lt" style:country-asian="L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15" style:parent-style-name="DefaultParagraphFont" style:family="text">
      <style:text-properties style:font-name-asian="Calibri" style:font-style-complex="italic" style:font-size-complex="12pt" style:language-asian="lt" style:country-asian="LT"/>
    </style:style>
    <style:style style:name="T816" style:parent-style-name="DefaultParagraphFont" style:family="text">
      <style:text-properties style:font-name-asian="Calibri" style:font-style-complex="italic" style:font-size-complex="12pt"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19" style:parent-style-name="DefaultParagraphFont" style:family="text">
      <style:text-properties style:font-name-asian="Calibri" style:font-weight-complex="bold" style:font-style-complex="italic" style:font-size-complex="12pt" style:language-asian="lt" style:country-asian="LT"/>
    </style:style>
    <style:style style:name="T820"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21" style:parent-style-name="DefaultParagraphFont" style:family="text">
      <style:text-properties style:font-name-asian="Calibri" style:font-style-complex="italic" style:font-size-complex="12pt" style:language-asian="lt" style:country-asian="L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2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825" style:parent-style-name="DefaultParagraphFont" style:family="text">
      <style:text-properties style:font-name-asian="Calibri" style:font-weight-complex="bold" style:font-style-complex="italic" style:font-size-complex="12pt" style:language-asian="lt" style:country-asian="LT"/>
    </style:style>
    <style:style style:name="T826" style:parent-style-name="DefaultParagraphFont" style:family="text">
      <style:text-properties style:font-name-asian="Calibri" style:font-style-complex="italic"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name-asian="Calibri" style:font-style-complex="italic" style:font-size-complex="12pt" style:language-asian="lt" style:country-asian="LT"/>
    </style:style>
    <style:style style:name="T829" style:parent-style-name="DefaultParagraphFont" style:family="text">
      <style:text-properties style:font-name-asian="Calibri" style:font-style-complex="italic" style:font-size-complex="12pt" style:language-asian="lt" style:country-asian="LT"/>
    </style:style>
    <style:style style:name="P830" style:parent-style-name="Normal" style:family="paragraph">
      <style:paragraph-properties fo:text-align="justify" fo:text-indent="0.5909in">
        <style:tab-stops>
          <style:tab-stop style:type="left" style:position="0.8861in"/>
        </style:tab-stops>
      </style:paragraph-properties>
    </style:style>
    <style:style style:name="T831" style:parent-style-name="DefaultParagraphFont" style:family="text">
      <style:text-properties style:font-name-asian="Calibri" style:font-style-complex="italic" style:font-size-complex="12pt" style:language-asian="lt" style:country-asian="LT"/>
    </style:style>
    <style:style style:name="T832" style:parent-style-name="DefaultParagraphFont" style:family="text">
      <style:text-properties style:font-name-asian="Calibri" style:font-style-complex="italic"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tyle-complex="italic" style:font-size-complex="12pt" style:language-asian="lt" style:country-asian="LT"/>
    </style:style>
    <style:style style:name="T835" style:parent-style-name="DefaultParagraphFont" style:family="text">
      <style:text-properties style:font-name-asian="Calibri" style:font-style-complex="italic"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tab-stops>
          <style:tab-stop style:type="left" style:position="0.8861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justify" fo:margin-left="0.5909in">
        <style:tab-stops>
          <style:tab-stop style:type="left" style:position="0.2951in"/>
        </style:tab-stops>
      </style:paragraph-properties>
      <style:text-properties style:font-name-asian="Calibri" style:font-style-complex="italic" style:font-size-complex="12pt" style:language-asian="lt" style:country-asian="LT"/>
    </style:style>
    <style:style style:name="P904"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text-properties style:font-name-asian="Calibri" style:font-style-complex="italic"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name-asian="Calibri" style:font-style-complex="italic" style:font-size-complex="12pt" style:language-asian="lt" style:country-asian="LT"/>
    </style:style>
    <style:style style:name="T908" style:parent-style-name="DefaultParagraphFont" style:family="text">
      <style:text-properties style:font-name-asian="Calibri" style:font-style-complex="italic" style:font-size-complex="12pt" style:language-asian="lt" style:country-asian="LT"/>
    </style:style>
    <style:style style:name="T909" style:parent-style-name="DefaultParagraphFont" style:family="text">
      <style:text-properties style:font-name-asian="Calibri" style:font-style-complex="italic" style:font-size-complex="12pt" style:language-asian="lt" style:country-asian="L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margin-left="0.5909in">
        <style:tab-stops/>
      </style:paragraph-properties>
    </style:style>
    <style:style style:name="P916" style:parent-style-name="Normal" style:family="paragraph">
      <style:paragraph-properties fo:keep-with-next="always" fo:keep-together="always" fo:text-align="center" fo:margin-right="0.0319in"/>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fo:font-weight="bold" style:font-weight-asian="bold" style:font-weight-complex="bold" style:font-size-complex="12pt"/>
    </style:style>
    <style:style style:name="P919" style:parent-style-name="Normal" style:family="paragraph">
      <style:paragraph-properties fo:keep-with-next="always" fo:keep-together="always" fo:text-align="center"/>
    </style:style>
    <style:style style:name="T920" style:parent-style-name="DefaultParagraphFont" style:family="text">
      <style:text-properties style:font-name-asian="Calibri" fo:font-weight="bold" style:font-weight-asian="bold" style:font-weight-complex="bold" style:font-size-complex="12pt"/>
    </style:style>
    <style:style style:name="P921"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tab-stops>
          <style:tab-stop style:type="left" style:position="0.9979in"/>
        </style:tab-stops>
      </style:paragraph-properties>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weight-complex="bold" style:font-size-complex="12pt" style:language-asian="lt" style:country-asian="LT"/>
    </style:style>
    <style:style style:name="T932" style:parent-style-name="DefaultParagraphFont" style:family="text">
      <style:text-properties style:font-name-asian="Calibri" fo:font-weight="bold" style:font-weight-asian="bold" style:font-weight-complex="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909in">
        <style:tab-stops>
          <style:tab-stop style:type="left" style:position="0.9979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tab-stops>
          <style:tab-stop style:type="left" style:position="0.9979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weight-complex="bold"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984" style:parent-style-name="Normal" style:family="paragraph">
      <style:paragraph-properties fo:text-align="justify" fo:text-indent="0.5909in"/>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ext-properties style:font-size-complex="12pt"/>
    </style:style>
    <style:style style:name="P1001" style:parent-style-name="Normal" style:family="paragraph">
      <style:paragraph-properties fo:text-align="justify" fo:text-indent="0.5909in"/>
      <style:text-properties style:font-size-complex="12p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tyle-complex="italic"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tyle-complex="italic"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tyle-complex="italic" style:font-size-complex="12pt" style:language-asian="lt" style:country-asian="LT"/>
    </style:style>
    <style:style style:name="T1010" style:parent-style-name="DefaultParagraphFont" style:family="text">
      <style:text-properties style:font-name-asian="Calibri" style:font-style-complex="italic" style:font-size-complex="12pt" style:language-asian="lt" style:country-asian="LT"/>
    </style:style>
    <style:style style:name="T1011" style:parent-style-name="DefaultParagraphFont" style:family="text">
      <style:text-properties style:font-name-asian="Calibri" style:font-style-complex="italic" style:font-size-complex="12pt" style:language-asian="lt" style:country-asian="LT"/>
    </style:style>
    <style:style style:name="P1012"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tyle-complex="italic" style:font-size-complex="12pt" style:language-asian="lt" style:country-asian="L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tyle-complex="italic" style:font-size-complex="12pt" style:language-asian="lt" style:country-asian="LT"/>
    </style:style>
    <style:style style:name="T1017" style:parent-style-name="DefaultParagraphFont" style:family="text">
      <style:text-properties style:font-name-asian="Calibri" style:font-style-complex="italic" style:font-size-complex="12pt" style:language-asian="lt" style:country-asian="LT"/>
    </style:style>
    <style:style style:name="T1018" style:parent-style-name="DefaultParagraphFont" style:family="text">
      <style:text-properties style:font-name-asian="Calibri" style:font-style-complex="italic" style:font-size-complex="12pt" style:language-asian="lt" style:country-asian="LT"/>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tyle-complex="italic" style:font-size-complex="12pt" style:language-asian="lt" style:country-asian="LT"/>
    </style:style>
    <style:style style:name="T1022" style:parent-style-name="DefaultParagraphFont" style:family="text">
      <style:text-properties style:font-name-asian="Calibri" style:font-style-complex="italic" style:font-size-complex="12pt" style:language-asian="lt" style:country-asian="LT"/>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font-style-complex="italic"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1032"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033"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name-complex="Calibri" style:font-size-complex="12pt"/>
    </style:style>
    <style:style style:name="T1041" style:parent-style-name="DefaultParagraphFont" style:family="text">
      <style:text-properties style:font-name-asian="Calibri" style:font-name-complex="Calibri" style:font-size-complex="12pt" style:language-asian="lt" style:country-asian="LT"/>
    </style:style>
    <style:style style:name="T1042" style:parent-style-name="DefaultParagraphFont" style:family="text">
      <style:text-properties style:font-name-asian="Calibri" style:font-name-complex="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909in"/>
      <style:text-properties style:font-name-asian="Calibri" style:font-size-complex="12pt"/>
    </style:style>
    <style:style style:name="P1047" style:parent-style-name="Normal" style:family="paragraph">
      <style:paragraph-properties fo:text-align="justify" fo:text-indent="0.5909in"/>
      <style:text-properties style:font-name-asian="Calibri" style:font-size-complex="12pt"/>
    </style:style>
    <style:style style:name="P1048" style:parent-style-name="Normal" style:family="paragraph">
      <style:paragraph-properties fo:text-align="justify" fo:text-indent="0.5909in"/>
      <style:text-properties style:font-name-asian="Calibri" style:font-size-complex="12pt"/>
    </style:style>
    <style:style style:name="P1049" style:parent-style-name="Normal" style:family="paragraph">
      <style:paragraph-properties fo:text-align="justify" fo:text-indent="0.5909in"/>
      <style:text-properties style:font-name-asian="Calibri" style:font-size-complex="12pt"/>
    </style:style>
    <style:style style:name="P1050" style:parent-style-name="Normal" style:family="paragraph">
      <style:paragraph-properties fo:text-align="justify" fo:text-indent="0.5909in"/>
      <style:text-properties style:font-name-asian="Calibri" style:font-size-complex="12pt"/>
    </style:style>
    <style:style style:name="P1051" style:parent-style-name="Normal" style:family="paragraph">
      <style:paragraph-properties fo:text-align="justify" fo:text-indent="0.5909in"/>
      <style:text-properties style:font-name-asian="Calibri" style:font-size-complex="12pt"/>
    </style:style>
    <style:style style:name="P1052" style:parent-style-name="Normal" style:family="paragraph">
      <style:paragraph-properties fo:text-align="justify" fo:text-indent="0.5909in"/>
      <style:text-properties style:font-name-asian="Calibri" style:font-size-complex="12pt"/>
    </style:style>
    <style:style style:name="P1053" style:parent-style-name="Normal" style:family="paragraph">
      <style:paragraph-properties fo:text-align="justify" fo:text-indent="0.5909in"/>
      <style:text-properties style:font-name-asian="Calibri" style:font-size-complex="12pt"/>
    </style:style>
    <style:style style:name="P1054" style:parent-style-name="Normal" style:family="paragraph">
      <style:paragraph-properties fo:text-align="justify" fo:text-indent="0.5909in"/>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1F497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tab-stops>
          <style:tab-stop style:type="left" style:position="0.8861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Calibri" style:font-style-complex="italic" style:font-size-complex="12pt" style:language-asian="lt" style:country-asian="LT"/>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margin-left="0.5909in">
        <style:tab-stops>
          <style:tab-stop style:type="left" style:position="4.659in"/>
        </style:tab-stops>
      </style:paragraph-properties>
      <style:text-properties style:font-name-asian="Calibri" style:font-style-complex="italic" style:font-size-complex="12pt" style:language-asian="lt" style:country-asian="LT"/>
    </style:style>
    <style:style style:name="P1089" style:parent-style-name="Normal" style:family="paragraph">
      <style:paragraph-properties fo:text-align="justify" fo:text-indent="0.5909in">
        <style:tab-stops>
          <style:tab-stop style:type="left" style:position="5.25in"/>
        </style:tab-stops>
      </style:paragraph-properties>
      <style:text-properties style:font-name-asian="Calibri" style:font-style-complex="italic" style:font-size-complex="12pt" style:language-asian="lt" style:country-asian="LT"/>
    </style:style>
    <style:style style:name="P1090" style:parent-style-name="Normal" style:family="paragraph">
      <style:paragraph-properties fo:text-align="justify" fo:margin-left="0.5909in">
        <style:tab-stops>
          <style:tab-stop style:type="left" style:position="4.659in"/>
        </style:tab-stops>
      </style:paragraph-properties>
    </style:style>
    <style:style style:name="P1091" style:parent-style-name="Normal" style:family="paragraph">
      <style:paragraph-properties fo:keep-with-next="always" fo:keep-together="always" fo:text-align="center"/>
    </style:style>
    <style:style style:name="T1092" style:parent-style-name="DefaultParagraphFont" style:family="text">
      <style:text-properties style:font-name-asian="Calibri" fo:font-weight="bold" style:font-weight-asian="bold" style:font-weight-complex="bold"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style:font-name-asian="Calibri" fo:font-weight="bold" style:font-weight-asian="bold" style:font-weight-complex="bold" style:font-size-complex="12pt"/>
    </style:style>
    <style:style style:name="P1096" style:parent-style-name="Normal" style:family="paragraph">
      <style:paragraph-properties fo:text-align="justify" fo:text-indent="0.5909in"/>
      <style:text-properties style:font-name="Calibri" style:font-name-asian="Calibri" style:font-name-complex="Calibri" fo:font-size="11pt" style:font-size-asian="11pt" style:font-size-complex="11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margin-left="0.5909in">
        <style:tab-stops/>
      </style:paragraph-properties>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name-asian="Calibri" fo:font-style="italic" style:font-style-asian="italic" style:font-style-complex="italic" style:font-size-complex="12pt" style:language-asian="lt" style:country-asian="LT"/>
    </style:style>
    <style:style style:name="P1112"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TableColumn1114" style:family="table-column">
      <style:table-column-properties style:column-width="1.0069in"/>
    </style:style>
    <style:style style:name="TableColumn1115" style:family="table-column">
      <style:table-column-properties style:column-width="1.2069in"/>
    </style:style>
    <style:style style:name="TableColumn1116" style:family="table-column">
      <style:table-column-properties style:column-width="0.9062in"/>
    </style:style>
    <style:style style:name="TableColumn1117" style:family="table-column">
      <style:table-column-properties style:column-width="0.8048in"/>
    </style:style>
    <style:style style:name="TableColumn1118" style:family="table-column">
      <style:table-column-properties style:column-width="0.9048in"/>
    </style:style>
    <style:style style:name="TableColumn1119" style:family="table-column">
      <style:table-column-properties style:column-width="2.0131in"/>
    </style:style>
    <style:style style:name="Table1113" style:family="table">
      <style:table-properties style:width="6.843in" style:rel-width="100%"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0229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right="-0.0395in"/>
      <style:text-properties style:font-name-asian="Calibri" fo:font-weight="bold" style:font-weight-asian="bold" fo:font-style="italic" style:font-style-asian="italic" style:font-style-complex="italic"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tyle="italic" style:font-style-asian="italic" style:font-style-complex="italic"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asian="Calibri" fo:font-style="italic" style:font-style-asian="italic" style:font-style-complex="italic"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fo:font-style="italic" style:font-style-asian="italic" style:font-style-complex="italic" fo:font-size="10pt" style:font-size-asian="10pt" style:language-asian="lt" style:country-asian="LT"/>
    </style:style>
    <style:style style:name="P1173"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tyle="italic" style:font-style-asian="italic" style:font-style-complex="italic"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87" style:parent-style-name="DefaultParagraphFont" style:family="text">
      <style:text-properties style:font-name-asian="Calibri" fo:font-style="italic" style:font-style-asian="italic" style:font-style-complex="italic" style:text-position="super 65%" fo:font-size="10pt" style:font-size-asian="10pt" style:language-asian="lt" style:country-asian="LT"/>
    </style:style>
    <style:style style:name="T11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18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tyle="italic" style:font-style-asian="italic" style:font-style-complex="italic"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tyle="italic" style:font-style-asian="italic" style:font-style-complex="italic"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fo:font-style="italic" style:font-style-asian="italic" style:font-style-complex="italic"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tyle="italic" style:font-style-asian="italic" style:font-style-complex="italic"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tyle="italic" style:font-style-asian="italic" style:font-style-complex="italic" fo:font-size="10pt" style:font-size-asian="10pt" style:language-asian="lt" style:country-asian="LT"/>
    </style:style>
    <style:style style:name="P1256"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257" style:parent-style-name="Normal" style:family="paragraph">
      <style:paragraph-properties fo:text-align="justify"/>
      <style:text-properties style:font-name-asian="Calibri" style:font-size-complex="12pt" style:language-asian="lt" style:country-asian="LT"/>
    </style:style>
    <style:style style:name="P1258" style:parent-style-name="Normal" style:family="paragraph">
      <style:paragraph-properties fo:keep-together="always" fo:text-align="justify" fo:margin-left="0.5909in">
        <style:tab-stops/>
      </style:paragraph-properties>
    </style:style>
    <style:style style:name="T1259" style:parent-style-name="DefaultParagraphFont" style:family="text">
      <style:text-properties style:font-name-asian="Calibri" style:font-style-complex="italic" style:font-size-complex="12pt" style:language-asian="lt" style:country-asian="LT"/>
    </style:style>
    <style:style style:name="T1260" style:parent-style-name="DefaultParagraphFont" style:family="text">
      <style:text-properties style:font-name-asian="Calibri" fo:font-style="italic" style:font-style-asian="italic" style:font-style-complex="italic" style:font-size-complex="12pt" style:language-asian="lt" style:country-asian="LT"/>
    </style:style>
    <style:style style:name="P1261" style:parent-style-name="Normal" style:family="paragraph">
      <style:paragraph-properties fo:keep-together="always" fo:text-align="justify" fo:text-indent="0.5909in"/>
      <style:text-properties style:font-name-asian="Calibri" style:font-style-complex="italic" style:font-size-complex="12pt" style:language-asian="lt" style:country-asian="LT"/>
    </style:style>
    <style:style style:name="TableColumn1263" style:family="table-column">
      <style:table-column-properties style:column-width="1.2062in"/>
    </style:style>
    <style:style style:name="TableColumn1264" style:family="table-column">
      <style:table-column-properties style:column-width="1.3083in"/>
    </style:style>
    <style:style style:name="TableColumn1265" style:family="table-column">
      <style:table-column-properties style:column-width="0.9062in"/>
    </style:style>
    <style:style style:name="TableColumn1266" style:family="table-column">
      <style:table-column-properties style:column-width="0.8048in"/>
    </style:style>
    <style:style style:name="TableColumn1267" style:family="table-column">
      <style:table-column-properties style:column-width="0.9062in"/>
    </style:style>
    <style:style style:name="TableColumn1268" style:family="table-column">
      <style:table-column-properties style:column-width="1.7111in"/>
    </style:style>
    <style:style style:name="Table1262" style:family="table">
      <style:table-properties style:width="6.843in" style:rel-width="100%" fo:margin-left="0in" table:align="lef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236in" fo:margin-right="-0.0395in">
        <style:tab-stops/>
      </style:paragraph-properties>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ableRow1282" style:family="table-row">
      <style:table-row-properties style:min-row-height="0.4444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308" style:parent-style-name="DefaultParagraphFont" style:family="text">
      <style:text-properties style:font-name-asian="Calibri" fo:font-style="italic" style:font-style-asian="italic" fo:font-size="10pt" style:font-size-asian="10pt"/>
    </style:style>
    <style:style style:name="T1309" style:parent-style-name="DefaultParagraphFont" style:family="text">
      <style:text-properties style:font-name-asian="Calibri" fo:font-size="10pt" style:font-size-asian="10pt"/>
    </style:style>
    <style:style style:name="T131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311" style:parent-style-name="Normal" style:family="paragraph">
      <style:text-properties style:font-name-asian="Calibri" fo:font-style="italic" style:font-style-asian="italic" style:font-style-complex="italic" fo:font-size="10pt" style:font-size-asian="10pt" style:language-asian="lt" style:country-asian="LT"/>
    </style:style>
    <style:style style:name="P1312"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weight="bold" style:font-weight-asian="bold" fo:font-style="italic" style:font-style-asian="italic" style:font-style-complex="italic"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weight="bold" style:font-weight-asian="bold" fo:font-style="italic" style:font-style-asian="italic" style:font-style-complex="italic"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style:font-name-asian="Calibri" fo:font-weight="bold" style:font-weight-asian="bold" fo:font-style="italic" style:font-style-asian="italic" style:font-style-complex="italic"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name-asian="Calibri" fo:font-weight="bold" style:font-weight-asian="bold" fo:font-style="italic" style:font-style-asian="italic" style:font-style-complex="italic"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tyle="italic" style:font-style-asian="italic" style:font-style-complex="italic"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asian="Calibri" fo:font-style="italic" style:font-style-asian="italic" fo:font-size="10pt" style:font-size-asian="10pt"/>
    </style:style>
    <style:style style:name="T1339"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340"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341" style:parent-style-name="Normal" style:family="paragraph">
      <style:text-properties style:font-name-asian="Calibri" fo:font-style="italic" style:font-style-asian="italic" style:font-style-complex="italic" fo:font-size="10pt" style:font-size-asian="10pt" style:language-asian="lt" style:country-asian="LT"/>
    </style:style>
    <style:style style:name="P1342"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343" style:family="table-row">
      <style:table-row-properties style:min-row-height="0.1645in"/>
    </style:style>
    <style:style style:name="P1344"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345" style:parent-style-name="Normal" style:family="paragraph">
      <style:text-properties style:font-name-asian="Calibri" fo:font-style="italic" style:font-style-asian="italic" style:font-style-complex="italic" style:font-size-complex="12pt" style:language-asian="lt" style:country-asian="LT"/>
    </style:style>
    <style:style style:name="P1346"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34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348"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351" style:family="table-row">
      <style:table-row-properties style:min-row-height="0.3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Calibri" fo:font-style="italic" style:font-style-asian="italic" style:font-style-complex="italic"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tyle="italic" style:font-style-asian="italic" style:font-style-complex="italic" fo:font-size="10pt" style:font-size-asian="10pt" style:language-asian="lt" style:country-asian="LT"/>
    </style:style>
    <style:style style:name="P1364" style:parent-style-name="Normal" style:family="paragraph">
      <style:text-properties style:font-name-asian="Calibri" fo:font-style="italic" style:font-style-asian="italic" style:font-style-complex="italic" fo:font-size="10pt" style:font-size-asian="10pt" style:language-asian="lt" style:country-asian="LT"/>
    </style:style>
    <style:style style:name="P1365"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366" style:family="table-row">
      <style:table-row-properties style:min-row-height="0.6347in"/>
    </style:style>
    <style:style style:name="P1367"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P1368" style:parent-style-name="Normal" style:family="paragraph">
      <style:text-properties style:font-name-asian="Calibri" fo:font-style="italic" style:font-style-asian="italic" style:font-style-complex="italic" style:font-size-complex="12pt" style:language-asian="lt" style:country-asian="LT"/>
    </style:style>
    <style:style style:name="P1369"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37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P1371"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tyle="italic" style:font-style-asian="italic" style:font-style-complex="italic"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name-asian="Calibri" fo:font-style="italic" style:font-style-asian="italic" style:font-style-complex="italic"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387" style:parent-style-name="DefaultParagraphFont" style:family="text">
      <style:text-properties style:font-name-asian="Calibri" fo:font-weight="bold" style:font-weight-asian="bold" fo:font-style="italic" style:font-style-asian="italic" style:font-style-complex="italic" fo:font-size="10pt" style:font-size-asian="10pt" style:language-asian="lt" style:country-asian="LT"/>
    </style:style>
    <style:style style:name="T1388"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tyle="italic" style:font-style-asian="italic" style:font-style-complex="italic"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40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403"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404" style:parent-style-name="DefaultParagraphFont" style:family="text">
      <style:text-properties style:font-name-asian="Calibri" fo:font-style="italic" style:font-style-asian="italic" fo:font-size="10pt" style:font-size-asian="10pt" style:language-asian="lt" style:country-asian="LT"/>
    </style:style>
    <style:style style:name="T1405" style:parent-style-name="DefaultParagraphFont" style:family="text">
      <style:text-properties style:font-name-asian="Calibri" fo:font-style="italic" style:font-style-asian="italic" fo:font-size="10pt" style:font-size-asian="10pt" style:language-asian="lt" style:country-asian="LT"/>
    </style:style>
    <style:style style:name="T1406"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407" style:parent-style-name="DefaultParagraphFont" style:family="text">
      <style:text-properties style:font-name-asian="Calibri" fo:font-style="italic" style:font-style-asian="italic" fo:font-size="10pt" style:font-size-asian="10pt" style:language-asian="lt" style:country-asian="LT"/>
    </style:style>
    <style:style style:name="T1408" style:parent-style-name="DefaultParagraphFont" style:family="text">
      <style:text-properties style:font-name-asian="Calibri" fo:font-style="italic" style:font-style-asian="italic"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asian="Calibri" fo:font-style="italic" style:font-style-asian="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name-asian="Calibri" fo:font-style="italic" style:font-style-asian="italic" style:font-style-complex="italic"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end"/>
      <style:text-properties style:font-name-asian="Calibri" fo:font-style="italic" style:font-style-asian="italic" style:font-style-complex="italic"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42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1423" style:parent-style-name="DefaultParagraphFont" style:family="text">
      <style:text-properties style:font-name-asian="Calibri" fo:font-style="italic" style:font-style-asian="italic" fo:font-size="10pt" style:font-size-asian="10pt"/>
    </style:style>
    <style:style style:name="T142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1425"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426" style:parent-style-name="Normal" style:family="paragraph">
      <style:paragraph-properties fo:text-align="justify" fo:line-height="150%" fo:text-indent="0.9in">
        <style:tab-stops>
          <style:tab-stop style:type="left" style:position="1.1812in"/>
        </style:tab-stops>
      </style:paragraph-properties>
      <style:text-properties style:font-name-asian="Calibri"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TableColumn1440" style:family="table-column">
      <style:table-column-properties style:column-width="1.3097in"/>
    </style:style>
    <style:style style:name="TableColumn1441" style:family="table-column">
      <style:table-column-properties style:column-width="2.5305in"/>
    </style:style>
    <style:style style:name="TableColumn1442" style:family="table-column">
      <style:table-column-properties style:column-width="3.0027in"/>
    </style:style>
    <style:style style:name="Table1439" style:family="table">
      <style:table-properties style:width="6.843in" style:rel-width="100%" fo:margin-left="0in" table:align="left"/>
    </style:style>
    <style:style style:name="TableRow1443" style:family="table-row">
      <style:table-row-properties/>
    </style:style>
    <style:style style:name="TableCell1444" style:family="table-cell">
      <style:table-cell-properties fo:border="0.0138in solid #000000"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weight-complex="bold" style:font-size-complex="12pt"/>
    </style:style>
    <style:style style:name="TableCell1446" style:family="table-cell">
      <style:table-cell-properties fo:border="0.0138in solid #000000" fo:padding-top="0in" fo:padding-left="0.075in" fo:padding-bottom="0in" fo:padding-right="0.075in"/>
    </style:style>
    <style:style style:name="P1447" style:parent-style-name="Normal" style:family="paragraph">
      <style:paragraph-properties fo:text-align="center" fo:margin-left="0.0972in">
        <style:tab-stops/>
      </style:paragraph-properties>
      <style:text-properties style:font-name-asian="Calibri" fo:font-weight="bold" style:font-weight-asian="bold" style:font-size-complex="12pt"/>
    </style:style>
    <style:style style:name="TableCell1448" style:family="table-cell">
      <style:table-cell-properties fo:border="0.0138in solid #000000" fo:padding-top="0in" fo:padding-left="0.075in" fo:padding-bottom="0in" fo:padding-right="0.075in"/>
    </style:style>
    <style:style style:name="P1449" style:parent-style-name="Normal" style:family="paragraph">
      <style:paragraph-properties fo:text-align="center"/>
      <style:text-properties style:font-name-asian="Calibri" fo:font-weight="bold" style:font-weight-asian="bold" style:font-size-complex="12pt"/>
    </style:style>
    <style:style style:name="TableRow1450" style:family="table-row">
      <style:table-row-properties/>
    </style:style>
    <style:style style:name="TableCell145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52" style:parent-style-name="Normal" style:family="paragraph">
      <style:text-properties style:font-name-asian="Calibri" fo:font-weight="bold" style:font-weight-asian="bold" style:font-weight-complex="bold" style:font-size-complex="12pt"/>
    </style:style>
    <style:style style:name="TableCell1453" style:family="table-cell">
      <style:table-cell-properties fo:border="0.0138in solid #000000" fo:padding-top="0in" fo:padding-left="0.075in" fo:padding-bottom="0in" fo:padding-right="0.075in"/>
    </style:style>
    <style:style style:name="P1454" style:parent-style-name="Normal" style:family="paragraph">
      <style:paragraph-properties fo:margin-left="-0.0013in">
        <style:tab-stops>
          <style:tab-stop style:type="left" style:position="0.1986in"/>
        </style:tab-stops>
      </style:paragraph-properties>
    </style:style>
    <style:style style:name="T1455" style:parent-style-name="DefaultParagraphFont" style:family="text">
      <style:text-properties style:font-name="Symbol" style:font-name-asian="Calibri" style:font-size-complex="12pt"/>
    </style:style>
    <style:style style:name="T1456" style:parent-style-name="DefaultParagraphFont" style:family="text">
      <style:text-properties style:font-name="Symbol" style:font-name-asian="Calibri" style:font-size-complex="12pt"/>
    </style:style>
    <style:style style:name="T1457" style:parent-style-name="DefaultParagraphFont" style:family="text">
      <style:text-properties style:font-size-complex="12pt"/>
    </style:style>
    <style:style style:name="P1458" style:parent-style-name="Normal" style:family="paragraph">
      <style:paragraph-properties fo:margin-left="-0.0013in">
        <style:tab-stops>
          <style:tab-stop style:type="left" style:position="0.1986in"/>
        </style:tab-stops>
      </style:paragraph-properties>
    </style:style>
    <style:style style:name="T1459" style:parent-style-name="DefaultParagraphFont" style:family="text">
      <style:text-properties style:font-name="Symbol" style:font-name-asian="Calibri" style:font-size-complex="12pt"/>
    </style:style>
    <style:style style:name="T1460" style:parent-style-name="DefaultParagraphFont" style:family="text">
      <style:text-properties style:font-name="Symbol"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margin-left="-0.0013in">
        <style:tab-stops>
          <style:tab-stop style:type="left" style:position="0.1986in"/>
        </style:tab-stops>
      </style:paragraph-properties>
    </style:style>
    <style:style style:name="T1464" style:parent-style-name="DefaultParagraphFont" style:family="text">
      <style:text-properties style:font-name="Symbol" style:font-name-asian="Calibri" style:font-size-complex="12pt"/>
    </style:style>
    <style:style style:name="T1465" style:parent-style-name="DefaultParagraphFont" style:family="text">
      <style:text-properties style:font-name="Symbol"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138in solid #000000" fo:padding-top="0in" fo:padding-left="0.075in" fo:padding-bottom="0in" fo:padding-right="0.07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ableRow1471" style:family="table-row">
      <style:table-row-properties/>
    </style:style>
    <style:style style:name="TableCell14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473" style:parent-style-name="DefaultParagraphFont" style:family="text">
      <style:text-properties style:font-name-asian="Calibri" fo:font-weight="bold" style:font-weight-asian="bold" style:font-weight-complex="bold" style:font-size-complex="12pt"/>
    </style:style>
    <style:style style:name="T1474" style:parent-style-name="DefaultParagraphFont" style:family="text">
      <style:text-properties style:font-name-asian="Calibri" fo:font-weight="bold" style:font-weight-asian="bold" style:font-weight-complex="bold" style:text-position="super 66.6%" style:font-size-complex="12pt"/>
    </style:style>
    <style:style style:name="P1475" style:parent-style-name="Normal" style:family="paragraph">
      <style:paragraph-properties fo:keep-together="always" fo:text-align="justify">
        <style:tab-stops>
          <style:tab-stop style:type="left" style:position="0.1972in"/>
        </style:tab-stops>
      </style:paragraph-properties>
    </style:style>
    <style:style style:name="T1476" style:parent-style-name="DefaultParagraphFont" style:family="text">
      <style:text-properties style:font-name-asian="Calibri" style:font-style-complex="italic" fo:font-size="9pt" style:font-size-asian="9pt" style:font-size-complex="9pt"/>
    </style:style>
    <style:style style:name="T1477" style:parent-style-name="DefaultParagraphFont" style:family="text">
      <style:text-properties style:font-name-asian="Calibri" style:font-style-complex="italic" fo:font-size="10pt" style:font-size-asian="10pt"/>
    </style:style>
    <style:style style:name="T1478" style:parent-style-name="DefaultParagraphFont" style:family="text">
      <style:text-properties style:font-name-asian="Calibri" style:font-style-complex="italic" fo:font-size="10pt" style:font-size-asian="10pt"/>
    </style:style>
    <style:style style:name="T1479" style:parent-style-name="DefaultParagraphFont" style:family="text">
      <style:text-properties style:font-name-asian="Calibri" style:font-style-complex="italic" fo:font-size="10pt" style:font-size-asian="10pt"/>
    </style:style>
    <style:style style:name="T1480" style:parent-style-name="DefaultParagraphFont" style:family="text">
      <style:text-properties style:font-name-asian="Calibri" style:font-style-complex="italic" fo:font-size="10pt" style:font-size-asian="10pt"/>
    </style:style>
    <style:style style:name="T1481" style:parent-style-name="DefaultParagraphFont" style:family="text">
      <style:text-properties style:font-name-asian="Calibri" style:font-style-complex="italic" fo:font-size="10pt" style:font-size-asian="10pt"/>
    </style:style>
    <style:style style:name="T1482" style:parent-style-name="DefaultParagraphFont" style:family="text">
      <style:text-properties style:font-name-asian="Calibri" style:font-style-complex="italic" fo:font-size="10pt" style:font-size-asian="10pt"/>
    </style:style>
    <style:style style:name="T1483" style:parent-style-name="DefaultParagraphFont" style:family="text">
      <style:text-properties style:font-name-asian="Calibri" style:font-style-complex="italic" fo:font-size="10pt" style:font-size-asian="10pt"/>
    </style:style>
    <style:style style:name="T1484" style:parent-style-name="DefaultParagraphFont" style:family="text">
      <style:text-properties style:font-name-asian="Calibri" style:font-style-complex="italic" fo:font-size="10pt" style:font-size-asian="10pt"/>
    </style:style>
    <style:style style:name="T1485" style:parent-style-name="DefaultParagraphFont" style:family="text">
      <style:text-properties style:font-name-asian="Calibri" style:font-style-complex="italic" fo:font-size="10pt" style:font-size-asian="10pt"/>
    </style:style>
    <style:style style:name="T1486" style:parent-style-name="DefaultParagraphFont" style:family="text">
      <style:text-properties style:font-name-asian="Calibri" style:font-style-complex="italic" fo:font-size="10pt" style:font-size-asian="10pt"/>
    </style:style>
    <style:style style:name="T1487" style:parent-style-name="DefaultParagraphFont" style:family="text">
      <style:text-properties style:font-name-asian="Calibri" style:font-style-complex="italic" fo:font-size="10pt" style:font-size-asian="10pt"/>
    </style:style>
    <style:style style:name="T1488" style:parent-style-name="DefaultParagraphFont" style:family="text">
      <style:text-properties style:font-name-asian="Calibri" style:font-style-complex="italic" fo:font-size="10pt" style:font-size-asian="10pt"/>
    </style:style>
    <style:style style:name="T1489" style:parent-style-name="DefaultParagraphFont" style:family="text">
      <style:text-properties style:font-name-asian="Calibri" style:font-style-complex="italic" fo:font-size="10pt" style:font-size-asian="10pt"/>
    </style:style>
    <style:style style:name="T1490" style:parent-style-name="DefaultParagraphFont" style:family="text">
      <style:text-properties style:font-name-asian="Calibri" style:font-style-complex="italic" fo:font-size="10pt" style:font-size-asian="10pt"/>
    </style:style>
    <style:style style:name="T1491" style:parent-style-name="DefaultParagraphFont" style:family="text">
      <style:text-properties style:font-name-asian="Calibri" style:font-style-complex="italic" fo:font-size="10pt" style:font-size-asian="10pt"/>
    </style:style>
    <style:style style:name="T1492" style:parent-style-name="DefaultParagraphFont" style:family="text">
      <style:text-properties style:font-name-asian="Calibri" style:font-style-complex="italic" fo:font-size="10pt" style:font-size-asian="10pt"/>
    </style:style>
    <style:style style:name="T1493" style:parent-style-name="DefaultParagraphFont" style:family="text">
      <style:text-properties style:font-name-asian="Calibri" style:font-style-complex="italic" fo:font-size="10pt" style:font-size-asian="10pt"/>
    </style:style>
    <style:style style:name="T1494" style:parent-style-name="DefaultParagraphFont" style:family="text">
      <style:text-properties style:font-name-asian="Calibri" style:font-style-complex="italic" fo:font-size="10pt" style:font-size-asian="10pt"/>
    </style:style>
    <style:style style:name="T1495" style:parent-style-name="DefaultParagraphFont" style:family="text">
      <style:text-properties style:font-name-asian="Calibri" style:font-style-complex="italic" fo:font-size="10pt" style:font-size-asian="10pt"/>
    </style:style>
    <style:style style:name="TableCell1496" style:family="table-cell">
      <style:table-cell-properties fo:border="0.0138in solid #000000" fo:padding-top="0in" fo:padding-left="0.075in" fo:padding-bottom="0in" fo:padding-right="0.075in"/>
    </style:style>
    <style:style style:name="P1497" style:parent-style-name="Normal" style:family="paragraph">
      <style:paragraph-properties fo:margin-left="-0.0013in">
        <style:tab-stops>
          <style:tab-stop style:type="left" style:position="0.1986in"/>
        </style:tab-stops>
      </style:paragraph-properties>
    </style:style>
    <style:style style:name="T1498" style:parent-style-name="DefaultParagraphFont" style:family="text">
      <style:text-properties style:font-name="Symbol" style:font-name-asian="Calibri" style:font-size-complex="12pt"/>
    </style:style>
    <style:style style:name="T1499" style:parent-style-name="DefaultParagraphFont" style:family="text">
      <style:text-properties style:font-name="Symbol"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margin-left="-0.0013in">
        <style:tab-stops>
          <style:tab-stop style:type="left" style:position="0.1986in"/>
        </style:tab-stops>
      </style:paragraph-properties>
    </style:style>
    <style:style style:name="T1505" style:parent-style-name="DefaultParagraphFont" style:family="text">
      <style:text-properties style:font-name="Symbol" style:font-name-asian="Calibri" style:font-name-complex="Calibri" fo:font-size="11pt" style:font-size-asian="11pt" style:font-size-complex="12pt"/>
    </style:style>
    <style:style style:name="T1506" style:parent-style-name="DefaultParagraphFont" style:family="text">
      <style:text-properties style:font-name="Symbol" style:font-name-asian="Calibri" style:font-name-complex="Calibri" fo:font-size="11pt" style:font-size-asian="11pt"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style:font-size-complex="12pt"/>
    </style:style>
    <style:style style:name="TableCell1516" style:family="table-cell">
      <style:table-cell-properties fo:border="0.0138in solid #000000" fo:padding-top="0in" fo:padding-left="0.075in" fo:padding-bottom="0in" fo:padding-right="0.07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ableRow1519" style:family="table-row">
      <style:table-row-properties/>
    </style:style>
    <style:style style:name="TableCell1520" style:family="table-cell">
      <style:table-cell-properties fo:border="0.0138in solid #000000" fo:padding-top="0in" fo:padding-left="0.075in" fo:padding-bottom="0in" fo:padding-right="0.075in"/>
    </style:style>
    <style:style style:name="P1521" style:parent-style-name="Normal" style:family="paragraph">
      <style:text-properties style:font-name-asian="Calibri" fo:font-weight="bold" style:font-weight-asian="bold" style:font-weight-complex="bold" style:font-size-complex="12pt"/>
    </style:style>
    <style:style style:name="TableCell1522" style:family="table-cell">
      <style:table-cell-properties fo:border="0.0138in solid #000000" fo:padding-top="0in" fo:padding-left="0.075in" fo:padding-bottom="0in" fo:padding-right="0.075in"/>
    </style:style>
    <style:style style:name="P1523" style:parent-style-name="Normal" style:family="paragraph">
      <style:paragraph-properties fo:margin-left="-0.0013in">
        <style:tab-stops>
          <style:tab-stop style:type="left" style:position="0.1965in"/>
        </style:tab-stops>
      </style:paragraph-properties>
      <style:text-properties style:font-name-asian="Calibri" style:font-size-complex="12pt"/>
    </style:style>
    <style:style style:name="P1524" style:parent-style-name="Normal" style:family="paragraph">
      <style:paragraph-properties fo:margin-left="-0.0013in">
        <style:tab-stops>
          <style:tab-stop style:type="left" style:position="0.1965in"/>
        </style:tab-stops>
      </style:paragraph-properties>
    </style:style>
    <style:style style:name="T1525" style:parent-style-name="DefaultParagraphFont" style:family="text">
      <style:text-properties style:font-name="Symbol" style:font-name-asian="Calibri" style:font-size-complex="12pt"/>
    </style:style>
    <style:style style:name="T1526" style:parent-style-name="DefaultParagraphFont" style:family="text">
      <style:text-properties style:font-name="Symbol" style:font-name-asian="Calibri" style:font-size-complex="12pt"/>
    </style:style>
    <style:style style:name="T1527" style:parent-style-name="DefaultParagraphFont" style:family="text">
      <style:text-properties style:font-size-complex="12pt"/>
    </style:style>
    <style:style style:name="P1528" style:parent-style-name="Normal" style:family="paragraph">
      <style:paragraph-properties fo:margin-left="-0.0013in">
        <style:tab-stops>
          <style:tab-stop style:type="left" style:position="0.1965in"/>
        </style:tab-stops>
      </style:paragraph-properties>
    </style:style>
    <style:style style:name="T1529" style:parent-style-name="DefaultParagraphFont" style:family="text">
      <style:text-properties style:font-name="Symbol" style:font-name-asian="Calibri" style:font-size-complex="12pt"/>
    </style:style>
    <style:style style:name="T1530" style:parent-style-name="DefaultParagraphFont" style:family="text">
      <style:text-properties style:font-name="Symbol" style:font-name-asian="Calibri" style:font-size-complex="12pt"/>
    </style:style>
    <style:style style:name="T1531" style:parent-style-name="DefaultParagraphFont" style:family="text">
      <style:text-properties style:font-size-complex="12pt"/>
    </style:style>
    <style:style style:name="P1532" style:parent-style-name="Normal" style:family="paragraph">
      <style:paragraph-properties fo:margin-left="-0.0013in">
        <style:tab-stops>
          <style:tab-stop style:type="left" style:position="0.1965in"/>
        </style:tab-stops>
      </style:paragraph-properties>
    </style:style>
    <style:style style:name="T1533" style:parent-style-name="DefaultParagraphFont" style:family="text">
      <style:text-properties style:font-name="Symbol" style:font-name-asian="Calibri" style:font-size-complex="12pt"/>
    </style:style>
    <style:style style:name="T1534" style:parent-style-name="DefaultParagraphFont" style:family="text">
      <style:text-properties style:font-name="Symbol"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margin-left="-0.0013in">
        <style:tab-stops>
          <style:tab-stop style:type="left" style:position="0.1965in"/>
        </style:tab-stops>
      </style:paragraph-properties>
    </style:style>
    <style:style style:name="T1537" style:parent-style-name="DefaultParagraphFont" style:family="text">
      <style:text-properties style:font-name="Symbol" style:font-name-asian="Calibri" style:font-size-complex="12pt"/>
    </style:style>
    <style:style style:name="T1538" style:parent-style-name="DefaultParagraphFont" style:family="text">
      <style:text-properties style:font-name="Symbol"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margin-left="-0.0013in">
        <style:tab-stops>
          <style:tab-stop style:type="left" style:position="0.1965in"/>
        </style:tab-stops>
      </style:paragraph-properties>
    </style:style>
    <style:style style:name="T1542" style:parent-style-name="DefaultParagraphFont" style:family="text">
      <style:text-properties style:font-name="Symbol" style:font-name-asian="Calibri" style:font-size-complex="12pt"/>
    </style:style>
    <style:style style:name="T1543" style:parent-style-name="DefaultParagraphFont" style:family="text">
      <style:text-properties style:font-name="Symbol" style:font-name-asian="Calibri"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0013in">
        <style:tab-stops>
          <style:tab-stop style:type="left" style:position="0.1965in"/>
        </style:tab-stops>
      </style:paragraph-properties>
    </style:style>
    <style:style style:name="T1546" style:parent-style-name="DefaultParagraphFont" style:family="text">
      <style:text-properties style:font-name="Symbol" style:font-name-asian="Calibri" style:font-size-complex="12pt"/>
    </style:style>
    <style:style style:name="T1547" style:parent-style-name="DefaultParagraphFont" style:family="text">
      <style:text-properties style:font-name="Symbol"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margin-left="-0.0013in">
        <style:tab-stops>
          <style:tab-stop style:type="left" style:position="0.1965in"/>
        </style:tab-stops>
      </style:paragraph-properties>
    </style:style>
    <style:style style:name="T1550" style:parent-style-name="DefaultParagraphFont" style:family="text">
      <style:text-properties style:font-name="Symbol" style:font-name-asian="Calibri" style:font-size-complex="12pt"/>
    </style:style>
    <style:style style:name="T1551" style:parent-style-name="DefaultParagraphFont" style:family="text">
      <style:text-properties style:font-name="Symbol"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margin-left="-0.0013in">
        <style:tab-stops>
          <style:tab-stop style:type="left" style:position="0.1965in"/>
        </style:tab-stops>
      </style:paragraph-properties>
    </style:style>
    <style:style style:name="T1555" style:parent-style-name="DefaultParagraphFont" style:family="text">
      <style:text-properties style:font-name="Symbol" style:font-name-asian="Calibri" style:font-size-complex="12pt"/>
    </style:style>
    <style:style style:name="T1556" style:parent-style-name="DefaultParagraphFont" style:family="text">
      <style:text-properties style:font-name="Symbol"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style>
    <style:style style:name="P1559" style:parent-style-name="Normal" style:family="paragraph">
      <style:paragraph-properties fo:text-align="justify"/>
    </style:style>
    <style:style style:name="T1560" style:parent-style-name="DefaultParagraphFont" style:family="text">
      <style:text-properties style:font-name="Calibri" style:font-name-asian="Calibri" fo:font-size="10pt" style:font-size-asian="10pt"/>
    </style:style>
    <style:style style:name="T1561" style:parent-style-name="DefaultParagraphFont" style:family="text">
      <style:text-properties style:font-name-asian="Calibri" fo:font-size="10pt" style:font-size-asian="10pt"/>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fo:font-size="10pt" style:font-size-asian="10pt"/>
    </style:style>
    <style:style style:name="T1564" style:parent-style-name="DefaultParagraphFont" style:family="text">
      <style:text-properties style:font-name-asian="Calibri" fo:font-size="10pt" style:font-size-asian="10pt"/>
    </style:style>
    <style:style style:name="T1565" style:parent-style-name="DefaultParagraphFont" style:family="text">
      <style:text-properties style:font-name-asian="Calibri" fo:font-size="10pt" style:font-size-asian="10pt"/>
    </style:style>
    <style:style style:name="T1566" style:parent-style-name="DefaultParagraphFont" style:family="text">
      <style:text-properties style:font-name-asian="Calibri" fo:font-size="10pt" style:font-size-asian="10pt"/>
    </style:style>
    <style:style style:name="T1567" style:parent-style-name="DefaultParagraphFont" style:family="text">
      <style:text-properties style:font-name-asian="Calibri" fo:font-size="10pt" style:font-size-asian="10pt"/>
    </style:style>
    <style:style style:name="T1568" style:parent-style-name="DefaultParagraphFont" style:family="text">
      <style:text-properties style:font-name-asian="Calibri" fo:font-size="10pt" style:font-size-asian="10pt"/>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size="10pt" style:font-size-asian="10pt"/>
    </style:style>
    <style:style style:name="T1571" style:parent-style-name="DefaultParagraphFont" style:family="text">
      <style:text-properties style:font-name-asian="Calibri" fo:font-size="10pt" style:font-size-asian="10pt"/>
    </style:style>
    <style:style style:name="T1572" style:parent-style-name="DefaultParagraphFont" style:family="text">
      <style:text-properties style:font-name-asian="Calibri" fo:font-size="10pt" style:font-size-asian="10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margin-left="-0.0013in">
        <style:tab-stops>
          <style:tab-stop style:type="left" style:position="0.1965in"/>
        </style:tab-stops>
      </style:paragraph-properties>
    </style:style>
    <style:style style:name="T1576" style:parent-style-name="DefaultParagraphFont" style:family="text">
      <style:text-properties style:font-name="Symbol" style:font-name-asian="Calibri" style:font-size-complex="12pt"/>
    </style:style>
    <style:style style:name="T1577" style:parent-style-name="DefaultParagraphFont" style:family="text">
      <style:text-properties style:font-name="Symbol" style:font-name-asian="Calibr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0.0013in">
        <style:tab-stops>
          <style:tab-stop style:type="left" style:position="0.1965in"/>
        </style:tab-stops>
      </style:paragraph-properties>
    </style:style>
    <style:style style:name="T1581" style:parent-style-name="DefaultParagraphFont" style:family="text">
      <style:text-properties style:font-name="Symbol" style:font-name-asian="Calibri" style:font-size-complex="12pt"/>
    </style:style>
    <style:style style:name="T1582" style:parent-style-name="DefaultParagraphFont" style:family="text">
      <style:text-properties style:font-name="Symbol" style:font-name-asian="Calibri" style:font-size-complex="12pt"/>
    </style:style>
    <style:style style:name="T1583" style:parent-style-name="DefaultParagraphFont" style:family="text">
      <style:text-properties style:font-size-complex="12pt"/>
    </style:style>
    <style:style style:name="P1584" style:parent-style-name="Normal" style:family="paragraph">
      <style:paragraph-properties fo:margin-left="-0.0013in">
        <style:tab-stops>
          <style:tab-stop style:type="left" style:position="0.1965in"/>
        </style:tab-stops>
      </style:paragraph-properties>
    </style:style>
    <style:style style:name="T1585" style:parent-style-name="DefaultParagraphFont" style:family="text">
      <style:text-properties style:font-name="Symbol" style:font-name-asian="Calibri" style:font-size-complex="12pt"/>
    </style:style>
    <style:style style:name="T1586" style:parent-style-name="DefaultParagraphFont" style:family="text">
      <style:text-properties style:font-name="Symbol"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0.0013in">
        <style:tab-stops>
          <style:tab-stop style:type="left" style:position="0.1965in"/>
        </style:tab-stops>
      </style:paragraph-properties>
    </style:style>
    <style:style style:name="T1591" style:parent-style-name="DefaultParagraphFont" style:family="text">
      <style:text-properties style:font-name="Symbol" style:font-name-asian="Calibri" style:font-size-complex="12pt"/>
    </style:style>
    <style:style style:name="T1592" style:parent-style-name="DefaultParagraphFont" style:family="text">
      <style:text-properties style:font-name="Symbol"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138in solid #000000" fo:padding-top="0in" fo:padding-left="0.075in" fo:padding-bottom="0in" fo:padding-right="0.075in"/>
    </style:style>
    <style:style style:name="P1596" style:parent-style-name="Normal" style:family="paragraph">
      <style:paragraph-properties fo:margin-left="0.0006in">
        <style:tab-stops/>
      </style:paragraph-properties>
      <style:text-properties style:font-name-asian="Calibri" style:font-weight-complex="bold" style:font-size-complex="12pt"/>
    </style:style>
    <style:style style:name="P1597" style:parent-style-name="Normal" style:family="paragraph">
      <style:paragraph-properties fo:margin-left="0.0006in">
        <style:tab-stops/>
      </style:paragraph-properties>
      <style:text-properties style:font-name-asian="Calibri" style:font-weight-complex="bold" style:font-size-complex="12pt"/>
    </style:style>
    <style:style style:name="P1598" style:parent-style-name="Normal" style:family="paragraph">
      <style:paragraph-properties fo:margin-left="0.0006in">
        <style:tab-stops/>
      </style:paragraph-properties>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text-properties style:font-name-asian="Calibri" fo:font-weight="bold" style:font-weight-asian="bold" style:font-weight-complex="bold" style:font-size-complex="12pt"/>
    </style:style>
    <style:style style:name="P1604" style:parent-style-name="Normal" style:family="paragraph">
      <style:text-properties style:font-name-asian="Calibri" fo:font-weight="bold" style:font-weight-asian="bold" style:font-weight-complex="bold" style:font-size-complex="12pt"/>
    </style:style>
    <style:style style:name="P1605" style:parent-style-name="Normal" style:family="paragraph">
      <style:text-properties style:font-name-asian="Calibri" fo:font-weight="bold" style:font-weight-asian="bold" style:font-weight-complex="bold" style:font-size-complex="12pt"/>
    </style:style>
    <style:style style:name="P1606" style:parent-style-name="Normal" style:family="paragraph">
      <style:text-properties style:font-name-asian="Calibri" fo:font-weight="bold" style:font-weight-asian="bold" style:font-weight-complex="bold" style:font-size-complex="12pt"/>
    </style:style>
    <style:style style:name="P1607" style:parent-style-name="Normal" style:family="paragraph">
      <style:text-properties style:font-name-asian="Calibri" fo:font-weight="bold" style:font-weight-asian="bold" style:font-weight-complex="bold" style:font-size-complex="12pt"/>
    </style:style>
    <style:style style:name="P1608" style:parent-style-name="Normal" style:family="paragraph">
      <style:text-properties style:font-name-asian="Calibri" fo:font-weight="bold" style:font-weight-asian="bold" style:font-weight-complex="bold" style:font-size-complex="12pt"/>
    </style:style>
    <style:style style:name="P1609" style:parent-style-name="Normal" style:family="paragraph">
      <style:text-properties style:font-name-asian="Calibri" style:font-weight-complex="bold" style:font-size-complex="12pt"/>
    </style:style>
    <style:style style:name="P1610" style:parent-style-name="Normal" style:family="paragraph">
      <style:text-properties style:font-name-asian="Calibri" style:font-weight-complex="bold" style:font-size-complex="12pt"/>
    </style:style>
    <style:style style:name="TableRow1611" style:family="table-row">
      <style:table-row-properties/>
    </style:style>
    <style:style style:name="TableCell1612" style:family="table-cell">
      <style:table-cell-properties fo:border="0.0138in solid #000000" fo:padding-top="0in" fo:padding-left="0.075in" fo:padding-bottom="0in" fo:padding-right="0.075in"/>
    </style:style>
    <style:style style:name="P1613" style:parent-style-name="Normal" style:family="paragraph">
      <style:paragraph-properties fo:margin-right="-0.05in"/>
      <style:text-properties style:font-name-asian="Calibri" fo:font-weight="bold" style:font-weight-asian="bold" style:font-weight-complex="bold" style:font-size-complex="12pt"/>
    </style:style>
    <style:style style:name="TableCell1614" style:family="table-cell">
      <style:table-cell-properties fo:border="0.0138in solid #000000" fo:padding-top="0in" fo:padding-left="0.075in" fo:padding-bottom="0in" fo:padding-right="0.075in"/>
    </style:style>
    <style:style style:name="P1615" style:parent-style-name="Normal" style:family="paragraph">
      <style:paragraph-properties fo:margin-left="0.0006in">
        <style:tab-stops>
          <style:tab-stop style:type="left" style:position="0.1965in"/>
        </style:tab-stops>
      </style:paragraph-properties>
      <style:text-properties style:font-name-asian="Calibri" style:font-size-complex="12pt"/>
    </style:style>
    <style:style style:name="P1616" style:parent-style-name="Normal" style:family="paragraph">
      <style:paragraph-properties fo:margin-left="-0.0013in">
        <style:tab-stops>
          <style:tab-stop style:type="left" style:position="0.1986in"/>
        </style:tab-stops>
      </style:paragraph-properties>
    </style:style>
    <style:style style:name="T1617" style:parent-style-name="DefaultParagraphFont" style:family="text">
      <style:text-properties style:font-name="Symbol" style:font-name-asian="Calibri" style:font-size-complex="12pt"/>
    </style:style>
    <style:style style:name="T1618" style:parent-style-name="DefaultParagraphFont" style:family="text">
      <style:text-properties style:font-name="Symbol" style:font-name-asian="Calibri" style:font-size-complex="12pt"/>
    </style:style>
    <style:style style:name="T1619" style:parent-style-name="DefaultParagraphFont" style:family="text">
      <style:text-properties style:font-size-complex="12pt"/>
    </style:style>
    <style:style style:name="P1620" style:parent-style-name="Normal" style:family="paragraph">
      <style:paragraph-properties fo:margin-left="-0.0013in">
        <style:tab-stops>
          <style:tab-stop style:type="left" style:position="0.1986in"/>
        </style:tab-stops>
      </style:paragraph-properties>
    </style:style>
    <style:style style:name="T1621" style:parent-style-name="DefaultParagraphFont" style:family="text">
      <style:text-properties style:font-name="Symbol" style:font-name-asian="Calibri" style:font-size-complex="12pt"/>
    </style:style>
    <style:style style:name="T1622" style:parent-style-name="DefaultParagraphFont" style:family="text">
      <style:text-properties style:font-name="Symbol"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margin-left="-0.0013in">
        <style:tab-stops>
          <style:tab-stop style:type="left" style:position="0.1986in"/>
        </style:tab-stops>
      </style:paragraph-properties>
    </style:style>
    <style:style style:name="T1626" style:parent-style-name="DefaultParagraphFont" style:family="text">
      <style:text-properties style:font-name="Symbol" style:font-name-asian="Calibri" style:font-size-complex="12pt"/>
    </style:style>
    <style:style style:name="T1627" style:parent-style-name="DefaultParagraphFont" style:family="text">
      <style:text-properties style:font-name="Symbol"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margin-left="-0.0013in">
        <style:tab-stops>
          <style:tab-stop style:type="left" style:position="0.1986in"/>
        </style:tab-stops>
      </style:paragraph-properties>
    </style:style>
    <style:style style:name="T1631" style:parent-style-name="DefaultParagraphFont" style:family="text">
      <style:text-properties style:font-name="Symbol" style:font-name-asian="Calibri" style:font-name-complex="Calibri" fo:font-size="11pt" style:font-size-asian="11pt" style:font-size-complex="12pt"/>
    </style:style>
    <style:style style:name="T1632" style:parent-style-name="DefaultParagraphFont" style:family="text">
      <style:text-properties style:font-name="Symbol" style:font-name-asian="Calibri" style:font-name-complex="Calibri" fo:font-size="11pt" style:font-size-asian="11pt"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Cell1635" style:family="table-cell">
      <style:table-cell-properties fo:border="0.0138in solid #000000" fo:padding-top="0in" fo:padding-left="0.075in" fo:padding-bottom="0in" fo:padding-right="0.07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text-properties style:font-name-asian="Calibri" fo:font-weight="bold" style:font-weight-asian="bold" style:font-weight-complex="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ableRow1641" style:family="table-row">
      <style:table-row-properties/>
    </style:style>
    <style:style style:name="TableCell1642" style:family="table-cell">
      <style:table-cell-properties fo:border="0.0138in solid #000000" fo:padding-top="0in" fo:padding-left="0.075in" fo:padding-bottom="0in" fo:padding-right="0.075in"/>
    </style:style>
    <style:style style:name="P1643" style:parent-style-name="Normal" style:family="paragraph">
      <style:text-properties style:font-name-asian="Calibri" fo:font-weight="bold" style:font-weight-asian="bold" style:font-weight-complex="bold" style:font-size-complex="12pt"/>
    </style:style>
    <style:style style:name="TableCell1644" style:family="table-cell">
      <style:table-cell-properties fo:border="0.0138in solid #000000" fo:padding-top="0in" fo:padding-left="0.075in" fo:padding-bottom="0in" fo:padding-right="0.075in"/>
    </style:style>
    <style:style style:name="P1645" style:parent-style-name="Normal" style:family="paragraph">
      <style:paragraph-properties fo:margin-left="0.0006in">
        <style:tab-stops>
          <style:tab-stop style:type="left" style:position="0.1965in"/>
        </style:tab-stops>
      </style:paragraph-properties>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margin-left="-0.0013in">
        <style:tab-stops>
          <style:tab-stop style:type="left" style:position="0.1986in"/>
        </style:tab-stops>
      </style:paragraph-properties>
    </style:style>
    <style:style style:name="T1649" style:parent-style-name="DefaultParagraphFont" style:family="text">
      <style:text-properties style:font-name="Symbol" style:font-name-asian="Calibri" style:font-size-complex="12pt"/>
    </style:style>
    <style:style style:name="T1650" style:parent-style-name="DefaultParagraphFont" style:family="text">
      <style:text-properties style:font-name="Symbol" style:font-name-asian="Calibri"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left="-0.0013in">
        <style:tab-stops>
          <style:tab-stop style:type="left" style:position="0.1986in"/>
        </style:tab-stops>
      </style:paragraph-properties>
    </style:style>
    <style:style style:name="T1654" style:parent-style-name="DefaultParagraphFont" style:family="text">
      <style:text-properties style:font-name="Symbol" style:font-name-asian="Calibri" style:font-size-complex="12pt"/>
    </style:style>
    <style:style style:name="T1655" style:parent-style-name="DefaultParagraphFont" style:family="text">
      <style:text-properties style:font-name="Symbol"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fo:margin-left="-0.0013in">
        <style:tab-stops>
          <style:tab-stop style:type="left" style:position="0.1986in"/>
        </style:tab-stops>
      </style:paragraph-properties>
    </style:style>
    <style:style style:name="T1658" style:parent-style-name="DefaultParagraphFont" style:family="text">
      <style:text-properties style:font-name="Symbol" style:font-name-asian="Calibri" style:font-size-complex="12pt"/>
    </style:style>
    <style:style style:name="T1659" style:parent-style-name="DefaultParagraphFont" style:family="text">
      <style:text-properties style:font-name="Symbol" style:font-name-asian="Calibri" style:font-size-complex="12pt"/>
    </style:style>
    <style:style style:name="T1660" style:parent-style-name="DefaultParagraphFont" style:family="text">
      <style:text-properties style:font-size-complex="12pt"/>
    </style:style>
    <style:style style:name="P1661" style:parent-style-name="Normal" style:family="paragraph">
      <style:paragraph-properties fo:margin-left="-0.0013in">
        <style:tab-stops>
          <style:tab-stop style:type="left" style:position="0.1986in"/>
        </style:tab-stops>
      </style:paragraph-properties>
    </style:style>
    <style:style style:name="T1662" style:parent-style-name="DefaultParagraphFont" style:family="text">
      <style:text-properties style:font-name="Symbol" style:font-name-asian="Calibri" style:font-size-complex="12pt"/>
    </style:style>
    <style:style style:name="T1663" style:parent-style-name="DefaultParagraphFont" style:family="text">
      <style:text-properties style:font-name="Symbol"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margin-left="-0.0013in">
        <style:tab-stops>
          <style:tab-stop style:type="left" style:position="0.1986in"/>
        </style:tab-stops>
      </style:paragraph-properties>
    </style:style>
    <style:style style:name="T1667" style:parent-style-name="DefaultParagraphFont" style:family="text">
      <style:text-properties style:font-name="Symbol" style:font-name-asian="Calibri" style:font-size-complex="12pt"/>
    </style:style>
    <style:style style:name="T1668" style:parent-style-name="DefaultParagraphFont" style:family="text">
      <style:text-properties style:font-name="Symbol"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margin-left="-0.0013in">
        <style:tab-stops>
          <style:tab-stop style:type="left" style:position="0.1986in"/>
        </style:tab-stops>
      </style:paragraph-properties>
    </style:style>
    <style:style style:name="T1672" style:parent-style-name="DefaultParagraphFont" style:family="text">
      <style:text-properties style:font-name="Symbol" style:font-name-asian="Calibri" style:font-size-complex="12pt"/>
    </style:style>
    <style:style style:name="T1673" style:parent-style-name="DefaultParagraphFont" style:family="text">
      <style:text-properties style:font-name="Symbol"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margin-left="-0.0013in">
        <style:tab-stops>
          <style:tab-stop style:type="left" style:position="0.1986in"/>
        </style:tab-stops>
      </style:paragraph-properties>
    </style:style>
    <style:style style:name="T1676" style:parent-style-name="DefaultParagraphFont" style:family="text">
      <style:text-properties style:font-name="Symbol" style:font-name-asian="Calibri" style:font-size-complex="12pt"/>
    </style:style>
    <style:style style:name="T1677" style:parent-style-name="DefaultParagraphFont" style:family="text">
      <style:text-properties style:font-name="Symbol"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margin-left="-0.0013in">
        <style:tab-stops>
          <style:tab-stop style:type="left" style:position="0.1986in"/>
        </style:tab-stops>
      </style:paragraph-properties>
    </style:style>
    <style:style style:name="T1681" style:parent-style-name="DefaultParagraphFont" style:family="text">
      <style:text-properties style:font-name="Symbol" style:font-name-asian="Calibri" style:font-size-complex="12pt"/>
    </style:style>
    <style:style style:name="T1682" style:parent-style-name="DefaultParagraphFont" style:family="text">
      <style:text-properties style:font-name="Symbol" style:font-name-asian="Calibri" style:font-size-complex="12pt"/>
    </style:style>
    <style:style style:name="T1683" style:parent-style-name="DefaultParagraphFont" style:family="text">
      <style:text-properties style:font-size-complex="12pt"/>
    </style:style>
    <style:style style:name="P1684" style:parent-style-name="Normal" style:family="paragraph">
      <style:paragraph-properties fo:margin-left="-0.0013in">
        <style:tab-stops>
          <style:tab-stop style:type="left" style:position="0.1986in"/>
        </style:tab-stops>
      </style:paragraph-properties>
    </style:style>
    <style:style style:name="T1685" style:parent-style-name="DefaultParagraphFont" style:family="text">
      <style:text-properties style:font-name="Symbol" style:font-name-asian="Calibri" style:font-size-complex="12pt"/>
    </style:style>
    <style:style style:name="T1686" style:parent-style-name="DefaultParagraphFont" style:family="text">
      <style:text-properties style:font-name="Symbol"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0.0013in">
        <style:tab-stops>
          <style:tab-stop style:type="left" style:position="0.1986in"/>
        </style:tab-stops>
      </style:paragraph-properties>
    </style:style>
    <style:style style:name="T1690" style:parent-style-name="DefaultParagraphFont" style:family="text">
      <style:text-properties style:font-name="Symbol" style:font-name-asian="Calibri" style:font-size-complex="12pt"/>
    </style:style>
    <style:style style:name="T1691" style:parent-style-name="DefaultParagraphFont" style:family="text">
      <style:text-properties style:font-name="Symbol"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margin-left="-0.0013in">
        <style:tab-stops>
          <style:tab-stop style:type="left" style:position="0.1986in"/>
        </style:tab-stops>
      </style:paragraph-properties>
    </style:style>
    <style:style style:name="T1694" style:parent-style-name="DefaultParagraphFont" style:family="text">
      <style:text-properties style:font-name="Symbol" style:font-name-asian="Calibri" style:font-size-complex="12pt"/>
    </style:style>
    <style:style style:name="T1695" style:parent-style-name="DefaultParagraphFont" style:family="text">
      <style:text-properties style:font-name="Symbol" style:font-name-asian="Calibri" style:font-size-complex="12pt"/>
    </style:style>
    <style:style style:name="T1696" style:parent-style-name="DefaultParagraphFont" style:family="text">
      <style:text-properties style:font-size-complex="12pt"/>
    </style:style>
    <style:style style:name="P1697" style:parent-style-name="Normal" style:family="paragraph">
      <style:paragraph-properties fo:margin-left="0.0006in">
        <style:tab-stops>
          <style:tab-stop style:type="left" style:position="0.1965in"/>
        </style:tab-stops>
      </style:paragraph-properties>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ableCell1701" style:family="table-cell">
      <style:table-cell-properties fo:border="0.0138in solid #000000" fo:padding-top="0in" fo:padding-left="0.075in" fo:padding-bottom="0in" fo:padding-right="0.075in"/>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margin-left="0.5909in">
        <style:tab-stops/>
      </style:paragraph-properties>
      <style:text-properties style:font-name-asian="Calibri" style:font-size-complex="12pt" style:language-asian="lt" style:country-asian="LT"/>
    </style:style>
    <style:style style:name="P1704"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keep-with-next="always" fo:keep-together="always" fo:text-align="center"/>
    </style:style>
    <style:style style:name="T1715" style:parent-style-name="DefaultParagraphFont" style:family="text">
      <style:text-properties style:font-name-asian="Calibri" fo:font-weight="bold" style:font-weight-asian="bold" style:font-weight-complex="bold" style:font-size-complex="12pt"/>
    </style:style>
    <style:style style:name="T1716" style:parent-style-name="DefaultParagraphFont" style:family="text">
      <style:text-properties style:font-name-asian="Calibri" fo:font-weight="bold" style:font-weight-asian="bold" style:font-weight-complex="bold" style:font-size-complex="12pt"/>
    </style:style>
    <style:style style:name="P1717" style:parent-style-name="Normal" style:family="paragraph">
      <style:paragraph-properties fo:keep-with-next="always" fo:keep-together="always" fo:text-align="center"/>
    </style:style>
    <style:style style:name="T1718" style:parent-style-name="DefaultParagraphFont" style:family="text">
      <style:text-properties style:font-name-asian="Calibri" fo:font-weight="bold" style:font-weight-asian="bold" style:font-weight-complex="bold" style:font-size-complex="12pt"/>
    </style:style>
    <style:style style:name="P1719"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1720" style:parent-style-name="Normal" style:family="paragraph">
      <style:paragraph-properties fo:keep-with-next="always" fo:keep-together="always" fo:text-align="center"/>
    </style:style>
    <style:style style:name="T1721" style:parent-style-name="DefaultParagraphFont" style:family="text">
      <style:text-properties style:font-name-asian="Calibri" fo:font-weight="bold" style:font-weight-asian="bold" style:font-weight-complex="bold" style:font-size-complex="12pt" style:language-asian="lt" style:country-asian="LT"/>
    </style:style>
    <style:style style:name="T1722" style:parent-style-name="DefaultParagraphFont" style:family="text">
      <style:text-properties style:font-name-asian="Calibri" fo:font-weight="bold" style:font-weight-asian="bold" style:font-weight-complex="bold" style:font-size-complex="12pt" style:language-asian="lt" style:country-asian="LT"/>
    </style:style>
    <style:style style:name="P1723" style:parent-style-name="Normal" style:family="paragraph">
      <style:paragraph-properties fo:keep-with-next="always" fo:keep-together="always" fo:text-align="center"/>
    </style:style>
    <style:style style:name="T1724" style:parent-style-name="DefaultParagraphFont" style:family="text">
      <style:text-properties style:font-name-asian="Calibri" fo:font-weight="bold" style:font-weight-asian="bold" style:font-weight-complex="bold" style:font-size-complex="12pt" style:language-asian="lt" style:country-asian="LT"/>
    </style:style>
    <style:style style:name="P1725" style:parent-style-name="Normal" style:family="paragraph">
      <style:paragraph-properties fo:text-align="justify" fo:text-indent="0.5909in"/>
      <style:text-properties style:font-name-asian="Calibri"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margin-left="0.7479in" fo:text-indent="-0.1569in">
        <style:tab-stops>
          <style:tab-stop style:type="left" style:position="0.25in"/>
          <style:tab-stop style:type="left" style:position="0.2902in"/>
        </style:tab-stops>
      </style:paragraph-properties>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text-indent="0.5909in">
        <style:tab-stops>
          <style:tab-stop style:type="left" style:position="0.8861in"/>
        </style:tab-stops>
      </style:paragraph-properties>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text-indent="0.5909in">
        <style:tab-stops>
          <style:tab-stop style:type="left" style:position="0.9979in"/>
          <style:tab-stop style:type="left" style:position="1.0381in"/>
        </style:tab-stops>
      </style:paragraph-properties>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tyle-complex="italic"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text-indent="0.5909in">
        <style:tab-stops>
          <style:tab-stop style:type="left" style:position="0.9979in"/>
        </style:tab-stops>
      </style:paragraph-properties>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tyle-complex="italic" style:font-size-complex="12pt" style:language-asian="lt" style:country-asian="LT"/>
    </style:style>
    <style:style style:name="T1774" style:parent-style-name="DefaultParagraphFont" style:family="text">
      <style:text-properties style:font-name-asian="Calibri" style:font-style-complex="italic"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fo:text-indent="0.5909in">
        <style:tab-stops>
          <style:tab-stop style:type="left" style:position="1.1812in"/>
        </style:tab-stops>
      </style:paragraph-properties>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tab-stops>
          <style:tab-stop style:type="left" style:position="0.8861in"/>
        </style:tab-stops>
      </style:paragraph-properties>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fo:margin-left="0.5909in">
        <style:tab-stops/>
      </style:paragraph-properties>
    </style:style>
    <style:style style:name="P1796" style:parent-style-name="Normal" style:family="paragraph">
      <style:paragraph-properties fo:keep-with-next="always" fo:keep-together="always" fo:text-align="center"/>
    </style:style>
    <style:style style:name="T1797" style:parent-style-name="DefaultParagraphFont" style:family="text">
      <style:text-properties style:font-name-asian="Calibri" fo:font-weight="bold" style:font-weight-asian="bold" style:font-weight-complex="bold" style:font-size-complex="12pt" style:language-asian="lt" style:country-asian="LT"/>
    </style:style>
    <style:style style:name="T1798" style:parent-style-name="DefaultParagraphFont" style:family="text">
      <style:text-properties style:font-name-asian="Calibri" fo:font-weight="bold" style:font-weight-asian="bold" style:font-weight-complex="bold" style:font-size-complex="12pt" style:language-asian="lt" style:country-asian="LT"/>
    </style:style>
    <style:style style:name="P1799" style:parent-style-name="Normal" style:family="paragraph">
      <style:paragraph-properties fo:keep-with-next="always" fo:keep-together="always" fo:text-align="center"/>
    </style:style>
    <style:style style:name="T1800" style:parent-style-name="DefaultParagraphFont" style:family="text">
      <style:text-properties style:font-name-asian="Calibri" fo:font-weight="bold" style:font-weight-asian="bold" style:font-weight-complex="bold" style:font-size-complex="12pt" style:language-asian="lt" style:country-asian="LT"/>
    </style:style>
    <style:style style:name="P1801"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tyle-complex="italic" style:font-size-complex="12pt"/>
    </style:style>
    <style:style style:name="T1806" style:parent-style-name="DefaultParagraphFont" style:family="text">
      <style:text-properties fo:font-weight="bold" style:font-weight-asian="bold" style:font-weight-complex="bold" fo:font-style="italic" style:font-style-asian="italic" style:font-style-complex="italic" style:font-size-complex="12pt"/>
    </style:style>
    <style:style style:name="T1807" style:parent-style-name="DefaultParagraphFont" style:family="text">
      <style:text-properties style:font-weight-complex="bold" style:font-style-complex="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text-indent="0.5909in">
        <style:tab-stops>
          <style:tab-stop style:type="left" style:position="0.8861in"/>
        </style:tab-stops>
      </style:paragraph-properties>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tab-stops>
          <style:tab-stop style:type="left" style:position="0.8861in"/>
        </style:tab-stops>
      </style:paragraph-properties>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P1862" style:parent-style-name="Normal" style:family="paragraph">
      <style:paragraph-properties fo:text-align="justify" fo:text-indent="0.5909in">
        <style:tab-stops>
          <style:tab-stop style:type="left" style:position="0.8861in"/>
        </style:tab-stops>
      </style:paragraph-properties>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text-indent="0.5909in">
        <style:tab-stops>
          <style:tab-stop style:type="left" style:position="0.8861in"/>
        </style:tab-stops>
      </style:paragraph-properties>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paragraph-properties fo:text-align="justify" fo:text-indent="0.5909in">
        <style:tab-stops>
          <style:tab-stop style:type="left" style:position="0.8861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text-indent="0.5909in">
        <style:tab-stops>
          <style:tab-stop style:type="left" style:position="0.8861in"/>
        </style:tab-stops>
      </style:paragraph-properties>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style-complex="italic"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tyle-complex="italic" style:font-size-complex="12pt" style:language-asian="lt" style:country-asian="LT"/>
    </style:style>
    <style:style style:name="T1904" style:parent-style-name="DefaultParagraphFont" style:family="text">
      <style:text-properties style:font-name-asian="Calibri" style:font-style-complex="italic"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P1906" style:parent-style-name="Normal" style:family="paragraph">
      <style:paragraph-properties fo:text-align="justify" fo:text-indent="0.5909in">
        <style:tab-stops>
          <style:tab-stop style:type="left" style:position="0.8861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margin-left="0.5909in">
        <style:tab-stops>
          <style:tab-stop style:type="left" style:position="0.2951in"/>
        </style:tab-stops>
      </style:paragraph-properties>
    </style:style>
    <style:style style:name="P1912" style:parent-style-name="Normal" style:family="paragraph">
      <style:paragraph-properties fo:keep-with-next="always" fo:keep-together="always" fo:text-align="center">
        <style:tab-stops>
          <style:tab-stop style:type="left" style:position="0.8861in"/>
        </style:tab-stops>
      </style:paragraph-properties>
    </style:style>
    <style:style style:name="T1913" style:parent-style-name="DefaultParagraphFont" style:family="text">
      <style:text-properties style:font-name-asian="Calibri" fo:font-weight="bold" style:font-weight-asian="bold" style:font-weight-complex="bold" style:font-size-complex="12pt" style:language-asian="lt" style:country-asian="LT"/>
    </style:style>
    <style:style style:name="T1914" style:parent-style-name="DefaultParagraphFont" style:family="text">
      <style:text-properties style:font-name-asian="Calibri" fo:font-weight="bold" style:font-weight-asian="bold" style:font-weight-complex="bold" style:font-size-complex="12pt" style:language-asian="lt" style:country-asian="LT"/>
    </style:style>
    <style:style style:name="P1915" style:parent-style-name="Normal" style:family="paragraph">
      <style:paragraph-properties fo:keep-with-next="always" fo:keep-together="always" fo:text-align="center">
        <style:tab-stops>
          <style:tab-stop style:type="left" style:position="0.8861in"/>
        </style:tab-stops>
      </style:paragraph-properties>
    </style:style>
    <style:style style:name="T1916" style:parent-style-name="DefaultParagraphFont" style:family="text">
      <style:text-properties style:font-name-asian="Calibri" fo:font-weight="bold" style:font-weight-asian="bold" style:font-weight-complex="bold" style:font-size-complex="12pt" style:language-asian="lt" style:country-asian="LT"/>
    </style:style>
    <style:style style:name="P1917" style:parent-style-name="Normal" style:family="paragraph">
      <style:paragraph-properties fo:keep-with-next="always" fo:text-align="justify" fo:text-indent="0.5909in">
        <style:tab-stops>
          <style:tab-stop style:type="left" style:position="0.8861in"/>
        </style:tab-stops>
      </style:paragraph-properties>
      <style:text-properties style:font-name="Calibri" style:font-name-asian="Calibri" style:font-name-complex="Calibri" fo:font-size="11pt" style:font-size-asian="11pt" style:font-size-complex="11pt" style:language-asian="lt" style:country-asian="L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909in">
        <style:tab-stops>
          <style:tab-stop style:type="left" style:position="0.8861in"/>
        </style:tab-stops>
      </style:paragraph-properties>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fo:language="en" fo:country="US"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tab-stops>
          <style:tab-stop style:type="left" style:position="0.9847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P1950" style:parent-style-name="Normal" style:family="paragraph">
      <style:paragraph-properties fo:text-align="justify" fo:text-indent="0.5909in">
        <style:tab-stops>
          <style:tab-stop style:type="left" style:position="0.9847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909in">
        <style:tab-stops>
          <style:tab-stop style:type="left" style:position="1.0381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909in">
        <style:tab-stops>
          <style:tab-stop style:type="left" style:position="0.9847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5909in">
        <style:tab-stops>
          <style:tab-stop style:type="left" style:position="0.9847in"/>
        </style:tab-stops>
      </style:paragraph-properties>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text-indent="0.5909in">
        <style:tab-stops>
          <style:tab-stop style:type="left" style:position="0.9847in"/>
        </style:tab-stops>
      </style:paragraph-properties>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text-indent="0.5909in">
        <style:tab-stops>
          <style:tab-stop style:type="left" style:position="0.9847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text-indent="0.5909in">
        <style:tab-stops>
          <style:tab-stop style:type="left" style:position="0.9847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tab-stops>
          <style:tab-stop style:type="left" style:position="0.9847in"/>
        </style:tab-stops>
      </style:paragraph-properties>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text-indent="0.5909in">
        <style:tab-stops>
          <style:tab-stop style:type="left" style:position="0.9847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5909in">
        <style:tab-stops>
          <style:tab-stop style:type="left" style:position="0.9847in"/>
        </style:tab-stops>
      </style:paragraph-properties>
      <style:text-properties style:font-name-asian="Calibri" style:font-style-complex="italic" style:font-size-complex="12pt" style:language-asian="lt" style:country-asian="LT"/>
    </style:style>
    <style:style style:name="P2042"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045" style:parent-style-name="DefaultParagraphFont" style:family="text">
      <style:text-properties style:font-name-asian="Calibri" style:font-style-complex="italic" style:font-size-complex="12pt" style:language-asian="lt" style:country-asian="LT"/>
    </style:style>
    <style:style style:name="T2046" style:parent-style-name="DefaultParagraphFont" style:family="text">
      <style:text-properties style:font-name-asian="Calibri" style:font-style-complex="italic"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style:font-name-asian="Calibri" style:font-style-complex="italic" style:font-size-complex="12pt" style:language-asian="lt" style:country-asian="LT"/>
    </style:style>
    <style:style style:name="T2050" style:parent-style-name="DefaultParagraphFont" style:family="text">
      <style:text-properties style:font-name-asian="Calibri" style:font-style-complex="italic" style:font-size-complex="12pt" style:language-asian="lt" style:country-asian="LT"/>
    </style:style>
    <style:style style:name="T2051" style:parent-style-name="DefaultParagraphFont" style:family="text">
      <style:text-properties style:font-name-asian="Calibri" style:font-style-complex="italic" style:font-size-complex="12pt" style:language-asian="lt" style:country-asian="LT"/>
    </style:style>
    <style:style style:name="P2052" style:parent-style-name="Normal" style:family="paragraph">
      <style:paragraph-properties fo:text-align="justify" fo:text-indent="0.5909in">
        <style:tab-stops>
          <style:tab-stop style:type="left" style:position="0.9847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fo:margin-left="0.5909in">
        <style:tab-stops>
          <style:tab-stop style:type="left" style:position="0.3937in"/>
        </style:tab-stops>
      </style:paragraph-properties>
    </style:style>
    <style:style style:name="P2057"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2058" style:parent-style-name="DefaultParagraphFont" style:family="text">
      <style:text-properties style:font-name-asian="Calibri" fo:font-weight="bold" style:font-weight-asian="bold" style:font-weight-complex="bold" style:font-size-complex="12pt" style:language-asian="lt" style:country-asian="LT"/>
    </style:style>
    <style:style style:name="T2059" style:parent-style-name="DefaultParagraphFont" style:family="text">
      <style:text-properties style:font-name-asian="Calibri" fo:font-weight="bold" style:font-weight-asian="bold" style:font-weight-complex="bold" style:font-size-complex="12pt" style:language-asian="lt" style:country-asian="LT"/>
    </style:style>
    <style:style style:name="P2060"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2061" style:parent-style-name="DefaultParagraphFont" style:family="text">
      <style:text-properties style:font-name-asian="Calibri" fo:font-weight="bold" style:font-weight-asian="bold" style:font-weight-complex="bold" style:font-size-complex="12pt" style:language-asian="lt" style:country-asian="LT"/>
    </style:style>
    <style:style style:name="P2062" style:parent-style-name="Normal" style:family="paragraph">
      <style:paragraph-properties fo:text-align="justify" fo:text-indent="0.5909in">
        <style:tab-stops>
          <style:tab-stop style:type="left" style:position="0.9847in"/>
        </style:tab-stops>
      </style:paragraph-properties>
      <style:text-properties style:font-name="Calibri" style:font-name-asian="Calibri" style:font-name-complex="Calibri" fo:font-size="11pt" style:font-size-asian="11pt" style:font-size-complex="11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fo:language="en" fo:country="US" style:language-asian="lt" style:country-asian="LT"/>
    </style:style>
    <style:style style:name="T2068" style:parent-style-name="DefaultParagraphFont" style:family="text">
      <style:text-properties style:font-name-asian="Calibri" style:text-position="super 66.6%" style:font-size-complex="12pt" fo:language="en" fo:country="US"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909in">
        <style:tab-stops>
          <style:tab-stop style:type="left" style:position="0.9847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text-position="super 66.6%"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909in">
        <style:tab-stops>
          <style:tab-stop style:type="left" style:position="1.181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909in">
        <style:tab-stops>
          <style:tab-stop style:type="left" style:position="0.9847in"/>
        </style:tab-stops>
      </style:paragraph-properties>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text-position="super 66.6%"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fo:color="#333333" style:font-size-complex="12pt" fo:background-color="#FFFFFF"/>
    </style:style>
    <style:style style:name="T2121" style:parent-style-name="DefaultParagraphFont" style:family="text">
      <style:text-properties fo:color="#333333" style:font-size-complex="12pt" fo:background-color="#FFFFFF"/>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fo:color="#333333" style:font-size-complex="12pt" fo:background-color="#FFFFFF"/>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fo:text-indent="0.5909in">
        <style:tab-stops>
          <style:tab-stop style:type="left" style:position="0.9847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text-position="super 66.6%"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5909in">
        <style:tab-stops>
          <style:tab-stop style:type="left" style:position="0.9847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text-position="super 66.6%"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language-asian="lt" style:country-asian="LT"/>
    </style:style>
    <style:style style:name="T2149" style:parent-style-name="DefaultParagraphFont" style:family="text">
      <style:text-properties style:text-position="super 66.6%"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tab-stops>
          <style:tab-stop style:type="left" style:position="0.9847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text-indent="0.5909in">
        <style:tab-stops>
          <style:tab-stop style:type="left" style:position="1.0381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5909in">
        <style:tab-stops>
          <style:tab-stop style:type="left" style:position="0.9847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P2178" style:parent-style-name="Normal" style:family="paragraph">
      <style:paragraph-properties fo:text-align="justify" fo:text-indent="0.5909in">
        <style:tab-stops>
          <style:tab-stop style:type="left" style:position="0.9847in"/>
        </style:tab-stops>
      </style:paragraph-properties>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P2183" style:parent-style-name="Normal" style:family="paragraph">
      <style:paragraph-properties fo:text-align="justify" fo:text-indent="0.5909in">
        <style:tab-stops>
          <style:tab-stop style:type="left" style:position="1.0381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fo:text-indent="0.5909in">
        <style:tab-stops>
          <style:tab-stop style:type="left" style:position="1.0381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tab-stops>
          <style:tab-stop style:type="left" style:position="0.9847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fo:font-style="italic" style:font-style-asian="italic" style:font-style-complex="italic"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tab-stops>
          <style:tab-stop style:type="left" style:position="0.9847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P22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tyle-complex="italic" style:font-size-complex="12pt" style:language-asian="lt" style:country-asian="LT"/>
    </style:style>
    <style:style style:name="T2244" style:parent-style-name="DefaultParagraphFont" style:family="text">
      <style:text-properties style:font-name-asian="Calibri" style:font-style-complex="italic"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text-indent="0.5909in">
        <style:tab-stops>
          <style:tab-stop style:type="left" style:position="0.9847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fo:language="en" fo:country="US"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909in">
        <style:tab-stops>
          <style:tab-stop style:type="left" style:position="1.0381in"/>
        </style:tab-stops>
      </style:paragraph-properties>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style:font-weight-complex="bold"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fo:language="en" fo:country="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fo:language="en" fo:country="GB"/>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P2338" style:parent-style-name="Normal" style:family="paragraph">
      <style:paragraph-properties fo:text-align="justify" fo:text-indent="0.5909in">
        <style:tab-stops>
          <style:tab-stop style:type="left" style:position="1.1812in"/>
        </style:tab-stops>
      </style:paragraph-properties>
      <style:text-properties style:font-name-asian="Calibri" style:font-style-complex="italic" style:font-size-complex="12pt" style:language-asian="lt" style:country-asian="LT"/>
    </style:style>
    <style:style style:name="P2339" style:parent-style-name="Normal" style:family="paragraph">
      <style:paragraph-properties fo:text-align="justify" fo:text-indent="0.5909in">
        <style:tab-stops>
          <style:tab-stop style:type="left" style:position="1.1812in"/>
        </style:tab-stops>
      </style:paragraph-properties>
    </style:style>
    <style:style style:name="T2340" style:parent-style-name="DefaultParagraphFont" style:family="text">
      <style:text-properties style:font-name-asian="Calibri" style:font-style-complex="italic" style:font-size-complex="12pt" style:language-asian="lt" style:country-asian="LT"/>
    </style:style>
    <style:style style:name="T2341" style:parent-style-name="DefaultParagraphFont" style:family="text">
      <style:text-properties style:font-name-asian="Calibri" fo:font-weight="bold" style:font-weight-asian="bold" style:font-style-complex="italic" style:font-size-complex="12pt" style:language-asian="lt" style:country-asian="LT"/>
    </style:style>
    <style:style style:name="T2342" style:parent-style-name="DefaultParagraphFont" style:family="text">
      <style:text-properties style:font-name-asian="Calibri" style:font-style-complex="italic" style:font-size-complex="12pt" style:language-asian="lt" style:country-asian="LT"/>
    </style:style>
    <style:style style:name="T2343" style:parent-style-name="DefaultParagraphFont" style:family="text">
      <style:text-properties style:font-name-asian="Calibri" style:font-style-complex="italic" style:font-size-complex="12pt" style:language-asian="lt" style:country-asian="LT"/>
    </style:style>
    <style:style style:name="T2344" style:parent-style-name="DefaultParagraphFont" style:family="text">
      <style:text-properties style:font-name-asian="Calibri" style:font-style-complex="italic" style:font-size-complex="12pt" fo:language="en" fo:country="US" style:language-asian="lt" style:country-asian="LT"/>
    </style:style>
    <style:style style:name="T2345" style:parent-style-name="DefaultParagraphFont" style:family="text">
      <style:text-properties style:font-name-asian="Calibri" style:font-style-complex="italic" style:font-size-complex="12pt" style:language-asian="lt" style:country-asian="LT"/>
    </style:style>
    <style:style style:name="T2346" style:parent-style-name="DefaultParagraphFont" style:family="text">
      <style:text-properties style:font-name-asian="Calibri" style:font-style-complex="italic" style:font-size-complex="12pt" style:language-asian="lt" style:country-asian="LT"/>
    </style:style>
    <style:style style:name="T2347" style:parent-style-name="DefaultParagraphFont" style:family="text">
      <style:text-properties style:font-name-asian="Calibri" fo:font-weight="bold" style:font-weight-asian="bold" style:font-style-complex="italic" style:font-size-complex="12pt" style:language-asian="lt" style:country-asian="LT"/>
    </style:style>
    <style:style style:name="T2348" style:parent-style-name="DefaultParagraphFont" style:family="text">
      <style:text-properties style:font-name-asian="Calibri" style:font-style-complex="italic" style:font-size-complex="12pt" style:language-asian="lt" style:country-asian="LT"/>
    </style:style>
    <style:style style:name="T2349" style:parent-style-name="DefaultParagraphFont" style:family="text">
      <style:text-properties style:font-name-asian="Calibri" style:font-style-complex="italic" style:font-size-complex="12pt" fo:language="en" fo:country="US" style:language-asian="lt" style:country-asian="LT"/>
    </style:style>
    <style:style style:name="T2350" style:parent-style-name="DefaultParagraphFont" style:family="text">
      <style:text-properties style:font-name-asian="Calibri" style:font-style-complex="italic" style:font-size-complex="12pt" style:language-asian="lt" style:country-asian="LT"/>
    </style:style>
    <style:style style:name="T2351" style:parent-style-name="DefaultParagraphFont" style:family="text">
      <style:text-properties style:font-name-asian="Calibri" style:font-style-complex="italic" style:font-size-complex="12pt" fo:language="en" fo:country="US" style:language-asian="lt" style:country-asian="LT"/>
    </style:style>
    <style:style style:name="T2352" style:parent-style-name="DefaultParagraphFont" style:family="text">
      <style:text-properties style:font-name-asian="Calibri" style:font-style-complex="italic"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tab-stops>
          <style:tab-stop style:type="left" style:position="0.9847in"/>
        </style:tab-stops>
      </style:paragraph-properties>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weight="bold" style:font-weight-asian="bold" style:language-asian="lt" style:country-asian="LT"/>
    </style:style>
    <style:style style:name="T2366" style:parent-style-name="DefaultParagraphFont" style:family="text">
      <style:text-properties style:font-name-asian="Calibri" style:font-style-complex="italic"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P237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P237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P237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tab-stops>
          <style:tab-stop style:type="left" style:position="0.984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tab-stops>
          <style:tab-stop style:type="left" style:position="1.0833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name-asian="Calibri" style:font-style-complex="italic" style:font-size-complex="12pt" style:language-asian="lt" style:country-asian="LT"/>
    </style:style>
    <style:style style:name="T2407" style:parent-style-name="DefaultParagraphFont" style:family="text">
      <style:text-properties style:font-name-asian="Calibri" style:font-style-complex="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text-position="super 66.6%"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text-position="super 66.6%"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tab-stops>
          <style:tab-stop style:type="left" style:position="0.9847in"/>
        </style:tab-stops>
      </style:paragraph-properties>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tyle-complex="italic"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909in">
        <style:tab-stops>
          <style:tab-stop style:type="left" style:position="0.9847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text-indent="0.5909in">
        <style:tab-stops>
          <style:tab-stop style:type="left" style:position="0.9979in"/>
        </style:tab-stops>
      </style:paragraph-properties>
    </style:style>
    <style:style style:name="T2486" style:parent-style-name="DefaultParagraphFont" style:family="text">
      <style:text-properties style:font-name-asian="Calibri" style:font-style-complex="italic" style:font-size-complex="12pt" style:language-asian="lt" style:country-asian="LT"/>
    </style:style>
    <style:style style:name="T2487" style:parent-style-name="DefaultParagraphFont" style:family="text">
      <style:text-properties style:font-name-asian="Calibri" style:font-style-complex="italic" style:font-size-complex="12pt" style:language-asian="lt" style:country-asian="LT"/>
    </style:style>
    <style:style style:name="T2488" style:parent-style-name="DefaultParagraphFont" style:family="text">
      <style:text-properties style:font-name-asian="Calibri" style:font-style-complex="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909in">
        <style:tab-stops>
          <style:tab-stop style:type="left" style:position="0.9847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P2501" style:parent-style-name="Normal" style:family="paragraph">
      <style:paragraph-properties fo:text-align="justify" fo:text-indent="0.5909in">
        <style:tab-stops>
          <style:tab-stop style:type="left" style:position="0.9847in"/>
        </style:tab-stops>
      </style:paragraph-properties>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text-indent="0.5909in">
        <style:tab-stops>
          <style:tab-stop style:type="left" style:position="0.9847in"/>
        </style:tab-stops>
      </style:paragraph-properties>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text-indent="0.5909in">
        <style:tab-stops>
          <style:tab-stop style:type="left" style:position="0.5909in"/>
        </style:tab-stops>
      </style:paragraph-properties>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font-name-asian="Calibri" style:font-style-complex="italic" style:font-size-complex="12pt" style:language-asian="lt" style:country-asian="LT"/>
    </style:style>
    <style:style style:name="T2529" style:parent-style-name="DefaultParagraphFont" style:family="text">
      <style:text-properties style:font-name-asian="Calibri" style:font-style-complex="italic" style:font-size-complex="12pt" style:language-asian="lt" style:country-asian="LT"/>
    </style:style>
    <style:style style:name="T2530" style:parent-style-name="DefaultParagraphFont" style:family="text">
      <style:text-properties style:font-name-asian="Calibri" fo:font-weight="bold" style:font-weight-asian="bold" style:font-style-complex="italic" style:font-size-complex="12pt" style:language-asian="lt" style:country-asian="LT"/>
    </style:style>
    <style:style style:name="T2531" style:parent-style-name="DefaultParagraphFont" style:family="text">
      <style:text-properties style:font-name-asian="Calibri" style:font-style-complex="italic" style:font-size-complex="12pt" style:language-asian="lt" style:country-asian="LT"/>
    </style:style>
    <style:style style:name="T2532" style:parent-style-name="DefaultParagraphFont" style:family="text">
      <style:text-properties style:font-name-asian="Calibri" fo:font-weight="bold" style:font-weight-asian="bold" style:font-style-complex="italic" style:font-size-complex="12pt" style:language-asian="lt" style:country-asian="LT"/>
    </style:style>
    <style:style style:name="T2533" style:parent-style-name="DefaultParagraphFont" style:family="text">
      <style:text-properties style:font-name-asian="Calibri" style:font-style-complex="italic" style:font-size-complex="12pt" style:language-asian="lt" style:country-asian="LT"/>
    </style:style>
    <style:style style:name="T2534" style:parent-style-name="DefaultParagraphFont" style:family="text">
      <style:text-properties style:font-name-asian="Calibri" style:font-style-complex="italic" style:font-size-complex="12pt" style:language-asian="lt" style:country-asian="LT"/>
    </style:style>
    <style:style style:name="P2535" style:parent-style-name="Normal" style:family="paragraph">
      <style:paragraph-properties fo:text-align="justify" fo:text-indent="0.5909in"/>
    </style:style>
    <style:style style:name="T2536" style:parent-style-name="DefaultParagraphFont" style:family="text">
      <style:text-properties style:font-name-asian="Calibri" style:font-style-complex="italic" style:font-size-complex="12pt" style:language-asian="lt" style:country-asian="LT"/>
    </style:style>
    <style:style style:name="T2537" style:parent-style-name="DefaultParagraphFont" style:family="text">
      <style:text-properties style:font-name-asian="Calibri" style:font-style-complex="italic" style:font-size-complex="12pt" style:language-asian="lt" style:country-asian="LT"/>
    </style:style>
    <style:style style:name="T2538" style:parent-style-name="DefaultParagraphFont" style:family="text">
      <style:text-properties style:font-name-asian="Calibri" style:font-style-complex="italic" style:font-size-complex="12pt" style:language-asian="lt" style:country-asian="LT"/>
    </style:style>
    <style:style style:name="T2539" style:parent-style-name="DefaultParagraphFont" style:family="text">
      <style:text-properties style:font-name-asian="Calibri" style:font-style-complex="italic" style:font-size-complex="12pt" style:language-asian="lt" style:country-asian="LT"/>
    </style:style>
    <style:style style:name="P2540"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541" style:parent-style-name="Normal" style:family="paragraph">
      <style:paragraph-properties fo:text-align="justify" fo:text-indent="0.5909in"/>
    </style:style>
    <style:style style:name="T2542" style:parent-style-name="DefaultParagraphFont" style:family="text">
      <style:text-properties style:font-name-asian="Calibri" style:font-style-complex="italic" style:font-size-complex="12pt" style:language-asian="lt" style:country-asian="LT"/>
    </style:style>
    <style:style style:name="T2543" style:parent-style-name="DefaultParagraphFont" style:family="text">
      <style:text-properties style:font-name-asian="Calibri" style:font-style-complex="italic" style:font-size-complex="12pt" style:language-asian="lt" style:country-asian="LT"/>
    </style:style>
    <style:style style:name="P2544" style:parent-style-name="Normal" style:family="paragraph">
      <style:paragraph-properties fo:text-align="justify" fo:text-indent="0.5909in">
        <style:tab-stops>
          <style:tab-stop style:type="left" style:position="1.083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550" style:parent-style-name="Normal" style:family="paragraph">
      <style:paragraph-properties fo:text-align="justify" fo:text-indent="0.5909in">
        <style:tab-stops>
          <style:tab-stop style:type="left" style:position="1.083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909in">
        <style:tab-stops>
          <style:tab-stop style:type="left" style:position="0.78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tab-stops>
          <style:tab-stop style:type="left" style:position="1.0381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name-asian="Calibri" style:font-style-complex="italic" style:font-size-complex="12pt" style:language-asian="lt" style:country-asian="LT"/>
    </style:style>
    <style:style style:name="T2585" style:parent-style-name="DefaultParagraphFont" style:family="text">
      <style:text-properties style:font-name-asian="Calibri" style:font-style-complex="italic" style:font-size-complex="12pt" style:language-asian="lt" style:country-asian="LT"/>
    </style:style>
    <style:style style:name="P2586" style:parent-style-name="Normal" style:family="paragraph">
      <style:paragraph-properties fo:text-align="justify" fo:text-indent="0.5909in">
        <style:tab-stops>
          <style:tab-stop style:type="left" style:position="1.0381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tyle-complex="italic" style:font-size-complex="12pt" style:language-asian="lt" style:country-asian="LT"/>
    </style:style>
    <style:style style:name="T2593" style:parent-style-name="DefaultParagraphFont" style:family="text">
      <style:text-properties style:font-name-asian="Calibri" style:font-style-complex="italic" style:font-size-complex="12pt" style:language-asian="lt" style:country-asian="LT"/>
    </style:style>
    <style:style style:name="P2594" style:parent-style-name="Normal" style:family="paragraph">
      <style:paragraph-properties fo:text-align="justify" fo:text-indent="0.5909in"/>
      <style:text-properties style:font-name-asian="Calibri" style:font-style-complex="italic"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Calibri" style:font-style-complex="italic" style:font-size-complex="12pt" style:language-asian="lt" style:country-asian="LT"/>
    </style:style>
    <style:style style:name="T2597" style:parent-style-name="DefaultParagraphFont" style:family="text">
      <style:text-properties style:font-name-asian="Calibri" style:font-style-complex="italic" style:font-size-complex="12pt" style:language-asian="lt" style:country-asian="LT"/>
    </style:style>
    <style:style style:name="T2598" style:parent-style-name="DefaultParagraphFont" style:family="text">
      <style:text-properties style:font-name-asian="Calibri" style:font-style-complex="italic" style:font-size-complex="12pt" style:language-asian="lt" style:country-asian="LT"/>
    </style:style>
    <style:style style:name="T2599" style:parent-style-name="DefaultParagraphFont" style:family="text">
      <style:text-properties fo:color="#000000"/>
    </style:style>
    <style:style style:name="T2600" style:parent-style-name="DefaultParagraphFont" style:family="text">
      <style:text-properties style:font-name-asian="Calibri" style:font-style-complex="italic" style:font-size-complex="12pt" style:language-asian="lt" style:country-asian="LT"/>
    </style:style>
    <style:style style:name="T2601" style:parent-style-name="DefaultParagraphFont" style:family="text">
      <style:text-properties style:font-name-asian="Calibri" style:font-style-complex="italic"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604" style:parent-style-name="DefaultParagraphFont" style:family="text">
      <style:text-properties style:font-name-asian="Calibri" style:font-style-complex="italic" style:font-size-complex="12pt" style:language-asian="lt" style:country-asian="LT"/>
    </style:style>
    <style:style style:name="T2605" style:parent-style-name="DefaultParagraphFont" style:family="text">
      <style:text-properties style:font-name-asian="Calibri" style:font-style-complex="italic"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style:font-name-asian="Calibri" style:font-style-complex="italic" style:font-size-complex="12pt" style:text-underline-type="single" style:text-underline-style="solid" style:text-underline-width="auto" style:text-underline-mode="continuous" style:language-asian="lt" style:country-asian="LT"/>
    </style:style>
    <style:style style:name="T2608" style:parent-style-name="DefaultParagraphFont" style:family="text">
      <style:text-properties style:font-name-asian="Calibri" style:font-style-complex="italic" style:font-size-complex="12pt" style:language-asian="lt" style:country-asian="LT"/>
    </style:style>
    <style:style style:name="T2609" style:parent-style-name="DefaultParagraphFont" style:family="text">
      <style:text-properties style:font-name-asian="Calibri" fo:font-weight="bold" style:font-weight-asian="bold" style:font-style-complex="italic" style:font-size-complex="12pt" style:language-asian="lt" style:country-asian="LT"/>
    </style:style>
    <style:style style:name="T2610" style:parent-style-name="DefaultParagraphFont" style:family="text">
      <style:text-properties style:font-name-asian="Calibri" style:font-style-complex="italic" style:font-size-complex="12pt" style:language-asian="lt" style:country-asian="LT"/>
    </style:style>
    <style:style style:name="T2611" style:parent-style-name="DefaultParagraphFont" style:family="text">
      <style:text-properties style:font-name-asian="Calibri" style:font-style-complex="italic" style:font-size-complex="12pt" style:language-asian="lt" style:country-asian="LT"/>
    </style:style>
    <style:style style:name="T2612" style:parent-style-name="DefaultParagraphFont" style:family="text">
      <style:text-properties style:font-name-asian="Calibri" style:font-style-complex="italic"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909in">
        <style:tab-stops>
          <style:tab-stop style:type="left" style:position="1.0381in"/>
        </style:tab-stops>
      </style:paragraph-properties>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margin-left="0.5909in">
        <style:tab-stops/>
      </style:paragraph-properties>
    </style:style>
    <style:style style:name="P2625" style:parent-style-name="Normal" style:family="paragraph">
      <style:paragraph-properties fo:keep-with-next="always" fo:keep-together="always" fo:text-align="center" fo:text-indent="0.5909in"/>
    </style:style>
    <style:style style:name="T2626" style:parent-style-name="DefaultParagraphFont" style:family="text">
      <style:text-properties style:font-name-asian="Calibri" fo:font-weight="bold" style:font-weight-asian="bold" style:font-weight-complex="bold" style:font-size-complex="12pt" style:language-asian="lt" style:country-asian="LT"/>
    </style:style>
    <style:style style:name="T2627" style:parent-style-name="DefaultParagraphFont" style:family="text">
      <style:text-properties style:font-name-asian="Calibri" fo:font-weight="bold" style:font-weight-asian="bold" style:font-weight-complex="bold" style:font-size-complex="12pt" style:language-asian="lt" style:country-asian="LT"/>
    </style:style>
    <style:style style:name="P2628" style:parent-style-name="Normal" style:family="paragraph">
      <style:paragraph-properties fo:keep-with-next="always" fo:keep-together="always" fo:text-align="center" fo:text-indent="0.5909in"/>
    </style:style>
    <style:style style:name="T2629" style:parent-style-name="DefaultParagraphFont" style:family="text">
      <style:text-properties style:font-name-asian="Calibri" fo:font-weight="bold" style:font-weight-asian="bold" style:font-weight-complex="bold" style:font-size-complex="12pt" style:language-asian="lt" style:country-asian="LT"/>
    </style:style>
    <style:style style:name="P2630"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631" style:parent-style-name="Normal" style:family="paragraph">
      <style:paragraph-properties fo:text-align="justify" fo:text-indent="0.5909in">
        <style:tab-stops>
          <style:tab-stop style:type="left" style:position="1.0381in"/>
        </style:tab-stops>
      </style:paragraph-properties>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text-indent="0.5909in">
        <style:tab-stops>
          <style:tab-stop style:type="left" style:position="1.18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font-weight="bold" style:font-weight-asian="bold" style:language-asian="lt" style:country-asian="L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P2664"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paragraph-properties fo:text-align="justify" fo:text-indent="0.5909in">
        <style:tab-stops>
          <style:tab-stop style:type="left" style:position="1.0381in"/>
        </style:tab-stops>
      </style:paragraph-properties>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text-indent="0.5909in">
        <style:tab-stops>
          <style:tab-stop style:type="left" style:position="1.1812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justify" fo:text-indent="0.5909in">
        <style:tab-stops>
          <style:tab-stop style:type="left" style:position="1.0381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909in">
        <style:tab-stops>
          <style:tab-stop style:type="left" style:position="1.0381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909in">
        <style:tab-stops>
          <style:tab-stop style:type="left" style:position="1.038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909in">
        <style:tab-stops>
          <style:tab-stop style:type="left" style:position="1.0381in"/>
        </style:tab-stops>
      </style:paragraph-properties>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909in">
        <style:tab-stops>
          <style:tab-stop style:type="left" style:position="1.0381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text-indent="0.5909in">
        <style:tab-stops>
          <style:tab-stop style:type="left" style:position="1.1812in"/>
        </style:tab-stops>
      </style:paragraph-properties>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909in">
        <style:tab-stops>
          <style:tab-stop style:type="left" style:position="1.0381in"/>
          <style:tab-stop style:type="left" style:position="1.1812in"/>
        </style:tab-stops>
      </style:paragraph-properties>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909in">
        <style:tab-stops>
          <style:tab-stop style:type="left" style:position="1.0381in"/>
        </style:tab-stops>
      </style:paragraph-properties>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5909in"/>
      <style:text-properties style:font-name-asian="Calibri" style:font-style-complex="italic" style:font-size-complex="12pt"/>
    </style:style>
    <style:style style:name="P2786" style:parent-style-name="Normal" style:family="paragraph">
      <style:paragraph-properties fo:text-align="justify" fo:text-indent="0.5909in"/>
    </style:style>
    <style:style style:name="T2787" style:parent-style-name="DefaultParagraphFont" style:family="text">
      <style:text-properties style:font-name-asian="Calibri" style:font-style-complex="italic" style:font-size-complex="12pt"/>
    </style:style>
    <style:style style:name="T2788" style:parent-style-name="DefaultParagraphFont" style:family="text">
      <style:text-properties style:font-name-asian="Calibri" style:font-style-complex="italic" style:font-size-complex="12pt"/>
    </style:style>
    <style:style style:name="P2789" style:parent-style-name="Normal" style:family="paragraph">
      <style:paragraph-properties fo:text-align="justify" fo:text-indent="0.5909in">
        <style:tab-stops>
          <style:tab-stop style:type="left" style:position="1.1812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tyle-complex="italic" style:font-size-complex="12pt"/>
    </style:style>
    <style:style style:name="T2800" style:parent-style-name="DefaultParagraphFont" style:family="text">
      <style:text-properties style:font-style-complex="italic"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909in">
        <style:tab-stops>
          <style:tab-stop style:type="left" style:position="1.0381in"/>
        </style:tab-stops>
      </style:paragraph-properties>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text-indent="0.5909in">
        <style:tab-stops>
          <style:tab-stop style:type="left" style:position="1.0381in"/>
        </style:tab-stops>
      </style:paragraph-properties>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text-indent="0.5909in">
        <style:tab-stops>
          <style:tab-stop style:type="left" style:position="1.0381in"/>
        </style:tab-stops>
      </style:paragraph-properties>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text-indent="0.5909in">
        <style:tab-stops>
          <style:tab-stop style:type="left" style:position="1.0381in"/>
        </style:tab-stops>
      </style:paragraph-properties>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paragraph-properties fo:keep-with-next="always" fo:keep-together="always" fo:text-align="center" fo:text-indent="0.5909in"/>
    </style:style>
    <style:style style:name="P2831" style:parent-style-name="Normal" style:family="paragraph">
      <style:paragraph-properties fo:keep-with-next="always" fo:keep-together="always" fo:text-align="center" fo:text-indent="0.5909in"/>
    </style:style>
    <style:style style:name="T2832" style:parent-style-name="DefaultParagraphFont" style:family="text">
      <style:text-properties style:font-name-asian="Calibri" fo:font-weight="bold" style:font-weight-asian="bold" style:font-weight-complex="bold" style:font-size-complex="12pt" style:language-asian="lt" style:country-asian="LT"/>
    </style:style>
    <style:style style:name="T2833" style:parent-style-name="DefaultParagraphFont" style:family="text">
      <style:text-properties style:font-name-asian="Calibri" fo:font-weight="bold" style:font-weight-asian="bold" style:font-weight-complex="bold" style:font-size-complex="12pt" style:language-asian="lt" style:country-asian="LT"/>
    </style:style>
    <style:style style:name="P2834" style:parent-style-name="Normal" style:family="paragraph">
      <style:paragraph-properties fo:keep-with-next="always" fo:keep-together="always" fo:text-align="center" fo:text-indent="0.5909in"/>
    </style:style>
    <style:style style:name="T2835" style:parent-style-name="DefaultParagraphFont" style:family="text">
      <style:text-properties style:font-name-asian="Calibri" fo:font-weight="bold" style:font-weight-asian="bold" style:font-weight-complex="bold" style:font-size-complex="12pt" style:language-asian="lt" style:country-asian="LT"/>
    </style:style>
    <style:style style:name="P2836" style:parent-style-name="Normal" style:family="paragraph">
      <style:paragraph-properties fo:keep-with-next="always" fo:text-align="justify" fo:margin-left="0.5909in">
        <style:tab-stops/>
      </style:paragraph-properties>
      <style:text-properties style:font-name="Calibri" style:font-name-asian="Calibri" style:font-name-complex="Calibri" fo:font-size="11pt" style:font-size-asian="11pt" style:font-size-complex="11pt" style:language-asian="lt" style:country-asian="LT"/>
    </style:style>
    <style:style style:name="P2837" style:parent-style-name="Normal" style:family="paragraph">
      <style:paragraph-properties fo:text-align="justify" fo:text-indent="0.5909in">
        <style:tab-stops>
          <style:tab-stop style:type="left" style:position="1.0381in"/>
        </style:tab-stops>
      </style:paragraph-properties>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paragraph-properties fo:text-align="justify" fo:text-indent="0.5909in">
        <style:tab-stops>
          <style:tab-stop style:type="left" style:position="0.9979in"/>
          <style:tab-stop style:type="left" style:position="1.0833in"/>
        </style:tab-stops>
      </style:paragraph-properties>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P2860" style:parent-style-name="Normal" style:family="paragraph">
      <style:paragraph-properties fo:text-align="justify" fo:text-indent="0.5909in">
        <style:tab-stops>
          <style:tab-stop style:type="left" style:position="1.0381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text-indent="0.5909in">
        <style:tab-stops>
          <style:tab-stop style:type="left" style:position="1.0381in"/>
        </style:tab-stops>
      </style:paragraph-properties>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5909in">
        <style:tab-stops>
          <style:tab-stop style:type="left" style:position="1.0381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5909in">
        <style:tab-stops>
          <style:tab-stop style:type="left" style:position="1.0381in"/>
        </style:tab-stops>
      </style:paragraph-properties>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keep-with-next="always" fo:keep-together="always" fo:text-align="center" fo:text-indent="0.5909in"/>
    </style:style>
    <style:style style:name="P2884" style:parent-style-name="Normal" style:family="paragraph">
      <style:paragraph-properties fo:keep-with-next="always" fo:keep-together="always" fo:text-align="center" fo:text-indent="0.5909in"/>
    </style:style>
    <style:style style:name="T2885" style:parent-style-name="DefaultParagraphFont" style:family="text">
      <style:text-properties style:font-name-asian="Calibri" fo:font-weight="bold" style:font-weight-asian="bold" style:font-weight-complex="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P2887" style:parent-style-name="Normal" style:family="paragraph">
      <style:paragraph-properties fo:keep-with-next="always" fo:keep-together="always" fo:text-align="center" fo:text-indent="0.5909in"/>
    </style:style>
    <style:style style:name="T2888" style:parent-style-name="DefaultParagraphFont" style:family="text">
      <style:text-properties style:font-name-asian="Calibri" fo:font-weight="bold" style:font-weight-asian="bold" style:font-weight-complex="bold" style:font-size-complex="12pt" style:language-asian="lt" style:country-asian="LT"/>
    </style:style>
    <style:style style:name="P2889"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2890" style:parent-style-name="Normal" style:family="paragraph">
      <style:paragraph-properties fo:text-align="justify" fo:text-indent="0.5909in">
        <style:tab-stops>
          <style:tab-stop style:type="left" style:position="1.0381in"/>
        </style:tab-stops>
      </style:paragraph-properties>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text-indent="0.5909in">
        <style:tab-stops>
          <style:tab-stop style:type="left" style:position="1.0381in"/>
        </style:tab-stops>
      </style:paragraph-properties>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text-indent="0.5909in">
        <style:tab-stops>
          <style:tab-stop style:type="left" style:position="1.0381in"/>
        </style:tab-stops>
      </style:paragraph-properties>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margin-left="0.5909in">
        <style:tab-stops/>
      </style:paragraph-properties>
    </style:style>
    <style:style style:name="P2906" style:parent-style-name="Normal" style:family="paragraph">
      <style:paragraph-properties fo:keep-with-next="always" fo:keep-together="always" fo:text-align="center"/>
    </style:style>
    <style:style style:name="T2907" style:parent-style-name="DefaultParagraphFont" style:family="text">
      <style:text-properties style:font-name-asian="Calibri" fo:font-weight="bold" style:font-weight-asian="bold" style:font-weight-complex="bold" style:font-size-complex="12pt" style:language-asian="lt" style:country-asian="LT"/>
    </style:style>
    <style:style style:name="T2908" style:parent-style-name="DefaultParagraphFont" style:family="text">
      <style:text-properties style:font-name-asian="Calibri" fo:font-weight="bold" style:font-weight-asian="bold" style:font-weight-complex="bold" style:font-size-complex="12pt" style:language-asian="lt" style:country-asian="LT"/>
    </style:style>
    <style:style style:name="P2909" style:parent-style-name="Normal" style:family="paragraph">
      <style:paragraph-properties fo:keep-with-next="always" fo:keep-together="always" fo:text-align="center" fo:text-indent="0.5909in"/>
    </style:style>
    <style:style style:name="T2910" style:parent-style-name="DefaultParagraphFont" style:family="text">
      <style:text-properties style:font-name-asian="Calibri" fo:font-weight="bold" style:font-weight-asian="bold" style:font-weight-complex="bold" style:font-size-complex="12pt" style:language-asian="lt" style:country-asian="LT"/>
    </style:style>
    <style:style style:name="P2911" style:parent-style-name="Normal" style:family="paragraph">
      <style:paragraph-properties fo:text-align="justify" fo:text-indent="0.5909in"/>
      <style:text-properties style:font-name-asian="Calibri" style:font-size-complex="12pt" style:language-asian="lt" style:country-asian="LT"/>
    </style:style>
    <style:style style:name="P2912" style:parent-style-name="Normal" style:family="paragraph">
      <style:paragraph-properties fo:text-align="justify" fo:text-indent="0.5909in">
        <style:tab-stops>
          <style:tab-stop style:type="left" style:position="1.0381in"/>
        </style:tab-stops>
      </style:paragraph-properties>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5909in">
        <style:tab-stops>
          <style:tab-stop style:type="left" style:position="1.0381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fo:color="#000000"/>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909in">
        <style:tab-stops>
          <style:tab-stop style:type="left" style:position="1.0381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weight-complex="bold" fo:color="#000000" style:language-asian="lt" style:country-asian="LT"/>
    </style:style>
    <style:style style:name="T2948" style:parent-style-name="DefaultParagraphFont" style:family="text">
      <style:text-properties style:text-position="super 66.6%"/>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909in">
        <style:tab-stops>
          <style:tab-stop style:type="left" style:position="1.0381in"/>
          <style:tab-stop style:type="left" style:position="1.1812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5909in">
        <style:tab-stops>
          <style:tab-stop style:type="left" style:position="1.0381in"/>
          <style:tab-stop style:type="left" style:position="1.1812in"/>
        </style:tab-stops>
      </style:paragraph-properties>
      <style:text-properties style:font-name-asian="Calibri" style:font-weight-complex="bold" style:font-size-complex="12pt" style:language-asian="lt" style:country-asian="LT"/>
    </style:style>
    <style:style style:name="TableColumn2963" style:family="table-column">
      <style:table-column-properties style:column-width="1.5097in"/>
    </style:style>
    <style:style style:name="TableColumn2964" style:family="table-column">
      <style:table-column-properties style:column-width="5.3333in"/>
    </style:style>
    <style:style style:name="Table2962" style:family="table">
      <style:table-properties style:width="6.843in" style:rel-width="100%" fo:margin-left="0in" table:align="left"/>
    </style:style>
    <style:style style:name="TableRow2965" style:family="table-row">
      <style:table-row-properties/>
    </style:style>
    <style:style style:name="TableCell2966" style:family="table-cell">
      <style:table-cell-properties fo:border="0.0138in solid #000000" fo:padding-top="0in" fo:padding-left="0.075in" fo:padding-bottom="0in" fo:padding-right="0.075in"/>
    </style:style>
    <style:style style:name="P2967" style:parent-style-name="Normal" style:family="paragraph">
      <style:paragraph-properties fo:keep-with-next="always">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2968" style:family="table-cell">
      <style:table-cell-properties fo:border="0.0138in solid #000000" fo:padding-top="0in" fo:padding-left="0.075in" fo:padding-bottom="0in" fo:padding-right="0.075in"/>
    </style:style>
    <style:style style:name="P2969" style:parent-style-name="Normal" style:family="paragraph">
      <style:paragraph-properties fo:keep-with-next="always" fo:text-align="justify" fo:margin-left="0.0229in">
        <style:tab-stops>
          <style:tab-stop style:type="left" style:position="1.1583in"/>
        </style:tab-stops>
      </style:paragraph-properties>
      <style:text-properties style:font-name-asian="Calibri" fo:font-weight="bold" style:font-weight-asian="bold" style:font-weight-complex="bold" fo:font-size="10pt" style:font-size-asian="10pt" style:language-asian="lt" style:country-asian="LT"/>
    </style:style>
    <style:style style:name="TableRow2970" style:family="table-row">
      <style:table-row-properties/>
    </style:style>
    <style:style style:name="TableCell2971" style:family="table-cell">
      <style:table-cell-properties fo:border="0.0138in solid #000000" fo:padding-top="0in" fo:padding-left="0.075in" fo:padding-bottom="0in" fo:padding-right="0.075in"/>
    </style:style>
    <style:style style:name="P2972"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2973" style:family="table-cell">
      <style:table-cell-properties fo:border="0.0138in solid #000000" fo:padding-top="0in" fo:padding-left="0.075in" fo:padding-bottom="0in" fo:padding-right="0.075in"/>
    </style:style>
    <style:style style:name="P297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2975" style:parent-style-name="DefaultParagraphFont" style:family="text">
      <style:text-properties style:font-name="Symbol" style:font-name-asian="Calibri" fo:font-size="10pt" style:font-size-asian="10pt" style:font-size-complex="11pt" style:language-asian="lt" style:country-asian="LT"/>
    </style:style>
    <style:style style:name="T2976" style:parent-style-name="DefaultParagraphFont" style:family="text">
      <style:text-properties style:font-name="Symbol" style:font-name-asian="Calibri" fo:font-size="10pt" style:font-size-asian="10pt" style:font-size-complex="11pt" style:language-asian="lt" style:country-asian="LT"/>
    </style:style>
    <style:style style:name="T2977" style:parent-style-name="DefaultParagraphFont" style:family="text">
      <style:text-properties fo:font-size="10pt" style:font-size-asian="10pt" style:language-asian="lt" style:country-asian="LT"/>
    </style:style>
    <style:style style:name="P297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2979" style:parent-style-name="DefaultParagraphFont" style:family="text">
      <style:text-properties style:font-name="Symbol" style:font-name-asian="Calibri" fo:font-size="10pt" style:font-size-asian="10pt" style:font-size-complex="11pt" style:language-asian="lt" style:country-asian="LT"/>
    </style:style>
    <style:style style:name="T2980" style:parent-style-name="DefaultParagraphFont" style:family="text">
      <style:text-properties style:font-name="Symbol" style:font-name-asian="Calibri" fo:font-size="10pt" style:font-size-asian="10pt" style:font-size-complex="11pt" style:language-asian="lt" style:country-asian="LT"/>
    </style:style>
    <style:style style:name="T2981" style:parent-style-name="DefaultParagraphFont" style:family="text">
      <style:text-properties fo:font-size="10pt" style:font-size-asian="10pt" style:language-asian="lt" style:country-asian="LT"/>
    </style:style>
    <style:style style:name="P2982" style:parent-style-name="Normal" style:family="paragraph">
      <style:paragraph-properties fo:margin-left="0.2201in" fo:text-indent="-0.2201in">
        <style:tab-stops>
          <style:tab-stop style:type="left" style:position="0.9611in"/>
        </style:tab-stops>
      </style:paragraph-properties>
    </style:style>
    <style:style style:name="T2983" style:parent-style-name="DefaultParagraphFont" style:family="text">
      <style:text-properties style:font-name="Symbol" style:font-name-asian="Calibri" fo:font-size="10pt" style:font-size-asian="10pt" style:font-size-complex="11pt" style:language-asian="lt" style:country-asian="LT"/>
    </style:style>
    <style:style style:name="T2984" style:parent-style-name="DefaultParagraphFont" style:family="text">
      <style:text-properties style:font-name="Symbol" style:font-name-asian="Calibri" fo:font-size="10pt" style:font-size-asian="10pt" style:font-size-complex="11pt" style:language-asian="lt" style:country-asian="LT"/>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P2987"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2988" style:parent-style-name="DefaultParagraphFont" style:family="text">
      <style:text-properties style:font-name="Symbol" style:font-name-asian="Calibri" fo:font-size="10pt" style:font-size-asian="10pt" style:font-size-complex="11pt" style:language-asian="lt" style:country-asian="LT"/>
    </style:style>
    <style:style style:name="T2989" style:parent-style-name="DefaultParagraphFont" style:family="text">
      <style:text-properties style:font-name="Symbol" style:font-name-asian="Calibri" fo:font-size="10pt" style:font-size-asian="10pt" style:font-size-complex="11pt" style:language-asian="lt" style:country-asian="LT"/>
    </style:style>
    <style:style style:name="T2990" style:parent-style-name="DefaultParagraphFont" style:family="text">
      <style:text-properties fo:font-size="10pt" style:font-size-asian="10pt" style:language-asian="lt" style:country-asian="LT"/>
    </style:style>
    <style:style style:name="P2991"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2992" style:parent-style-name="DefaultParagraphFont" style:family="text">
      <style:text-properties style:font-name="Symbol" style:font-name-asian="Calibri" fo:font-size="10pt" style:font-size-asian="10pt" style:font-size-complex="11pt" style:language-asian="lt" style:country-asian="LT"/>
    </style:style>
    <style:style style:name="T2993" style:parent-style-name="DefaultParagraphFont" style:family="text">
      <style:text-properties style:font-name="Symbol" style:font-name-asian="Calibri" fo:font-size="10pt" style:font-size-asian="10pt" style:font-size-complex="11pt" style:language-asian="lt" style:country-asian="L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P299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2997" style:parent-style-name="DefaultParagraphFont" style:family="text">
      <style:text-properties style:font-name="Symbol" style:font-name-asian="Calibri" fo:font-size="10pt" style:font-size-asian="10pt" style:font-size-complex="11pt" style:language-asian="lt" style:country-asian="LT"/>
    </style:style>
    <style:style style:name="T2998" style:parent-style-name="DefaultParagraphFont" style:family="text">
      <style:text-properties style:font-name="Symbol" style:font-name-asian="Calibri" fo:font-size="10pt" style:font-size-asian="10pt" style:font-size-complex="11pt" style:language-asian="lt" style:country-asian="LT"/>
    </style:style>
    <style:style style:name="T2999" style:parent-style-name="DefaultParagraphFont" style:family="text">
      <style:text-properties fo:font-size="10pt" style:font-size-asian="10pt" style:language-asian="lt" style:country-asian="LT"/>
    </style:style>
    <style:style style:name="P300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01" style:parent-style-name="DefaultParagraphFont" style:family="text">
      <style:text-properties style:font-name="Symbol" style:font-name-asian="Calibri" fo:font-size="10pt" style:font-size-asian="10pt" style:font-size-complex="11pt" style:language-asian="lt" style:country-asian="LT"/>
    </style:style>
    <style:style style:name="T3002" style:parent-style-name="DefaultParagraphFont" style:family="text">
      <style:text-properties style:font-name="Symbol" style:font-name-asian="Calibri" fo:font-size="10pt" style:font-size-asian="10pt" style:font-size-complex="11pt" style:language-asian="lt" style:country-asian="LT"/>
    </style:style>
    <style:style style:name="T3003" style:parent-style-name="DefaultParagraphFont" style:family="text">
      <style:text-properties fo:font-size="10pt" style:font-size-asian="10pt" style:language-asian="lt" style:country-asian="LT"/>
    </style:style>
    <style:style style:name="P300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05" style:parent-style-name="DefaultParagraphFont" style:family="text">
      <style:text-properties style:font-name="Symbol" style:font-name-asian="Calibri" fo:font-size="10pt" style:font-size-asian="10pt" style:font-size-complex="11pt" style:language-asian="lt" style:country-asian="LT"/>
    </style:style>
    <style:style style:name="T3006" style:parent-style-name="DefaultParagraphFont" style:family="text">
      <style:text-properties style:font-name="Symbol" style:font-name-asian="Calibri" fo:font-size="10pt" style:font-size-asian="10pt" style:font-size-complex="11pt" style:language-asian="lt" style:country-asian="LT"/>
    </style:style>
    <style:style style:name="T3007" style:parent-style-name="DefaultParagraphFont" style:family="text">
      <style:text-properties fo:font-size="10pt" style:font-size-asian="10pt" style:language-asian="lt" style:country-asian="LT"/>
    </style:style>
    <style:style style:name="TableRow3008" style:family="table-row">
      <style:table-row-properties/>
    </style:style>
    <style:style style:name="TableCell3009" style:family="table-cell">
      <style:table-cell-properties fo:border="0.0138in solid #000000" fo:padding-top="0in" fo:padding-left="0.075in" fo:padding-bottom="0in" fo:padding-right="0.075in"/>
    </style:style>
    <style:style style:name="P3010"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3011" style:family="table-cell">
      <style:table-cell-properties fo:border="0.0138in solid #000000" fo:padding-top="0in" fo:padding-left="0.075in" fo:padding-bottom="0in" fo:padding-right="0.075in"/>
    </style:style>
    <style:style style:name="P301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13" style:parent-style-name="DefaultParagraphFont" style:family="text">
      <style:text-properties style:font-name="Symbol" style:font-name-asian="Calibri" fo:font-size="10pt" style:font-size-asian="10pt" style:font-size-complex="11pt" style:language-asian="lt" style:country-asian="LT"/>
    </style:style>
    <style:style style:name="T3014" style:parent-style-name="DefaultParagraphFont" style:family="text">
      <style:text-properties style:font-name="Symbol" style:font-name-asian="Calibri" fo:font-size="10pt" style:font-size-asian="10pt" style:font-size-complex="11pt" style:language-asian="lt" style:country-asian="LT"/>
    </style:style>
    <style:style style:name="T3015" style:parent-style-name="DefaultParagraphFont" style:family="text">
      <style:text-properties fo:font-size="10pt" style:font-size-asian="10pt" style:language-asian="lt" style:country-asian="LT"/>
    </style:style>
    <style:style style:name="P301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17" style:parent-style-name="DefaultParagraphFont" style:family="text">
      <style:text-properties style:font-name="Symbol" style:font-name-asian="Calibri" fo:font-size="10pt" style:font-size-asian="10pt" style:font-size-complex="11pt" style:language-asian="lt" style:country-asian="LT"/>
    </style:style>
    <style:style style:name="T3018" style:parent-style-name="DefaultParagraphFont" style:family="text">
      <style:text-properties style:font-name="Symbol" style:font-name-asian="Calibri" fo:font-size="10pt" style:font-size-asian="10pt" style:font-size-complex="11pt" style:language-asian="lt" style:country-asian="LT"/>
    </style:style>
    <style:style style:name="T3019" style:parent-style-name="DefaultParagraphFont" style:family="text">
      <style:text-properties fo:font-size="10pt" style:font-size-asian="10pt" style:language-asian="lt" style:country-asian="LT"/>
    </style:style>
    <style:style style:name="P302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21" style:parent-style-name="DefaultParagraphFont" style:family="text">
      <style:text-properties style:font-name="Symbol" style:font-name-asian="Calibri" fo:font-size="10pt" style:font-size-asian="10pt" style:font-size-complex="11pt" style:language-asian="lt" style:country-asian="LT"/>
    </style:style>
    <style:style style:name="T3022" style:parent-style-name="DefaultParagraphFont" style:family="text">
      <style:text-properties style:font-name="Symbol" style:font-name-asian="Calibri" fo:font-size="10pt" style:font-size-asian="10pt" style:font-size-complex="11pt" style:language-asian="lt" style:country-asian="LT"/>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fo:font-size="10pt" style:font-size-asian="10pt" style:language-asian="lt" style:country-asian="LT"/>
    </style:style>
    <style:style style:name="P3025"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26" style:parent-style-name="DefaultParagraphFont" style:family="text">
      <style:text-properties style:font-name="Symbol" style:font-name-asian="Calibri" fo:font-size="10pt" style:font-size-asian="10pt" style:font-size-complex="11pt" style:language-asian="lt" style:country-asian="LT"/>
    </style:style>
    <style:style style:name="T3027" style:parent-style-name="DefaultParagraphFont" style:family="text">
      <style:text-properties style:font-name="Symbol" style:font-name-asian="Calibri" fo:font-size="10pt" style:font-size-asian="10pt" style:font-size-complex="11pt" style:language-asian="lt" style:country-asian="LT"/>
    </style:style>
    <style:style style:name="T3028" style:parent-style-name="DefaultParagraphFont" style:family="text">
      <style:text-properties fo:font-size="10pt" style:font-size-asian="10pt" style:language-asian="lt" style:country-asian="LT"/>
    </style:style>
    <style:style style:name="P3029"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30" style:parent-style-name="DefaultParagraphFont" style:family="text">
      <style:text-properties style:font-name="Symbol" style:font-name-asian="Calibri" fo:font-size="10pt" style:font-size-asian="10pt" style:font-size-complex="11pt" style:language-asian="lt" style:country-asian="LT"/>
    </style:style>
    <style:style style:name="T3031" style:parent-style-name="DefaultParagraphFont" style:family="text">
      <style:text-properties style:font-name="Symbol" style:font-name-asian="Calibri" fo:font-size="10pt" style:font-size-asian="10pt" style:font-size-complex="11pt" style:language-asian="lt" style:country-asian="LT"/>
    </style:style>
    <style:style style:name="T3032" style:parent-style-name="DefaultParagraphFont" style:family="text">
      <style:text-properties fo:font-size="10pt" style:font-size-asian="10pt" style:language-asian="lt" style:country-asian="LT"/>
    </style:style>
    <style:style style:name="P3033"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34" style:parent-style-name="DefaultParagraphFont" style:family="text">
      <style:text-properties style:font-name="Symbol" style:font-name-asian="Calibri" fo:font-size="10pt" style:font-size-asian="10pt" style:font-size-complex="11pt" style:language-asian="lt" style:country-asian="LT"/>
    </style:style>
    <style:style style:name="T3035" style:parent-style-name="DefaultParagraphFont" style:family="text">
      <style:text-properties style:font-name="Symbol" style:font-name-asian="Calibri" fo:font-size="10pt" style:font-size-asian="10pt" style:font-size-complex="11pt" style:language-asian="lt" style:country-asian="LT"/>
    </style:style>
    <style:style style:name="T3036" style:parent-style-name="DefaultParagraphFont" style:family="text">
      <style:text-properties fo:font-size="10pt" style:font-size-asian="10pt" style:language-asian="lt" style:country-asian="LT"/>
    </style:style>
    <style:style style:name="P3037"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38" style:parent-style-name="DefaultParagraphFont" style:family="text">
      <style:text-properties style:font-name="Symbol" style:font-name-asian="Calibri" fo:font-size="10pt" style:font-size-asian="10pt" style:font-size-complex="11pt" style:language-asian="lt" style:country-asian="LT"/>
    </style:style>
    <style:style style:name="T3039" style:parent-style-name="DefaultParagraphFont" style:family="text">
      <style:text-properties style:font-name="Symbol" style:font-name-asian="Calibri" fo:font-size="10pt" style:font-size-asian="10pt" style:font-size-complex="11pt" style:language-asian="lt" style:country-asian="LT"/>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P304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43" style:parent-style-name="DefaultParagraphFont" style:family="text">
      <style:text-properties style:font-name="Symbol" style:font-name-asian="Calibri" fo:font-size="10pt" style:font-size-asian="10pt" style:font-size-complex="11pt" style:language-asian="lt" style:country-asian="LT"/>
    </style:style>
    <style:style style:name="T3044" style:parent-style-name="DefaultParagraphFont" style:family="text">
      <style:text-properties style:font-name="Symbol" style:font-name-asian="Calibri" fo:font-size="10pt" style:font-size-asian="10pt" style:font-size-complex="11pt" style:language-asian="lt" style:country-asian="LT"/>
    </style:style>
    <style:style style:name="T3045" style:parent-style-name="DefaultParagraphFont" style:family="text">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138in solid #000000" fo:padding-top="0in" fo:padding-left="0.075in" fo:padding-bottom="0in" fo:padding-right="0.075in"/>
    </style:style>
    <style:style style:name="P3048"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3049" style:family="table-cell">
      <style:table-cell-properties fo:border="0.0138in solid #000000" fo:padding-top="0in" fo:padding-left="0.075in" fo:padding-bottom="0in" fo:padding-right="0.075in"/>
    </style:style>
    <style:style style:name="P305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51" style:parent-style-name="DefaultParagraphFont" style:family="text">
      <style:text-properties style:font-name="Symbol" style:font-name-asian="Calibri" fo:font-size="10pt" style:font-size-asian="10pt" style:font-size-complex="11pt" style:language-asian="lt" style:country-asian="LT"/>
    </style:style>
    <style:style style:name="T3052" style:parent-style-name="DefaultParagraphFont" style:family="text">
      <style:text-properties style:font-name="Symbol" style:font-name-asian="Calibri" fo:font-size="10pt" style:font-size-asian="10pt" style:font-size-complex="11pt" style:language-asian="lt" style:country-asian="LT"/>
    </style:style>
    <style:style style:name="T3053" style:parent-style-name="DefaultParagraphFont" style:family="text">
      <style:text-properties fo:font-size="10pt" style:font-size-asian="10pt" style:language-asian="lt" style:country-asian="LT"/>
    </style:style>
    <style:style style:name="P305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55" style:parent-style-name="DefaultParagraphFont" style:family="text">
      <style:text-properties style:font-name="Symbol" style:font-name-asian="Calibri" fo:font-size="10pt" style:font-size-asian="10pt" style:font-size-complex="11pt" style:language-asian="lt" style:country-asian="LT"/>
    </style:style>
    <style:style style:name="T3056" style:parent-style-name="DefaultParagraphFont" style:family="text">
      <style:text-properties style:font-name="Symbol" style:font-name-asian="Calibri" fo:font-size="10pt" style:font-size-asian="10pt" style:font-size-complex="11pt" style:language-asian="lt" style:country-asian="LT"/>
    </style:style>
    <style:style style:name="T3057" style:parent-style-name="DefaultParagraphFont" style:family="text">
      <style:text-properties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P3059"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60" style:parent-style-name="DefaultParagraphFont" style:family="text">
      <style:text-properties style:font-name="Symbol" style:font-name-asian="Calibri" fo:font-size="10pt" style:font-size-asian="10pt" style:font-size-complex="11pt" style:language-asian="lt" style:country-asian="LT"/>
    </style:style>
    <style:style style:name="T3061" style:parent-style-name="DefaultParagraphFont" style:family="text">
      <style:text-properties style:font-name="Symbol" style:font-name-asian="Calibri" fo:font-size="10pt" style:font-size-asian="10pt" style:font-size-complex="11pt" style:language-asian="lt" style:country-asian="LT"/>
    </style:style>
    <style:style style:name="T3062" style:parent-style-name="DefaultParagraphFont" style:family="text">
      <style:text-properties fo:font-size="10pt" style:font-size-asian="10pt" style:language-asian="lt" style:country-asian="LT"/>
    </style:style>
    <style:style style:name="P3063"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64" style:parent-style-name="DefaultParagraphFont" style:family="text">
      <style:text-properties style:font-name="Symbol" style:font-name-asian="Calibri" fo:font-size="10pt" style:font-size-asian="10pt" style:font-size-complex="11pt" style:language-asian="lt" style:country-asian="LT"/>
    </style:style>
    <style:style style:name="T3065" style:parent-style-name="DefaultParagraphFont" style:family="text">
      <style:text-properties style:font-name="Symbol" style:font-name-asian="Calibri" fo:font-size="10pt" style:font-size-asian="10pt" style:font-size-complex="11pt" style:language-asian="lt" style:country-asian="LT"/>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ize="10pt" style:font-size-asian="10pt" style:language-asian="lt" style:country-asian="LT"/>
    </style:style>
    <style:style style:name="P306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69" style:parent-style-name="DefaultParagraphFont" style:family="text">
      <style:text-properties style:font-name="Symbol" style:font-name-asian="Calibri" fo:font-size="10pt" style:font-size-asian="10pt" style:font-size-complex="11pt" style:language-asian="lt" style:country-asian="LT"/>
    </style:style>
    <style:style style:name="T3070" style:parent-style-name="DefaultParagraphFont" style:family="text">
      <style:text-properties style:font-name="Symbol" style:font-name-asian="Calibri" fo:font-size="10pt" style:font-size-asian="10pt" style:font-size-complex="11pt" style:language-asian="lt" style:country-asian="LT"/>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fo:font-size="10pt" style:font-size-asian="10pt" style:language-asian="lt" style:country-asian="LT"/>
    </style:style>
    <style:style style:name="P3073"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74" style:parent-style-name="DefaultParagraphFont" style:family="text">
      <style:text-properties style:font-name="Symbol" style:font-name-asian="Calibri" fo:font-size="10pt" style:font-size-asian="10pt" style:font-size-complex="11pt" style:language-asian="lt" style:country-asian="LT"/>
    </style:style>
    <style:style style:name="T3075" style:parent-style-name="DefaultParagraphFont" style:family="text">
      <style:text-properties style:font-name="Symbol" style:font-name-asian="Calibri" fo:font-size="10pt" style:font-size-asian="10pt" style:font-size-complex="11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P307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079" style:parent-style-name="DefaultParagraphFont" style:family="text">
      <style:text-properties style:font-name="Symbol" style:font-name-asian="Calibri" fo:font-size="10pt" style:font-size-asian="10pt" style:font-size-complex="11pt" style:language-asian="lt" style:country-asian="LT"/>
    </style:style>
    <style:style style:name="T3080" style:parent-style-name="DefaultParagraphFont" style:family="text">
      <style:text-properties style:font-name="Symbol" style:font-name-asian="Calibri" fo:font-size="10pt" style:font-size-asian="10pt" style:font-size-complex="11pt" style:language-asian="lt" style:country-asian="LT"/>
    </style:style>
    <style:style style:name="T3081" style:parent-style-name="DefaultParagraphFont" style:family="text">
      <style:text-properties fo:font-size="10pt" style:font-size-asian="10pt" style:language-asian="lt" style:country-asian="LT"/>
    </style:style>
    <style:style style:name="P3082" style:parent-style-name="Normal" style:family="paragraph">
      <style:paragraph-properties fo:margin-left="0.2201in" fo:text-indent="-0.2201in">
        <style:tab-stops>
          <style:tab-stop style:type="left" style:position="0in"/>
          <style:tab-stop style:type="left" style:position="0.9611in"/>
        </style:tab-stops>
      </style:paragraph-properties>
    </style:style>
    <style:style style:name="T3083" style:parent-style-name="DefaultParagraphFont" style:family="text">
      <style:text-properties style:font-name="Symbol" style:font-name-asian="Calibri" fo:font-size="10pt" style:font-size-asian="10pt" style:font-size-complex="11pt"/>
    </style:style>
    <style:style style:name="T3084" style:parent-style-name="DefaultParagraphFont" style:family="text">
      <style:text-properties style:font-name="Symbol" style:font-name-asian="Calibri" fo:font-size="10pt" style:font-size-asian="10pt" style:font-size-complex="11p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0.0138in solid #000000" fo:padding-top="0in" fo:padding-left="0.075in" fo:padding-bottom="0in" fo:padding-right="0.075in"/>
    </style:style>
    <style:style style:name="P3090"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3091" style:family="table-cell">
      <style:table-cell-properties fo:border="0.0138in solid #000000" fo:padding-top="0in" fo:padding-left="0.075in" fo:padding-bottom="0in" fo:padding-right="0.075in"/>
    </style:style>
    <style:style style:name="P3092" style:parent-style-name="Normal" style:family="paragraph">
      <style:paragraph-properties fo:margin-left="0.2201in" fo:text-indent="-0.1972in">
        <style:tab-stops>
          <style:tab-stop style:type="left" style:position="0in"/>
        </style:tab-stops>
      </style:paragraph-properties>
    </style:style>
    <style:style style:name="T3093" style:parent-style-name="DefaultParagraphFont" style:family="text">
      <style:text-properties style:font-name="Symbol" style:font-name-asian="Calibri" fo:font-size="10pt" style:font-size-asian="10pt" style:font-size-complex="11pt" style:language-asian="lt" style:country-asian="LT"/>
    </style:style>
    <style:style style:name="T3094" style:parent-style-name="DefaultParagraphFont" style:family="text">
      <style:text-properties style:font-name="Symbol" style:font-name-asian="Calibri" fo:font-size="10pt" style:font-size-asian="10pt" style:font-size-complex="11pt" style:language-asian="lt" style:country-asian="LT"/>
    </style:style>
    <style:style style:name="T3095" style:parent-style-name="DefaultParagraphFont" style:family="text">
      <style:text-properties fo:font-size="10pt" style:font-size-asian="10pt" style:language-asian="lt" style:country-asian="LT"/>
    </style:style>
    <style:style style:name="P3096" style:parent-style-name="Normal" style:family="paragraph">
      <style:paragraph-properties fo:text-align="justify" fo:margin-left="0.0229in" fo:text-indent="0.1972in">
        <style:tab-stops>
          <style:tab-stop style:type="left" style:position="0.2715in"/>
          <style:tab-stop style:type="left" style:position="1.1583in"/>
        </style:tab-stops>
      </style:paragraph-properties>
      <style:text-properties fo:font-size="10pt" style:font-size-asian="10pt" style:language-asian="lt" style:country-asian="LT"/>
    </style:style>
    <style:style style:name="P3097"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3098"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099"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P3102"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3103"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04"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P3107"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3108"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09"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language-asian="lt" style:country-asian="LT"/>
    </style:style>
    <style:style style:name="P3112" style:parent-style-name="Normal" style:family="paragraph">
      <style:paragraph-properties fo:margin-left="0.5229in" fo:text-indent="-0.25in">
        <style:tab-stops>
          <style:tab-stop style:type="left" style:position="-0.2284in"/>
          <style:tab-stop style:type="left" style:position="0.6583in"/>
        </style:tab-stops>
      </style:paragraph-properties>
    </style:style>
    <style:style style:name="T3113"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14"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15" style:parent-style-name="DefaultParagraphFont" style:family="text">
      <style:text-properties fo:font-size="10pt" style:font-size-asian="10pt" style:language-asian="lt" style:country-asian="LT"/>
    </style:style>
    <style:style style:name="P3116" style:parent-style-name="Normal" style:family="paragraph">
      <style:paragraph-properties fo:margin-left="0.2201in" fo:text-indent="-0.1972in">
        <style:tab-stops>
          <style:tab-stop style:type="left" style:position="0in"/>
          <style:tab-stop style:type="left" style:position="0.9611in"/>
        </style:tab-stops>
      </style:paragraph-properties>
    </style:style>
    <style:style style:name="T3117" style:parent-style-name="DefaultParagraphFont" style:family="text">
      <style:text-properties style:font-name="Symbol" style:font-name-asian="Calibri" fo:font-size="10pt" style:font-size-asian="10pt" style:font-size-complex="11pt" style:language-asian="lt" style:country-asian="LT"/>
    </style:style>
    <style:style style:name="T3118" style:parent-style-name="DefaultParagraphFont" style:family="text">
      <style:text-properties style:font-name="Symbol" style:font-name-asian="Calibri" fo:font-size="10pt" style:font-size-asian="10pt" style:font-size-complex="11pt" style:language-asian="lt" style:country-asian="LT"/>
    </style:style>
    <style:style style:name="T3119" style:parent-style-name="DefaultParagraphFont" style:family="text">
      <style:text-properties fo:font-size="10pt" style:font-size-asian="10pt" style:language-asian="lt" style:country-asian="LT"/>
    </style:style>
    <style:style style:name="P312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21" style:parent-style-name="DefaultParagraphFont" style:family="text">
      <style:text-properties style:font-name="Symbol" style:font-name-asian="Calibri" fo:font-size="10pt" style:font-size-asian="10pt" style:font-size-complex="11pt" style:language-asian="lt" style:country-asian="LT"/>
    </style:style>
    <style:style style:name="T3122" style:parent-style-name="DefaultParagraphFont" style:family="text">
      <style:text-properties style:font-name="Symbol" style:font-name-asian="Calibri" fo:font-size="10pt" style:font-size-asian="10pt" style:font-size-complex="11pt" style:language-asian="lt" style:country-asian="LT"/>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P3126"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27" style:parent-style-name="DefaultParagraphFont" style:family="text">
      <style:text-properties style:font-name="Symbol" style:font-name-asian="Calibri" fo:font-size="10pt" style:font-size-asian="10pt" style:font-size-complex="11pt" style:language-asian="lt" style:country-asian="LT"/>
    </style:style>
    <style:style style:name="T3128" style:parent-style-name="DefaultParagraphFont" style:family="text">
      <style:text-properties style:font-name="Symbol" style:font-name-asian="Calibri" fo:font-size="10pt" style:font-size-asian="10pt" style:font-size-complex="11pt" style:language-asian="lt" style:country-asian="LT"/>
    </style:style>
    <style:style style:name="T3129" style:parent-style-name="DefaultParagraphFont" style:family="text">
      <style:text-properties fo:font-size="10pt" style:font-size-asian="10pt" style:language-asian="lt" style:country-asian="LT"/>
    </style:style>
    <style:style style:name="P313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31" style:parent-style-name="DefaultParagraphFont" style:family="text">
      <style:text-properties style:font-name="Symbol" style:font-name-asian="Calibri" fo:font-size="10pt" style:font-size-asian="10pt" style:font-size-complex="11pt" style:language-asian="lt" style:country-asian="LT"/>
    </style:style>
    <style:style style:name="T3132" style:parent-style-name="DefaultParagraphFont" style:family="text">
      <style:text-properties style:font-name="Symbol" style:font-name-asian="Calibri" fo:font-size="10pt" style:font-size-asian="10pt" style:font-size-complex="11pt" style:language-asian="lt" style:country-asian="LT"/>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ableRow3136" style:family="table-row">
      <style:table-row-properties/>
    </style:style>
    <style:style style:name="TableCell3137" style:family="table-cell">
      <style:table-cell-properties fo:border="0.0138in solid #000000" fo:padding-top="0in" fo:padding-left="0.075in" fo:padding-bottom="0in" fo:padding-right="0.075in"/>
    </style:style>
    <style:style style:name="P3138"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3139" style:family="table-cell">
      <style:table-cell-properties fo:border="0.0138in solid #000000" fo:padding-top="0in" fo:padding-left="0.075in" fo:padding-bottom="0in" fo:padding-right="0.075in"/>
    </style:style>
    <style:style style:name="P3140"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41" style:parent-style-name="DefaultParagraphFont" style:family="text">
      <style:text-properties style:font-name="Symbol" style:font-name-asian="Calibri" fo:font-size="10pt" style:font-size-asian="10pt" style:font-size-complex="11pt" style:language-asian="lt" style:country-asian="LT"/>
    </style:style>
    <style:style style:name="T3142" style:parent-style-name="DefaultParagraphFont" style:family="text">
      <style:text-properties style:font-name="Symbol" style:font-name-asian="Calibri" fo:font-size="10pt" style:font-size-asian="10pt" style:font-size-complex="11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P3145"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46" style:parent-style-name="DefaultParagraphFont" style:family="text">
      <style:text-properties style:font-name="Symbol" style:font-name-asian="Calibri" fo:font-size="10pt" style:font-size-asian="10pt" style:font-size-complex="11pt" style:language-asian="lt" style:country-asian="LT"/>
    </style:style>
    <style:style style:name="T3147" style:parent-style-name="DefaultParagraphFont" style:family="text">
      <style:text-properties style:font-name="Symbol" style:font-name-asian="Calibri" fo:font-size="10pt" style:font-size-asian="10pt" style:font-size-complex="11pt" style:language-asian="lt" style:country-asian="LT"/>
    </style:style>
    <style:style style:name="T3148" style:parent-style-name="DefaultParagraphFont" style:family="text">
      <style:text-properties fo:font-size="10pt" style:font-size-asian="10pt" style:language-asian="lt" style:country-asian="LT"/>
    </style:style>
    <style:style style:name="P3149"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50" style:parent-style-name="DefaultParagraphFont" style:family="text">
      <style:text-properties style:font-name="Symbol" style:font-name-asian="Calibri" fo:font-size="10pt" style:font-size-asian="10pt" style:font-size-complex="11pt" style:language-asian="lt" style:country-asian="LT"/>
    </style:style>
    <style:style style:name="T3151" style:parent-style-name="DefaultParagraphFont" style:family="text">
      <style:text-properties style:font-name="Symbol" style:font-name-asian="Calibri" fo:font-size="10pt" style:font-size-asian="10pt" style:font-size-complex="11pt" style:language-asian="lt" style:country-asian="LT"/>
    </style:style>
    <style:style style:name="T3152" style:parent-style-name="DefaultParagraphFont" style:family="text">
      <style:text-properties fo:font-size="10pt" style:font-size-asian="10pt" style:language-asian="lt" style:country-asian="LT"/>
    </style:style>
    <style:style style:name="T3153" style:parent-style-name="DefaultParagraphFont" style:family="text">
      <style:text-properties fo:font-size="10pt" style:font-size-asian="10pt" style:language-asian="lt" style:country-asian="LT"/>
    </style:style>
    <style:style style:name="P3154"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55" style:parent-style-name="DefaultParagraphFont" style:family="text">
      <style:text-properties style:font-name="Symbol" style:font-name-asian="Calibri" fo:font-size="10pt" style:font-size-asian="10pt" style:font-size-complex="11pt" style:language-asian="lt" style:country-asian="LT"/>
    </style:style>
    <style:style style:name="T3156" style:parent-style-name="DefaultParagraphFont" style:family="text">
      <style:text-properties style:font-name="Symbol" style:font-name-asian="Calibri" fo:font-size="10pt" style:font-size-asian="10pt" style:font-size-complex="11pt" style:language-asian="lt" style:country-asian="LT"/>
    </style:style>
    <style:style style:name="T3157" style:parent-style-name="DefaultParagraphFont" style:family="text">
      <style:text-properties fo:font-size="10pt" style:font-size-asian="10pt" style:language-asian="lt" style:country-asian="LT"/>
    </style:style>
    <style:style style:name="P315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59" style:parent-style-name="DefaultParagraphFont" style:family="text">
      <style:text-properties style:font-name="Symbol" style:font-name-asian="Calibri" fo:font-size="10pt" style:font-size-asian="10pt" style:font-size-complex="11pt" style:language-asian="lt" style:country-asian="LT"/>
    </style:style>
    <style:style style:name="T3160" style:parent-style-name="DefaultParagraphFont" style:family="text">
      <style:text-properties style:font-name="Symbol" style:font-name-asian="Calibri" fo:font-size="10pt" style:font-size-asian="10pt" style:font-size-complex="11pt" style:language-asian="lt" style:country-asian="LT"/>
    </style:style>
    <style:style style:name="T3161" style:parent-style-name="DefaultParagraphFont" style:family="text">
      <style:text-properties fo:font-size="10pt" style:font-size-asian="10pt" style:language-asian="lt" style:country-asian="LT"/>
    </style:style>
    <style:style style:name="P3162"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63" style:parent-style-name="DefaultParagraphFont" style:family="text">
      <style:text-properties style:font-name="Symbol" style:font-name-asian="Calibri" fo:font-size="10pt" style:font-size-asian="10pt" style:font-size-complex="11pt" style:language-asian="lt" style:country-asian="LT"/>
    </style:style>
    <style:style style:name="T3164" style:parent-style-name="DefaultParagraphFont" style:family="text">
      <style:text-properties style:font-name="Symbol" style:font-name-asian="Calibri" fo:font-size="10pt" style:font-size-asian="10pt" style:font-size-complex="11pt" style:language-asian="lt" style:country-asian="LT"/>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P3167"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68" style:parent-style-name="DefaultParagraphFont" style:family="text">
      <style:text-properties style:font-name="Symbol" style:font-name-asian="Calibri" fo:font-size="10pt" style:font-size-asian="10pt" style:font-size-complex="11pt" style:language-asian="lt" style:country-asian="LT"/>
    </style:style>
    <style:style style:name="T3169" style:parent-style-name="DefaultParagraphFont" style:family="text">
      <style:text-properties style:font-name="Symbol" style:font-name-asian="Calibri" fo:font-size="10pt" style:font-size-asian="10pt" style:font-size-complex="11pt" style:language-asian="lt" style:country-asian="LT"/>
    </style:style>
    <style:style style:name="T3170" style:parent-style-name="DefaultParagraphFont" style:family="text">
      <style:text-properties fo:font-size="10pt" style:font-size-asian="10pt" style:language-asian="lt" style:country-asian="LT"/>
    </style:style>
    <style:style style:name="P3171"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72" style:parent-style-name="DefaultParagraphFont" style:family="text">
      <style:text-properties style:font-name="Symbol" style:font-name-asian="Calibri" fo:font-size="10pt" style:font-size-asian="10pt" style:font-size-complex="11pt" style:language-asian="lt" style:country-asian="LT"/>
    </style:style>
    <style:style style:name="T3173" style:parent-style-name="DefaultParagraphFont" style:family="text">
      <style:text-properties style:font-name="Symbol" style:font-name-asian="Calibri" fo:font-size="10pt" style:font-size-asian="10pt" style:font-size-complex="11pt" style:language-asian="lt" style:country-asian="LT"/>
    </style:style>
    <style:style style:name="T3174" style:parent-style-name="DefaultParagraphFont" style:family="text">
      <style:text-properties fo:font-size="10pt" style:font-size-asian="10pt" style:language-asian="lt" style:country-asian="LT"/>
    </style:style>
    <style:style style:name="P3175"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76" style:parent-style-name="DefaultParagraphFont" style:family="text">
      <style:text-properties style:font-name="Symbol" style:font-name-asian="Calibri" fo:font-size="10pt" style:font-size-asian="10pt" style:font-size-complex="11pt" style:language-asian="lt" style:country-asian="LT"/>
    </style:style>
    <style:style style:name="T3177" style:parent-style-name="DefaultParagraphFont" style:family="text">
      <style:text-properties style:font-name="Symbol" style:font-name-asian="Calibri" fo:font-size="10pt" style:font-size-asian="10pt" style:font-size-complex="11pt" style:language-asian="lt" style:country-asian="LT"/>
    </style:style>
    <style:style style:name="T3178" style:parent-style-name="DefaultParagraphFont" style:family="text">
      <style:text-properties fo:font-size="10pt" style:font-size-asian="10pt" style:language-asian="lt" style:country-asian="LT"/>
    </style:style>
    <style:style style:name="P3179"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80" style:parent-style-name="DefaultParagraphFont" style:family="text">
      <style:text-properties style:font-name="Symbol" style:font-name-asian="Calibri" fo:font-size="10pt" style:font-size-asian="10pt" style:font-size-complex="11pt" style:language-asian="lt" style:country-asian="LT"/>
    </style:style>
    <style:style style:name="T3181" style:parent-style-name="DefaultParagraphFont" style:family="text">
      <style:text-properties style:font-name="Symbol" style:font-name-asian="Calibri" fo:font-size="10pt" style:font-size-asian="10pt" style:font-size-complex="11pt" style:language-asian="lt" style:country-asian="LT"/>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0.0138in solid #000000" fo:padding-top="0in" fo:padding-left="0.075in" fo:padding-bottom="0in" fo:padding-right="0.075in"/>
    </style:style>
    <style:style style:name="P3186"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3187" style:family="table-cell">
      <style:table-cell-properties fo:border="0.0138in solid #000000" fo:padding-top="0in" fo:padding-left="0.075in" fo:padding-bottom="0in" fo:padding-right="0.075in"/>
    </style:style>
    <style:style style:name="P318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89" style:parent-style-name="DefaultParagraphFont" style:family="text">
      <style:text-properties style:font-name="Symbol" style:font-name-asian="Calibri" fo:font-size="10pt" style:font-size-asian="10pt" style:font-size-complex="11pt" style:language-asian="lt" style:country-asian="LT"/>
    </style:style>
    <style:style style:name="T3190" style:parent-style-name="DefaultParagraphFont" style:family="text">
      <style:text-properties style:font-name="Symbol" style:font-name-asian="Calibri" fo:font-size="10pt" style:font-size-asian="10pt" style:font-size-complex="11pt" style:language-asian="lt" style:country-asian="LT"/>
    </style:style>
    <style:style style:name="T3191" style:parent-style-name="DefaultParagraphFont" style:family="text">
      <style:text-properties fo:font-size="10pt" style:font-size-asian="10pt" style:language-asian="lt" style:country-asian="LT"/>
    </style:style>
    <style:style style:name="T3192" style:parent-style-name="DefaultParagraphFont" style:family="text">
      <style:text-properties fo:font-size="10pt" style:font-size-asian="10pt" style:language-asian="lt" style:country-asian="LT"/>
    </style:style>
    <style:style style:name="P3193"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194" style:parent-style-name="DefaultParagraphFont" style:family="text">
      <style:text-properties style:font-name="Symbol" style:font-name-asian="Calibri" fo:font-size="10pt" style:font-size-asian="10pt" style:font-size-complex="11pt" style:language-asian="lt" style:country-asian="LT"/>
    </style:style>
    <style:style style:name="T3195" style:parent-style-name="DefaultParagraphFont" style:family="text">
      <style:text-properties style:font-name="Symbol" style:font-name-asian="Calibri" fo:font-size="10pt" style:font-size-asian="10pt" style:font-size-complex="11pt" style:language-asian="lt" style:country-asian="LT"/>
    </style:style>
    <style:style style:name="T3196" style:parent-style-name="DefaultParagraphFont" style:family="text">
      <style:text-properties fo:font-size="10pt" style:font-size-asian="10pt" style:language-asian="lt" style:country-asian="LT"/>
    </style:style>
    <style:style style:name="P3197" style:parent-style-name="Normal" style:family="paragraph">
      <style:paragraph-properties fo:margin-left="0.5229in" fo:text-indent="-0.25in">
        <style:tab-stops>
          <style:tab-stop style:type="left" style:position="-0.1062in"/>
          <style:tab-stop style:type="left" style:position="0.6583in"/>
        </style:tab-stops>
      </style:paragraph-properties>
    </style:style>
    <style:style style:name="T3198"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199"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language-asian="lt" style:country-asian="LT"/>
    </style:style>
    <style:style style:name="P3202" style:parent-style-name="Normal" style:family="paragraph">
      <style:paragraph-properties fo:margin-left="0.5229in" fo:text-indent="-0.25in">
        <style:tab-stops>
          <style:tab-stop style:type="left" style:position="-0.1062in"/>
          <style:tab-stop style:type="left" style:position="0.6583in"/>
        </style:tab-stops>
      </style:paragraph-properties>
    </style:style>
    <style:style style:name="T3203"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204"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205" style:parent-style-name="DefaultParagraphFont" style:family="text">
      <style:text-properties fo:font-size="10pt" style:font-size-asian="10pt" style:language-asian="lt" style:country-asian="LT"/>
    </style:style>
    <style:style style:name="P3206" style:parent-style-name="Normal" style:family="paragraph">
      <style:paragraph-properties fo:margin-left="0.5229in" fo:text-indent="-0.25in">
        <style:tab-stops>
          <style:tab-stop style:type="left" style:position="-0.1062in"/>
          <style:tab-stop style:type="left" style:position="0.6583in"/>
        </style:tab-stops>
      </style:paragraph-properties>
    </style:style>
    <style:style style:name="T3207"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208" style:parent-style-name="DefaultParagraphFont" style:family="text">
      <style:text-properties style:font-name="Courier New" style:font-name-asian="Calibri" style:font-name-complex="Courier New" fo:font-size="10pt" style:font-size-asian="10pt" style:font-size-complex="11pt" style:language-asian="lt" style:country-asian="LT"/>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212" style:parent-style-name="DefaultParagraphFont" style:family="text">
      <style:text-properties style:font-name="Symbol" style:font-name-asian="Calibri" fo:font-size="10pt" style:font-size-asian="10pt" style:font-size-complex="11pt" style:language-asian="lt" style:country-asian="LT"/>
    </style:style>
    <style:style style:name="T3213" style:parent-style-name="DefaultParagraphFont" style:family="text">
      <style:text-properties style:font-name="Symbol" style:font-name-asian="Calibri" fo:font-size="10pt" style:font-size-asian="10pt" style:font-size-complex="11pt" style:language-asian="lt" style:country-asian="LT"/>
    </style:style>
    <style:style style:name="T3214" style:parent-style-name="DefaultParagraphFont" style:family="text">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0.0138in solid #000000" fo:padding-top="0in" fo:padding-left="0.075in" fo:padding-bottom="0in" fo:padding-right="0.075in"/>
    </style:style>
    <style:style style:name="P3217"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font-weight-complex="bold" fo:font-size="10pt" style:font-size-asian="10pt" style:language-asian="lt" style:country-asian="LT"/>
    </style:style>
    <style:style style:name="TableCell3218" style:family="table-cell">
      <style:table-cell-properties fo:border="0.0138in solid #000000" fo:padding-top="0in" fo:padding-left="0.075in" fo:padding-bottom="0in" fo:padding-right="0.075in"/>
    </style:style>
    <style:style style:name="P3219"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220" style:parent-style-name="DefaultParagraphFont" style:family="text">
      <style:text-properties style:font-name="Symbol" style:font-name-asian="Calibri" fo:font-size="10pt" style:font-size-asian="10pt" style:font-size-complex="11pt" style:language-asian="lt" style:country-asian="LT"/>
    </style:style>
    <style:style style:name="T3221" style:parent-style-name="DefaultParagraphFont" style:family="text">
      <style:text-properties style:font-name="Symbol" style:font-name-asian="Calibri" fo:font-size="10pt" style:font-size-asian="10pt" style:font-size-complex="11pt" style:language-asian="lt" style:country-asian="LT"/>
    </style:style>
    <style:style style:name="T3222" style:parent-style-name="DefaultParagraphFont" style:family="text">
      <style:text-properties fo:font-size="10pt" style:font-size-asian="10pt" style:language-asian="lt" style:country-asian="LT"/>
    </style:style>
    <style:style style:name="TableRow3223" style:family="table-row">
      <style:table-row-properties/>
    </style:style>
    <style:style style:name="TableCell3224" style:family="table-cell">
      <style:table-cell-properties fo:border="0.0138in solid #000000" fo:padding-top="0in" fo:padding-left="0.075in" fo:padding-bottom="0in" fo:padding-right="0.075in"/>
    </style:style>
    <style:style style:name="P3225" style:parent-style-name="Normal" style:family="paragraph">
      <style:paragraph-properties fo:text-align="justify">
        <style:tab-stops>
          <style:tab-stop style:type="left" style:position="1.1812in"/>
        </style:tab-stops>
      </style:paragraph-properties>
    </style:style>
    <style:style style:name="T3226" style:parent-style-name="DefaultParagraphFont" style:family="text">
      <style:text-properties style:font-name-asian="Calibri" fo:font-weight="bold" style:font-weight-asian="bold" fo:font-size="10pt" style:font-size-asian="10pt" style:language-asian="lt" style:country-asian="LT"/>
    </style:style>
    <style:style style:name="TableCell3227" style:family="table-cell">
      <style:table-cell-properties fo:border="0.0138in solid #000000" fo:padding-top="0in" fo:padding-left="0.075in" fo:padding-bottom="0in" fo:padding-right="0.075in"/>
    </style:style>
    <style:style style:name="P3228"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229" style:parent-style-name="DefaultParagraphFont" style:family="text">
      <style:text-properties style:font-name="Symbol" style:font-name-asian="Calibri" fo:font-size="10pt" style:font-size-asian="10pt" style:font-size-complex="11pt" style:language-asian="lt" style:country-asian="LT"/>
    </style:style>
    <style:style style:name="T3230" style:parent-style-name="DefaultParagraphFont" style:family="text">
      <style:text-properties style:font-name="Symbol" style:font-name-asian="Calibri" fo:font-size="10pt" style:font-size-asian="10pt" style:font-size-complex="11pt" style:language-asian="lt" style:country-asian="LT"/>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fo:font-size="10pt" style:font-size-asian="10pt" style:language-asian="lt" style:country-asian="LT"/>
    </style:style>
    <style:style style:name="P3233" style:parent-style-name="Normal" style:family="paragraph">
      <style:paragraph-properties fo:margin-left="0.2479in" fo:text-indent="-0.2479in">
        <style:tab-stops>
          <style:tab-stop style:type="left" style:position="0.0465in"/>
          <style:tab-stop style:type="left" style:position="0.9333in"/>
        </style:tab-stops>
      </style:paragraph-properties>
    </style:style>
    <style:style style:name="T3234" style:parent-style-name="DefaultParagraphFont" style:family="text">
      <style:text-properties style:font-name="Symbol" style:font-name-asian="Calibri" fo:font-size="10pt" style:font-size-asian="10pt" style:font-size-complex="11pt" style:language-asian="lt" style:country-asian="LT"/>
    </style:style>
    <style:style style:name="T3235" style:parent-style-name="DefaultParagraphFont" style:family="text">
      <style:text-properties style:font-name="Symbol" style:font-name-asian="Calibri" fo:font-size="10pt" style:font-size-asian="10pt" style:font-size-complex="11pt" style:language-asian="lt" style:country-asian="LT"/>
    </style:style>
    <style:style style:name="T3236" style:parent-style-name="DefaultParagraphFont" style:family="text">
      <style:text-properties fo:font-size="10pt" style:font-size-asian="10pt" style:language-asian="lt" style:country-asian="LT"/>
    </style:style>
    <style:style style:name="P3237" style:parent-style-name="Normal" style:family="paragraph">
      <style:paragraph-properties fo:text-align="justify" fo:text-indent="0.5909in">
        <style:tab-stops>
          <style:tab-stop style:type="left" style:position="1.1812in"/>
        </style:tab-stops>
      </style:paragraph-properties>
      <style:text-properties style:font-name-asian="Calibri"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909in">
        <style:tab-stops>
          <style:tab-stop style:type="left" style:position="1.0381in"/>
          <style:tab-stop style:type="left" style:position="1.1812in"/>
        </style:tab-stops>
      </style:paragraph-properties>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name-asian="Calibri" fo:font-weight="bold" style:font-weight-asian="bold"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909in">
        <style:tab-stops>
          <style:tab-stop style:type="left" style:position="1.0381in"/>
        </style:tab-stops>
      </style:paragraph-properties>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margin-left="0.5909in">
        <style:tab-stops/>
      </style:paragraph-properties>
    </style:style>
    <style:style style:name="P3262" style:parent-style-name="Normal" style:family="paragraph">
      <style:paragraph-properties fo:keep-with-next="always" fo:keep-together="always" fo:text-align="center"/>
    </style:style>
    <style:style style:name="T3263" style:parent-style-name="DefaultParagraphFont" style:family="text">
      <style:text-properties style:font-name-asian="Calibri" fo:font-weight="bold" style:font-weight-asian="bold" style:font-weight-complex="bold" style:font-size-complex="12pt" style:language-asian="lt" style:country-asian="LT"/>
    </style:style>
    <style:style style:name="T3264" style:parent-style-name="DefaultParagraphFont" style:family="text">
      <style:text-properties style:font-name-asian="Calibri" fo:font-weight="bold" style:font-weight-asian="bold" style:font-weight-complex="bold" style:font-size-complex="12pt" style:language-asian="lt" style:country-asian="LT"/>
    </style:style>
    <style:style style:name="P3265" style:parent-style-name="Normal" style:family="paragraph">
      <style:paragraph-properties fo:keep-with-next="always" fo:keep-together="always" fo:text-align="center"/>
    </style:style>
    <style:style style:name="T3266" style:parent-style-name="DefaultParagraphFont" style:family="text">
      <style:text-properties style:font-name-asian="Calibri" fo:font-weight="bold" style:font-weight-asian="bold" style:font-weight-complex="bold" style:font-size-complex="12pt" style:language-asian="lt" style:country-asian="LT"/>
    </style:style>
    <style:style style:name="P3267" style:parent-style-name="Normal" style:family="paragraph">
      <style:paragraph-properties fo:text-align="justify" fo:text-indent="0.5909in"/>
      <style:text-properties style:font-name="Calibri" style:font-name-asian="Calibri" style:font-name-complex="Calibri" fo:font-size="11pt" style:font-size-asian="11pt" style:font-size-complex="11pt" style:language-asian="lt" style:country-asian="LT"/>
    </style:style>
    <style:style style:name="P3268" style:parent-style-name="Normal" style:family="paragraph">
      <style:paragraph-properties fo:text-align="justify" fo:text-indent="0.5909in">
        <style:tab-stops>
          <style:tab-stop style:type="left" style:position="1.0381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P3274" style:parent-style-name="Normal" style:family="paragraph">
      <style:paragraph-properties fo:text-align="justify" fo:text-indent="0.5909in">
        <style:tab-stops>
          <style:tab-stop style:type="left" style:position="1.0381in"/>
        </style:tab-stops>
      </style:paragraph-properties>
    </style:style>
    <style:style style:name="P3275" style:parent-style-name="Normal" style:family="paragraph">
      <style:paragraph-properties fo:text-align="center"/>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style:text-properties fo:font-weight="bold" style:font-weight-asian="bold" fo:font-size="10pt" style:font-size-asian="10pt"/>
    </style:style>
    <style:style style:name="P3278" style:parent-style-name="Normal" style:family="paragraph">
      <style:paragraph-properties fo:text-align="justify"/>
      <style:text-properties fo:font-weight="bold" style:font-weight-asian="bold"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24</text:span></text:p>
      <text:p text:style-name="P4"/>
      <text:p text:style-name="P5"><text:span text:style-name="T6">Įsakymas paskelbtas: TAR 2015-10-27, i. k. 2015-1695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INSTRUKCIJŲ DĖL PROJEKTŲ IŠLAIDŲ ATITIKTIES PRIEGLOBSČIO, MIGRACIJOS IR INTEGRACIJOS<text:s/>FONDO REIKALAVIMAMS PATVIRTINIMO</text:p>
      <text:p text:style-name="P16"/>
      <text:p text:style-name="P17">2015 m. spalio 27 d. Nr. A1-608</text:p>
      <text:p text:style-name="P18">Vilnius</text:p>
      <text:p text:style-name="P19"/>
      <text:p text:style-name="P20"/>
      <text:p text:style-name="P21"><text:span text:style-name="T22">Vadovaudamasi 2014 m. balandžio 16 d. Europos Parlamento ir Tarybos reglamentu (ES) Nr. 516/2014, kuriuo įsteigiamas Prieglobsčio, migracijos ir integracijos fondas ir iš dalies ke</text:span><text:span text:style-name="T23">ičiamas Tarybos sprendimas 2008/381/EB ir panaikinami Europos Parlamento ir Tarybos sprendimai Nr. 573/2007/EB ir Nr. 575/2007/EB bei Tarybos sprendimas 2007/435/EB, 2014 m. balandžio 16 d. Europos Parlamento ir Tarybos reglamentu (ES) Nr. 514/2014, kuriuo</text:span><text:span text:style-name="T24"><text:s/>nustatomos Prieglobsčio, migracijos ir integracijos fondo ir policijos bendradarbiavimo, nusikalstamumo prevencijos, kovos su juo ir krizių valdymo finansinės paramos priemonės bendrosios nuostatos, Lietuvos Respublikos Vyriausybės 2014 m. vasario 19 d. n</text:span><text:span text:style-name="T25">utarimo Nr. 149 „Dėl institucijų, atsakingų už Prieglobsčio, migracijos ir integracijos fondo administravimą Lietuvoje, paskyrimo“ 1 punktu, Prieglobsčio, migracijos ir integracijos fondo 2014–2020 metų nacionalinės programos</text:span><text:span text:style-name="T26"> </text:span><text:span text:style-name="T27">projektų administravimo ir fin</text:span><text:span text:style-name="T28">ansavimo taisyklėmis, patvirtintomis Lietuvos Respublikos socialinės apsaugos ir darbo ministro 2015 m. birželio 5 d. įsakymu Nr. A1-319 „Dėl Prieglobsčio, migracijos ir integracijos fondo 2014–2020 metų nacionalinės programos</text:span><text:span text:style-name="T29"> </text:span><text:span text:style-name="T30">projektų administravimo ir fi</text:span><text:span text:style-name="T31">nansavimo taisyklių patvirtinimo“:</text:span><text:s/></text:p>
      <text:p text:style-name="P32">Preambulės pakeitimai:</text:p>
      <text:p text:style-name="P33"><text:span text:style-name="T34">Nr.<text:s/></text:span><text:a xlink:href="https://www.e-tar.lt/portal/legalAct.html?documentId=8861a8c075a411eb9601893677bfd7d8" office:target-frame-name="_top" xlink:show="replace"><text:span text:style-name="T35">A1-153</text:span></text:a><text:span text:style-name="T36">, 2021-02-23, paskelbta TAR 2021-02-23, i. k. 2021-03377</text:span></text:p>
      <text:p text:style-name="Normal"/>
      <text:p text:style-name="P37"><text:span text:style-name="T38">1</text:span><text:span text:style-name="T39">. T v i r t i n u<text:s/></text:span><text:span text:style-name="T40">Instrukcijas dėl projektų išlaidų atitikties Prieglobsčio, migracijos ir integracijos fondo reikalavimams (pridedama).</text:span></text:p>
      <text:p text:style-name="P41"><text:span text:style-name="T42">2</text:span><text:span text:style-name="T43">. P a v e d u šio įsakymo vykdymo kontrolę viceministrui pagal veiklos sritį.</text:span></text:p>
      <text:p text:style-name="P44"/>
      <text:p text:style-name="P45"/>
      <text:p text:style-name="P46"/>
      <text:p text:style-name="P47"><text:span text:style-name="T48">Socialinės apsaugos ir darbo ministrė</text:span><text:span text:style-name="T49"><text:tab/>Algimanta<text:s/></text:span><text:span text:style-name="T50">Pabedinskienė</text:span></text:p>
      <text:soft-page-break/>
      <text:p text:style-name="P51">PATVIRTINTA<text:line-break/>Lietuvos Respublikos socialinės<text:s/></text:p>
      <text:p text:style-name="P53">apsaugos ir darbo ministro<text:s/></text:p>
      <text:p text:style-name="P54">2015 m. spalio 27 d. įsakymu<text:s/></text:p>
      <text:p text:style-name="P55">Nr. A1-608</text:p>
      <text:p text:style-name="P56"/>
      <text:p text:style-name="P57"><text:span text:style-name="T58">INSTRUKCIJOS DĖL PROJEKTŲ IŠLAIDŲ ATITIKTIES PRIEGLOBSČIO, MIGRACIJOS IR INTEGRACIJOS FONDO REIKALAVIMAM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Instrukcijose dėl projektų išlaidų atitikties Prieglobsčio, migracijos ir integracijos fondo<text:s/></text:span><text:span text:style-name="T70">reikalavimams (toliau – Instrukcijos) pateikiami reikalavimai ir paaiškinimai dėl Europos Sąjungos (toliau – ES) ir Lietuvos Respublikos teisės aktų taikymo, kad vadovaujantis patikimo finansų valdymo principu būtų teisingai nurodomos ir įvertinamos iš Pri</text:span><text:span text:style-name="T71">eglobsčio, migracijos ir integracijos fondo (toliau – PMIF) 2014−2020 metų lėšų bendrai finansuojamų projektų (toliau – projektas) tinkamos finansuoti išlaidos.</text:span></text:p>
      <text:p text:style-name="P72"><text:span text:style-name="T73">2</text:span><text:span text:style-name="T74">. Instrukcijos parengtos vadovaujantis 2014 m. balandžio 16 d. Europos Parlamento ir Taryb</text:span><text:span text:style-name="T75">os reglamentu (ES) Nr. 516/2014, kuriuo įsteigiamas Prieglobsčio, migracijos ir integracijos fondas ir iš dalies keičiamas Tarybos sprendimas 2008/381/EB ir panaikinami Europos Parlamento ir Tarybos sprendimai Nr. 573/2007/EB ir Nr. 575/2007/EB bei Tarybos</text:span><text:span text:style-name="T76"><text:s/>sprendimas 2007/435/EB (toliau – Europos Parlamento ir Tarybos reglamentas Nr. 516/2014), 2014 m. balandžio 16 d. Europos Parlamento ir Tarybos reglamentu (ES) Nr. 514/2014, kuriuo nustatomos Prieglobsčio, migracijos ir integracijos fondo ir policijos ben</text:span><text:span text:style-name="T77">dradarbiavimo, nusikalstamumo prevencijos, kovos su juo ir krizių valdymo finansinės paramos priemonės bendrosios nuostatos (toliau – Europos Parlamento ir Tarybos reglamentas Nr. 514/2014), Atsakomybės ir funkcijų paskirstymo tarp institucijų, įgyvendinan</text:span><text:span text:style-name="T78">t Prieglobsčio, migracijos ir integracijos fondo 2014–2020 m. nacionalinę programą, taisyklėmis, patvirtintomis Lietuvos Respublikos socialinės apsaugos ir darbo ministro 2014 m. gruodžio 12 d. įsakymu Nr. A1-641 „Dėl Atsakomybės ir funkcijų paskirstymo ta</text:span><text:span text:style-name="T79">rp institucijų, įgyvendinant Prieglobsčio, migracijos ir integracijos fondo 2014–2020 m. nacionalinę programą, taisyklių patvirtinimo“ (toliau – Atsakomybės ir funkcijų paskirstymo taisyklės), Prieglobsčio, migracijos ir integracijos fondo 2014–2020 metų n</text:span><text:span text:style-name="T80">acionalinės programos administravimo taisyklėmis, patvirtintomis Lietuvos Respublikos socialinės apsaugos ir darbo ministro 2015 m. kovo 24 d. įsakymu Nr. A1-145 „Dėl Prieglobsčio, migracijos ir integracijos fondo 2014–2020 metų nacionalinės programos admi</text:span><text:span text:style-name="T81">nistravimo taisyklių patvirtinimo“ (toliau – PMIF programos administravimo taisyklės), ir Prieglobsčio, migracijos ir integracijos fondo 2014–2020 metų nacionalinės programos projektų administravimo ir finansavimo taisyklėmis, patvirtintomis Lietuvos Respu</text:span><text:span text:style-name="T82">blikos socialinės apsaugos ir darbo ministro 2015 m. birželio 5 d. įsakymu Nr. A1-319 „Dėl Prieglobsčio, migracijos ir integracijos fondo 2014–2020 metų nacionalinės programos projektų administravimo ir finansavimo taisyklių patvirtinimo“ (toliau – PAFT)</text:span><text:s/></text:p>
      <text:p text:style-name="P83">Punkto pakeitimai:</text:p>
      <text:p text:style-name="P84"><text:span text:style-name="T85">Nr.<text:s/></text:span><text:a xlink:href="https://www.e-tar.lt/portal/legalAct.html?documentId=8861a8c075a411eb9601893677bfd7d8" office:target-frame-name="_top" xlink:show="replace"><text:span text:style-name="T86">A1-153</text:span></text:a><text:span text:style-name="T87">, 2021-02-23, paskelbta TAR 2021-02-23, i. k. 2021-03377</text:span></text:p>
      <text:p text:style-name="Normal"/>
      <text:p text:style-name="P88"><text:span text:style-name="T89">3</text:span><text:span text:style-name="T90">.</text:span><text:span text:style-name="T91"><text:tab/>Pagrindinis Instrukcijų tikslas – padėti įvertinti projektų išla</text:span><text:span text:style-name="T92">idų atitiktį PMIF finansavimo reikalavimams.<text:s/></text:span></text:p>
      <text:p text:style-name="P93"><text:span text:style-name="T94">4</text:span><text:span text:style-name="T95">.</text:span><text:span text:style-name="T96"><text:tab/>Instrukcijų nuostatomis turi vadovautis:</text:span></text:p>
      <text:p text:style-name="P97"><text:span text:style-name="T98">4.1</text:span><text:span text:style-name="T99">.</text:span><text:span text:style-name="T100"><text:tab/>pareiškėjai, rengiantys ir teikiantys paraiškas gauti PMIF lėšas projektams įgyvendinti;</text:span></text:p>
      <text:p text:style-name="P101"><text:span text:style-name="T102">4.2</text:span><text:span text:style-name="T103">.</text:span><text:span text:style-name="T104"><text:tab/>projektų vykdytojai ir projektų partneriai;</text:span></text:p>
      <text:p text:style-name="P105"><text:span text:style-name="T106">4.3</text:span><text:span text:style-name="T107">.</text:span><text:span text:style-name="T108"><text:tab/></text:span><text:span text:style-name="T109">Prieglobsčio, migracijos ir integracijos fondo 2014–2020 metų nacionalinės programos, patvirtintos Europos Komisijos 2015 m. kovo 20 d. sprendimu Nr. C(2015) 1731, kuriuo patvirtinama Lietuvos nacionalinė programa dėl paramos iš Prieglobsčio, migracijos ir</text:span><text:span text:style-name="T110"><text:s/></text:span><text:soft-page-break/><text:span text:style-name="T111">integracijos fondo 2014–2020 m. laikotarpiu (toliau – PMIF programa), valdymo ir kontrolės sistemos institucijų darbuotojai ir paraiškų vertintojai.<text:s/></text:span></text:p>
      <text:p text:style-name="P112"><text:span text:style-name="T113">5</text:span><text:span text:style-name="T114">.</text:span><text:span text:style-name="T115"><text:tab/>Instrukcijos netaikomos nustatant iš PMIF lėšų finansuojamos techninės pagalbos išlaidų tinkamum</text:span><text:span text:style-name="T116">ą<text:s/></text:span><text:span text:style-name="T117">finansuoti</text:span><text:span text:style-name="T118">.</text:span></text:p>
      <text:p text:style-name="P119"><text:span text:style-name="T120">6</text:span><text:span text:style-name="T121">.</text:span><text:span text:style-name="T122"><text:tab/>Instrukcijose vartojamos sąvokos:</text:span></text:p>
      <text:p text:style-name="P123"><text:span text:style-name="T124">6.1.</text:span><text:span text:style-name="T125"><text:s/></text:span><text:span text:style-name="T126">Patikimo finansų valdymo principas</text:span><text:span text:style-name="T127"><text:s/>– ekonomiškumu, veiksmingumu, efektyvumu, orientacija į veiklos rezultatus ir veiksminga biudžeto vykdymo vidaus kontrole pagrįstas finansų valdymo principas,<text:s/></text:span><text:span text:style-name="T128">apibrėžtas ir reglamentuojamas 2018 m. liepos 18 d. Europos Parlamento ir Tarybos reglamento (ES, Euratomas) Nr. 2018/1046 dėl Sąjungos bendrajam biudžetui taikomų finansinių taisyklių, kuriuo iš dalies keičiami reglamentai (ES) Nr. 1296/2013, (ES) Nr. 130</text:span><text:span text:style-name="T129">1/2013, (ES) Nr. 1303/2013, (ES) Nr. 1304/2013, (ES) Nr. 1309/2013, (ES) Nr. 1316/2013, (ES) Nr. 223/2014, (ES) Nr. 283/2014 ir Sprendimas Nr. 541/2014/ES, bei panaikinamas reglamentas (ES, Euratomas) Nr. 966/2012 (toliau – Finansinių taisyklių reglamentas</text:span><text:span text:style-name="T130">), 7 skyriuje.</text:span><text:s/></text:p>
      <text:p text:style-name="P131">Punkto pakeitimai:</text:p>
      <text:p text:style-name="P132"><text:span text:style-name="T133">Nr.<text:s/></text:span><text:a xlink:href="https://www.e-tar.lt/portal/legalAct.html?documentId=8861a8c075a411eb9601893677bfd7d8" office:target-frame-name="_top" xlink:show="replace"><text:span text:style-name="T134">A1-153</text:span></text:a><text:span text:style-name="T135">, 2021-02-23, paskelbta TAR 2021-02-23, i. k. 2021-03377</text:span></text:p>
      <text:p text:style-name="Normal"/>
      <text:p text:style-name="P136"><text:span text:style-name="T137">6.2</text:span><text:span text:style-name="T138">.</text:span><text:span text:style-name="T139"><text:tab/></text:span><text:span text:style-name="T140">Pro rata</text:span><text:span text:style-name="T141"><text:s/>principas</text:span><text:span text:style-name="T142"><text:s/>–<text:s/></text:span><text:span text:style-name="T143">principas, pagal kurį<text:s/></text:span><text:span text:style-name="T144">projekto tinkamoms finansuoti išlaidoms proporcingai priskiriama tik dalis patirtų tam tikro tipo išlaidų.</text:span></text:p>
      <text:p text:style-name="P145"><text:span text:style-name="T146">6.3</text:span><text:span text:style-name="T147">.</text:span><text:span text:style-name="T148"><text:tab/></text:span><text:span text:style-name="T149">Projektą vykdantis personalas</text:span><text:span text:style-name="T150"><text:s/>– projekto tiesiogines veiklas vykdantys fiziniai asmenys, su projekto vykdytoju ar projekto partneriu susiję<text:s/></text:span><text:span text:style-name="T151">darbo ar jų esmę atitinkančiais santykiais.</text:span></text:p>
      <text:p text:style-name="P152"><text:span text:style-name="T153">6.4</text:span><text:span text:style-name="T154">.</text:span><text:span text:style-name="T155"><text:tab/></text:span><text:span text:style-name="T156">Trečioji šalis<text:s/></text:span><text:span text:style-name="T157">– fizinis ar juridinis asmuo, kuris nėra projekto sutarties šalis ar projekto sutarties šalies (juridinio asmens) darbuotojas.<text:s/></text:span></text:p>
      <text:p text:style-name="P158"><text:span text:style-name="T159">7</text:span><text:span text:style-name="T160">.</text:span><text:span text:style-name="T161"><text:tab/></text:span><text:span text:style-name="T162">Kitos Instrukcijose vartojamos sąvokos suprantamos taip, kaip jos vartojamos Europos Parlamento ir Tarybos reglamente Nr. 516/2014, Europos Parlamento ir Tarybos reglamente<text:s/></text:span><text:span text:style-name="T163">Nr. </text:span><text:span text:style-name="T164">514/2014, Atsakomybės ir funkcijų paskirstymo taisyklėse, PMIF programos admini</text:span><text:span text:style-name="T165">stravimo taisyklėse ir PAFT.</text:span></text:p>
      <text:p text:style-name="P166"/>
      <text:p text:style-name="P167"><text:span text:style-name="T168">II</text:span><text:span text:style-name="T169"><text:s/>SKYRIUS<text:s/></text:span></text:p>
      <text:p text:style-name="P170"><text:span text:style-name="T171">BENDRIEJI PROJEKTŲ IŠLAIDŲ TINKAMUMO FINANSUOTI REIKALAVIMAI</text:span></text:p>
      <text:p text:style-name="P172"/>
      <text:p text:style-name="P173"><text:span text:style-name="T174">8</text:span><text:span text:style-name="T175">.</text:span><text:span text:style-name="T176"><text:tab/>Bendrieji projektų išlaidoms taikomi reikalavimai nustatyti PAFT V skyriaus pirmajame skirsnyje. Šiame Instrukcijų skyriuje detalizuojami t</text:span><text:span text:style-name="T177">ik tie išlaidų tinkamumo finansuoti reikalavimai, kuriems reikia papildomo paaiškinimo.</text:span></text:p>
      <text:p text:style-name="P178"><text:span text:style-name="T179">9</text:span><text:span text:style-name="T180">.</text:span><text:span text:style-name="T181"><text:tab/>Pagal PAFT 276.1 papunktį,<text:s/></text:span><text:span text:style-name="T182">išlaidos turi būti faktiškai patirtos, t. y. skirtos sumokėti už patiektas prekes, suteiktas paslaugas, atliktus darbus, apskaičiuotam</text:span><text:span text:style-name="T183"><text:s/>darbo užmokesčiui ir kitoms teisės aktuose nustatytoms išmokoms (pvz., dienpinigiams) išmokėti</text:span><text:span text:style-name="T184">, tačiau išlaidos už tam tikras paslaugas (už kurias negali būti sumokėta po to, kai paslauga suteikiama), pvz., periodinių leidinių prenumeratą ir pan., gali bū</text:span><text:span text:style-name="T185">ti pripažintos tinkamomis finansuoti visa apimtimi pagal paslaugos teikėjo pateiktą sąskaitą faktūrą, kurios data ankstesnė už paslaugos teikimo termino pabaigą.</text:span></text:p>
      <text:p text:style-name="P186"/>
      <text:p text:style-name="P187"><text:span text:style-name="T188">III</text:span><text:span text:style-name="T189"><text:s/>SKYRIUS</text:span></text:p>
      <text:p text:style-name="P190"><text:span text:style-name="T191">NETINKAMOS FINANSUOTI IŠLAIDOS</text:span></text:p>
      <text:p text:style-name="P192"/>
      <text:p text:style-name="P193"><text:span text:style-name="T194">10</text:span><text:span text:style-name="T195">.</text:span><text:span text:style-name="T196"><text:tab/>Detalus netinkamų finansuoti išlaid</text:span><text:span text:style-name="T197">ų sąrašas pateikiamas PAFT V skyriaus trečiajame skirsnyje. Šiame Instrukcijų skyriuje detalizuojamos tik tos netinkamos finansuoti išlaidos, dėl kurių reikia papildomo paaiškinimo.</text:span></text:p>
      <text:p text:style-name="P198"><text:span text:style-name="T199">11</text:span><text:span text:style-name="T200">.</text:span><text:span text:style-name="T201"><text:tab/>Detalus paaiškinimas dėl PAFT 289.2 papunkčio, pagal kurį<text:s/></text:span><text:span text:style-name="T202">netinkam</text:span><text:span text:style-name="T203">omis finansuoti išlaidomis laikomas pridėtinės vertės mokestis (toliau – PVM), kurį pagal Lietuvos Respublikos teisės aktus galima įtraukti į PVM atskaitą, net jeigu toks PVM į atskaitą įtrauktas nebuvo</text:span><text:span text:style-name="T204">, ir PVM, kurį sumokėjo užsienio apmokestinamasis asmu</text:span><text:span text:style-name="T205">o (kaip jis apibrėžtas Lietuvos Respublikos<text:s/></text:span><text:soft-page-break/><text:span text:style-name="T206">pridėtinės vertės mokesčio įstatyme (toliau – Pridėtinės vertės mokesčio įstatymas)</text:span><text:span text:style-name="T207">,</text:span><text:span text:style-name="T208"><text:s/>pateikiamas Instrukcijų IV skyriuje.</text:span></text:p>
      <text:p text:style-name="P209"><text:span text:style-name="T210">12</text:span><text:span text:style-name="T211">.</text:span><text:span text:style-name="T212"><text:tab/>Pagal PAFT 289.5 papunktį,<text:s/></text:span><text:span text:style-name="T213">netinkamomis finansuoti išlaidomis laikomos baudos, nuo</text:span><text:span text:style-name="T214">baudos ir bylinėjimosi išlaidos</text:span><text:span text:style-name="T215">, t. y. netinkamomis finansuoti išlaidomis laikomos projekto vykdytojui ar projekto partneriui, projektą vykdantiems ar administruojantiems asmenims arba projekto dalyviams paskirtos baudos, su administracinėmis, drausminėmis</text:span><text:span text:style-name="T216"><text:s/>ir kitomis nuobaudomis susijusios išlaidos, delspinigiai ir bylinėjimosi išlaidos (žyminis mokestis ir išlaidos, susijusios su bylos nagrinėjimu).</text:span></text:p>
      <text:p text:style-name="P217"><text:span text:style-name="T218">13</text:span><text:span text:style-name="T219">.</text:span><text:span text:style-name="T220"><text:tab/>Pagal PAFT 289.7 papunktį,<text:s/></text:span><text:span text:style-name="T221">netinkamomis finansuoti išlaidomis laikomos išlaidos, kurios padidina pro</text:span><text:span text:style-name="T222">jekto sąnaudas, proporcingai nesukurdamos pridėtinės vertės</text:span><text:span text:style-name="T223">, t. y. netinkamomis finansuoti išlaidomis laikomos projektui sėkmingai įgyvendinti nebūtinos ir patikimo finansų valdymo principo neatitinkančios išlaidos, pvz., projekto vykdytojo poreikius gerok</text:span><text:span text:style-name="T224">ai viršijančių techninių parametrų gaminių, prabangaus dizaino gaminių ar gaminių su projekto vykdytojui nereikalingomis funkcijomis (už kurias sumokama papildomai) įsigijimo išlaidos, prabangos prekių ar medžiagų įsigijimo išlaidos, skrydžių pirmąja ar ve</text:span><text:span text:style-name="T225">rslo klase išlaidos (išskyrus tinkamai pagrįstus atvejus, pvz., kai nėra kitos galimybės), darbo užmokesčio išlaidos asmenims, kurių funkcijos įgyvendinant projektą nebūtinos ar dubliuojasi.<text:s/></text:span></text:p>
      <text:p text:style-name="P226"><text:span text:style-name="T227">14</text:span><text:span text:style-name="T228">. Pagal PAFT 289.8 papunktį, netinkamomis finansuoti išlai</text:span><text:span text:style-name="T229">domis laikomos nepagrįstai didelės išlaidos (Europos socialinio fondo agentūra (toliau − įgaliotoji institucija) turi teisę, atlikusi rinkos kainų analizę, nekompensuoti tos išlaidų dalies, kuri viršija analizės išvadoje nurodytą konkrečiai investicijai nu</text:span><text:span text:style-name="T230">statytą didžiausią rinkos kainą), t. y. netinkamomis finansuoti išlaidomis laikomos rinkos kainas viršijančios išlaidos. Įtarusi nepagrįstai dideles išlaidas, įgaliotoji institucija turi pati ar pasitelkusi nepriklausomus kvalifikuotus ekspertus atlikti an</text:span><text:span text:style-name="T231">alizę rinkos kainai nustatyti, pvz., vertindama išlaidas, susijusias su naujo statinio statybos ir einamojo remonto darbais, atlikti tikrinimą vadovaudamasi statinių statybos skaičiuojamųjų kainų nustatymo principais, darbo, medžiagų ir mechanizmų sąnaudų<text:s/></text:span><text:span text:style-name="T232">normatyvais bei skaičiuojamosiomis išteklių kainomis, <text:s/>nustatytomis Lietuvos Respublikos teisės aktų nustatyta tvarka atestuotų ekspertizės įmonių, o esant įtarimų dėl nepagrįstai didelių kainų įsigyjant prekių ir (ar) paslaugų arba dėl technikos ar įrango</text:span><text:span text:style-name="T233">s naujumo ir (ar) nusidėvėjimo, atlikti užsakomąją išlaidų skaičiuojamųjų kainų analizę arba technikos ar įrangos naujumo ir (ar) nusidėvėjimo analizę ir, vadovaudamasi jos rezultatais, priimti sprendimą dėl tinkamų finansuoti išlaidų, t. y. jei atlikusi a</text:span><text:span text:style-name="T234">nalizę įgaliotoji institucija nustato, kad išlaidos yra nepagrįstai didelės, tinkama finansuoti pripažįstama suma, neviršijanti analizės išvadoje nurodytos konkrečiai investicijai nustatytos didžiausios rinkos kainos. Jei pareiškėjas (projekto vykdytojas)<text:s/></text:span><text:span text:style-name="T235">per dideles kainas pagrindžia pats pateikdamas išvadą dėl turto arba verslo vertės, ginčai dėl turto arba verslo vertės sprendžiami Lietuvos Respublikos turto ir verslo vertinimo pagrindų įstatyme nustatyta tvarka. Vertindama projekto tinkamumą finansuoti,</text:span><text:span text:style-name="T236"><text:s/>įgaliotoji institucija įvertina paraiškoje planuojamų išlaidų dydžio atitiktį rinkos kainoms, atsižvelgdama į projekto įgyvendinimo pradžią ir trukmę, taip pat tikėtiną kainų padidėjimą (pvz., dėl infliacijos). Detalesni paaiškinimai, kaip nustatyti planu</text:span><text:span text:style-name="T237">ojamas patirti išlaidas, pateikiami Instrukcijų X skyriuje.</text:span><text:s/></text:p>
      <text:p text:style-name="P238">Punkto pakeitimai:</text:p>
      <text:p text:style-name="P239"><text:span text:style-name="T240">Nr.<text:s/></text:span><text:a xlink:href="https://www.e-tar.lt/portal/legalAct.html?documentId=8861a8c075a411eb9601893677bfd7d8" office:target-frame-name="_top" xlink:show="replace"><text:span text:style-name="T241">A1-153</text:span></text:a><text:span text:style-name="T242">, 2021-02-23, paskelbta TAR 2021-02-23, i. k. 2021-03377</text:span></text:p>
      <text:p text:style-name="Normal"/>
      <text:p text:style-name="P243"><text:span text:style-name="T244">15</text:span><text:span text:style-name="T245">.<text:s/></text:span><text:span text:style-name="T246">Pagal PAFT 289.9 papunktį, netinkamomis finansuoti išlaidomis laikomos išlaidos, patirtos vykdant sutartis (jų dalį), sudarytas su tarpininkais ar konsultantais, kuriose darbų ar paslaugų kaina siejama su išlaidų dydžiu, nepagrįstu faktine atliktų darbų ar</text:span><text:span text:style-name="T247"><text:s/>suteiktų paslaugų verte, t. y. netinkamomis finansuoti išlaidomis laikomas faktine suteiktų paslaugų (atliktų darbų) verte nepagrįstas užmokestis (pvz., sėkmės užmokestis (premija, atlygis</text:span><text:span text:style-name="T248">)</text:span><text:span text:style-name="T249">, mokamas tarpininkams ar konsultantams už paraiškos parengimą). P</text:span><text:span text:style-name="T250">aslaugos (prekės, darbų) kainodaroje procentais išreikšta paslaugos (prekės, darbų) kainos sudėtinė dalis (pvz., nekilnojamojo turto agentūros tarpininkavimo atlygis, kelionių agentūros tarpininkavimo atlygis, degalinių taikomi antkainiai degalams, maisto<text:s/></text:span><text:span text:style-name="T251">prekių antkainiai parduotuvėse ir kt.) už faktiškai suteiktą paslaugą ar atliktą darbą (pvz., prekių atvežimą, patalpų,<text:s/></text:span>būsto<text:span text:style-name="T252"><text:s/>paiešką ir kt.) yra laikoma tinkamomis finansuoti išlaidomis.</text:span><text:s/></text:p>
      <text:soft-page-break/>
      <text:p text:style-name="P253">Punkto pakeitimai:</text:p>
      <text:p text:style-name="P254"><text:span text:style-name="T255">Nr.<text:s/></text:span><text:a xlink:href="https://www.e-tar.lt/portal/legalAct.html?documentId=8861a8c075a411eb9601893677bfd7d8" office:target-frame-name="_top" xlink:show="replace"><text:span text:style-name="T256">A1-153</text:span></text:a><text:span text:style-name="T257">, 2021-02-23, paskelbta TAR 2021-02-23, i. k. 2021-03377</text:span></text:p>
      <text:p text:style-name="Normal"/>
      <text:p text:style-name="P258"><text:span text:style-name="T259">16</text:span><text:span text:style-name="T260">. Pagal PAFT 289.10 papunktį, netinkamomis finansuoti išlaidomis laikomos išlaidos, patirtos įsigyjant prekių, paslaugų (įskaitant t</text:span><text:span text:style-name="T261">rumpalaikio ir ilgalaikio turto, taip pat nekilnojamojo turto nuomą) ar darbų iš projekto vykdytojo ar projekto partnerio, t. y. netinkamomis finansuoti išlaidomis laikomos išlaidos, patirtos projekto vykdytojui perkant prekių, paslaugų ar darbų iš projekt</text:span><text:span text:style-name="T262">o partnerio, projekto partneriui – iš projekto vykdytojo arba iš kito projekto partnerio. Netinkamomis finansuoti išlaidomis laikomos ir išlaidos, patirtos perkant iš klasterio</text:span>,<text:span text:style-name="T263"><text:s/>kurio narys yra projekto vykdytojas ir (ar) partneris, kito nario. Tinkamomis<text:s/></text:span><text:span text:style-name="T264">finansuoti laikomos projekto vykdytojo ar projekto partnerio išlaidos, patirtos įgyvendinant projektą (pvz., skirtos darbo užmokesčiui, komandiruočių išlaidoms apmokėti ir pan.). Išlaidos, kurias projekto vykdytojas ar projekto partneris patiria pirkdamas<text:s/></text:span><text:span text:style-name="T265">prekių, paslaugų ar darbų iš kitų įgyvendinant projektą dalyvaujančių ūkio subjektų, kurie nelaikomi projekto partneriais, yra tinkamos finansuoti, jei nepažeidžiamas skaidrumo principas, t. y. jei toks įgyvendinant projektą dalyvaujantis ūkio subjektas sa</text:span><text:span text:style-name="T266">vo reikšmingumu negali būti prilyginamas projekto partneriui, pvz., kai paslaugos perkamos iš organizacijos, kurios darbuotojai yra projekto mokymų dalyviai, tačiau organizacija kitaip nėra susijusi su vykdomu projektu (neprisideda siekiant nustatyto proje</text:span><text:span text:style-name="T267">kto tikslo ir (ar) rezultatų, nedalyvauja vykdant projekto veiklas ar pan.).</text:span><text:s/></text:p>
      <text:p text:style-name="P268">Punkto pakeitimai:</text:p>
      <text:p text:style-name="P269"><text:span text:style-name="T270">Nr.<text:s/></text:span><text:a xlink:href="https://www.e-tar.lt/portal/legalAct.html?documentId=8861a8c075a411eb9601893677bfd7d8" office:target-frame-name="_top" xlink:show="replace"><text:span text:style-name="T271">A1-153</text:span></text:a><text:span text:style-name="T272">, 2021-02-23, paskelbta TAR 2021-02-23, i. k. 2021-</text:span><text:span text:style-name="T273">03377</text:span></text:p>
      <text:p text:style-name="Normal"/>
      <text:p text:style-name="P274"><text:span text:style-name="T275">17</text:span><text:span text:style-name="T276">.</text:span><text:span text:style-name="T277"><text:tab/>Pagal PAFT 289.11 papunktį,<text:s/></text:span><text:span text:style-name="T278">netinkamomis finansuoti išlaidomis laikomos išlaidos, kurios anksčiau buvo finansuotos (apmokėtos) iš Lietuvos Respublikos valstybės biudžeto ir (ar) savivaldybių biudžetų, kitų piniginių išteklių, kuriais disponu</text:span><text:span text:style-name="T279">oja valstybė ir (ar) savivaldybės, ES struktūrinių fondų, kitų ES fondų, kitų ES finansinės paramos priemonių ar kitos tarptautinės paramos lėšų ir kurioms apmokėti skyrus ES struktūrinių fondų lėšų jos būtų<text:s/></text:span><text:span text:style-name="T280">pripažintos tinkamomis finansuoti ir (ar)<text:s/></text:span><text:span text:style-name="T281">apmokė</text:span><text:span text:style-name="T282">tos daugiau nei vieną kartą, t. y.</text:span><text:span text:style-name="T283"><text:s/></text:span><text:span text:style-name="T284">netinkamomis finansuoti laikomos išlaidos, patirtos perkant, nudėvint, nuomojantis ar finansinės nuomos (lizingo) būdu įsigyjant turtą, produktus, paslaugas ar darbus, kurių įsigijimo išlaidos jau buvo deklaruotos Europos</text:span><text:span text:style-name="T285"><text:s/>Komisijai, taip pat darbo užmokesčio ar kitų išmokų išlaidos, kurios jau buvo deklaruotos Europos Komisijai. Siekdamos įvertinti, ar projekto vykdytojo planuojamos įgyvendinti (įgyvendinamos) veiklos ir veiklų įgyvendinimo išlaidos nebus pakartotinai fina</text:span><text:span text:style-name="T286">nsuojamos (t. y. ar veiklos nebuvo įgyvendintos ir išlaidos finansuotos pagal kitus įgyvendinamus ar įgyvendintus projektus ir deklaruotos Europos Komisijai), atsakingos institucijos vykdo dvigubo finansavimo prevenciją ir kontrolę (pvz., gali atlikti kryž</text:span><text:span text:style-name="T287">minę dokumentų patikrą ir kitus veiksmus).<text:s/></text:span></text:p>
      <text:p text:style-name="P288"><text:span text:style-name="T289">18</text:span><text:span text:style-name="T290">.</text:span><text:span text:style-name="T291"><text:tab/></text:span><text:span text:style-name="T292">Atsakinga ir įgaliotoji institucijos, pagal kompetenciją planuodamos projektus ar kvietimus teikti paraiškas, vertindamos paraiškas, taip pat turi įsitikinti, kad projektai, dėl kurių planuojama sudaryti projektų sutartis, atitiks patikimo finansų valdymo<text:s/></text:span><text:span text:style-name="T293">principą, t. y. planuojamos finansuoti veiklos nedubliuos iš viešųjų lėšų (neatsižvelgiant į jų finansavimo šaltinį ar projekto vykdytoją) jau įgyvendintas ar planuojamas finansuoti veiklas, jei toks dubliavimas galėtų reikšti neefektyvų viešųjų lėšų panau</text:span><text:span text:style-name="T294">dojimą, kad dėl netinkamo planavimo nebus švaistomos viešosios lėšos, pvz., pirmiau finansuojant vienus darbus, paskui kitus, kurie turėtų sugriauti ar perdaryti tai, kas padaryta, ir pan. Vertinant tokių planuojamų finansuoti išlaidų tinkamumą finansuoti<text:s/></text:span><text:span text:style-name="T295">turi būti įvertintas jų būtinumas, veiklas planuojančio subjekto įtaka neefektyviam planavimui ir kitos aplinkybės. Tinkamai pagrįstais atvejais išlaidos toms pačioms veikloms įgyvendinti gali būti tinkamos finansuoti, pvz., statinio paprastasis remontas,<text:s/></text:span><text:span text:style-name="T296">jei ankstesnio remonto garantinis laikotarpis yra pasibaigęs, sukurtos duomenų bazės funkcinių galimybių išplėtimas, jei tai padidintų produkto efektyvumą, parengto produkto adaptavimas ar pan.<text:s/></text:span></text:p>
      <text:p text:style-name="P297"/>
      <text:p text:style-name="P298"><text:span text:style-name="T299">IV</text:span><text:span text:style-name="T300"><text:s/>SKYRIUS</text:span></text:p>
      <text:p text:style-name="P301"><text:span text:style-name="T302">PVM</text:span></text:p>
      <text:p text:style-name="P303"/>
      <text:p text:style-name="P304"><text:span text:style-name="T305">19</text:span><text:span text:style-name="T306">.</text:span><text:span text:style-name="T307"><text:tab/></text:span><text:span text:style-name="T308">Projekto vykdytojo ar projekto</text:span><text:span text:style-name="T309"><text:s/>partnerio sumokamas pirkimo ir (ar) importo PVM laikomas<text:s/></text:span><text:span text:style-name="T310">tinkamomis finansuoti išlaidomis tik</text:span><text:span text:style-name="T311"><text:s/></text:span><text:span text:style-name="T312">tuo atveju, jei projekto vykdytojas ar projekto partneris teisės aktų nustatyta tvarka neturi galimybės jo įtraukti į PVM atskaitą, nes:</text:span></text:p>
      <text:p text:style-name="P313"><text:span text:style-name="T314">19.1</text:span><text:span text:style-name="T315">.</text:span><text:span text:style-name="T316"><text:tab/>įsigyjamos prekė</text:span><text:span text:style-name="T317">s ir paslaugos skirtos ne ekonominei veiklai. Ekonominė veikla suprantama kaip veikla, kurią vykdant siekiama gauti bet kokių pajamų (neatsižvelgiant į tai, ar ją vykdant siekiama gauti pelno). Viešųjų juridinių asmenų (valstybės, savivaldybių, valstybės a</text:span><text:span text:style-name="T318">r savivaldybių institucijų bei įstaigų, valstybės įsteigtų garantijų institucijų, o įstatymų nustatytais atvejais – ir kitų viešųjų juridinių asmenų) veikla, kurią vykdyti šiuos asmenis įpareigoja teisės aktai, nelaikoma ekonomine veikla. Tačiau tuo atveju</text:span><text:span text:style-name="T319">, jeigu vykdoma veikla konkuruoja su kitų asmenų tiekiamomis prekėmis ir (arba) teikiamomis paslaugomis ir ji nelaikytina mažareikšme (nustatant veiklos mažareikšmiškumą, rekomenduojama vadovautis Europos Sąjungos Teisingumo Teismo praktika, pvz., byla<text:s/></text:span><text:span text:style-name="T320">Isl</text:span><text:span text:style-name="T321">e of Wight C-288/07</text:span><text:span text:style-name="T322">), tokia veikla turėtų būti laikoma ekonomine veikla;</text:span></text:p>
      <text:p text:style-name="P323"><text:span text:style-name="T324">19.2</text:span><text:span text:style-name="T325">.</text:span><text:span text:style-name="T326"><text:tab/>įsigyjamos prekės ir paslaugos yra skirtos PVM neapmokestinamai veiklai vykdyti. PVM neapmokestinamų veiklų sąrašas pateikiamas Pridėtinės vertės mokesčio įstatyme;</text:span></text:p>
      <text:p text:style-name="P327"><text:span text:style-name="T328">19.3</text:span><text:span text:style-name="T329">. sumokėtas pirkimo ir (ar) importo PVM neatskaitomas pagal Pridėtinės vertės mokesčio įstatymo 62 straipsnio nuostatas (pramogoms ir reprezentacijai skirto pirkimo ir (ar) importo PVM, už kitą asmenį sumokėtas PVM, PVM už lengvąjį automobilį ir keleivių v</text:span><text:span text:style-name="T330">ežimo lengvaisiais automobiliais paslaugą), išskyrus šiame straipsnyje nurodytas išimtis.</text:span><text:s/></text:p>
      <text:p text:style-name="P331">Punkto pakeitimai:</text:p>
      <text:p text:style-name="P332"><text:span text:style-name="T333">Nr.<text:s/></text:span><text:a xlink:href="https://www.e-tar.lt/portal/legalAct.html?documentId=8861a8c075a411eb9601893677bfd7d8" office:target-frame-name="_top" xlink:show="replace"><text:span text:style-name="T334">A1-153</text:span></text:a><text:span text:style-name="T335">, 2021-02-23, paskelbta TAR<text:s/></text:span><text:span text:style-name="T336">2021-02-23, i. k. 2021-03377</text:span></text:p>
      <text:p text:style-name="Normal"/>
      <text:p text:style-name="P337"><text:span text:style-name="T338">19</text:span><text:span text:style-name="T339">1</text:span><text:span text:style-name="T340">. Jei projekto išlaidoms taikomas atvirkštinis PVM pagal Pridėtinės vertės mokesčio įstatymo 96 straipsnio 1 dalies nuostatas ir jei PVM yra tinkamos finansuoti išlaidos, projekto vykdytojas, deklaruodamas patirtas ir</text:span><text:span text:style-name="T341"><text:s/></text:span>išlaidų kompensavimo būdu prašomas apmokėti išlaidas,<text:span text:style-name="T342"><text:s/>privalo pateikti įgaliotajai institucijai PVM apmokėjimą įrodančius dokumentus (sąskaitos išrašą ir (arba) mokėjimo pavedimą, ir (arba) valstybės iždo mokėjimo pavedimo turinį) arba kitus dokumentus, į</text:span><text:span text:style-name="T343">rodančius PVM įskaitymą iš anksčiau susidariusios permokos (Valstybinės mokesčių inspekcijos prie Lietuvos Respublikos finansų ministerijos (toliau – Valstybinė mokesčių inspekcija) ataskaitas).<text:s/></text:span></text:p>
      <text:p text:style-name="P344"><text:span text:style-name="T345">Jei išlaidos apmokamos sąskaitų apmokėjimo būdu, projekto vy</text:span><text:span text:style-name="T346">kdytojas per 7 dienas nuo lėšų gavimo dienos privalo sumokėti į Lietuvos Respublikos valstybės biudžetą PVM ir pateikti įgaliotajai institucijai pirmoje pastraipoje nurodytus PVM apmokėjimą įrodančius dokumentus.</text:span><text:s/></text:p>
      <text:p text:style-name="P347">Papildyta punktu:</text:p>
      <text:p text:style-name="P348"><text:span text:style-name="T349">Nr.<text:s/></text:span><text:a xlink:href="https://www.e-tar.lt/portal/legalAct.html?documentId=8861a8c075a411eb9601893677bfd7d8" office:target-frame-name="_top" xlink:show="replace"><text:span text:style-name="T350">A1-153</text:span></text:a><text:span text:style-name="T351">, 2021-02-23, paskelbta TAR 2021-02-23, i. k. 2021-03377</text:span></text:p>
      <text:p text:style-name="Normal"/>
      <text:p text:style-name="P352"><text:span text:style-name="T353">20</text:span><text:span text:style-name="T354">. Projekto vykdytojo ar projekto partnerio sumokamas pirkimo ir (ar) importo PVM laikomas netinkamomis finan</text:span><text:span text:style-name="T355">suoti išlaidomis tuo atveju, jei:</text:span></text:p>
      <text:p text:style-name="P356"><text:span text:style-name="T357">20.1</text:span><text:span text:style-name="T358">. projekto vykdytojas ar projekto partneris Lietuvos Respublikos teisės aktų nustatyta tvarka turi galimybę jį įtraukti į PVM atskaitą, kai įsigyjamos prekės ir paslaugos skirtos asmeniui PVM apmokestinamam prekių ti</text:span><text:span text:style-name="T359">ekimui ir (ar) paslaugų teikimui vykdyti (Pridėtinės vertės mokesčio įstatymo 58 straipsnio 1 dalis). Pirkimo ir (ar) importo PVM priskyrimas tinkamoms ar netinkamoms finansuoti išlaidoms nepriklauso nuo to, ar projekto vykdytojas (projekto partneris) yra<text:s/></text:span><text:span text:style-name="T360">PVM mokėtojas, t. y. nesvarbu, ar konkretus projekto vykdytojas (projekto partneris) faktiškai pasinaudos teise į atskaitą;</text:span></text:p>
      <text:p text:style-name="P361"><text:span text:style-name="T362">20.2</text:span><text:span text:style-name="T363">. PVM sumokėjo partneris ir (arba) projekto vykdytojas, kuriam taikomos Pridėtinės vertės mokesčio įstatymo XII skyriaus pir</text:span><text:span text:style-name="T364">majame–trečiajame skirsniuose nurodytos specialios<text:s/></text:span><text:soft-page-break/><text:span text:style-name="T365">PVM schemos (kompensacinio PVM tarifo ūkininkams schema, turizmo paslaugų apmokestinimo schema, naudotų prekių, meno kūrinių, kolekcinių ir antikvarinių daiktų apmokestinimo schema).</text:span><text:s/></text:p>
      <text:p text:style-name="P366">Punkto pakeitimai:</text:p>
      <text:p text:style-name="P367"><text:span text:style-name="T368">Nr.<text:s/></text:span><text:a xlink:href="https://www.e-tar.lt/portal/legalAct.html?documentId=8861a8c075a411eb9601893677bfd7d8" office:target-frame-name="_top" xlink:show="replace"><text:span text:style-name="T369">A1-153</text:span></text:a><text:span text:style-name="T370">, 2021-02-23, paskelbta TAR 2021-02-23, i. k. 2021-03377</text:span></text:p>
      <text:p text:style-name="Normal"/>
      <text:p text:style-name="P371">20<text:span text:style-name="T372">1</text:span>. Jei projekto išlaidos apmokamos supaprastintai, nustatant jų dydį, būtina iš anksto įvertinti PVM įtaką, t. y. nustatyti dydžius su PVM ir (arba) be PVM, dydį be PVM taikant tais atvejais, kai PVM yra netinkamos finansuoti išlaidos. Ši nuostata netaikoma PAFT<text:s/><text:span text:style-name="T373">297.1–297.4 papunkčiuose nurodytoms netiesioginėms projekto išlaidoms.</text:span><text:s/>Vertinant PVM įtaką supaprastintiems dydžiams, vadovaujamasi Pridėtinės vertės mokesčio įtakos fiksuotiesiems dydžiams vertinimo gairėse, kurios skelbiamos ES struktūrinių fondų svetainėje www.esinvesticijos.lt, nurodytais principais.<text:s/></text:p>
      <text:p text:style-name="P374">Papildyta punktu:</text:p>
      <text:p text:style-name="P375"><text:span text:style-name="T376">Nr.<text:s/></text:span><text:a xlink:href="https://www.e-tar.lt/portal/legalAct.html?documentId=8861a8c075a411eb9601893677bfd7d8" office:target-frame-name="_top" xlink:show="replace"><text:span text:style-name="T377">A1-153</text:span></text:a><text:span text:style-name="T378">, 2021-02-23, paskelbta TAR 2021-02-23, i. k. 2021-03377</text:span></text:p>
      <text:p text:style-name="Normal"/>
      <text:p text:style-name="P379">20<text:span text:style-name="T380">2</text:span>. Įgyvendinant projektą sumokėtą pirkimo ir (arba) importo PVM priskiriant tinkamoms arba netinkamoms finansuoti išlaidoms, vadovaujamasi Rekomendacijų dėl projektų išlaidų atitikties Europos Sąjungos struktūrinių fondų reikalavimams, patvirtintų Žmogiškųjų išteklių plėtros veiksmų programos, Ekonomikos augimo veiksmų programos, Sanglaudos skatinimo veiksmų programos ir 2014–2020 metų Europos Sąjungos fondų investicijų veiksmų programos valdymo komitetų 2014 m liepos 4 d. protokolu Nr. 34, 1 priede nustatytais principais.<text:s/></text:p>
      <text:p text:style-name="P381">Papildyta punktu:</text:p>
      <text:p text:style-name="P382"><text:span text:style-name="T383">Nr.<text:s/></text:span><text:a xlink:href="https://www.e-tar.lt/portal/legalAct.html?documentId=8861a8c075a411eb9601893677bfd7d8" office:target-frame-name="_top" xlink:show="replace"><text:span text:style-name="T384">A1-153</text:span></text:a><text:span text:style-name="T385">, 2021-02-23, paskelbta TAR 2021-02-23, i. k. 2021-03377</text:span></text:p>
      <text:p text:style-name="Normal"/>
      <text:p text:style-name="P386"><text:span text:style-name="T387">21</text:span><text:span text:style-name="T388">.</text:span><text:span text:style-name="T389"><text:tab/></text:span><text:span text:style-name="T390">Jei įgyvendinant projektą sukurtas rezultatas b</text:span><text:span text:style-name="T391">us naudojamas tiek PVM apmokestinamai, tiek PVM neapmokestinamai veiklai vykdyti, laikoma, kad bus vykdoma<text:s/></text:span><text:span text:style-name="T392">mišri veikla</text:span><text:span text:style-name="T393">. Tokiu atveju tik dalis sumokėto pirkimo ir (ar) importo PVM gali būti įtraukiama į PVM atskaitą. Vykdant mišrią veiklą:</text:span></text:p>
      <text:p text:style-name="P394"><text:span text:style-name="T395">21.1</text:span><text:span text:style-name="T396">.</text:span><text:span text:style-name="T397"><text:tab/></text:span><text:span text:style-name="T398">tinkamomis finansuoti PVM išlaidomis laikoma pirkimo ir (ar) importo PVM dalis, kurios nėra galimybės įtraukti į PVM atskaitą, jei įmanoma ją tiksliai nustatyti;</text:span></text:p>
      <text:p text:style-name="P399"><text:span text:style-name="T400">21.2</text:span><text:span text:style-name="T401">.</text:span><text:span text:style-name="T402"><text:tab/>netinkamomis finansuoti PVM išlaidomis laikoma:</text:span></text:p>
      <text:p text:style-name="P403"><text:span text:style-name="T404">21.2.1</text:span><text:span text:style-name="T405">.</text:span><text:span text:style-name="T406"><text:tab/>atskaitomo pirkimo ir (ar)</text:span><text:span text:style-name="T407"><text:s/>importo PVM dalis, kurią galima tiksliai nustatyti;</text:span></text:p>
      <text:p text:style-name="P408"><text:span text:style-name="T409">21.2.2</text:span><text:span text:style-name="T410">.</text:span><text:span text:style-name="T411"><text:tab/>visas pirkimo ir (ar) importo PVM, kai neįmanoma tiksliai nustatyti neatskaitomos sumokėto PVM dalies.<text:s/></text:span></text:p>
      <text:p text:style-name="P412"><text:span text:style-name="T413">22</text:span><text:span text:style-name="T414">.</text:span><text:span text:style-name="T415"><text:tab/></text:span><text:span text:style-name="T416">Esant tokiai projekto struktūrai, kai projekto vykdytojas teisės į PVM atsk</text:span><text:span text:style-name="T417">aitą neįgyja, tačiau atskaita galėtų pasinaudoti projekto partneris, būtina atsižvelgti į konsoliduotą projekto vykdytojo ir projekto partnerio veiklą. PVM finansavimo klausimas negali priklausyti nuo projekto struktūros. Jei įmanoma tokia projekto įgyvend</text:span><text:span text:style-name="T418">inimo struktūra, pagal kurią PVM yra atskaitomas, PVM turėtų būti laikomas netinkamu finansuoti (pvz., kai įgyvendinant projektą PVM apmokestinamai veiklai vykdyti sukuriama infrastruktūra, kurią pirkimo PVM sumokėjęs projekto vykdytojas perduos projekto p</text:span><text:span text:style-name="T419">artneriui, kuris projekto įgyvendinimo metu pirkimo ir (ar) importo PVM nesumokėjo).</text:span></text:p>
      <text:p text:style-name="P420"><text:span text:style-name="T421">23</text:span><text:span text:style-name="T422">.</text:span><text:span text:style-name="T423"><text:tab/></text:span><text:span text:style-name="T424">Esant galimybei pakeisti projekto įgyvendinimo struktūrą, PVM neturėtų būti pripažintas tinkamu finansuoti. Išimtiniais atvejais, jeigu dėl pagrįstų priežasčių (pv</text:span><text:span text:style-name="T425">z., rangos sutartis negali būti pakeista, nes tai prieštarautų Lietuvos Respublikos viešųjų pirkimų įstatymo nuostatoms) pakeisti projekto įgyvendinimo struktūros neįmanoma arba būtų ekonomiškai neracionalu (išlaidos padidėtų daugiau, nei būtų įmanoma atsk</text:span><text:span text:style-name="T426">aityti PVM), PVM galėtų būti pripažintas tinkamu finansuoti.</text:span></text:p>
      <text:p text:style-name="P427"><text:span text:style-name="T428">24</text:span><text:span text:style-name="T429">.</text:span><text:span text:style-name="T430"><text:tab/></text:span><text:span text:style-name="T431">Jei projekto vykdytojas ar projekto partneris projekto įgyvendinimo metu arba pasibaigus projektui įgyja teisę į PVM atskaitą vadovaujantis Lietuvos Respublikos teisės aktais ir turi gali</text:span><text:span text:style-name="T432">mybę susigrąžinti iš projekto lėšų sumokėtą PVM, net jei tokia galimybe nepasinaudoja, iš projekto lėšų sumokėtas PVM pripažįstamas netinkamu finansuoti.</text:span></text:p>
      <text:p text:style-name="P433"><text:span text:style-name="T434">25</text:span><text:span text:style-name="T435">.</text:span><text:span text:style-name="T436"><text:tab/></text:span><text:span text:style-name="T437">Projekto vykdytojas privalo informuoti įgaliotąją instituciją, kad jis arba projekto partneris<text:s/></text:span><text:span text:style-name="T438">vadovaujantis Lietuvos Respublikos teisės aktais<text:s/></text:span><text:span text:style-name="T439">įgijo teisę į PVM atskaitą ir turi galimybę susigrąžinti iš projekto lėšų sumokėtą PVM, net jei tokia galimybe n</text:span><text:span text:style-name="T440">epasinaudojo, ir sugrąžinti netinkamą finansuoti PVM PAFT nustatyta tvarka.</text:span></text:p>
      <text:p text:style-name="P441"><text:span text:style-name="T442">26</text:span><text:span text:style-name="T443">.</text:span><text:span text:style-name="T444"><text:tab/></text:span><text:span text:style-name="T445">Netinkamomis finansuoti išlaidomis taip pat laikomas PVM, kurį sumoka užsienio apmokestinamasis asmuo, kaip apibrėžta Pridėtinės vertės mokesčio įstatyme. Netinkamomis fina</text:span><text:span text:style-name="T446">nsuoti išlaidomis taip pat laikomas projekto įgyvendinimo metu arba pasibaigus projektui iš projekto lėšų užsienyje sumokėtas Lietuvos Respublikos apmokestinamojo asmens PVM, kurį Lietuvos Respublikos apmokestinamasis asmuo susigrąžino pasinaudodamas Valst</text:span><text:span text:style-name="T447">ybinės mokesčių inspekcijos prie Lietuvos Respublikos finansų ministerijos Elektroninių prašymų priėmimo sistema (EPRIS). Apie tokią aplinkybę projekto vykdytojas privalo nedelsdamas informuoti įgaliotąją instituciją.</text:span></text:p>
      <text:p text:style-name="P448"/>
      <text:p text:style-name="P449"><text:span text:style-name="T450">V</text:span><text:span text:style-name="T451"><text:s/>SKYRIUS</text:span></text:p>
      <text:p text:style-name="P452"><text:span text:style-name="T453">DIDŽIAUSIA TINKAMŲ FI</text:span><text:span text:style-name="T454">NANSUOTI IŠLAIDŲ SUMA IR PROJEKTO PAJAMOS</text:span></text:p>
      <text:p text:style-name="P455"/>
      <text:p text:style-name="P456"><text:span text:style-name="T457">27</text:span><text:span text:style-name="T458">.</text:span><text:span text:style-name="T459"><text:tab/>Didžiausia projekto tinkamų finansuoti išlaidų suma ir didžiausias leistinas projektui skirti finansavimo lėšų dydis (įvertinus projekto vykdytojo (kartu su projekto partneriais) tinkamoms finansuoti išlai</text:span><text:span text:style-name="T460">doms apmokėti skiriamą nuosavą įnašą, jeigu taikoma) nustatomi projekto tinkamumo finansuoti vertinimo metu ir įrašomi į projekto sutartį. Didžiausia galima projektui skirtų finansavimo lėšų suma gali būti išmokėta projekto vykdytojui, jeigu jis laiku ir n</text:span><text:span text:style-name="T461">epažeisdamas sutarties reikalavimų įgyvendina projektą ir tinkamai pagrindžia išlaidas.<text:s/></text:span></text:p>
      <text:p text:style-name="P462"><text:span text:style-name="T463">28</text:span><text:span text:style-name="T464">.</text:span><text:span text:style-name="T465"><text:tab/>Vertinant projekto tinkamumą finansuoti, vadovaujantis projekto paraiškoje pateikta informacija, taip pat įvertinama, ar įgyvendinant projektą neplanuojama gau</text:span><text:span text:style-name="T466">ti pajamų.<text:s/></text:span></text:p>
      <text:p text:style-name="P467"><text:span text:style-name="T468">29</text:span><text:span text:style-name="T469">.</text:span><text:span text:style-name="T470"><text:tab/>Projekto vykdytojo gautos netesybos (bauda, delspinigiai) iš trečiųjų šalių, kurios kompensuoja projekto vykdytojo patirtą žalą dėl trečiųjų šalių įsipareigojimų neįvykdymo ar netinkamo įvykdymo, nėra laikomos projekto pajamomis ir nesu</text:span><text:span text:style-name="T471">mažina projekto tinkamų finansuoti išlaidų sumos, jeigu dėl to nesumažėja prekių tiekėjui, paslaugų teikėjui ar rangovui atliekamo mokėjimo suma.</text:span></text:p>
      <text:p text:style-name="P472"><text:span text:style-name="T473">30</text:span><text:span text:style-name="T474">.</text:span><text:span text:style-name="T475"><text:tab/>Projekto pajamomis taip pat nėra laikomos projekto vykdytojo dėl supaprastintai apmokamų išlaidų sutau</text:span><text:span text:style-name="T476">pytos lėšos.<text:s/></text:span></text:p>
      <text:p text:style-name="P477"/>
      <text:p text:style-name="P478"><text:span text:style-name="T479">VI</text:span><text:span text:style-name="T480"><text:s/>SKYRIUS</text:span></text:p>
      <text:p text:style-name="P481"><text:span text:style-name="T482">PROJEKTO IŠLAIDŲ APSKAITA, DOKUMENTŲ RENGIMAS IR SAUGOJIMAS</text:span></text:p>
      <text:p text:style-name="P483"/>
      <text:p text:style-name="P484"><text:span text:style-name="T485">31</text:span><text:span text:style-name="T486">.</text:span><text:span text:style-name="T487"><text:tab/></text:span><text:span text:style-name="T488">Projekto išlaidų apskaita turi būti vykdoma skaidriai, sąžiningai ir teisingai, atsižvelgiant į projekto sutarties, sutarčių su projekto partneriais, ES ir Lietuvos Respublikos teisės aktų reikalavimus. Visi su projektu susiję ūkiniai įvykiai ir ūkinės ope</text:span><text:span text:style-name="T489">racijos turi būti registruojami projekto vykdytojo ar projekto partnerio ir paslaugų teikėjo, prekių tiekėjo arba rangovo apskaitoje bei pagrįsti apskaitos dokumentais.<text:s/></text:span></text:p>
      <text:p text:style-name="P490"><text:span text:style-name="T491">32</text:span><text:span text:style-name="T492">.</text:span><text:span text:style-name="T493"><text:tab/>Projekto vykdytojas kredito įstaigoje turi turėti atskirą sąskaitą projektui s</text:span><text:span text:style-name="T494">kiriamo finansavimo lėšoms tvarkyti (išskyrus tinkamai pagrįstus atvejus), jeigu numatoma išmokėti avansą projektui finansuoti ir (ar) projekto išlaidoms taikyti sąskaitų apmokėjimo būdą. Jeigu pasikeičia projekto sutartyje nurodytos projekto sąskaitos duo</text:span><text:span text:style-name="T495">menys, projekto vykdytojas privalo ne vėliau kaip kitą darbo dieną nuo duomenų pasikeitimo dienos apie tai elektroniniu paštu pranešti įgaliotajai institucijai. Jei projekto vykdytojas neįvykdo šios pareigos arba projekto sąskaitos duomenys pasikeičia po t</text:span><text:span text:style-name="T496">o, kai įgaliotoji institucija patvirtina mokėjimo prašymą, ir projekto finansavimo lėšos yra pervedamos į ankstesnę projekto sąskaitą, toks projekto finansavimo lėšų pervedimas yra laikomas tinkamu ir visa atsakomybė dėl tokio projekto finansavimo lėšų per</text:span><text:span text:style-name="T497">vedimo tenka projekto vykdytojui.</text:span></text:p>
      <text:p text:style-name="P498"><text:span text:style-name="T499">33</text:span><text:span text:style-name="T500">. Su projektu susijusios operacijos laikomos projekto vykdytojo arba projekto partnerio bendros apskaitos sudėtine dalimi. Projekto vykdytojas ir projekto partneris įgyvendindami projektą<text:s/></text:span><text:soft-page-break/><text:span text:style-name="T501">privalo užtikrinti tinkamą<text:s/></text:span><text:span text:style-name="T502">projekto išlaidų buhalterinės apskaitos atskyrimą nuo projekto vykdytojo arba projekto partnerio bendros buhalterinės apskaitos. Su projektu susiję buhalterinės apskaitos įrašai turi būti lengvai atskiriami nuo kitų įprastinių operacijų arba su kitais vykd</text:span><text:span text:style-name="T503">omais projektais susijusių operacijų. Projekto operacijų apskaitai tvarkyti rekomenduojama naudoti atskiras sąskaitų plano subsąskaitas arba kitaip atskirti operacijas, pvz., naudojant kodavimą. Šio punkto reikalavimai netaikomi supaprastintai apmokamoms i</text:span><text:span text:style-name="T504">šlaidoms.</text:span><text:s/></text:p>
      <text:p text:style-name="P505">Punkto pakeitimai:</text:p>
      <text:p text:style-name="P506"><text:span text:style-name="T507">Nr.<text:s/></text:span><text:a xlink:href="https://www.e-tar.lt/portal/legalAct.html?documentId=8861a8c075a411eb9601893677bfd7d8" office:target-frame-name="_top" xlink:show="replace"><text:span text:style-name="T508">A1-153</text:span></text:a><text:span text:style-name="T509">, 2021-02-23, paskelbta TAR 2021-02-23, i. k. 2021-03377</text:span></text:p>
      <text:p text:style-name="Normal"/>
      <text:p text:style-name="P510"><text:span text:style-name="T511">34</text:span><text:span text:style-name="T512">.</text:span><text:span text:style-name="T513"><text:tab/>Su projektu susijusių išlaidų ar pinigų judėjimo aps</text:span><text:span text:style-name="T514">kaitai tvarkyti rekomenduojama naudoti dvejybinį įrašą. Projekto vykdytojai ar projekto partneriai, kurie pagal<text:s/></text:span><text:span text:style-name="T515">Lietuvos Respublikos</text:span><text:span text:style-name="T516"><text:s/>teisės aktus dvejybinio įrašo naudoti neprivalo, gali apskaitą tvarkyti įprasta tvarka.<text:s/></text:span></text:p>
      <text:p text:style-name="P517"><text:span text:style-name="T518">35</text:span><text:span text:style-name="T519">.</text:span><text:span text:style-name="T520"><text:tab/>Jeigu projekto išlaidoms a</text:span><text:span text:style-name="T521">r jų daliai taikomas supaprastintas išlaidų apmokėjimas, projekto vykdytojas ar projekto partneris šių išlaidų buhalterinę apskaitą tvarko vadovaudamasis ES ir Lietuvos Respublikos teisės aktais, tačiau mokėjimo prašymuose nurodomą tinkamų finansuoti išlai</text:span><text:span text:style-name="T522">dų sumą apskaičiuoja pagal projekto sutartyje nustatytus supaprastintai apmokamų išlaidų (įkainių, sumų, normų) dydžius. Projekto vykdytojas ar projekto partneris neturi atskirti tokių išlaidų apskaitos nuo kitų įprastinių savo operacijų.</text:span></text:p>
      <text:p text:style-name="P523"><text:span text:style-name="T524">36</text:span><text:span text:style-name="T525">.</text:span><text:span text:style-name="T526"><text:tab/></text:span><text:span text:style-name="T527">Įgaliotaj</text:span><text:span text:style-name="T528">ai institucijai pateikiamos projekto tinkamų finansuoti išlaidų patvirtinimo dokumentų<text:s/></text:span><text:span text:style-name="T529">kopijos neprivalo būti tvirtinamos. Projekto vykdytojas ar projekto partneris neprivalo pasirašyti paslaugų teikėjo, prekių tiekėjo ar rangovo sąskaitų, kurių kopijos te</text:span><text:span text:style-name="T530">ikiamos įgaliotajai institucijai, tačiau privalo jas patikrinti.</text:span></text:p>
      <text:p text:style-name="P531"><text:span text:style-name="T532">37</text:span><text:span text:style-name="T533">.</text:span><text:span text:style-name="T534"><text:tab/>Jeigu kaip išlaidų patvirtinimo dokumentai teikiamos projekto vykdytojo ar projekto partnerio parengtos (užpildytos) pažymos, jos turi būti<text:s/></text:span><text:span text:style-name="T535">pasirašytos projekto vykdytojo ar projekto<text:s/></text:span><text:span text:style-name="T536">partnerio vadovų arba jų įgaliotų asmenų. Pažymose<text:s/></text:span><text:span text:style-name="T537">užtenka nurodyti išlaidų patvirtinimo dokumentų numerius ir datą (jeigu taikoma), o pačių dokumentų pateikti nereikia, jeigu atsakinga ir įgaliotoji institucija nenurodo kitaip.</text:span></text:p>
      <text:p text:style-name="P538"><text:span text:style-name="T539">37</text:span><text:span text:style-name="T540">1</text:span><text:span text:style-name="T541">. Tarpusavio skolų u</text:span><text:span text:style-name="T542">žskaitos aktas laikomas išlaidų apmokėjimo įrodymo dokumentu tik tuo atveju, kai tarpusavio skolų užskaitos aktą pasirašo ir užsakovas, ir tiekėjas. Tarpusavio skolų užskaitos aktas turi turėti visus privalomus apskaitos dokumentų rekvizitus, nurodytus Lie</text:span><text:span text:style-name="T543">tuvos Respublikos buhalterinės apskaitos įstatymo 13 straipsnio 1 dalyje. Pagal tarpusavio skolų užskaitos aktą dengiamos išlaidos turi būti įtrauktos į buhalterinę apskaitą, vadovaujantis Buhalterinės apskaitos įstatymo 6 straipsnio 2 dalimi.</text:span><text:s/></text:p>
      <text:p text:style-name="P544">Papildyta punktu:</text:p>
      <text:p text:style-name="P545"><text:span text:style-name="T546">Nr.<text:s/></text:span><text:a xlink:href="https://www.e-tar.lt/portal/legalAct.html?documentId=8861a8c075a411eb9601893677bfd7d8" office:target-frame-name="_top" xlink:show="replace"><text:span text:style-name="T547">A1-153</text:span></text:a><text:span text:style-name="T548">, 2021-02-23, paskelbta TAR 2021-02-23, i. k. 2021-03377</text:span></text:p>
      <text:p text:style-name="Normal"/>
      <text:p text:style-name="P549"><text:span text:style-name="T550">38</text:span><text:span text:style-name="T551">. Jeigu tik dalis patiriamų išlaidų yra susijusi su projektu, ši dalis privalo būti aiškiai ir argumentuotai nustatyta kaip faktinis dydis arba taikant<text:s/></text:span><text:span text:style-name="T552">pro rata</text:span><text:span text:style-name="T553"><text:s/>principą. Norėdamas taikyti<text:s/></text:span><text:span text:style-name="T554">pro rata</text:span><text:span text:style-name="T555"><text:s/>principą, pareiškėjas ar projekto vykdytojas arba projekto</text:span><text:span text:style-name="T556"><text:s/>partneris turi įgaliotajai institucijai pateikti išlaidų apskaičiavimo taikant<text:s/></text:span><text:span text:style-name="T557">pro rata</text:span><text:span text:style-name="T558"><text:s/>principą metodiką ir nurodyti, kad netinkamų finansuoti išlaidų dalis bus apmokėta kitomis nei projektui skirto finansavimo lėšomis (pvz., projektui vykdyti naudojamų<text:s/></text:span><text:span text:style-name="T559">patalpų nusidėvėjimo sąnaudų ar nuomos išlaidų dalį rekomenduojama skaičiuoti nuo patalpų ploto (projektui vykdyti naudojamo ploto dalis nuo bendro patalpų ploto). Taip pat rekomenduojama atsižvelgti į tai, kiek laiko patalpos naudojamos projekto reikmėms<text:s/></text:span><text:span text:style-name="T560">(pvz., jei projekto vykdymo reikmėms patalpos naudojamos tik pusę darbo dienos, projektui galima priskirti tik pusę naudojamų patalpų nusidėvėjimo (nuomos) išlaidų). Jei darbui įgyvendinant projektą skiriama tik dalis laiko pagal darbo sutartį, darbo užmok</text:span><text:span text:style-name="T561">esčio išlaidas rekomenduojama skaičiuoti proporcingai dirbtam laikui (darbuotojo darbo vykdant projektą laikas nuo bendro darbuotojo darbo laiko).</text:span><text:s/></text:p>
      <text:p text:style-name="P562">Punkto pakeitimai:</text:p>
      <text:p text:style-name="P563"><text:span text:style-name="T564">Nr.<text:s/></text:span><text:a xlink:href="https://www.e-tar.lt/portal/legalAct.html?documentId=8861a8c075a411eb9601893677bfd7d8" office:target-frame-name="_top" xlink:show="replace"><text:span text:style-name="T565">A1-153</text:span></text:a><text:span text:style-name="T566">, 2021-02-23, paskelbta TAR 2021-02-23, i. k. 2021-03377</text:span></text:p>
      <text:p text:style-name="Normal"/>
      <text:p text:style-name="P567"><text:span text:style-name="T568">39</text:span><text:span text:style-name="T569">.</text:span><text:span text:style-name="T570"><text:tab/>Visi su projekto įgyvendinimu susiję dokumentai turi būti saugomi PAFT VI skyriaus šešta</text:span><text:span text:style-name="T571">jame skirsnyje nustatyta tvarka.<text:s/></text:span></text:p>
      <text:p text:style-name="P572"/>
      <text:p text:style-name="P573"><text:span text:style-name="T574">VII</text:span><text:span text:style-name="T575"><text:s/>SKYRIUS</text:span></text:p>
      <text:p text:style-name="P576"><text:span text:style-name="T577">PROJEKTO TINKAMŲ FINANSUOTI IŠLAIDŲ APMOKĖJIMO BŪDAI</text:span></text:p>
      <text:p text:style-name="P578"/>
      <text:p text:style-name="P579"><text:span text:style-name="T580">40</text:span><text:span text:style-name="T581">.</text:span><text:span text:style-name="T582"><text:tab/>Mokėjimai projekto vykdytojui vykdomi pagal jo įgaliotajai institucijai teikiamus mokėjimo prašymus.</text:span></text:p>
      <text:p text:style-name="P583"><text:span text:style-name="T584">41</text:span><text:span text:style-name="T585">.</text:span><text:span text:style-name="T586"><text:tab/>Projekto išlaidos gali būti<text:s/></text:span><text:span text:style-name="T587">apmokamos šiais būdais (konkretus kiekvienam projektui taikytinas mokėjimo būdas ar atskiri būdai pagal skirtingus išlaidų tipus nustatomi projekto sutartyje):</text:span></text:p>
      <text:p text:style-name="P588"><text:span text:style-name="T589">41.1</text:span><text:span text:style-name="T590">. išlaidų kompensavimo būdu, kai projekto vykdytojas deklaruoja faktiškai patirtas ir apmo</text:span><text:span text:style-name="T591">kėtas išlaidas;</text:span></text:p>
      <text:p text:style-name="P592"><text:span text:style-name="T593">41.2</text:span><text:span text:style-name="T594">. sąskaitų apmokėjimo būdu, kai projekto vykdytojas deklaruoja faktiškai patirtas, bet dar neapmokėtas išlaidas.</text:span></text:p>
      <text:p text:style-name="P595"><text:span text:style-name="T596">42</text:span><text:span text:style-name="T597">. Išlaidos, kurioms taikomas supaprastintas apmokėjimas (išskyrus atvejus, kai deklaruojamos išlaidos pagal fik</text:span><text:span text:style-name="T598">suotąją projekto išlaidų normą apskaičiuojamos nuo sąskaitų apmokėjimo būdu deklaruotų išlaidų ir apmokamos proporcingai mokėjimo prašymuose (įskaitant ir anksčiau patvirtintus mokėjimo prašymus) patvirtintoms tinkamoms finansuoti išlaidoms, nuo kurių jos<text:s/></text:span><text:span text:style-name="T599">yra apskaičiuotos), apmokamos tik išlaidų kompensavimo būdu.</text:span><text:s/></text:p>
      <text:p text:style-name="P600">Punkto pakeitimai:</text:p>
      <text:p text:style-name="P601"><text:span text:style-name="T602">Nr.<text:s/></text:span><text:a xlink:href="https://www.e-tar.lt/portal/legalAct.html?documentId=8861a8c075a411eb9601893677bfd7d8" office:target-frame-name="_top" xlink:show="replace"><text:span text:style-name="T603">A1-153</text:span></text:a><text:span text:style-name="T604">, 2021-02-23, paskelbta TAR 2021-02-23, i. k. 2021-03377</text:span></text:p>
      <text:p text:style-name="Normal"/>
      <text:p text:style-name="P605"><text:span text:style-name="T606">43</text:span><text:span text:style-name="T607">.</text:span><text:span text:style-name="T608"><text:tab/>S</text:span><text:span text:style-name="T609">upaprastintai išlaidos gali būti apmokamos šiais būdais:</text:span></text:p>
      <text:p text:style-name="P610"><text:span text:style-name="T611">43.1</text:span><text:span text:style-name="T612">. pagal fiksuotuosius projekto išlaidų vieneto įkainius (toliau – fiksuotasis įkainis);</text:span></text:p>
      <text:p text:style-name="P613"><text:span text:style-name="T614">43.2</text:span><text:span text:style-name="T615">. pagal fiksuotąsias projekto išlaidų sumas (toliau – fiksuotoji suma);</text:span></text:p>
      <text:p text:style-name="P616"><text:span text:style-name="T617">43.3</text:span><text:span text:style-name="T618">. pagal fiksuotąs</text:span><text:span text:style-name="T619">ias projekto išlaidų normas (toliau – fiksuotoji norma).</text:span></text:p>
      <text:p text:style-name="P620"/>
      <text:p text:style-name="P621"><text:span text:style-name="T622">VIII</text:span><text:span text:style-name="T623"><text:s/>SKYRIUS</text:span></text:p>
      <text:p text:style-name="P624"><text:span text:style-name="T625">SUPAPRASTINTAI APMOKAMOS IŠLAIDOS</text:span></text:p>
      <text:p text:style-name="P626"/>
      <text:p text:style-name="P627"><text:span text:style-name="T628">PIRMASIS</text:span><text:span text:style-name="T629"><text:s/>SKIRSNIS</text:span></text:p>
      <text:p text:style-name="P630"><text:span text:style-name="T631">BENDRIEJI SUPAPRASTINTO IŠLAIDŲ APMOKĖJIMO PRINCIPAI</text:span></text:p>
      <text:p text:style-name="P632"/>
      <text:p text:style-name="P633"><text:span text:style-name="T634">44</text:span><text:span text:style-name="T635">. Išlaidos supaprastintai gali būti apmokamos tik tais<text:s/></text:span><text:span text:style-name="T636">atvejais, kai galimybė išlaidas apmokėti supaprastintai iš anksto (iki sudarant projekto sutartį) nustatyta projektų finansavimo sąlygų apraše (toliau – PFSA), aiškiai nurodant jų taikymo sritį, arba kai tokia galimybė, sudarius projekto sutartį, nustatoma</text:span><text:span text:style-name="T637"><text:s/>PFSA, jei PFSA ir projekto sutartyje aiškiai atskiriamas naujai nustatytų supaprastintai apmokamų išlaidų taikymo laikotarpis. PFSA arba projekto sutartyje nustatomi supaprastintai apmokamų išlaidų dydžiai, jų taikymo sąlygos (įskaitant nuostatas dėl gali</text:span><text:span text:style-name="T638">mybės keisti supaprastintai apmokamų išlaidų dydžius, jų taikymo sąlygas sudarius projekto sutartį) arba pateikiama nuoroda į viešai skelbiamą dokumentą, kuriame ši informacija pateikta. Nustačius, kad supaprastintai apmokamų išlaidų dydis (-iai) ir (ar) j</text:span><text:span text:style-name="T639">o (jų) taikymo sąlygos buvo netinkamai nustatyti (pvz., dydis turėjo būti mažesnis ir (arba) kitaip taikomas), patikslintas (-i) dydis (-iai) ir (ar) jo (jų) taikymo sąlygos taikomi ir jau įgyvendinamiems projektams nuo dydžio (-ių) ir (ar) jo (jų) taikymo</text:span><text:span text:style-name="T640"><text:s/>sąlygų patikslinimo įsigaliojimo dienos.</text:span><text:s/></text:p>
      <text:p text:style-name="P641">Punkto pakeitimai:</text:p>
      <text:p text:style-name="P642"><text:span text:style-name="T643">Nr.<text:s/></text:span><text:a xlink:href="https://www.e-tar.lt/portal/legalAct.html?documentId=8861a8c075a411eb9601893677bfd7d8" office:target-frame-name="_top" xlink:show="replace"><text:span text:style-name="T644">A1-153</text:span></text:a><text:span text:style-name="T645">, 2021-02-23, paskelbta TAR 2021-02-23, i. k. 2021-03377</text:span></text:p>
      <text:p text:style-name="Normal"/>
      <text:p text:style-name="P646"><text:span text:style-name="T647">45</text:span><text:span text:style-name="T648">. Projekto ar atskirų<text:s/></text:span><text:span text:style-name="T649">jo veiklų, vykdomų išimtinai rangos būdu,<text:s/></text:span><text:span text:style-name="T650">t. y.<text:s/></text:span><text:span text:style-name="T651">vykdant pirkimą (</text:span><text:span text:style-name="T652">‑us), išlaidos (toliau –<text:s/></text:span><text:span text:style-name="T653">projekto veiklų rangos išlaidos) negali būti apmokamos supaprastintai. Projekto veiklų rangos išlaidomis laikomos tik tų veiklų, kurias visiškai įgyvendina ne pats pr</text:span><text:span text:style-name="T654">ojekto vykdytojas, o paslaugų teikėjai, prekių tiekėjai ar rangovai, išlaidos. Jeigu projektą visiškai<text:s/></text:span><text:soft-page-break/><text:span text:style-name="T655">įgyvendina, t. y. kontroliuoja jo valdymą ir įgyvendinimą, pats projekto vykdytojas, išlaidos apmokamos supaprastintai, net jeigu kai kurios iš jų patiri</text:span><text:span text:style-name="T656">amos vykdant pirkimus. Statinio statybos, statinio paprastojo remonto ir kitų darbų, taip pat įrangos, įrenginių ir kito ilgalaikio turto įsigijimo išlaidos laikomos projekto veiklų rangos išlaidomis.</text:span></text:p>
      <text:p text:style-name="P657">1 pavyzdys:<text:s/></text:p>
      <text:p text:style-name="P658"><text:span text:style-name="T659">Fiksuotasis valandinis mokymo įkainio dydi</text:span><text:span text:style-name="T660">s, į kurį įeina lektorių darbo užmokesčio, patalpų išlaikymo ar nuomos, mokymo priemonių įsigijimo ir panašios išlaidos, gali būti nustatomas ir taikomas tuo atveju, jeigu mokymą organizuoja ir vykdo projekto vykdytojo ar projekto partnerio darbuotojai, t.</text:span><text:span text:style-name="T661"><text:s/>y. jeigu nėra perkamas visas mokymo organizavimo ir vykdymo paslaugos paketas. Tačiau į fiksuotojo įkainio dydį gali būti įskaičiuotos tam tikrų prekių ar paslaugų įsigijimo išlaidos (</text:span><text:span text:style-name="T662">pvz.</text:span><text:span text:style-name="T663">, mokymo patalpų nuomos paslaugų, turimų patalpų valymo ir priežiūr</text:span><text:span text:style-name="T664">os paslaugų ir pan. išlaidos).<text:s/></text:span></text:p>
      <text:p text:style-name="P665">2 pavyzdys:<text:s/></text:p>
      <text:p text:style-name="P666"><text:span text:style-name="T667">Fiksuotoji suma gali būti nustatoma ir taikoma apskaičiuojant renginio, už kurio organizavimą (dalyvių kvietimą, registravimą, programos rengimą, atskirų pirkimų (renginio patalpų nuomos, dalyvių maitinimo ir<text:s/></text:span><text:span text:style-name="T668">pan.) vykdymą ir kitas organizacines veiklas) yra atsakingas pats projekto vykdytojas, t. y. dėl viso renginio organizavimo nesudaroma sutartis su paslaugos teikėju perkant renginio organizavimo paslaugų paketą, išlaidas.</text:span><text:s/></text:p>
      <text:p text:style-name="P669">Punkto pakeitimai:</text:p>
      <text:p text:style-name="P670"><text:span text:style-name="T671">Nr.<text:s/></text:span><text:a xlink:href="https://www.e-tar.lt/portal/legalAct.html?documentId=8861a8c075a411eb9601893677bfd7d8" office:target-frame-name="_top" xlink:show="replace"><text:span text:style-name="T672">A1-153</text:span></text:a><text:span text:style-name="T673">, 2021-02-23, paskelbta TAR 2021-02-23, i. k. 2021-03377</text:span></text:p>
      <text:p text:style-name="Normal"/>
      <text:p text:style-name="P674"><text:span text:style-name="T675">46</text:span><text:span text:style-name="T676">.</text:span><text:span text:style-name="T677"><text:tab/></text:span><text:span text:style-name="T678">Tos pačios išlaidos negali būti apmokamos daugiau negu vieną kartą pagal skirtingus supaprastinto išlaidų apmokėjimo būdus, t. y. jie negali būti taikomi toms pačioms išlaidoms.<text:s/></text:span><text:span text:style-name="T679">Pavyzdžiui, jeigu įgyvendinant projektą taikomi fiksuotieji darbo užmokesčio į</text:span><text:span text:style-name="T680">kainiai ir fiksuotoji stažuotės suma, į fiksuotąją stažuotės sumą negali būti įskaičiuotos darbo užmokesčio išlaidos, apmokamos pagal fiksuotuosius įkainius</text:span><text:span text:style-name="T681">.</text:span></text:p>
      <text:p text:style-name="P682"><text:span text:style-name="T683">47</text:span><text:span text:style-name="T684">. Jei išlaidos apmokamos supaprastintai, projekto vykdytojas įgaliotajai institucijai neteik</text:span><text:span text:style-name="T685">ia išlaidas pagrindžiančių ir išlaidų apmokėjimą įrodančių dokumentų kopijų (išskyrus atvejus, kai šių dokumentų reikia įrodyti, kad pasiektas kiekybinis rezultatas ir (ar) įgyvendintas projektas (veikla) ar jo dalis,</text:span><text:span text:style-name="T686"><text:s/>taip pat esant pakankamam pagrindui ma</text:span><text:span text:style-name="T687">nyti (pvz.,</text:span><text:span text:style-name="T688"><text:s/>įtarus pažeidimą ir (ar) gavus informacijos apie įtariamus pažeidimus iš Lietuvos Respublikos valstybės kontrolės, Europos Komisijos, Europos Audito Rūmų, Finansinių nusikaltimų tyrimo tarnybos prie Vidaus reikalų ministerijos, Viešųjų pirkimų<text:s/></text:span><text:span text:style-name="T689">tarnybos, Lietuvos Respublikos konkurencijos tarybos ir (ar) trečiųjų šalių)</text:span><text:span text:style-name="T690">, kad projekto vykdytojas, patirdamas šias išlaidas, nesilaiko teisės aktų ir (ar) deklaruoja tas pačias išlaidas daugiau nei vieną kartą</text:span><text:span text:style-name="T691">.</text:span><text:s/></text:p>
      <text:p text:style-name="P692">Punkto pakeitimai:</text:p>
      <text:p text:style-name="P693"><text:span text:style-name="T694">Nr.<text:s/></text:span><text:a xlink:href="https://www.e-tar.lt/portal/legalAct.html?documentId=8861a8c075a411eb9601893677bfd7d8" office:target-frame-name="_top" xlink:show="replace"><text:span text:style-name="T695">A1-153</text:span></text:a><text:span text:style-name="T696">, 2021-02-23, paskelbta TAR 2021-02-23, i. k. 2021-03377</text:span></text:p>
      <text:p text:style-name="Normal"/>
      <text:p text:style-name="P697"><text:span text:style-name="T698">48</text:span><text:span text:style-name="T699">.</text:span><text:span text:style-name="T700"><text:tab/>Jeigu projekto vykdytojo faktiškai patirtos išlaidos yra didesnės už apskaičiuotas taikant nustatytas f</text:span><text:span text:style-name="T701">iksuotąsias normas, fiksuotuosius įkainius ar fiksuotąsias sumas, skirtumas yra apmokamas iš projekto vykdytojo nuosavų lėšų.<text:s/></text:span></text:p>
      <text:p text:style-name="P702"><text:span text:style-name="T703">49</text:span><text:span text:style-name="T704">. Projekto vykdytojas ar projekto partneris, nepanaudojęs visų lėšų, gautų pagal fiksuotąją normą, fiksuotuosius įkainius a</text:span><text:span text:style-name="T705">r fiksuotąsias sumas, lėšų likutį gali panaudoti kitoms projekto išlaidoms apmokėti, jei jos neapmokamos iš kitų projektui skirtų lėšų, kitoms jo ar jo partnerio vykdomų projektų išlaidoms apmokėti, jei tokios išlaidos yra būtinos ir nėra apmokamos iš kiti</text:span><text:span text:style-name="T706">ems projektams skirtų lėšų arba iš kitų finansavimo šaltinių. Atlikdamas šiuos veiksmus, projekto vykdytojas privalo laikytis teisės aktų, reglamentuojančių projekto vykdytojo buhalterinę apskaitą.</text:span><text:s/></text:p>
      <text:p text:style-name="P707">Punkto pakeitimai:</text:p>
      <text:p text:style-name="P708"><text:span text:style-name="T709">Nr.<text:s/></text:span><text:a xlink:href="https://www.e-tar.lt/portal/legalAct.html?documentId=8861a8c075a411eb9601893677bfd7d8" office:target-frame-name="_top" xlink:show="replace"><text:span text:style-name="T710">A1-153</text:span></text:a><text:span text:style-name="T711">, 2021-02-23, paskelbta TAR 2021-02-23, i. k. 2021-03377</text:span></text:p>
      <text:p text:style-name="Normal"/>
      <text:p text:style-name="P712"><text:span text:style-name="T713">50</text:span><text:span text:style-name="T714">.</text:span><text:span text:style-name="T715"><text:tab/></text:span><text:span text:style-name="T716">Įvertinęs faktiškai patirtas išlaidas, projekto vykdytojas taip pat turi teisę, suderinę</text:span><text:span text:style-name="T717">s su įgaliotąja institucija, grąžinti lėšas (ar jų dalį), kurios buvo gautos supaprastintai apmokant išlaidas.</text:span><text:span text:style-name="T718"><text:s/></text:span></text:p>
      <text:p text:style-name="P719"/>
      <text:p text:style-name="P720"><text:span text:style-name="T721">ANTRASIS</text:span><text:span text:style-name="T722"><text:s/>SKIRSNIS</text:span></text:p>
      <text:p text:style-name="P723"><text:span text:style-name="T724">FIKSUOTŲJŲ ĮKAINIŲ IR FIKSUOTŲJŲ SUMŲ TAIKYMAS</text:span></text:p>
      <text:p text:style-name="P725"/>
      <text:p text:style-name="P726"><text:span text:style-name="T727">51</text:span><text:span text:style-name="T728">.</text:span><text:span text:style-name="T729"><text:tab/>Galimybė taikyti fiksuotuosius įkainius ir fiksuotąsias sumas n</text:span><text:span text:style-name="T730">ustatoma PFSA.<text:s/></text:span></text:p>
      <text:p text:style-name="P731"><text:span text:style-name="T732">52</text:span><text:span text:style-name="T733">.</text:span><text:span text:style-name="T734"><text:tab/>Fiksuotieji įkainiai ar fiksuotosios sumos negali būti nustatomi ir taikomi, kai išlaidos patiriamos kaip projekto veiklų rangos išlaidos. Fiksuotieji įkainiai ir fiksuotosios sumos negali būti nustatomi išlaidų kategorijoje „Neties</text:span><text:span text:style-name="T735">ioginės išlaidos ir kitos išlaidos pagal fiksuotąją projekto išlaidų normą“.<text:s/></text:span></text:p>
      <text:p text:style-name="P736"><text:span text:style-name="T737">53</text:span><text:span text:style-name="T738">. Jeigu fiksuotųjų įkainių ar fiksuotųjų sumų dydžiai iš anksto nustatyti ir taikytini visiems pagal PFSA finansuojamiems projektams, PFSA nurodoma:</text:span></text:p>
      <text:p text:style-name="P739"><text:span text:style-name="T740">53.1</text:span><text:span text:style-name="T741">. tikslus fiksuot</text:span><text:span text:style-name="T742">ojo įkainio ar fiksuotosios sumos pavadinimas (pvz., darbo užmokesčio išlaidų fiksuotasis įkainis mokslinių tyrimų projektuose);</text:span></text:p>
      <text:p text:style-name="P743"><text:span text:style-name="T744">53.2</text:span><text:span text:style-name="T745">. biudžeto išlaidų kategorija (-os), kuriai (kurioms) taikomi fiksuotieji įkainiai ar fiksuotosios sumos;</text:span></text:p>
      <text:p text:style-name="P746"><text:span text:style-name="T747">53.3</text:span><text:span text:style-name="T748">.<text:s/></text:span><text:span text:style-name="T749">fiksuotųjų įkainių – kiekybinio rezultato matavimo vienetas;</text:span></text:p>
      <text:p text:style-name="P750"><text:span text:style-name="T751">53.4</text:span><text:span text:style-name="T752">. taikant fiksuotąsias sumas – reikalaujamas pasiekti veiklos įgyvendinimo rezultatas</text:span><text:span text:style-name="T753"><text:s/></text:span><text:span text:style-name="T754">(gali būti apibūdintas vienu ar keletu požymių);</text:span></text:p>
      <text:p text:style-name="P755"><text:span text:style-name="T756">53.5</text:span><text:span text:style-name="T757">. fiksuotojo įkainio ar fiksuotosios sumos d</text:span><text:span text:style-name="T758">ydis;</text:span></text:p>
      <text:p text:style-name="P759"><text:span text:style-name="T760">53.6</text:span><text:span text:style-name="T761">. nuoroda į teisės aktą (-us) ar atlikto reprezentatyvaus tyrimo rezultatus, kuriais remiantis nustatomas fiksuotojo įkainio ar fiksuotosios sumos dydis (PFSA 53.3–53.5 papunkčiuose nurodyta informacija nenurodoma, jei ji yra teisės akte ar a</text:span><text:span text:style-name="T762">tlikto reprezentatyvaus tyrimo rezultatuose).</text:span><text:s/></text:p>
      <text:p text:style-name="P763">Punkto pakeitimai:</text:p>
      <text:p text:style-name="P764"><text:span text:style-name="T765">Nr.<text:s/></text:span><text:a xlink:href="https://www.e-tar.lt/portal/legalAct.html?documentId=8861a8c075a411eb9601893677bfd7d8" office:target-frame-name="_top" xlink:show="replace"><text:span text:style-name="T766">A1-153</text:span></text:a><text:span text:style-name="T767">, 2021-02-23, paskelbta TAR 2021-02-23, i. k. 2021-03377</text:span></text:p>
      <text:p text:style-name="Normal"/>
      <text:p text:style-name="P768"><text:span text:style-name="T769">54</text:span><text:span text:style-name="T770">. PFSA nurodomi<text:s/></text:span><text:span text:style-name="T771">projekto vykdytojo teikiami dokumentai, kuriais įrodoma, kad pasiektas fiksuotojo įkainio kiekybinis rezultatas ar įgyvendinta projekto veikla taikant fiksuotąją sumą, išskyrus atvejus, kai tai nurodyta teisės akte ar atlikto reprezentatyvaus tyrimo rezult</text:span><text:span text:style-name="T772">atuose.</text:span></text:p>
      <text:p text:style-name="P773">1 pavyzdys:<text:s/></text:p>
      <text:p text:style-name="P774">Nustatomas fiksuotasis įkainis:</text:p>
      <text:p text:style-name="P775"><text:span text:style-name="T776">Fiksuotojo įkainio pavadinimas</text:span><text:span text:style-name="T777">: Fiksuotasis socialinio darbuotojo darbo užmokesčio įkainis.</text:span></text:p>
      <text:p text:style-name="P778"><text:span text:style-name="T779">Biudžeto išlaidų kategorija</text:span><text:span text:style-name="T780">: 3. Projekto vykdymas.</text:span></text:p>
      <text:p text:style-name="P781"><text:span text:style-name="T782">Fiksuotojo įkainio dydis</text:span><text:span text:style-name="T783">: 5,79 Eur/val. (vadovaujantis 2013<text:s/></text:span><text:span text:style-name="T784">m. gruodžio 10 d. Fiksuotųjų socialinių darbuotojų darbo užmokesčio įkainių nustatymo tyrimo išvadomis (tyrimas nurodytas tik kaip pavyzdys).</text:span></text:p>
      <text:p text:style-name="P785"><text:span text:style-name="T786">Fiksuotojo įkainio matavimo vienetas</text:span><text:span text:style-name="T787">: 1 darbo valanda (įskaitant kasmetinių atostogų, dviejų pirmųjų nedarbingumo<text:s/></text:span><text:span text:style-name="T788">dienų, už kurias išmoką moka darbdavys, ir Lietuvos Respublikos teisės aktuose nustatytų papildomų poilsio dienų darbuotojams, auginantiems du ar daugiau vaikų iki 12 metų arba neįgalų vaiką iki 18 metų, laiką).</text:span></text:p>
      <text:p text:style-name="P789"><text:span text:style-name="T790">Dokumentai, kuriais įrodoma, kad pasiektas f</text:span><text:span text:style-name="T791">iksuotojo įkainio kiekybinis rezultatas</text:span><text:span text:style-name="T792">:<text:s/></text:span></text:p>
      <text:p text:style-name="P793"><text:span text:style-name="T794">1</text:span><text:span text:style-name="T795">) dokumentinis įrodymas, kiek valandų asmenys dirbo įgyvendindami projektą;</text:span></text:p>
      <text:p text:style-name="P796"><text:span text:style-name="T797">2</text:span><text:span text:style-name="T798">) dokumentai, kuriuose nustatomos asmens darbo funkcijos, pvz., darbo sutartys arba jų išrašai, projekto vykdytojo ar projekto par</text:span><text:span text:style-name="T799">tnerio vadovo įsakymas ar potvarkis dėl darbuotojų paskyrimo dirbti su projektu (jeigu taikoma), kuriame turėtų būti nurodytos darbuotojo pareigos įgyvendinant projektą, projekto numeris ir (arba) pavadinimas, darbo su projektu trukmė.</text:span><text:span text:style-name="T800"><text:s/></text:span><text:span text:style-name="T801">Siekiant palengvinti</text:span><text:span text:style-name="T802"><text:s/>išlaidų skaičiavimą, taip pat gali būti teikiama rekomenduojamos formos suvestinė pažyma, kurioje nurodoma darbuotojo vardas, pavardė, pareigybė, per ataskaitinį laikotarpį dirbtų valandų skaičius.</text:span></text:p>
      <text:p text:style-name="P803">2 pavyzdys:<text:s/></text:p>
      <text:p text:style-name="P804">Nustatoma fiksuotoji suma:</text:p>
      <text:soft-page-break/>
      <text:p text:style-name="P805"><text:span text:style-name="T806">Fiksuotosios sumo</text:span><text:span text:style-name="T807">s pavadinimas</text:span><text:span text:style-name="T808">: Fiksuotoji projekto viešinimo renginio suma.</text:span></text:p>
      <text:p text:style-name="P809"><text:span text:style-name="T810">Biudžeto išlaidų kategorija</text:span><text:span text:style-name="T811">:</text:span><text:span text:style-name="T812"><text:s/>4. Informavimas apie projektą.</text:span></text:p>
      <text:p text:style-name="P813"><text:span text:style-name="T814">Fiksuotosios sumos maksimalus dydis</text:span><text:span text:style-name="T815">: 1 158,48 Eur (vadovaujantis 2014 m. sausio 21 d. Supaprastintų apmokėjimo būdų taikymo viešinimo re</text:span><text:span text:style-name="T816">nginiams tyrimo išvadomis (tyrimas nurodytas tik kaip pavyzdys).</text:span></text:p>
      <text:p text:style-name="P817"><text:span text:style-name="T818">Veiklos įgyvendinimo rezultatas</text:span><text:span text:style-name="T819">:</text:span><text:span text:style-name="T820"><text:s/></text:span><text:span text:style-name="T821">Organizuotas projekto viešinimo renginys (minimalus renginio dalyvių skaičius – 50; minimali renginio trukmė – 4 val.).</text:span></text:p>
      <text:p text:style-name="P822"><text:span text:style-name="T823">Dokumentai, kuriais įrodomas projekto<text:s/></text:span><text:span text:style-name="T824">veiklos įgyvendinimas</text:span><text:span text:style-name="T825">:</text:span><text:span text:style-name="T826"><text:s/></text:span></text:p>
      <text:p text:style-name="P827"><text:span text:style-name="T828">1</text:span><text:span text:style-name="T829">) viešinimo renginio programa, kurioje nurodyta renginio data ir vieta, dienotvarkė;<text:s/></text:span></text:p>
      <text:p text:style-name="P830"><text:span text:style-name="T831">2</text:span><text:span text:style-name="T832">) renginio dalyvių sąrašas, nurodant dalyvio vardą, pavardę, kontaktinę informaciją, su dalyvių parašais;<text:s/></text:span></text:p>
      <text:p text:style-name="P833"><text:span text:style-name="T834">3</text:span><text:span text:style-name="T835">) ne mažiau kaip 1 renginio nuotrauka, kurioje<text:s/></text:span><text:span text:style-name="T836">užfiksuoti renginio dalyviai ir pranešėjas (</text:span><text:span text:style-name="T837">‑ai).</text:span><text:s/></text:p>
      <text:p text:style-name="P838">Punkto pakeitimai:</text:p>
      <text:p text:style-name="P839"><text:span text:style-name="T840">Nr.<text:s/></text:span><text:a xlink:href="https://www.e-tar.lt/portal/legalAct.html?documentId=8861a8c075a411eb9601893677bfd7d8" office:target-frame-name="_top" xlink:show="replace"><text:span text:style-name="T841">A1-153</text:span></text:a><text:span text:style-name="T842">, 2021-02-23, paskelbta TAR<text:s/></text:span><text:span text:style-name="T843">2021-02-23, i. k. 2021-03377</text:span></text:p>
      <text:p text:style-name="Normal"/>
      <text:p text:style-name="P844"><text:span text:style-name="T845">55</text:span><text:span text:style-name="T846">. Pareiškėjas turi teisę paraiškoje nurodyti mažesnius fiksuotųjų įkainių ir fiksuotųjų sumų dydžius, negu nurodyta</text:span><text:span text:style-name="T847"><text:s/></text:span><text:span text:style-name="T848">PFSA.</text:span><text:s/></text:p>
      <text:p text:style-name="P849">Punkto pakeitimai:</text:p>
      <text:p text:style-name="P850"><text:span text:style-name="T851">Nr.<text:s/></text:span><text:a xlink:href="https://www.e-tar.lt/portal/legalAct.html?documentId=8861a8c075a411eb9601893677bfd7d8" office:target-frame-name="_top" xlink:show="replace"><text:span text:style-name="T852">A1-153</text:span></text:a><text:span text:style-name="T853">, 2021-02-23, paskelbta TAR 2021-02-23, i. k. 2021-03377</text:span></text:p>
      <text:p text:style-name="Normal"/>
      <text:p text:style-name="P854"><text:span text:style-name="T855">56</text:span><text:span text:style-name="T856">.</text:span><text:span text:style-name="T857"><text:tab/>Jeigu fiksuotųjų įkainių ar fiksuotųjų sumų dydžiai nustatomi atskirai kiekvienam projektui jo tinkamumo finansuoti vertinimo metu vadovaujantis pareiškėjo proj</text:span><text:span text:style-name="T858">ekto biudžete pateiktais duomenimis, kurie yra patikimi ir gali būti patikrinami (taikoma, jei didžiausia galima projekto tinkamų finansuoti išlaidų suma, įskaitant netiesiogines išlaidas, neviršija 100 000 Eur), PFSA fiksuotųjų įkainių dydžiai nenustatomi</text:span><text:span text:style-name="T859"><text:s/>(nustatoma tik galimybė juos taikyti). Šiuo atveju projekto tinkamumo finansuoti vertinimo metu taip pat gali būti nustatomi fiksuotojo įkainio matavimo vienetas ir projekto ar jo dalies veiklų, kurioms įgyvendinti nustatoma (-os) fiksuotoji (</text:span><text:span text:style-name="T860">‑ios) suma (</text:span><text:span text:style-name="T861">-os), įgyvendinimo rezultatas (-ai) bei dokumentai, reikalingi šiam rezultatui pagrįsti.</text:span><text:s/></text:p>
      <text:p text:style-name="P862">Punkto pakeitimai:</text:p>
      <text:p text:style-name="P863"><text:span text:style-name="T864">Nr.<text:s/></text:span><text:a xlink:href="https://www.e-tar.lt/portal/legalAct.html?documentId=8861a8c075a411eb9601893677bfd7d8" office:target-frame-name="_top" xlink:show="replace"><text:span text:style-name="T865">A1-153</text:span></text:a><text:span text:style-name="T866">, 2021-02-23, paskelbta TAR 2021-02-23,</text:span><text:span text:style-name="T867"><text:s/>i. k. 2021-03377</text:span></text:p>
      <text:p text:style-name="Normal"/>
      <text:p text:style-name="P868"><text:span text:style-name="T869">57</text:span><text:span text:style-name="T870">.</text:span><text:span text:style-name="T871"><text:tab/>PFSA, paraiškoje ir (ar) projekto tinkamumo finansuoti vertinimo metu nustatyti projekto fiksuotųjų įkainių ar fiksuotųjų sumų dydžiai nurodomi projekto sutartyje ir įgyvendinant projektą nekeičiami, išskyrus atvejus, kai pasikei</text:span><text:span text:style-name="T872">čia jų taikymą reglamentuojantys Lietuvos Respublikos teisės aktai. Šiais atvejais naujai nustatyti fiksuotųjų įkainių ar fiksuotųjų sumų dydžiai taikomi nuo Lietuvos Respublikos teisės akto pakeitimo įsigaliojimo dienos.</text:span><text:s/></text:p>
      <text:p text:style-name="P873">Punkto pakeitimai:</text:p>
      <text:p text:style-name="P874"><text:span text:style-name="T875">Nr.<text:s/></text:span><text:a xlink:href="https://www.e-tar.lt/portal/legalAct.html?documentId=8861a8c075a411eb9601893677bfd7d8" office:target-frame-name="_top" xlink:show="replace"><text:span text:style-name="T876">A1-153</text:span></text:a><text:span text:style-name="T877">, 2021-02-23, paskelbta TAR 2021-02-23, i. k. 2021-03377</text:span></text:p>
      <text:p text:style-name="Normal"/>
      <text:p text:style-name="P878"><text:span text:style-name="T879">58</text:span><text:span text:style-name="T880">.</text:span><text:span text:style-name="T881"><text:tab/>Išlaidos pagal fiksuotuosius įkainius pripažįstamos tinkamomis finansuoti proporcingai pasiektie</text:span><text:span text:style-name="T882">ms kiekybiniams rezultatams.</text:span></text:p>
      <text:p text:style-name="P883"><text:span text:style-name="T884">59</text:span><text:span text:style-name="T885">.</text:span><text:span text:style-name="T886"><text:tab/>Išlaidos pagal fiksuotąją sumą pripažįstamos tinkamomis finansuoti visa apimtimi tuo atveju, jei projekto vykdytojas pasiekia projekto sutartyje nurodytą veiklos įgyvendinimo rezultatą. Priešingu atveju visos išlaidos<text:s/></text:span><text:span text:style-name="T887">pagal fiksuotąją sumą nėra tinkamos finansuoti.</text:span></text:p>
      <text:p text:style-name="P888"><text:span text:style-name="T889">60</text:span><text:span text:style-name="T890">.</text:span><text:span text:style-name="T891"><text:tab/>Vieno projekto fiksuotoji suma ar fiksuotosios sumos negali viršyti 50 000 Eur.<text:s/></text:span></text:p>
      <text:p text:style-name="P892"><text:span text:style-name="T893">61</text:span><text:span text:style-name="T894">.</text:span><text:span text:style-name="T895"><text:tab/>Esant galimybei, jeigu įmanoma nustatyti kiekybinio rezultato matavimo vienetą, rekomenduojama taikyti fiksuotu</text:span><text:span text:style-name="T896">osius įkainius, nes taikant fiksuotąsias sumas rizika, kad visos supaprastintai apmokamos išlaidos bus pripažintos netinkamomis finansuoti (negalimas proporcingas iš dalies pasiektų rezultatų apmokėjimas taikant fiksuotąją sumą), yra didesnė. Nesant galimy</text:span><text:span text:style-name="T897">bės taikyti fiksuotųjų įkainių, rekomenduojama vietoj vienos projekto fiksuotosios sumos numatyti keletą mažesnių fiksuotųjų sumų.</text:span></text:p>
      <text:p text:style-name="P898"><text:span text:style-name="T899">62</text:span><text:span text:style-name="T900">.</text:span><text:span text:style-name="T901"><text:tab/>Jeigu projekto vykdytojas deklaruoja mažesnį, negu planuota, fiksuotojo įkainio matavimo vienetų skaičių arba mažiau<text:s/></text:span><text:span text:style-name="T902">fiksuotosios sumos veiklos vienetų, t. y. patiria mažiau, negu planuota, išlaidų, apmokamų taikant fiksuotuosius įkainius arba fiksuotąsias sumas, sutaupytos lėšos gali būti perkeliamos į kitų veiklos rodiklių ir (ar) išlaidų kategorijų eilutes.</text:span></text:p>
      <text:p text:style-name="P903">1 pavyzdys:<text:s/></text:p>
      <text:p text:style-name="P904">Nustatytas fiksuotasis tyrėjo darbo užmokesčio įkainis yra 20 Eur/val. Projekto paraiškoje buvo numatyta, kad tyrėjas dirbs 1 000 val., tačiau planuotas projekto rezultatas pasiektas dirbus 950 val. Prireikus sutaupytos lėšos (50 x 20 = 1 000 Eur) gali<text:s/>būti panaudotos kitoms to paties veiklos rodiklio išlaidoms finansuoti (sutarties keitimas neatliekamas) arba perkeltos į kito veiklos rodiklio (-ių) ir (ar) kitos išlaidų kategorijos eilutę (atliekami sutarties keitimai).</text:p>
      <text:p text:style-name="P905">2 pavyzdys:<text:s/></text:p>
      <text:p text:style-name="P906"><text:span text:style-name="T907">Nustatyta informacin</text:span><text:span text:style-name="T908">io renginio išlaidų fiksuotoji suma yra 100 Eur, iš viso įgyvendinant projektą numatyta, kad vyks 20 tokių renginių (20 x 100 = 2 000 Eur), tačiau įgyvendinant projektą paaiškėja, kad užtenka 10 renginių. Prireikus sutaupytos lėšos (10 x 100 = 1 000 Eur) g</text:span><text:span text:style-name="T909">ali būti perkeltos į kito veiklos rodiklio (-ių) ir (arba) kitos išlaidų kategorijos eilutę (atliekami sutarties keitimai).</text:span></text:p>
      <text:p text:style-name="P910"><text:span text:style-name="T911">63</text:span><text:span text:style-name="T912">.</text:span><text:span text:style-name="T913"><text:tab/>Projekto sutartyje nustatytas fiksuotojo įkainio matavimo vienetų skaičius ar fiksuotosios sumos veiklos vienetų skaičius ga</text:span><text:span text:style-name="T914">li būti padidintas sutaupytas lėšas perkeliant iš kitų veiklos rodiklių ir (ar) išlaidų kategorijų eilučių, keičiant projekto sutartį PAFT IV skyriaus antrajame skirsnyje nustatyta tvarka.<text:s/></text:span></text:p>
      <text:p text:style-name="P915"/>
      <text:p text:style-name="P916"><text:span text:style-name="T917">TREČIASIS</text:span><text:span text:style-name="T918"><text:s/>SKIRSNIS</text:span></text:p>
      <text:p text:style-name="P919"><text:span text:style-name="T920">FIKSUOTOSIOS NORMOS TAIKYMAS</text:span></text:p>
      <text:p text:style-name="P921"/>
      <text:p text:style-name="P922"><text:span text:style-name="T923">64</text:span><text:span text:style-name="T924">.</text:span><text:span text:style-name="T925"><text:tab/>Ga</text:span><text:span text:style-name="T926">li būti taikomos tokios fiksuotosios normos:</text:span></text:p>
      <text:p text:style-name="P927"><text:span text:style-name="T928">64.1</text:span><text:span text:style-name="T929">.</text:span><text:span text:style-name="T930"><text:tab/></text:span><text:span text:style-name="T931">standartinė fiksuotoji norma –</text:span><text:span text:style-name="T932"><text:s/></text:span><text:span text:style-name="T933">netiesioginėms (projekto administravimo ir susijusioms) išlaidoms apmokėti, nustatoma (procentais), neviršijant Fiksuotosios normos taikymo netiesioginėms projekto išlaidom</text:span><text:span text:style-name="T934">s apmokėti tvarkos apraše (PAFT 5 priedas) nustatytų ribų;</text:span></text:p>
      <text:p text:style-name="P935"><text:span text:style-name="T936">64.2</text:span><text:span text:style-name="T937">.</text:span><text:span text:style-name="T938"><text:tab/></text:span><text:span text:style-name="T939">15 proc. fiksuotoji norma</text:span><text:span text:style-name="T940"><text:s/></text:span><text:span text:style-name="T941">–</text:span><text:span text:style-name="T942"><text:s/>netiesioginėms išlaidoms apmokėti, jos dydis – 15 proc. projektą vykdančio personalo darbo apmokėjimo (darbo užmokesčio, kaip jis apibrėžtas Instrukcijų X skyriaus ketvirtajame skirsnyje, ir susijusių darbdavio įsipareigojimų) išlaidų;</text:span></text:p>
      <text:p text:style-name="P943"><text:span text:style-name="T944">64.3</text:span><text:span text:style-name="T945">. individua</text:span><text:span text:style-name="T946">li fiksuotoji norma – netiesioginėms projekto išlaidoms ir (ar) daliai tiesioginių projekto išlaidų apmokėti, nustatoma individualiai kiekvienam projektui, vadovaujantis jo biudžetu; ši norma gali būti taikoma tik tuomet, kai projekto tinkamų finansuoti iš</text:span><text:span text:style-name="T947">laidų suma (įskaitant netiesiogines išlaidas) neviršija 100 000 Eur;</text:span><text:s/></text:p>
      <text:p text:style-name="P948">Punkto pakeitimai:</text:p>
      <text:p text:style-name="P949"><text:span text:style-name="T950">Nr.<text:s/></text:span><text:a xlink:href="https://www.e-tar.lt/portal/legalAct.html?documentId=8861a8c075a411eb9601893677bfd7d8" office:target-frame-name="_top" xlink:show="replace"><text:span text:style-name="T951">A1-153</text:span></text:a><text:span text:style-name="T952">, 2021-02-23, paskelbta TAR 2021-02-23, i. k. 2021-03377</text:span></text:p>
      <text:p text:style-name="Normal"/>
      <text:p text:style-name="P953"><text:span text:style-name="T954">64.4</text:span><text:span text:style-name="T955">.</text:span><text:span text:style-name="T956"><text:tab/></text:span><text:span text:style-name="T957">kita fiksuotoji norma</text:span><text:span text:style-name="T958"><text:s/></text:span><text:span text:style-name="T959">–</text:span><text:span text:style-name="T960"><text:s/>netiesioginėms ir (ar) daliai tiesioginių projekto išlaidų apmokėti, kai fiksuotoji norma nustatoma vadovaujantis atlikto reprezentatyvaus tyrimo rezultatais arba Lietuvos Respublikos ar ES teisės aktuose ar kituose dokumen</text:span><text:span text:style-name="T961">tuose galiojančia schema.</text:span></text:p>
      <text:p text:style-name="P962"><text:span text:style-name="T963">65</text:span><text:span text:style-name="T964">. Galimybė taikyti konkrečią fiksuotąją normą ir išlaidų rūšys, kurioms taikoma fiksuotoji norma (-os), nustatomos PFSA. PFSA taip pat nustatomi ir fiksuotosios normos dydžiai arba pateikiama nuoroda į juos nustatantį doku</text:span><text:span text:style-name="T965">mentą, išskyrus Instrukcijų 64.3 papunktyje nurodytą atvejį.</text:span><text:s/></text:p>
      <text:p text:style-name="P966">Punkto pakeitimai:</text:p>
      <text:p text:style-name="P967"><text:span text:style-name="T968">Nr.<text:s/></text:span><text:a xlink:href="https://www.e-tar.lt/portal/legalAct.html?documentId=8861a8c075a411eb9601893677bfd7d8" office:target-frame-name="_top" xlink:show="replace"><text:span text:style-name="T969">A1-153</text:span></text:a><text:span text:style-name="T970">, 2021-02-23, paskelbta TAR 2021-02-23, i. k. 2021-03377</text:span></text:p>
      <text:p text:style-name="Normal"/>
      <text:p text:style-name="P971"><text:span text:style-name="T972">66</text:span><text:span text:style-name="T973">.<text:s/></text:span><text:span text:style-name="T974">Projektui taikoma fiksuotoji norma nustatoma projekto sutartyje ir įgyvendinant projektą negali būti keičiama, išskyrus atvejus, kai projektui skiriamas papildomas finansavimas. Tokiu atveju fiksuotoji norma nustatoma iš naujo ir pagal ją apmokamos projekt</text:span><text:span text:style-name="T975">o išlaidos perskaičiuojamos atsižvelgiant į finansavimą, skirtą per visą projekto sutarties laikotarpį.</text:span><text:s/></text:p>
      <text:p text:style-name="P976">Punkto pakeitimai:</text:p>
      <text:soft-page-break/>
      <text:p text:style-name="P977"><text:span text:style-name="T978">Nr.<text:s/></text:span><text:a xlink:href="https://www.e-tar.lt/portal/legalAct.html?documentId=8861a8c075a411eb9601893677bfd7d8" office:target-frame-name="_top" xlink:show="replace"><text:span text:style-name="T979">A1-153</text:span></text:a><text:span text:style-name="T980">, 2021-02-23, paskelbta<text:s/></text:span><text:span text:style-name="T981">TAR 2021-02-23, i. k. 2021-03377</text:span></text:p>
      <text:p text:style-name="Normal"/>
      <text:p text:style-name="P982"><text:span text:style-name="T983">Standartinės netiesioginių išlaidų fiksuotosios normos taikymas</text:span></text:p>
      <text:p text:style-name="P984"/>
      <text:p text:style-name="P985"><text:span text:style-name="T986">67</text:span><text:span text:style-name="T987">.</text:span><text:span text:style-name="T988"><text:tab/>Išlaidų, kurios priskiriamos netiesioginėms ir kurios, jei yra tinkamos finansuoti, turi būti apmokamos taikant fiksuotąją normą, sąrašas nurodytas</text:span><text:span text:style-name="T989"><text:s/>PAFT 299 punkte ir Instrukcijų IX skyriaus 1 lentelėje. Šis sąrašas nėra baigtinis.</text:span><text:s/></text:p>
      <text:p text:style-name="P990">Punkto pakeitimai:</text:p>
      <text:p text:style-name="P991"><text:span text:style-name="T992">Nr.<text:s/></text:span><text:a xlink:href="https://www.e-tar.lt/portal/legalAct.html?documentId=8861a8c075a411eb9601893677bfd7d8" office:target-frame-name="_top" xlink:show="replace"><text:span text:style-name="T993">A1-153</text:span></text:a><text:span text:style-name="T994">, 2021-02-23, paskelbta TAR 2021-02-23, i.<text:s/></text:span><text:span text:style-name="T995">k. 2021-03377</text:span></text:p>
      <text:p text:style-name="Normal"/>
      <text:p text:style-name="P996"><text:span text:style-name="T997">68</text:span><text:span text:style-name="T998">. Netiesioginėms išlaidoms taikomos standartinės fiksuotosios normos (jei taikomos standartinės fiksuotosios normos) yra nurodytos Fiksuotosios normos taikymo netiesioginėms projekto išlaidoms apmokėti tvarkos apraše (PAFT 5 priedas) i</text:span><text:span text:style-name="T999">r projekto tinkamumo finansuoti vertinimo metu nustatomos atsižvelgiant į projekto tinkamų finansuoti išlaidų sumą bei projekto veiklų rangos išlaidų dalį. Supaprastintai apmokamos išlaidos nelaikomos projekto veiklų rangos išlaidomis.</text:span></text:p>
      <text:p text:style-name="P1000">Pareiškėjas, žinodamas tiesioginių projekto išlaidų sumą ir preliminarią veiklų rangos išlaidų dalį, apskaičiuoja preliminarią projektui taikytiną netiesioginių išlaidų fiksuotąją normą.</text:p>
      <text:p text:style-name="P1001">1 pavyzdys:</text:p>
      <text:p text:style-name="P1002"><text:span text:style-name="T1003">Pareiškėjas apskaičiavo, kad projekto,<text:s/></text:span><text:span text:style-name="T1004">skirto investicijoms į naujo statinio<text:s/></text:span><text:span text:style-name="T1005">statybą ir (ar) statinio paprastąjį remontą,</text:span><text:span text:style-name="T1006"><text:s/>tiesioginių išlaidų suma – 144 810,01 Eur, iš jų rangos būdu vykdomų projekto veiklų išlaidų dalis – 72 405,01 Eur (50 proc. tiesioginių projekto išlaidų). Vadovaudamasis<text:s/></text:span><text:span text:style-name="T1007">Fiksuotosios normos taikymo<text:s/></text:span><text:span text:style-name="T1008">netiesioginėms projekto išlaidoms apmokėti tvarkos aprašo (PAFT 5 priedas)</text:span><text:span text:style-name="T1009"><text:s/>5 punktu, pareiškėjas netiesioginėms išlaidoms preliminariai pritaikė 11,35 proc. netiesioginių išlaidų fiksuotąją normą. Tokiu atveju apskaičiuota visa projekto tinkamų finansuoti<text:s/></text:span><text:span text:style-name="T1010">išlaidų suma (įskaitant pagal fiksuotąją normą apmokamas netiesiogines išlaidas) bus 161 245,95 Eur (144 810,01 + 16 435,94= 161 245,95), o projekto veiklų rangos išlaidų dalis – 44,9 proc. visų tinkamų finansuoti išlaidų, t. y. projekto tinkamų finansuoti</text:span><text:span text:style-name="T1011"><text:s/>išlaidų suma patenka į intervalą, kai projekto netiesioginėms išlaidoms taikoma 11,35 proc. fiksuotoji norma.</text:span></text:p>
      <text:p text:style-name="P1012">2 pavyzdys:</text:p>
      <text:p text:style-name="P1013"><text:span text:style-name="T1014">Projekto,</text:span><text:span text:style-name="T1015"><text:s/>skirto investicijoms į naujo statinio statybą ir (ar) statinio paprastąjį remontą,</text:span><text:span text:style-name="T1016"><text:s/>tiesioginių išlaidų suma – 165 083,41 Eu</text:span><text:span text:style-name="T1017">r, o veiklų rangos išlaidų dalis yra 82 541,71 Eur (50 proc. tiesioginių išlaidų). Pritaikius 11,35 proc. netiesioginių išlaidų fiksuotąją normą, visos tinkamos finansuoti projekto išlaidos (kartu su netiesioginėmis) – 183 820,38 Eur (165 083,41 + 18 736,9</text:span><text:span text:style-name="T1018">7= 183 820,38) (veiklų rangos išlaidos – 44,9 proc. šios sumos), t. y. bendra projekto tinkamų finansuoti išlaidų suma viršija 175 000,99 Eur ir patenka į kitą vertės intervalą, kai projekto netiesioginėms išlaidoms taikoma tik 8,31 proc. fiksuotoji norma.</text:span><text:span text:style-name="T1019"><text:s/>Pritaikius 8,31 proc. fiksuotąją normą, projekto netiesioginių išlaidų suma bus 13 718,43 Eur, o bendra projekto tinkamų finansuoti išlaidų suma – 178 801,84 Eur (165 083,41</text:span><text:span text:style-name="T1020"> </text:span><text:span text:style-name="T1021">+ 13 718,43 = 178 801,84) (Fiksuotosios normos taikymo netiesioginėms projekto iš</text:span><text:span text:style-name="T1022">laidoms apmokėti tvarkos aprašo (PAFT 5 priedas) 5</text:span><text:span text:style-name="T1023"> </text:span><text:span text:style-name="T1024">punktas).</text:span><text:s/></text:p>
      <text:p text:style-name="P1025">Punkto pakeitimai:</text:p>
      <text:p text:style-name="P1026"><text:span text:style-name="T1027">Nr.<text:s/></text:span><text:a xlink:href="https://www.e-tar.lt/portal/legalAct.html?documentId=8861a8c075a411eb9601893677bfd7d8" office:target-frame-name="_top" xlink:show="replace"><text:span text:style-name="T1028">A1-153</text:span></text:a><text:span text:style-name="T1029">, 2021-02-23, paskelbta TAR 2021-02-23, i. k. 2021-03377</text:span></text:p>
      <text:p text:style-name="Normal"/>
      <text:p text:style-name="P1030"><text:span text:style-name="T1031">Proje</text:span><text:span text:style-name="T1032">kto veiklų rangos išlaidų vertinimas nustatant fiksuotąją normą</text:span></text:p>
      <text:p text:style-name="P1033"/>
      <text:p text:style-name="P1034"><text:span text:style-name="T1035">69</text:span><text:span text:style-name="T1036">.</text:span><text:span text:style-name="T1037"><text:tab/>Projekto veiklų rangos išlaidos vertinamos pagal smulkiausią biudžeto vienetą (atsižvelgiant į atvejį, gali būti vertinama pagal pirmo arba antro lygio veiklos rodiklius). Tais atveja</text:span><text:span text:style-name="T1038">is, kai veiklos rodiklis be pirkimų apima ir kitas išlaidas (pvz., dirbančiųjų darbo užmokesčio ar kt.), pirkimų dalis vertinama atskirai nuo kitų išlaidų, t. y. vertinama, ar pagal tą veiklos rodiklį numatytą iš išorės tiekėjų pirkti veiklą (pvz., mokymų<text:s/></text:span><text:span text:style-name="T1039">ar renginių organizavimą, metodikų rengimą)<text:s/></text:span><text:span text:style-name="T1040">visiškai įgyvendina<text:s/></text:span><text:span text:style-name="T1041">ne pats projekto vykdytojas, o<text:s/></text:span><text:span text:style-name="T1042">paslaugų teikėjai, prekių tiekėjai ar rangovai.</text:span><text:span text:style-name="T1043"><text:s/>Jei<text:s/></text:span><text:soft-page-break/><text:span text:style-name="T1044">pirkdamas paslaugas projekto vykdytojas atlieka kontrolės, priežiūros funkcijas (3–5 pavyzdžiai), tokiu atvej</text:span><text:span text:style-name="T1045">u paslaugų pirkimo išlaidos laikomos veiklos ranga.</text:span></text:p>
      <text:p text:style-name="P1046">1 pavyzdys:<text:s/></text:p>
      <text:p text:style-name="P1047">Projekto veiklų rangos išlaidomis nelaikomos mokymų ar renginio organizavimo išlaidos, kai už mokymų ar renginio organizavimą (dalyvių kvietimą, registravimą, programos rengimą, atskirų pirkimų (reikalingų patalpų nuomos, dalyvių maitinimo ir pan.) vykdymą ir kitas organizacines veiklas) yra atsakingas pats projekto vykdytojas ar projekto partneris, t. y. dėl viso mokymų ar renginio organizavimo nėra sudaroma sutartis su paslaugos teikėju, nėra perkamas mokymų ar renginio organizavimo paslaugų paketas.</text:p>
      <text:p text:style-name="P1048">2 pavyzdys:<text:s/></text:p>
      <text:p text:style-name="P1049">Veiklos rodiklį sudaro mokymų ar renginio organizavimo išlaidos. Šios išlaidos būtų nepriskiriamos projekto veiklų rangos išlaidoms, kai už mokymų ar renginio organizavimą (dalyvių<text:s/>kvietimą, registravimą, programos rengimą, atskirų pirkimų (reikalingų patalpų nuomos, dalyvių maitinimo ir pan.) vykdymą ir kitas organizacines veiklas) yra atsakingas pats projekto vykdytojas ar projekto partneris, t. y. dėl mokymų ar renginio organizavimo nėra sudaroma sutartis su paslaugos teikėju, nėra perkamas mokymų ar renginio organizavimo paslaugų paketas.</text:p>
      <text:p text:style-name="P1050">3 pavyzdys:<text:s/></text:p>
      <text:p text:style-name="P1051">Veiklos rodiklį sudaro mokymų ar renginio organizavimo paslaugų įsigijimo išlaidos. Projekto vykdytojas perka visą mokymų ar renginio organizavimo paslaugų paketą, tačiau pats kviečia ir registruoja dalyvius. Tokiu atveju perkamų mokymų ar renginio organizavimo paslaugų išlaidos laikomos veiklų ranga, nes tikslinės grupės dalyvavimo užtikrinimas yra projekto vykdytojo, o ne tiekėjo atsakomybė, neatsižvelgiant į tai, ar paslauga perkama vienu paketu, ar ne.</text:p>
      <text:p text:style-name="P1052">4 pavyzdys:<text:s/></text:p>
      <text:p text:style-name="P1053">Projekto vykdytojas perka informacinės sistemos diegimo paslaugas, o projekto vykdytojo darbuotojai atlieka testavimo, kontrolės, diegimo darbų priežiūros funkcijas, už<text:s/>kurias numatytos darbo užmokesčio išlaidoms skirtos lėšos. Tokiu atveju informacinės sistemos pirkimo išlaidos vertinamos neįtraukiant darbo užmokesčio išlaidų ir yra priskiriamos veiklų rangai.</text:p>
      <text:p text:style-name="P1054">5 pavyzdys:</text:p>
      <text:p text:style-name="P1055"><text:span text:style-name="T1056">Projekto vykdytojas perka tyrimo atlikimo paslaug</text:span><text:span text:style-name="T1057">ą iš tiekėjo, o projekto vykdytojo darbuotojai atlieka tyrimo aprobavimo funkcijas, už kurias numatytos darbo užmokesčio išlaidoms skirtos lėšos. Tokiu atveju tyrimo atlikimo paslaugų išlaidos vertinamos neįtraukiant darbo užmokesčio išlaidų ir yra priskir</text:span><text:span text:style-name="T1058">iamos veiklų rangai.</text:span></text:p>
      <text:p text:style-name="P1059"><text:span text:style-name="T1060">70</text:span><text:span text:style-name="T1061">.</text:span><text:span text:style-name="T1062"><text:tab/>Įrangos, įrenginių ir kito turto atveju (2 biudžeto kategorija) visos išlaidos yra priskiriamos veiklų rangai,</text:span><text:span text:style-name="T1063"><text:s/></text:span><text:span text:style-name="T1064">nes su šio turto įsigijimu susijusios išlaidos (darbo užmokestis montuotojui, komandiruotės ir kt.) yra įskaičiuojam</text:span><text:span text:style-name="T1065">os į turto savikainą.</text:span></text:p>
      <text:p text:style-name="P1066"><text:span text:style-name="T1067">71</text:span><text:span text:style-name="T1068">.</text:span><text:span text:style-name="T1069"><text:tab/>Vadovaujantis PAFT 5 priedo 7 punkto nuostatomis, išlaidų priskyrimas veiklų rangai pakartotinai įvertinamas galutinio mokėjimo prašymo tikrinimo metu. Atliekamas smulkiausio veiklos rodiklio pakartotinis įvertinimas. Jei po p</text:span><text:span text:style-name="T1070">akartotinio įvertinimo paaiškėja, kad dalis netiesioginių išlaidų turi būti grąžintos dėl priskirtos didesnės fiksuotosios normos, turi būti įvertinama, ar projekto vykdymo metu pirkimai vykdyti taip, kaip buvo numatyta paraiškoje.</text:span></text:p>
      <text:p text:style-name="P1071"><text:span text:style-name="T1072">72</text:span><text:span text:style-name="T1073">.</text:span><text:span text:style-name="T1074"><text:tab/></text:span><text:span text:style-name="T1075">Išlaidos, apmoka</text:span><text:span text:style-name="T1076">mos taikant fiksuotuosius įkainius ir (arba) fiksuotąsias sumas, nėra veiklų rangos išlaidos.</text:span></text:p>
      <text:p text:style-name="P1077"><text:span text:style-name="T1078">73</text:span><text:span text:style-name="T1079">.</text:span><text:span text:style-name="T1080"><text:tab/>Įgaliotoji institucija projekto tinkamumo finansuoti vertinimo metu pareiškėjo apskaičiuotą ir paraiškoje nurodytą preliminarią fiksuotąją normą gali kore</text:span><text:span text:style-name="T1081">guoti, atsižvelgdama į tinkamomis finansuoti pripažintų išlaidų sumą ir projekto veiklų rangos išlaidų dalį.</text:span></text:p>
      <text:p text:style-name="P1082"><text:span text:style-name="T1083">74</text:span><text:span text:style-name="T1084">.</text:span><text:span text:style-name="T1085"><text:tab/>Projekto sutartyje nustatytos standartinės netiesioginių išlaidų fiksuotosios normos dydį įgaliotoji institucija dar kartą įvertina tikrind</text:span><text:span text:style-name="T1086">ama galutinį mokėjimo prašymą. Nustačius, kad fiksuotoji norma turėjo būti mažesnė ir todėl projekto vykdytojui buvo išmokėta didesnė, nei priklauso, netiesioginių projekto išlaidų suma, išmokėtų lėšų perviršis yra susigrąžinamas. Nustačius, kad dėl sutaup</text:span><text:span text:style-name="T1087">ytų projekto išlaidų ar sumažėjusios projekto veiklų rangos išlaidų dalies fiksuotoji norma galėtų būti didesnė, fiksuotoji norma nėra keičiama.</text:span></text:p>
      <text:p text:style-name="P1088">Pavyzdys:<text:s/></text:p>
      <text:soft-page-break/>
      <text:p text:style-name="P1089">Jeigu tikrinant galutinį mokėjimo prašymą paaiškėja, kad projekto veiklų rangos išlaidos sudarė didesnę, negu planuota, dalį ir dėl to projekto tinkamų finansuoti išlaidų suma pateko į kitą vertės intervalą, kuriam esant projekto netiesioginėms išlaidoms taikoma mažesnė fiksuotoji norma, įgaliotoji institucija, vadovaudamasi PAFT, vienašališkai pakeičia<text:s/>projekto sutartį, nustatydama mažesnę standartinę fiksuotąją normą, ir projekto vykdytojui išmoka tik likusią netiesioginių išlaidų sumą arba, jeigu buvo išmokėta daugiau, permoką siūlo sugrąžinti.</text:p>
      <text:p text:style-name="P1090"/>
      <text:p text:style-name="P1091"><text:span text:style-name="T1092">IX</text:span><text:span text:style-name="T1093"><text:s/>SKYRIUS</text:span></text:p>
      <text:p text:style-name="P1094"><text:span text:style-name="T1095">PROJEKTO BIUDŽETO FORMOS PILDYMAS</text:span></text:p>
      <text:p text:style-name="P1096"/>
      <text:p text:style-name="P1097"><text:span text:style-name="T1098">75</text:span><text:span text:style-name="T1099">.</text:span><text:span text:style-name="T1100"><text:tab/>Tinkamos finansuoti projekto išlaidos nurodomos projekto paraiškos punkto „Projekto biudžetas“ lentelėje.</text:span></text:p>
      <text:p text:style-name="P1101"><text:span text:style-name="T1102">76</text:span><text:span text:style-name="T1103">. Tinkamos finansuoti projekto išlaidos priskiriamos nustatytoms biudžeto išlaidų kategorijoms. Kiekvienam projekto veiklos rodikliui pas</text:span><text:span text:style-name="T1104">iekti reikalingos išlaidos priskiriamos vienai pasirinktai biudžeto išlaidų kategorijai, išskyrus išlaidas, priskirtinas<text:s/></text:span>4 ir 5 kategorijoms<text:span text:style-name="T1105">. Kiekvienas projekto biudžete numatytas (t. y. pirmo lygio) veiklos rodiklis gali būti detalizuojamas neribotu skai</text:span><text:span text:style-name="T1106">čiumi eilučių (t. y. antro lygio veiklos rodiklių). Pirmo lygio veiklos rodiklio vienetų skaičius nėra lygus antro lygio veiklos rodiklių vienetų sumai. Prie kiekvieno projekto biudžete numatyto veiklos rodiklio lentelės „Projekto biudžetas“ stulpelyje „Iš</text:span><text:span text:style-name="T1107">laidų pagrindimas“ rekomenduojama<text:s/></text:span><text:span text:style-name="T1108">kiekvieną projekto tinkamų finansuoti išlaidų tipą nurodyti atskiroje eilutėje.<text:s/></text:span></text:p>
      <text:p text:style-name="P1109"><text:span text:style-name="T1110">1 pavyzdys:</text:span><text:span text:style-name="T1111"><text:s/></text:span></text:p>
      <text:p text:style-name="P1112">Planuojamas pasiekti projekto veiklos rodiklis – pastatytas pastatas (pagal projekto paraiškos 6 punkto „Projekto loginis<text:s/>pagrindimas“ lentelę, veiklos rodiklis Nr. 1.1.1) ir įrengtas prieglobsčio prašytojų apgyvendinimo centras (pagal projekto paraiškos 6 punkto „Projekto loginis pagrindimas“ lentelę, veiklos rodiklis Nr. 1.1.2). Parengtas pastato techninis projektas. Veiklos rodikliui Nr. 1.1.1 pasiekti reikalingos išlaidos, vadovaujantis Instrukcijų 1 lentele „Projekto biudžeto išlaidų kategorijų aprašymas“, priskiriamos 1 biudžeto išlaidų kategorijai „Statyba, remontas ir kiti darbai“. Šio veiklos rodiklio išlaidoms detalizuoti gali būti kuriamos papildomos eilutės:</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Išlaidų kategorijos ir veiklos rodiklio Nr.</text:p>
            </table:table-cell>
            <table:table-cell table:style-name="TableCell1123">
              <text:p text:style-name="P1124">Išlaidų kategorijos ir veiklos rodiklio pavadinimas</text:p>
            </table:table-cell>
            <table:table-cell table:style-name="TableCell1125">
              <text:p text:style-name="P1126">Veiklos rodiklio matavimo vnt.</text:p>
            </table:table-cell>
            <table:table-cell table:style-name="TableCell1127">
              <text:p text:style-name="P1128">Veiklos rodiklio matavi-mo vnt. skaičius</text:p>
            </table:table-cell>
            <table:table-cell table:style-name="TableCell1129">
              <text:p text:style-name="P1130">Tinkamų finansuoti išlaidų suma, eurais</text:p>
            </table:table-cell>
            <table:table-cell table:style-name="TableCell1131">
              <text:p text:style-name="P1132">Išlaidų pagrindimas*</text:p>
            </table:table-cell>
          </table:table-row>
        </table:table-header-rows>
        <table:table-row table:style-name="TableRow1133">
          <table:table-cell table:style-name="TableCell1134">
            <text:p text:style-name="P1135">1.</text:p>
          </table:table-cell>
          <table:table-cell table:style-name="TableCell1136">
            <text:p text:style-name="P1137">Statyba, remontas ir kiti darbai</text:p>
          </table:table-cell>
          <table:table-cell table:style-name="TableCell1138">
            <text:p text:style-name="P1139"/>
          </table:table-cell>
          <table:table-cell table:style-name="TableCell1140">
            <text:p text:style-name="P1141"/>
          </table:table-cell>
          <table:table-cell table:style-name="TableCell1142">
            <text:p text:style-name="P1143">426 321</text:p>
          </table:table-cell>
          <table:table-cell table:style-name="TableCell1144">
            <text:p text:style-name="P1145"/>
          </table:table-cell>
        </table:table-row>
        <table:table-row table:style-name="TableRow1146">
          <table:table-cell table:style-name="TableCell1147">
            <text:p text:style-name="P1148">1.1.1.</text:p>
          </table:table-cell>
          <table:table-cell table:style-name="TableCell1149">
            <text:p text:style-name="P1150">Pastatytas pastatas</text:p>
          </table:table-cell>
          <table:table-cell table:style-name="TableCell1151">
            <text:p text:style-name="P1152">Vnt.</text:p>
          </table:table-cell>
          <table:table-cell table:style-name="TableCell1153">
            <text:p text:style-name="P1154">1</text:p>
          </table:table-cell>
          <table:table-cell table:style-name="TableCell1155">
            <text:p text:style-name="P1156"><text:span text:style-name="T1157">426 321</text:span></text:p>
          </table:table-cell>
          <table:table-cell table:style-name="TableCell1158">
            <text:p text:style-name="P1159"/>
          </table:table-cell>
        </table:table-row>
        <table:table-row table:style-name="TableRow1160">
          <table:table-cell table:style-name="TableCell1161">
            <text:p text:style-name="P1162">1.1.1.1.</text:p>
          </table:table-cell>
          <table:table-cell table:style-name="TableCell1163">
            <text:p text:style-name="P1164">Projektavimas, projekto ekspertizė ir statinio projekto vykdymo priežiūra</text:p>
          </table:table-cell>
          <table:table-cell table:style-name="TableCell1165">
            <text:p text:style-name="P1166">Vnt.</text:p>
          </table:table-cell>
          <table:table-cell table:style-name="TableCell1167">
            <text:p text:style-name="P1168">1</text:p>
          </table:table-cell>
          <table:table-cell table:style-name="TableCell1169">
            <text:p text:style-name="P1170">28 962</text:p>
          </table:table-cell>
          <table:table-cell table:style-name="TableCell1171">
            <text:p text:style-name="P1172">Paslaugos. 2015 m. sausio 24 d. UAB „Įmonė“<text:s/>projektavimo paslaugų sutartis Nr. 13-265 (pridedama). Statinio projekto vykdymo priežiūra būtina, nes pastatas priskiriamas ypatingų statinių kategorijai.</text:p>
            <text:p text:style-name="P1173">2015 m. sausio 4 d. UAB „Ekspertizė“ ekspertizės paslaugų sutartis Nr. I-45 (pridedama).</text:p>
          </table:table-cell>
        </table:table-row>
        <table:table-row table:style-name="TableRow1174">
          <table:table-cell table:style-name="TableCell1175">
            <text:p text:style-name="P1176">1.1.1.2.</text:p>
          </table:table-cell>
          <table:table-cell table:style-name="TableCell1177">
            <text:p text:style-name="P1178">Statybos rangos darbai</text:p>
          </table:table-cell>
          <table:table-cell table:style-name="TableCell1179">
            <text:p text:style-name="P1180">Vnt.</text:p>
          </table:table-cell>
          <table:table-cell table:style-name="TableCell1181">
            <text:p text:style-name="P1182">1</text:p>
          </table:table-cell>
          <table:table-cell table:style-name="TableCell1183">
            <text:p text:style-name="P1184">393 304</text:p>
          </table:table-cell>
          <table:table-cell table:style-name="TableCell1185">
            <text:p text:style-name="Normal"><text:span text:style-name="T1186">Darbai. Įgyvendinant projektą, planuojama pastatyti 478,10 m</text:span><text:span text:style-name="T1187">2</text:span><text:span text:style-name="T1188"><text:s/>patalpas pagal pridedamą techninį projektą. Darbų kaina<text:s/></text:span><text:soft-page-break/><text:span text:style-name="T1189">grindžiama techninio projekto skaičiuojamąja kaina.</text:span></text:p>
          </table:table-cell>
        </table:table-row>
        <text:soft-page-break/>
        <table:table-row table:style-name="TableRow1190">
          <table:table-cell table:style-name="TableCell1191">
            <text:p text:style-name="P1192">1.1.1.3.</text:p>
          </table:table-cell>
          <table:table-cell table:style-name="TableCell1193">
            <text:p text:style-name="P1194">Techninė priežiūra</text:p>
          </table:table-cell>
          <table:table-cell table:style-name="TableCell1195">
            <text:p text:style-name="P1196">Vnt.</text:p>
          </table:table-cell>
          <table:table-cell table:style-name="TableCell1197">
            <text:p text:style-name="P1198">1</text:p>
          </table:table-cell>
          <table:table-cell table:style-name="TableCell1199">
            <text:p text:style-name="P1200">4 055</text:p>
          </table:table-cell>
          <table:table-cell table:style-name="TableCell1201">
            <text:p text:style-name="P1202">Paslaugos. Bus perkamos techninės priežiūros vykdymo paslaugos. Suma nustatyta pagal UAB „Sistela“ bendruosius normatyvus.</text:p>
          </table:table-cell>
        </table:table-row>
        <table:table-row table:style-name="TableRow1203">
          <table:table-cell table:style-name="TableCell1204">
            <text:p text:style-name="P1205"><text:span text:style-name="T1206">2.</text:span></text:p>
          </table:table-cell>
          <table:table-cell table:style-name="TableCell1207">
            <text:p text:style-name="P1208">Įranga, įrenginiai ir kitas turtas</text:p>
          </table:table-cell>
          <table:table-cell table:style-name="TableCell1209">
            <text:p text:style-name="P1210"/>
          </table:table-cell>
          <table:table-cell table:style-name="TableCell1211">
            <text:p text:style-name="P1212"/>
          </table:table-cell>
          <table:table-cell table:style-name="TableCell1213">
            <text:p text:style-name="P1214">13 160</text:p>
          </table:table-cell>
          <table:table-cell table:style-name="TableCell1215">
            <text:p text:style-name="P1216"/>
          </table:table-cell>
        </table:table-row>
        <table:table-row table:style-name="TableRow1217">
          <table:table-cell table:style-name="TableCell1218">
            <text:p text:style-name="P1219">1.1.2.</text:p>
          </table:table-cell>
          <table:table-cell table:style-name="TableCell1220">
            <text:p text:style-name="P1221">Įrengtas prieglobsčio prašytojų apgyvendinimo centras</text:p>
          </table:table-cell>
          <table:table-cell table:style-name="TableCell1222">
            <text:p text:style-name="P1223">Vnt.</text:p>
          </table:table-cell>
          <table:table-cell table:style-name="TableCell1224">
            <text:p text:style-name="P1225">1</text:p>
          </table:table-cell>
          <table:table-cell table:style-name="TableCell1226">
            <text:p text:style-name="P1227">13 160</text:p>
          </table:table-cell>
          <table:table-cell table:style-name="TableCell1228">
            <text:p text:style-name="P1229"/>
          </table:table-cell>
        </table:table-row>
        <table:table-row table:style-name="TableRow1230">
          <table:table-cell table:style-name="TableCell1231">
            <text:p text:style-name="P1232">1.1.2.1.</text:p>
          </table:table-cell>
          <table:table-cell table:style-name="TableCell1233">
            <text:p text:style-name="P1234">Virtuvės įranga</text:p>
          </table:table-cell>
          <table:table-cell table:style-name="TableCell1235">
            <text:p text:style-name="P1236">Vnt.</text:p>
          </table:table-cell>
          <table:table-cell table:style-name="TableCell1237">
            <text:p text:style-name="P1238">1</text:p>
          </table:table-cell>
          <table:table-cell table:style-name="TableCell1239">
            <text:p text:style-name="P1240">1 500</text:p>
          </table:table-cell>
          <table:table-cell table:style-name="TableCell1241">
            <text:p text:style-name="P1242">Prekės ir su jomis susijusios paslaugos. Numatoma įsigyti šaldytuvų (vieneto kaina 200 Eur; 5 vnt.), mikrobangų krosnelių (vieneto kaina 100 Eur; 5 vnt.). Pateikiami 3 komerciniai pasiūlymai. Pasirinktas mažiausios kainos pasiūlymas.</text:p>
          </table:table-cell>
        </table:table-row>
        <table:table-row table:style-name="TableRow1243">
          <table:table-cell table:style-name="TableCell1244">
            <text:p text:style-name="P1245">1.1.2.2.</text:p>
          </table:table-cell>
          <table:table-cell table:style-name="TableCell1246">
            <text:p text:style-name="P1247">Baldų komplektas</text:p>
          </table:table-cell>
          <table:table-cell table:style-name="TableCell1248">
            <text:p text:style-name="P1249">Vnt.</text:p>
          </table:table-cell>
          <table:table-cell table:style-name="TableCell1250">
            <text:p text:style-name="P1251">1</text:p>
          </table:table-cell>
          <table:table-cell table:style-name="TableCell1252">
            <text:p text:style-name="P1253">11 660</text:p>
          </table:table-cell>
          <table:table-cell table:style-name="TableCell1254">
            <text:p text:style-name="P1255">Prekės ir su jomis susijusios paslaugos. Numatoma įsigyti kampinių sofų (vieneto kaina 900 Eur; 2 vnt.), stalų (vieneto kaina 290 Eur; 4 vnt.), knygų spintų (vieneto kaina 290 Eur; 8 vnt.), lentynų<text:s/>priemonėms sudėti (vieneto kaina 145 Eur; 10 vnt.), ovalių stalų (vieneto kaina 580 Eur; 5 vnt.), fotelių (vieneto kaina 290 Eur; 7 vnt.). Pateikiami 3 komerciniai pasiūlymai. Pasirinktas mažiausios kainos pasiūlymas.</text:p>
          </table:table-cell>
        </table:table-row>
      </table:table>
      <text:p text:style-name="P1256">* Išlaidoms pagrįsti gali būti pateikiami ir kiti dokumentai, nei nurodyta pavyzdyje.</text:p>
      <text:p text:style-name="P1257"/>
      <text:p text:style-name="P1258"><text:span text:style-name="T1259">2 pavyzdys:</text:span><text:span text:style-name="T1260"><text:s/></text:span></text:p>
      <text:p text:style-name="P1261">Įgyvendinant iš PMIF lėšų prašomą finansuoti projektą, planuojama vykdyti veiklą Nr. 1.1 „Specialistų mokymai“, kurios planuojami pasiekti rodikliai – specialistų įvairovės valdymo mokymai (pagal projekto paraiškos 6 punkto „Projekto loginis pagrindimas“ lentelę, veiklos rodiklis Nr. 1.1.1), prieglobsčio suteikimo mokymai (veiklos rodiklis Nr. 1.1.2), specialistų mokymams reikalinga įranga (veiklos rodiklis Nr. 1.1.3), 20 specialistų stažuotė Vokietijoje (veiklos rodiklis Nr. 1.1.4). Be to, planuojama veikla Nr. 2.1 „Konsultacijų teikimas trečiųjų šalių piliečiams“, kurios planuojami pasiekti veiklos rodikliai – socialinės konsultacijos (veiklos rodiklis Nr. 2.1.1), teisinės konsultacijos (veiklos rodiklis Nr. 2.1.2). Šiems veiklos rodikliams pasiekti reikalingos išlaidos, vadovaujantis Instrukcijų 1 lentele „Projekto biudžeto išlaidų kategorijų aprašymas“, priskiriamos 2 ir 3 biudžeto išlaidų kategorijoms „Įranga, įrenginiai ir kitas turtas“ ir „Projekto vykdymas“:</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header-rows>
          <table:table-row table:style-name="TableRow1269">
            <table:table-cell table:style-name="TableCell1270">
              <text:soft-page-break/>
              <text:p text:style-name="P1271">Išlaidų kategorijos ir veiklos rodiklio Nr.</text:p>
            </table:table-cell>
            <table:table-cell table:style-name="TableCell1272">
              <text:p text:style-name="P1273">Išlaidų kategorijos ir veiklos rodiklio pavadinimas</text:p>
            </table:table-cell>
            <table:table-cell table:style-name="TableCell1274">
              <text:p text:style-name="P1275">Veiklos rodiklio matavimo vnt.</text:p>
            </table:table-cell>
            <table:table-cell table:style-name="TableCell1276">
              <text:p text:style-name="P1277">Veiklos rodiklio matavi-mo vnt. skaičius</text:p>
            </table:table-cell>
            <table:table-cell table:style-name="TableCell1278">
              <text:p text:style-name="P1279">Tinkamų finansuoti išlaidų suma, eurais</text:p>
            </table:table-cell>
            <table:table-cell table:style-name="TableCell1280">
              <text:p text:style-name="P1281">Išlaidų pagrindimas*</text:p>
            </table:table-cell>
          </table:table-row>
        </table:table-header-rows>
        <table:table-row table:style-name="TableRow1282">
          <table:table-cell table:style-name="TableCell1283">
            <text:p text:style-name="P1284">2.</text:p>
          </table:table-cell>
          <table:table-cell table:style-name="TableCell1285">
            <text:p text:style-name="P1286">Įranga, įrenginiai ir kitas turtas</text:p>
          </table:table-cell>
          <table:table-cell table:style-name="TableCell1287">
            <text:p text:style-name="P1288"/>
          </table:table-cell>
          <table:table-cell table:style-name="TableCell1289">
            <text:p text:style-name="P1290"/>
          </table:table-cell>
          <table:table-cell table:style-name="TableCell1291">
            <text:p text:style-name="P1292">3 460</text:p>
          </table:table-cell>
          <table:table-cell table:style-name="TableCell1293">
            <text:p text:style-name="P1294"/>
          </table:table-cell>
        </table:table-row>
        <table:table-row table:style-name="TableRow1295">
          <table:table-cell table:style-name="TableCell1296">
            <text:p text:style-name="P1297">1.1.3.</text:p>
          </table:table-cell>
          <table:table-cell table:style-name="TableCell1298">
            <text:p text:style-name="P1299">Mokymų įranga</text:p>
          </table:table-cell>
          <table:table-cell table:style-name="TableCell1300">
            <text:p text:style-name="P1301">Komplek-tas<text:s/></text:p>
          </table:table-cell>
          <table:table-cell table:style-name="TableCell1302">
            <text:p text:style-name="P1303">1</text:p>
          </table:table-cell>
          <table:table-cell table:style-name="TableCell1304">
            <text:p text:style-name="P1305">3 460</text:p>
          </table:table-cell>
          <table:table-cell table:style-name="TableCell1306">
            <text:p text:style-name="Normal"><text:span text:style-name="T1307">Prekės ir su jomis susijusios paslaugos.<text:s/></text:span><text:span text:style-name="T1308">Specialistų</text:span><text:span text:style-name="T1309"><text:s/></text:span><text:span text:style-name="T1310">mokymams reikės vieno įrangos komplekto, kurį sudarys 1 interaktyvioji lenta (vnt. kaina 1 660 Eur) ir 1 multimedija</text:span></text:p>
            <text:p text:style-name="P1311">(vnt. kaina 1 100 Eur) su nešiojamuoju kompiuteriu (vnt. kaina 700 Eur)</text:p>
            <text:p text:style-name="P1312">(žr. tiekėjų apklausos pažymą Nr. 24).</text:p>
          </table:table-cell>
        </table:table-row>
        <table:table-row table:style-name="TableRow1313">
          <table:table-cell table:style-name="TableCell1314">
            <text:p text:style-name="P1315">3.</text:p>
          </table:table-cell>
          <table:table-cell table:style-name="TableCell1316">
            <text:p text:style-name="P1317">Projekto vykdymas</text:p>
          </table:table-cell>
          <table:table-cell table:style-name="TableCell1318">
            <text:p text:style-name="P1319"/>
          </table:table-cell>
          <table:table-cell table:style-name="TableCell1320">
            <text:p text:style-name="P1321"/>
          </table:table-cell>
          <table:table-cell table:style-name="TableCell1322">
            <text:p text:style-name="P1323">76 182</text:p>
          </table:table-cell>
          <table:table-cell table:style-name="TableCell1324">
            <text:p text:style-name="P1325"/>
          </table:table-cell>
        </table:table-row>
        <table:table-row table:style-name="TableRow1326">
          <table:table-cell table:style-name="TableCell1327" table:number-rows-spanned="2">
            <text:p text:style-name="P1328">1.1.1.</text:p>
          </table:table-cell>
          <table:table-cell table:style-name="TableCell1329" table:number-rows-spanned="2">
            <text:p text:style-name="P1330">Specialistų įvairovės valdymo mokymai</text:p>
          </table:table-cell>
          <table:table-cell table:style-name="TableCell1331" table:number-rows-spanned="2">
            <text:p text:style-name="P1332">Val.</text:p>
          </table:table-cell>
          <table:table-cell table:style-name="TableCell1333" table:number-rows-spanned="2">
            <text:p text:style-name="P1334">168</text:p>
          </table:table-cell>
          <table:table-cell table:style-name="TableCell1335" table:number-rows-spanned="2">
            <text:p text:style-name="P1336">23 428</text:p>
          </table:table-cell>
          <table:table-cell table:style-name="TableCell1337">
            <text:p text:style-name="Normal"><text:span text:style-name="T1338">Paslaugos.<text:s/></text:span><text:span text:style-name="T1339">Specialistų mokymai vyks 140 asmenų (7 grupės x 20 asmenų = 140 asmenų). Vienos grupės mokymų trukmė 24 val. (arba 3 dienos). Bendra mokymų trukmė 168 val. Lektoriaus 1 val. įkainis 70 Eur, lektoriams bus mokama pagal autorines sutartis. Valandinis įkainis</text:span><text:span text:style-name="T1340"><text:s/>įvertintas remiantis 2014 m. gegužės 19 d. rinkos įkainių analizės išvadomis, kurios skelbiamos ESFA interneto svetainėje (valandinis ekspertų darbo įkainis). Atlygis už darbą lektoriams – 1 lektorius x 24 val. x 7 grupės x 70 Eur/val. = 11 760 Eur.<text:s/></text:span></text:p>
            <text:p text:style-name="P1341">Mokymų dalyvių apgyvendinimui skiriama 8 840 Eur (130 asm. x (2 nakvynės x 34 Eur už nakvynę) = 8 840 Eur).</text:p>
            <text:p text:style-name="P1342">Mokymų dalyvių maitinimui skiriama 2 688 Eur (140 asm. x (3 pietūs x 2,8 Eur + 6 kavos pertraukėlės x 1,8 Eur) = 2 688 Eur) (apgyvendinimo ir maitinimo<text:s/>įkainiai apskaičiuoti remiantis tiekėjų apklausos<text:s/><text:soft-page-break/>išvadomis, žr. tiekėjų apklausos pažymą Nr. 22).</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Prekės ir su jomis <text:s/>susijusios paslaugos. Mokymams reikalingoms priemonėms – rašikliams – įsigyti reikia 140 Eur (140 vnt. x 1 Eur = 140 Eur) (paslaugų<text:s/>ir prekių įkainiai apskaičiuoti remiantis tiekėjų apklausos išvadomis, žr. tiekėjų apklausos pažymą Nr. 18).</text:p>
          </table:table-cell>
        </table:table-row>
        <table:table-row table:style-name="TableRow1351">
          <table:table-cell table:style-name="TableCell1352" table:number-rows-spanned="2">
            <text:p text:style-name="P1353">1.1.2.</text:p>
          </table:table-cell>
          <table:table-cell table:style-name="TableCell1354" table:number-rows-spanned="2">
            <text:p text:style-name="P1355">Prieglobsčio suteikimo mokymai</text:p>
          </table:table-cell>
          <table:table-cell table:style-name="TableCell1356" table:number-rows-spanned="2">
            <text:p text:style-name="P1357">Val.<text:s/></text:p>
          </table:table-cell>
          <table:table-cell table:style-name="TableCell1358" table:number-rows-spanned="2">
            <text:p text:style-name="P1359">72</text:p>
          </table:table-cell>
          <table:table-cell table:style-name="TableCell1360" table:number-rows-spanned="2">
            <text:p text:style-name="P1361">8 892</text:p>
          </table:table-cell>
          <table:table-cell table:style-name="TableCell1362">
            <text:p text:style-name="P1363">Paslaugos. Specialistų mokymai vyks 60 asmenų (3 grupės x 20 asm. = 60 asm.). Vienos grupės mokymų trukmė 24 val. (arba 3 dienos). Bendra mokymų trukmė 72 val. Lektoriaus 1 val. įkainis 50 Eur, lektoriams bus mokama pagal autorines sutartis. Valandinis įkainis apskaičiuotas remiantis tiekėjų apklausos išvadomis (žr. tiekėjų apklausos pažymą Nr. 20). Atlygis už darbą lektoriams – 1 lektorius x 24 val. x 3 grupės x 50 Eur/val. = 3 600 Eur.<text:s/></text:p>
            <text:p text:style-name="P1364">Mokymų dalyvių apgyvendinimui skiriama 4 080 Eur (60 asm. x (2 nakvynės x 34 Eur už nakvynę) = 4 080 Eur).</text:p>
            <text:p text:style-name="P1365">Mokymų dalyvių maitinimui skiriama 1 152 Eur (60 asm. x (3 pietūs x 2,8 Eur + 6 kavos pertraukėlės x 1,8 Eur) = 1 152 Eur) (apgyvendinimo ir maitinimo įkainiai apskaičiuoti remiantis tiekėjų apklausos išvadomis, žr. tiekėjų apklausos pažymą Nr. 22).</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Prekės ir su jomis susijusios paslaugos. Mokymams reikalingoms priemonėms – rašikliams – įsigyti reikia 60 Eur (60 vnt. x 1 Eur = 60 Eur) (paslaugų ir prekių įkainiai apskaičiuoti remiantis<text:s/><text:soft-page-break/>tiekėjų apklausos išvadomis,<text:s/>žr. tiekėjų apklausos pažymą Nr. 18).</text:p>
          </table:table-cell>
        </table:table-row>
        <text:soft-page-break/>
        <table:table-row table:style-name="TableRow1374">
          <table:table-cell table:style-name="TableCell1375">
            <text:p text:style-name="P1376">1.1.4.</text:p>
          </table:table-cell>
          <table:table-cell table:style-name="TableCell1377">
            <text:p text:style-name="P1378">Stažuotė specialistams</text:p>
          </table:table-cell>
          <table:table-cell table:style-name="TableCell1379">
            <text:p text:style-name="P1380">Asm.</text:p>
          </table:table-cell>
          <table:table-cell table:style-name="TableCell1381">
            <text:p text:style-name="P1382">20</text:p>
          </table:table-cell>
          <table:table-cell table:style-name="TableCell1383">
            <text:p text:style-name="P1384">28 962</text:p>
          </table:table-cell>
          <table:table-cell table:style-name="TableCell1385">
            <text:p text:style-name="Normal"><text:span text:style-name="T1386">Projektų finansavimo sąlygų apraše nustatytas vienos stažuotės fiksuotasis įkainis</text:span><text:span text:style-name="T1387"><text:s/></text:span><text:span text:style-name="T1388">– 1 448,1 Eur. Stažuotė vyks Vokietijoje.</text:span></text:p>
          </table:table-cell>
        </table:table-row>
        <table:table-row table:style-name="TableRow1389">
          <table:table-cell table:style-name="TableCell1390">
            <text:p text:style-name="P1391">2.1.1.</text:p>
          </table:table-cell>
          <table:table-cell table:style-name="TableCell1392">
            <text:p text:style-name="P1393">Socialinės konsultacijos<text:s/></text:p>
          </table:table-cell>
          <table:table-cell table:style-name="TableCell1394">
            <text:p text:style-name="P1395">Konsultaci-jų skaičius</text:p>
          </table:table-cell>
          <table:table-cell table:style-name="TableCell1396">
            <text:p text:style-name="P1397">1 050</text:p>
          </table:table-cell>
          <table:table-cell table:style-name="TableCell1398">
            <text:p text:style-name="P1399">10 400</text:p>
          </table:table-cell>
          <table:table-cell table:style-name="TableCell1400">
            <text:p text:style-name="Normal"><text:span text:style-name="T1401">Darbo užmokestis. Planuojama suteikti 1 050 konsultacijų. Planuojama, kad 1 konsultacija vienam asmeniui vidutiniškai truks 1 val., iš viso reikės 1 050 val. konsultacijų. 1 konsultacijai pasirengti reikės 1 val., konsul</text:span><text:span text:style-name="T1402">tacijoms pasirengti iš viso reikės 1 050 val.. Trečiųjų šalių piliečiams konsultuoti įdarbinami 2 socialiniai darbuotojai pagal atskirą darbo sutartį (specialisto darbo užmokestis už etatą – 800 Eur): 1 specialistas – 0,5 etato (20 mėn., 1 680 val.) (iš vi</text:span><text:span text:style-name="T1403">so 8 000 Eur) ir 1 specialistas – 0,25 etato (12 mėn., 504 val.) (iš viso 2 400 Eur). Darbo užmokestis neviršija įstaigoje įprastai mokamo darbo užmokesčio socialiniams darbuotojams (žr.<text:s/></text:span><text:span text:style-name="T1404">pažymą apie atitinkamos pareigybės darbuotojų bendrą darbo užmokesčio</text:span><text:span text:style-name="T1405"><text:s/>įstaigoje vidurkį)</text:span><text:span text:style-name="T1406"><text:s/>ir neviršija<text:s/></text:span><text:span text:style-name="T1407">Lietuvos statistikos departamento skelbiamų paskutinių metų vidutinių darbo užmokesčio dydžių pagal veiklos rūšis. Į šią sumą taip pat įskaičiuotas apmokėjimas už kasmetines atostogas projekto vykdymo laikotarpiu, darbdavio</text:span><text:span text:style-name="T1408"><text:s/>mokama ligos išmoka už dvi pirmąsias nedarbingumo dienas ir kiti mokėjimai.</text:span></text:p>
          </table:table-cell>
        </table:table-row>
        <text:soft-page-break/>
        <table:table-row table:style-name="TableRow1409">
          <table:table-cell table:style-name="TableCell1410">
            <text:p text:style-name="P1411">2.1.2.</text:p>
          </table:table-cell>
          <table:table-cell table:style-name="TableCell1412">
            <text:p text:style-name="Normal"><text:span text:style-name="T1413">Teisinės konsultacijos<text:s/></text:span></text:p>
          </table:table-cell>
          <table:table-cell table:style-name="TableCell1414">
            <text:p text:style-name="P1415">Konsultaci-jų skaičius</text:p>
          </table:table-cell>
          <table:table-cell table:style-name="TableCell1416">
            <text:p text:style-name="P1417">100</text:p>
          </table:table-cell>
          <table:table-cell table:style-name="TableCell1418">
            <text:p text:style-name="P1419">4 500</text:p>
          </table:table-cell>
          <table:table-cell table:style-name="TableCell1420">
            <text:p text:style-name="Normal"><text:span text:style-name="T1421">Paslaugos. Konsultacijoms teikti bus perkama paslauga. Planuojama, kad konsultacija vienam asmeniui vidutiniškai<text:s/></text:span><text:span text:style-name="T1422">truks 1,5 val. Iš viso planuojama suteikti 100 konsultacijų.</text:span><text:span text:style-name="T1423"><text:s/>Konsultacijos 1 val. įkainis 30 Eur<text:s/></text:span><text:span text:style-name="T1424">(žr. tiekėjų apklausos pažymą Nr. 24).</text:span></text:p>
          </table:table-cell>
        </table:table-row>
      </table:table>
      <text:p text:style-name="P1425">* Išlaidoms pagrįsti gali būti pateikiami ir kiti dokumentai, nei nurodyta pavyzdyje.</text:p>
      <text:p text:style-name="P1426"/>
      <text:p text:style-name="P1427">Punkto pakeitimai:</text:p>
      <text:p text:style-name="P1428"><text:span text:style-name="T1429">Nr.<text:s/></text:span><text:a xlink:href="https://www.e-tar.lt/portal/legalAct.html?documentId=8861a8c075a411eb9601893677bfd7d8" office:target-frame-name="_top" xlink:show="replace"><text:span text:style-name="T1430">A1-153</text:span></text:a><text:span text:style-name="T1431">, 2021-02-23, paskelbta TAR 2021-02-23, i. k. 2021-03377</text:span></text:p>
      <text:p text:style-name="Normal"/>
      <text:p text:style-name="P1432"><text:span text:style-name="T1433">77</text:span><text:span text:style-name="T1434">.</text:span><text:span text:style-name="T1435"><text:tab/>Vienai biudžeto išlaidų kategorijai gali būti priskirtos skirtingų tipų išlaidos (išlaid</text:span><text:span text:style-name="T1436">ų tipų aprašymas pateikiamas Instrukcijų X skyriuje), reikalingos konkrečiam veiklos rodikliui pasiekti. Projekto biudžeto išlaidų kategorijų aprašymas pateikiamas Instrukcijų 1 lentelėje. Instrukcijų 1 lentelėje nenurodytas tinkamas finansuoti išlaidas pa</text:span><text:span text:style-name="T1437">reiškėjas ir (ar) įgaliotoji institucija priskiria pasirinktai biudžeto išlaidų kategorijai savo nuožiūra, atsižvelgdami į išlaidų pobūdį.</text:span></text:p>
      <text:p text:style-name="P1438"/>
      <table:table table:style-name="Table1439">
        <table:table-columns>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Projekto biudžeto išlaidų kategorijos pavadinimas</text:p>
            </table:table-cell>
            <table:table-cell table:style-name="TableCell1446">
              <text:p text:style-name="P1447">Tinkamų finansuoti išlaidų sąrašas</text:p>
            </table:table-cell>
            <table:table-cell table:style-name="TableCell1448">
              <text:p text:style-name="P1449">Komentaras</text:p>
            </table:table-cell>
          </table:table-row>
        </table:table-header-rows>
        <table:table-row table:style-name="TableRow1450">
          <table:table-cell table:style-name="TableCell1451">
            <text:p text:style-name="P1452">1. Statyba, remontas ir kiti darbai</text:p>
          </table:table-cell>
          <table:table-cell table:style-name="TableCell1453">
            <text:p text:style-name="P1454"><text:span text:style-name="T1455"></text:span><text:span text:style-name="T1456"><text:tab/></text:span><text:span text:style-name="T1457">Statybos, remonto, išankstinių darbų (pvz., sklypo paruošimo), griovimo ir kitų darbų išlaidos ir su šių veiklų vykdymu susijusios darbo užmokesčio bei komandiruočių išlaidos;<text:s/></text:span></text:p>
            <text:p text:style-name="P1458"><text:span text:style-name="T1459"></text:span><text:span text:style-name="T1460"><text:tab/></text:span><text:span text:style-name="T1461">projektavimo, kadastrinių ir geodezinių matavimų,<text:s/></text:span><text:span text:style-name="T1462">statybinių tyrinėjimų, techninės priežiūros ir projekto vykdymo priežiūros, ekspertizių ir kitos susijusios išlaidos, su šių veiklų vykdymu susijusio darbo užmokesčio bei komandiruočių išlaidos;</text:span></text:p>
            <text:p text:style-name="P1463"><text:span text:style-name="T1464"></text:span><text:span text:style-name="T1465"><text:tab/></text:span><text:span text:style-name="T1466">statybos leidimo dokumentų parengimo išlaidos, sukurto turt</text:span><text:span text:style-name="T1467">o draudimo išlaidos, pastato (statinio) inventorizacijos ir teisinės registracijos išlaidos ir pan.</text:span></text:p>
          </table:table-cell>
          <table:table-cell table:style-name="TableCell1468">
            <text:p text:style-name="Normal"><text:span text:style-name="T1469">Projekto veiklų rangos išlaidoms priskiriamos tos šios kategorijos išlaidos, kurios patiriamos perkant prekių, paslaugų ar darbų iš išorės prekių tiekėjų, p</text:span><text:span text:style-name="T1470">aslaugų teikėjų ar rangovų pagal tas projekto veiklas, kurias visiškai įgyvendina prekių tiekėjai, paslaugų teikėjai ar rangovai.</text:span></text:p>
          </table:table-cell>
        </table:table-row>
        <text:soft-page-break/>
        <table:table-row table:style-name="TableRow1471">
          <table:table-cell table:style-name="TableCell1472">
            <text:p text:style-name="Normal"><text:span text:style-name="T1473">2. Įranga, įrenginiai ir kitas turtas</text:span><text:span text:style-name="T1474"><text:note text:note-class="footnote" text:id="_ftn0"><text:note-citation>1</text:note-citation><text:note-body><text:p text:style-name="P1475"><text:span text:style-name="T1476"><text:s/></text:span><text:span text:style-name="T1477">Įranga ir įrenginiais laikomas<text:s/></text:span><text:span text:style-name="T1478">toks<text:s/></text:span><text:span text:style-name="T1479">kilnojamasis material</text:span><text:span text:style-name="T1480">inis</text:span><text:span text:style-name="T1481"><text:s/>turtas, naudojamas veiklai vykdyti, kaip kilnojami ar stacionarūs daiktai, darbui reikalingi įrankiai, mechanizmai, aparatūra ar prietaisų komplektas, jei tenkinamos visos šios sąlygos:</text:span><text:span text:style-name="T1482"><text:s/></text:span><text:span text:style-name="T1483">naudojant pagal paskirtį, jo<text:s/></text:span><text:span text:style-name="T1484">naudojimo</text:span><text:span text:style-name="T1485"><text:s/>laikas, įskaitant priežiūros i</text:span><text:span text:style-name="T1486">r techninės priežiūros laiką, yra ilgesnis nei vieni metai, išskyrus trumpalaikį turtą;</text:span><text:span text:style-name="T1487"><text:s/></text:span><text:span text:style-name="T1488">naudojamas jis išlaiko savo pradinę formą ir išvaizdą;</text:span><text:span text:style-name="T1489"><text:s/></text:span><text:span text:style-name="T1490">jį sugadinus, pametus kai kurias dalis ar joms susidėvėjus, jį tikslingiau taisyti nei keisti visiškai nauju;</text:span><text:span text:style-name="T1491"><text:s/></text:span><text:span text:style-name="T1492">jis</text:span><text:span text:style-name="T1493"><text:s/>nepraranda<text:s/></text:span><text:span text:style-name="T1494">funkcional</text:span><text:span text:style-name="T1495">umo (galimybės atlikti funkcijas) net ir sujungtas į kitą sudėtingesnį vienetą.</text:span></text:p></text:note-body></text:note></text:span></text:p>
          </table:table-cell>
          <table:table-cell table:style-name="TableCell1496">
            <text:p text:style-name="P1497"><text:span text:style-name="T1498"></text:span><text:span text:style-name="T1499"><text:tab/></text:span><text:span text:style-name="T1500">Baldų, kompiuterinės technikos, programinės įrangos, kitos įrangos, įrenginių ir kit</text:span><text:span text:style-name="T1501">o ilgalaikio turto įsigijimo ir finansinės nuomos (lizingo) išlaidos (įskaitant jų transportavimo, projektavimo, sumontavimo, vietos (aikštelės) paruošimo, instaliavimo, paruošimo naudoti, išbandymo, apmokymo naudotis, saugos instruktažo, techninės priežiū</text:span><text:span text:style-name="T1502">ros ir kitas susijusias išlaidas), taip pat programinės įrangos kūrimo, informacinių sistemų kūrimo ir (ar) modernizavimo išlaidos (įskaitant informacinių sistemų projektavimo, techninės priežiūros ir kitas susijusias išlaidas); su šių veiklų vykdymu susij</text:span><text:span text:style-name="T1503">ęs darbo užmokestis bei komandiruočių išlaidos;</text:span></text:p>
            <text:p text:style-name="P1504"><text:span text:style-name="T1505"></text:span><text:span text:style-name="T1506"><text:tab/></text:span><text:span text:style-name="T1507">tikslinių transporto priemonių pirkimo, nuomos ir finansinės nuomos (lizingo) išlaidos</text:span><text:span text:style-name="T1508"><text:note text:note-class="footnote" text:id="_ftn1"><text:note-citation>2</text:note-citation><text:note-body><text:p text:style-name="P1509"><text:span text:style-name="T1510"><text:s/>Transporto priemonė – bet koks savaeigis mechanizmas ar mechanizmų junginys keleiviams, bagažui ir (arba) kroviniams vežti (Lietuvos Respublikos transpo</text:span><text:span text:style-name="T1511">rto veiklos pagrindų įstatymo Nr. I-1863 2 straipsnio 13 dalis). Savaeigis – pats judantis, kurio nereikia traukti (Dabartinės lietuvių kalbos žodynas, http://dz.lki.lt).<text:s/></text:span></text:p><text:p text:style-name="P1512"><text:span text:style-name="T1513">Tikslinėms transporto priemonėms priskiriamos tokios transporto priemonės, kuriomis<text:s/></text:span><text:span text:style-name="T1514">siekiama projekto tikslo, uždavinių ir rezultato.</text:span></text:p></text:note-body></text:note></text:span><text:span text:style-name="T1515"><text:s/></text:span></text:p>
          </table:table-cell>
          <table:table-cell table:style-name="TableCell1516">
            <text:p text:style-name="Normal"><text:span text:style-name="T1517">Projekto veiklų rangos išlaidoms priskiriamos tos šios kategorijos išlaidos, kurios patiriamos perkant prekių ir<text:s/></text:span><text:span text:style-name="T1518">paslaugų iš išorės prekių tiekėjų ir paslaugų teikėjų pagal tas projekto veiklas, kurias visiškai įgyvendina prekių tiekėjai, paslaugų teikėjai ar rangovai.</text:span></text:p>
          </table:table-cell>
        </table:table-row>
        <table:table-row table:style-name="TableRow1519">
          <table:table-cell table:style-name="TableCell1520">
            <text:p text:style-name="P1521">3. Projekto vykdymas</text:p>
          </table:table-cell>
          <table:table-cell table:style-name="TableCell1522">
            <text:p text:style-name="P1523">Projekto tiesioginių veiklų, kurių išlaidos nepriskirtos biudžeto 1 ir 2 kategorijoms, vykdymo išlaidos:<text:s/></text:p>
            <text:p text:style-name="P1524"><text:span text:style-name="T1525"></text:span><text:span text:style-name="T1526"><text:tab/></text:span><text:span text:style-name="T1527">projektą vykdančio personalo darbo užmokesčio išlaidos;<text:s/></text:span></text:p>
            <text:p text:style-name="P1528"><text:span text:style-name="T1529"></text:span><text:span text:style-name="T1530"><text:tab/></text:span><text:span text:style-name="T1531">projektą vykdančio personalo komandiruočių, kelionių ar stažuočių išlaidos;</text:span></text:p>
            <text:p text:style-name="P1532"><text:span text:style-name="T1533"></text:span><text:span text:style-name="T1534"><text:tab/></text:span><text:span text:style-name="T1535">projektui vykdyti reikalingų patalpų nuomos išlaidos;</text:span></text:p>
            <text:p text:style-name="P1536"><text:span text:style-name="T1537"></text:span><text:span text:style-name="T1538"><text:tab/></text:span><text:span text:style-name="T1539">projekto veiklose dalyvaujančių asmenų komandiruočių, kelionių, dalyvavimo renginiuose ir kitos<text:s/></text:span><text:soft-page-break/><text:span text:style-name="T1540">panašios išlaidos;<text:s/></text:span></text:p>
            <text:p text:style-name="P1541"><text:span text:style-name="T1542"></text:span><text:span text:style-name="T1543"><text:tab/></text:span><text:span text:style-name="T1544">tarptautinio partnerio, svečio iš užsienio kelionių ir apgyvendinimo išlaidos;</text:span></text:p>
            <text:p text:style-name="P1545"><text:span text:style-name="T1546"></text:span><text:span text:style-name="T1547"><text:tab/></text:span><text:span text:style-name="T1548">PFSA nustatytos išmokos;</text:span></text:p>
            <text:p text:style-name="P1549"><text:span text:style-name="T1550"></text:span><text:span text:style-name="T1551"><text:tab/></text:span><text:span text:style-name="T1552">galimybių studijos, tyrimų, st</text:span><text:span text:style-name="T1553">udijų, metodikų rengimo, mokymų ir renginių organizavimo ir vykdymo, leidybos ir kitos panašios išlaidos;</text:span></text:p>
            <text:p text:style-name="P1554"><text:span text:style-name="T1555"></text:span><text:span text:style-name="T1556"><text:tab/></text:span><text:span text:style-name="T1557">mokymo ir ugdymo priemonių bei kito trumpalaikio turto, išskyrus trumpalaikiam turtui priskiriamus baldus, įrangą ir įrenginius</text:span><text:span text:style-name="T1558"><text:note text:note-class="footnote" text:id="_ftn2"><text:note-citation>3</text:note-citation><text:note-body><text:p text:style-name="P1559"><text:span text:style-name="T1560"><text:s/></text:span><text:span text:style-name="T1561">Įrangos, įrenginių, baldų detalės ir priedai (trumpalaikis turtas), kurie naudojami išlaiko savo pradinę formą ir išvaizdą, gali būti priskiriami<text:s/></text:span><text:span text:style-name="T1562">2</text:span><text:span text:style-name="T1563"><text:s/>biudžeto išlaidų kategorijai arba, jei iš projekto lėšų<text:s/></text:span><text:span text:style-name="T1564">neperkama įrang</text:span><text:span text:style-name="T1565">os</text:span><text:span text:style-name="T1566">, įrengini</text:span><text:span text:style-name="T1567">ų</text:span><text:span text:style-name="T1568"><text:s/>ir bald</text:span><text:span text:style-name="T1569">ų</text:span><text:span text:style-name="T1570">, gali būti priskiriami<text:s/></text:span><text:span text:style-name="T1571">3</text:span><text:span text:style-name="T1572"><text:s/>biudžeto išlaidų kategorijai.</text:span></text:p></text:note-body></text:note></text:span><text:span text:style-name="T1573">, pirkimo ir nuomos<text:s/></text:span><text:span text:style-name="T1574">išlaidos, baldų, įrangos ir įrenginių nuomos išlaidos;</text:span></text:p>
            <text:p text:style-name="P1575"><text:span text:style-name="T1576"></text:span><text:span text:style-name="T1577"><text:tab/></text:span><text:span text:style-name="T1578">projekto vykdytojui ar projekto partneriui priklausančio ilgalaikio turto nusidėvėjimo (amortizacijos) sąnaudos (jei projekto vykdytojas ir (arba) projekto partneris yra biudžetinė įstaiga, šios išla</text:span><text:span text:style-name="T1579">idos yra netinkamos finansuoti, išskyrus PFSA nustatytus atvejus);</text:span></text:p>
            <text:p text:style-name="P1580"><text:span text:style-name="T1581"></text:span><text:span text:style-name="T1582"><text:tab/></text:span><text:span text:style-name="T1583">projekto veikloms vykdyti (įskaitant veiklose dalyvaujančių asmenų apgyvendinimą) reikalingų transporto priemonių, patalpų eksploatavimo (komunalinių, ryšio paslaugų ir pan.) išlaidos;<text:s/></text:span></text:p>
            <text:p text:style-name="P1584"><text:span text:style-name="T1585"></text:span><text:span text:style-name="T1586"><text:tab/></text:span><text:span text:style-name="T1587">išlaidos tikslinės grupės asmenims, kai pagalbos teikimo tikslais atliekami pirkimai tikslinės grupės naudai arba grąžinamos tikslinės grupės asmenų patirtos išlaidos (parama maisto produktais, higienos priemonėmis, drabužiais, mokyklinėmis prekėmis, kito</text:span><text:span text:style-name="T1588">mis prekėmis ar paslaugomis, nurodytomis PFSA (pvz.: transporto priemonėmis, įrankiais, įranga, baldais, kompiuterine technika, programine įranga,<text:s/></text:span><text:soft-page-break/><text:span text:style-name="T1589">ūkiniais gyvūnais, augalais), ir kt.);</text:span></text:p>
            <text:p text:style-name="P1590"><text:span text:style-name="T1591"></text:span><text:span text:style-name="T1592"><text:tab/></text:span><text:span text:style-name="T1593">kitos projekto veikloms vykdyti būtinos išlaidos, išskyrus alkoholio</text:span><text:span text:style-name="T1594">, tabako ir loterijos bilietų įsigijimo išlaidas.</text:span></text:p>
          </table:table-cell>
          <table:table-cell table:style-name="TableCell1595">
            <text:p text:style-name="P1596">Projekto veiklų rangos išlaidoms priskiriamos tos šios kategorijos išlaidos, kurios patiriamos perkant prekių ir paslaugų iš išorės prekių tiekėjų ir paslaugų teikėjų pagal tas projekto veiklas, kurias visiškai įgyvendina prekių tiekėjai, paslaugų teikėjai ar rangovai.</text:p>
            <text:p text:style-name="P1597"/>
            <text:p text:style-name="P1598"><text:span text:style-name="T1599">Šiai kategorijai negali būti priskiriamos išlaidos, kurios priskiriamos 5 kategorijai (netiesioginės išlaidos ir kitos išlaidos, apmokamos pagal fiksuotąją normą), pvz., darbo užmokestis proj</text:span><text:span text:style-name="T1600">ektą<text:s/></text:span><text:soft-page-break/><text:span text:style-name="T1601">administruojantiems asmenims. Jeigu tas pats darbuotojas vykdo ir tiesiogines, ir administracines projekto veiklas, šiai biudžeto išlaidų kategorijai priskiriama tik tinkamų finansuoti išlaidų, planuojamų patirti vykdant tiesiogines projekto veiklas,<text:s/></text:span><text:span text:style-name="T1602">suma.</text:span></text:p>
            <text:p text:style-name="P1603"/>
            <text:p text:style-name="P1604"/>
            <text:p text:style-name="P1605"/>
            <text:p text:style-name="P1606"/>
            <text:p text:style-name="P1607"/>
            <text:p text:style-name="P1608"/>
            <text:p text:style-name="P1609"/>
            <text:p text:style-name="P1610">Jei tokia galimybė numatyta PFSA</text:p>
          </table:table-cell>
        </table:table-row>
        <text:soft-page-break/>
        <table:table-row table:style-name="TableRow1611">
          <table:table-cell table:style-name="TableCell1612">
            <text:p text:style-name="P1613">4. Informavimas apie projektą</text:p>
          </table:table-cell>
          <table:table-cell table:style-name="TableCell1614">
            <text:p text:style-name="P1615">Informavimo apie projektą išlaidos:</text:p>
            <text:p text:style-name="P1616"><text:span text:style-name="T1617"></text:span><text:span text:style-name="T1618"><text:tab/></text:span><text:span text:style-name="T1619">privalomų informavimo apie projektą veiklų išlaidos;</text:span></text:p>
            <text:p text:style-name="P1620"><text:span text:style-name="T1621"></text:span><text:span text:style-name="T1622"><text:tab/></text:span><text:span text:style-name="T1623">kitų informavimo apie projektą veiklų išlaidos, su projekto pristatymu susijusios<text:s/></text:span><text:span text:style-name="T1624">reprezentacinės išlaidos (išskyrus alkoholio ir tabako įsigijimo išlaidas) ir kitos panašios išlaidos, jei jos numatytos PFSA;</text:span></text:p>
            <text:p text:style-name="P1625"><text:span text:style-name="T1626"></text:span><text:span text:style-name="T1627"><text:tab/></text:span><text:span text:style-name="T1628">projektą vykdančio personalo darbo užmokesčio ir atlygio projektą vykdantiems fiziniams asmenims pagal paslaugų, autorines ar k</text:span><text:span text:style-name="T1629">itas sutartis išlaidos, susijusios su informavimo apie projektą veiklų vykdymu;<text:s/></text:span></text:p>
            <text:p text:style-name="P1630"><text:span text:style-name="T1631"></text:span><text:span text:style-name="T1632"><text:tab/></text:span><text:span text:style-name="T1633">projektą vykdančių asmenų ir projekto veiklose dalyvaujančių asmenų komandiruočių, kelionių, dalyvavimo renginiuose ir kitos panašios išlaidos, susijusios su informavimo api</text:span><text:span text:style-name="T1634">e projektą veiklų vykdymu.</text:span></text:p>
          </table:table-cell>
          <table:table-cell table:style-name="TableCell1635">
            <text:p text:style-name="Normal"><text:span text:style-name="T1636">Projekto veiklų rangos išlaidoms priskiriamos tos šios kategorijos išlaidos, kurios patiriamos perkant prekių ir paslaugų iš išorės prekių tiekėjų ir paslaugų teikėjų pagal tas projekto veiklas, kurias visiškai įgyvendina prekių<text:s/></text:span><text:span text:style-name="T1637">tiekėjai, paslaugų teikėjai ar rangovai.</text:span></text:p>
            <text:p text:style-name="P1638"/>
            <text:p text:style-name="Normal"><text:span text:style-name="T1639">Jei privalomo informavimo apie projektą priemonės perkamos kartu su kitais darbais, paslaugomis ar prekėmis (pvz., jei perkant statybos darbus kartu perkamas ir informacinių stendų įrengimas), tokios išlaidos gali<text:s/></text:span><text:span text:style-name="T1640">būti priskirtos ir kitoms biudžeto išlaidų kategorijoms.</text:span></text:p>
          </table:table-cell>
        </table:table-row>
        <table:table-row table:style-name="TableRow1641">
          <table:table-cell table:style-name="TableCell1642">
            <text:p text:style-name="P1643">5. Netiesioginės išlaidos ir kitos išlaidos pagal fiksuotąją normą<text:s/></text:p>
          </table:table-cell>
          <table:table-cell table:style-name="TableCell1644">
            <text:p text:style-name="P1645"><text:span text:style-name="T1646">1.</text:span><text:span text:style-name="T1647"><text:s/>Netiesioginėms išlaidoms priskiriamos:</text:span></text:p>
            <text:p text:style-name="P1648"><text:span text:style-name="T1649"></text:span><text:span text:style-name="T1650"><text:tab/></text:span><text:span text:style-name="T1651">projektą administruojančių asmenų darbo užmokesčio už laiką, dirbtą administruojant<text:s/></text:span><text:span text:style-name="T1652">projektą, išlaidos;</text:span></text:p>
            <text:p text:style-name="P1653"><text:span text:style-name="T1654"></text:span><text:span text:style-name="T1655"><text:tab/></text:span><text:span text:style-name="T1656">projektą administruojančių asmenų mokymo projekto administravimo klausimais išlaidos;</text:span></text:p>
            <text:p text:style-name="P1657"><text:span text:style-name="T1658"></text:span><text:span text:style-name="T1659"><text:tab/></text:span><text:span text:style-name="T1660">su projekto administravimo reikmėmis susijusių prekių įsigijimo išlaidos;<text:s/></text:span></text:p>
            <text:p text:style-name="P1661"><text:span text:style-name="T1662"></text:span><text:span text:style-name="T1663"><text:tab/></text:span><text:span text:style-name="T1664">su projekto administravimo reikmėmis susijusių patalpų nuomos išlaido</text:span><text:span text:style-name="T1665">s;</text:span></text:p>
            <text:p text:style-name="P1666"><text:span text:style-name="T1667"></text:span><text:span text:style-name="T1668"><text:tab/></text:span><text:span text:style-name="T1669">įrangos, transporto priemonių<text:s/></text:span><text:soft-page-break/><text:span text:style-name="T1670">nuomos išlaidos, jei jos susijusios su projekto administravimu;</text:span></text:p>
            <text:p text:style-name="P1671"><text:span text:style-name="T1672"></text:span><text:span text:style-name="T1673"><text:tab/></text:span><text:span text:style-name="T1674">projekto administravimo paslaugų, teisinių ir kitų konsultacijų išlaidos;</text:span></text:p>
            <text:p text:style-name="P1675"><text:span text:style-name="T1676"></text:span><text:span text:style-name="T1677"><text:tab/></text:span><text:span text:style-name="T1678">projekto administravimo reikmėms būtinų komunalinių ir ryšio paslaugų išlaidos,</text:span><text:span text:style-name="T1679"><text:s/>įsigyto ir (arba) nuomojamo turto eksploatavimo išlaidos;</text:span></text:p>
            <text:p text:style-name="P1680"><text:span text:style-name="T1681"></text:span><text:span text:style-name="T1682"><text:tab/></text:span><text:span text:style-name="T1683">kitos su projekto administravimu susijusios išlaidos;</text:span></text:p>
            <text:p text:style-name="P1684"><text:span text:style-name="T1685"></text:span><text:span text:style-name="T1686"><text:tab/></text:span><text:span text:style-name="T1687">projekto lėšų panaudojimo patikrinimo ataskaitos ir (arba) išvadų dėl skirtų lėšų panaudojimo parengimo paslaugų (audito) įsigijimo išlaido</text:span><text:span text:style-name="T1688">s, jeigu tai nustatyta PFSA;</text:span></text:p>
            <text:p text:style-name="P1689"><text:span text:style-name="T1690"></text:span><text:span text:style-name="T1691"><text:tab/></text:span><text:span text:style-name="T1692">finansinių paslaugų pirkimo išlaidos (projektui vykdyti išmokamo avanso draudimo arba laidavimo išlaidos, kredito įstaigos mokesčiai ir kitos finansinių paslaugų pirkimo išlaidos);</text:span></text:p>
            <text:p text:style-name="P1693"><text:span text:style-name="T1694"></text:span><text:span text:style-name="T1695"><text:tab/></text:span><text:span text:style-name="T1696">turto draudimo išlaidos.</text:span></text:p>
            <text:p text:style-name="P1697"><text:span text:style-name="T1698">2.</text:span><text:span text:style-name="T1699"><text:s/>Jei netiesiogi</text:span><text:span text:style-name="T1700">nėms projekto išlaidoms apmokėti taikoma fiksuotoji norma, 1 punkte nurodytos išlaidos negali būti įtraukiamos į tiesiogines projekto išlaidas.</text:span></text:p>
          </table:table-cell>
          <table:table-cell table:style-name="TableCell1701">
            <text:p text:style-name="Normal"><text:span text:style-name="T1702">Žr. Instrukcijų VIII skyriaus trečiąjį skirsnį</text:span></text:p>
          </table:table-cell>
        </table:table-row>
      </table:table>
      <text:p text:style-name="P1703"/>
      <text:p text:style-name="P1704"/>
      <text:p text:style-name="P1705">Punkto pakeitimai:</text:p>
      <text:p text:style-name="P1706"><text:span text:style-name="T1707">Nr.<text:s/></text:span><text:a xlink:href="https://www.e-tar.lt/portal/legalAct.html?documentId=7d372fb0faed11e5a52397090a2fa158" office:target-frame-name="_top" xlink:show="replace"><text:span text:style-name="T1708">A1-179</text:span></text:a><text:span text:style-name="T1709">, 2016-04-04, paskelbta TAR 2016-04-05, i. k. 2016-07653</text:span></text:p>
      <text:p text:style-name="P1710"><text:span text:style-name="T1711">Nr.<text:s/></text:span><text:a xlink:href="https://www.e-tar.lt/portal/legalAct.html?documentId=8861a8c075a411eb9601893677bfd7d8" office:target-frame-name="_top" xlink:show="replace"><text:span text:style-name="T1712">A1-153</text:span></text:a><text:span text:style-name="T1713">, 2021-02-23, paskelbta TAR 2021-02-23, i. k. 2021-03377</text:span></text:p>
      <text:p text:style-name="Normal"/>
      <text:p text:style-name="P1714"><text:span text:style-name="T1715">X</text:span><text:span text:style-name="T1716"><text:s/>SKYRIUS<text:s/></text:span></text:p>
      <text:p text:style-name="P1717"><text:span text:style-name="T1718">PROJEKTO TINKAMŲ FINANSUOTI IŠLAIDŲ TIPAI</text:span></text:p>
      <text:p text:style-name="P1719"/>
      <text:p text:style-name="P1720"><text:span text:style-name="T1721">PIRMASIS</text:span><text:span text:style-name="T1722"><text:s/>SKIRSNIS<text:s/></text:span></text:p>
      <text:p text:style-name="P1723"><text:span text:style-name="T1724">DARBAI</text:span></text:p>
      <text:p text:style-name="P1725"/>
      <text:p text:style-name="P1726"><text:span text:style-name="T1727">78</text:span><text:span text:style-name="T1728">.</text:span><text:span text:style-name="T1729"><text:tab/></text:span><text:span text:style-name="T1730">Darbai yra tam tikrų statybos ar paprastojo remonto darbų kaip visumos rezultatas, kuris gali savarankiškai atlikti ekonominę ar techninę funkciją. Darbų pirkimu laikomas pirkimas, kurio dalykas yra atlikti arba kartu suprojektuoti ir atlikti darbus, susij</text:span><text:span text:style-name="T1731">usius su viena iš nustatytų veiklos rūšių, arba bet kokiomis priemonėmis atlikti darbus, atitinkančius projekto vykdytojo ar<text:s/></text:span><text:soft-page-break/><text:span text:style-name="T1732">projekto<text:s/></text:span><text:span text:style-name="T1733">partnerio nustatytus reikalavimus. Darbams priskiriamos šios pagrindinės veiklos rūšys (sąrašas nebaigtinis):</text:span></text:p>
      <text:p text:style-name="P1734"><text:span text:style-name="T1735">78.1</text:span><text:span text:style-name="T1736">.</text:span><text:span text:style-name="T1737"><text:tab/></text:span><text:span text:style-name="T1738">naujo statinio statybos darbai;</text:span></text:p>
      <text:p text:style-name="P1739"><text:span text:style-name="T1740">78.2</text:span><text:span text:style-name="T1741">.</text:span><text:span text:style-name="T1742"><text:tab/>esamo statinio paprastojo remonto darbai;</text:span></text:p>
      <text:p text:style-name="P1743"><text:span text:style-name="T1744">78.3</text:span><text:span text:style-name="T1745">.</text:span><text:span text:style-name="T1746"><text:tab/>griovimo darbai;</text:span></text:p>
      <text:p text:style-name="P1747"><text:span text:style-name="T1748">78.4</text:span><text:span text:style-name="T1749">.</text:span><text:span text:style-name="T1750"><text:tab/>pastatų įrengimo darbai.</text:span></text:p>
      <text:p text:style-name="P1751"><text:span text:style-name="T1752">79</text:span><text:span text:style-name="T1753">.</text:span><text:span text:style-name="T1754"><text:tab/>Detalus darbams priskiriamų veiklos rūšių sąrašas pateikiamas Lietuvos Respublikos viešųjų pirkimų į</text:span><text:span text:style-name="T1755">statymo 1 priedėlyje. Darbų pirkimo išlaidos yra laikomos tinkamomis finansuoti iš PMIF, jeigu tenkinami kiti išlaidų tinkamumo finansuoti reikalavimai. Nustatant planuojamų patirti darbų išlaidų apimtį ir pagrindžiant išlaidų tinkamumą finansuoti, svarbu<text:s/></text:span><text:span text:style-name="T1756">įvertinti numatytų darbų apimtį ir kainas.<text:s/></text:span></text:p>
      <text:p text:style-name="P1757"><text:span text:style-name="T1758">80</text:span><text:span text:style-name="T1759">.</text:span><text:span text:style-name="T1760"><text:tab/>Planuojamų patirti darbų pirkimo išlaidų tinkamumui finansuoti pagrįsti rekomenduojami šie dokumentai:</text:span></text:p>
      <text:p text:style-name="P1761"><text:span text:style-name="T1762">80.1</text:span><text:span text:style-name="T1763">.</text:span><text:span text:style-name="T1764"><text:tab/></text:span><text:span text:style-name="T1765">statybos ir kitų darbų, dėl kurių būtina rengti techninį projektą, išlaidoms pagrįsti</text:span><text:span text:style-name="T1766">: techni</text:span><text:span text:style-name="T1767">nis projektas ir jo ekspertizės išvada ar pagrindinės jo dalys bei poveikio aplinkai vertinimo ataskaita (jei reikalaujama pagal Lietuvos Respublikos teisės aktus). Jei šie dokumentai paraiškos pateikimo metu nėra parengti, turi būti pateiktas investicijų<text:s/></text:span><text:span text:style-name="T1768">projektas (jeigu rengiamas), pagrindinės techninės specifikacijos, brėžiniai ir darbų apimties žiniaraščiai (jeigu yra), kuriuose nurodyta orientacinė (indeksuota sąmatinė) kaina;</text:span></text:p>
      <text:p text:style-name="P1769"><text:span text:style-name="T1770">80.2</text:span><text:span text:style-name="T1771">.</text:span><text:span text:style-name="T1772"><text:tab/></text:span><text:span text:style-name="T1773">paprastojo remonto ir kitų darbų, dėl kurių nėra būtina rengti tec</text:span><text:span text:style-name="T1774">hninio projekto, išlaidoms pagrįsti</text:span><text:span text:style-name="T1775">: numatomų remontuoti patalpų brėžiniai iš inventorinės bylos ir preliminarūs darbų apimties žiniaraščiai, kuriuose nurodytos orientacinės darbų kainos, atitinkančios rinkos kainas, arba dokumentai, kuriuose nustatyta ori</text:span><text:span text:style-name="T1776">entacinė patalpų paprastojo remonto kvadratinio metro kaina bei preliminarūs rangovų komerciniai pasiūlymai ir (arba) kainų apklausos suvestinė.<text:s/></text:span></text:p>
      <text:p text:style-name="P1777"><text:span text:style-name="T1778">81</text:span><text:span text:style-name="T1779">. Jeigu teikiant paraišką darbų pirkimas yra įvykdytas, turi būti pateikta sutartis su rangovu ir (ar)</text:span><text:span text:style-name="T1780"><text:s/>kiti dokumentai, kuriuose nurodytas darbų objektas, apimtis ir kaina.<text:s/></text:span><text:span text:style-name="T1781">Jei vykdomas projektų konkursas</text:span><text:span text:style-name="T1782">, pirkimo tinkamumo vertinimas vertinant<text:s/></text:span><text:span text:style-name="T1783">paraišką<text:s/></text:span><text:span text:style-name="T1784">neatliekamas.</text:span><text:s/></text:p>
      <text:p text:style-name="P1785">Punkto pakeitimai:</text:p>
      <text:p text:style-name="P1786"><text:span text:style-name="T1787">Nr.<text:s/></text:span><text:a xlink:href="https://www.e-tar.lt/portal/legalAct.html?documentId=8861a8c075a411eb9601893677bfd7d8" office:target-frame-name="_top" xlink:show="replace"><text:span text:style-name="T1788">A1-153</text:span></text:a><text:span text:style-name="T1789">, 2021-02-23, paskelbta TAR 2021-02-23, i. k. 2021-03377</text:span></text:p>
      <text:p text:style-name="Normal"/>
      <text:p text:style-name="P1790"><text:span text:style-name="T1791">82</text:span><text:span text:style-name="T1792">.</text:span><text:span text:style-name="T1793"><text:tab/>Vertinant patirtų darbų išlaidų tinkamumą finansuoti svarbu įsitikinti, kad darbai buvo įvykdyti, buvo atlikti turint reikalingus leidimus (pvz.,<text:s/></text:span><text:span text:style-name="T1794">statybos leidimą, kai taikoma), o darbų kokybės priežiūra buvo užtikrinta Lietuvos Respublikos teisės aktuose nustatyta tvarka.</text:span></text:p>
      <text:p text:style-name="P1795"/>
      <text:p text:style-name="P1796"><text:span text:style-name="T1797">ANTRASIS</text:span><text:span text:style-name="T1798"><text:s/>SKIRSNIS</text:span></text:p>
      <text:p text:style-name="P1799"><text:span text:style-name="T1800">PREKĖS IR SUSIJUSIOS PASLAUGOS</text:span></text:p>
      <text:p text:style-name="P1801"/>
      <text:p text:style-name="P1802"><text:span text:style-name="T1803">83</text:span><text:span text:style-name="T1804">. Prekėmis laikomos priemonės, įranga, įrenginiai, kitas kilnojamasis ilgalaikis ir trumpalaikis, materialusis ir nematerialusis,<text:s/></text:span><text:span text:style-name="T1805">biologinis turtas</text:span><text:span text:style-name="T1806"><text:s/></text:span><text:span text:style-name="T1807">(</text:span><text:span text:style-name="T1808">ūkiniai gyvūnai, kaip apibrėžta Lietuvos Respublikos veterinarijos įstatymo 2 straipsnio 10 dalyje, ir auga</text:span><text:span text:style-name="T1809">lai). Prekių pirkimu laikomas pirkimas, kurio dalykas yra prekių pirkimas, nuoma, finansinė nuoma (lizingas), pirkimas išsimokėtinai, numatant jas įsigyti ar to nenumatant, taip pat perkamų prekių pristatymo, montavimo, diegimo ir kitos jų parengimo naudot</text:span><text:span text:style-name="T1810">i paslaugos.</text:span><text:s/></text:p>
      <text:p text:style-name="P1811">Punkto pakeitimai:</text:p>
      <text:p text:style-name="P1812"><text:span text:style-name="T1813">Nr.<text:s/></text:span><text:a xlink:href="https://www.e-tar.lt/portal/legalAct.html?documentId=7d372fb0faed11e5a52397090a2fa158" office:target-frame-name="_top" xlink:show="replace"><text:span text:style-name="T1814">A1-179</text:span></text:a><text:span text:style-name="T1815">, 2016-04-04, paskelbta TAR 2016-04-05, i. k. 2016-07653</text:span></text:p>
      <text:p text:style-name="Normal"/>
      <text:p text:style-name="P1816"><text:span text:style-name="T1817">84</text:span><text:span text:style-name="T1818">.</text:span><text:span text:style-name="T1819"><text:tab/>Jeigu prekės perkamos užsienyje, prekių pirkimo i</text:span><text:span text:style-name="T1820">šlaidoms gali būti priskiriamos išlaidos muitams, akcizams ir kitiems negrąžinamiems mokesčiams, susijusiems su prekių vežimu į paskirties šalį, taip pat transportavimo, sumontavimo, patikrinimo, instaliavimo ir kitos tiesioginės išlaidos, susijusios su tu</text:span><text:span text:style-name="T1821">rto įsigijimu.</text:span></text:p>
      <text:p text:style-name="P1822"><text:span text:style-name="T1823">85</text:span><text:span text:style-name="T1824">.</text:span><text:span text:style-name="T1825"><text:tab/>Prekių pirkimo išlaidos yra laikomos tinkamomis finansuoti, jeigu tenkinami kiti išlaidų tinkamumo finansuoti reikalavimai.<text:s/></text:span></text:p>
      <text:p text:style-name="P1826"><text:span text:style-name="T1827">86</text:span><text:span text:style-name="T1828">.</text:span><text:span text:style-name="T1829"><text:tab/>Projektų vykdytojų ar projektų partnerių patirtos kompensacinio atlyginimo, sumokamo Lietuvos<text:s/></text:span><text:span text:style-name="T1830">Respublikos autorių teisių ir gretutinių teisių įstatyme nustatyta tvarka už pirmą kartą Lietuvos Respublikoje parduodamus civilinėje apyvartoje esančius, pagaminti Lietuvos Respublikoje ar į jos teritoriją įvežtus atgaminti skirtus įrenginius ir tuščias a</text:span><text:span text:style-name="T1831">nalogines ir skaitmenines garso ir audiovizualines laikmenas (išorinius ir vidinius diskus, USB atmintines, atminties korteles, kompiuterius, kopijavimo aparatus, CD ar DVD leistuvus, mobiliuosius telefonus ir kt.), išlaidos yra tinkamos finansuoti tik tuo</text:span><text:span text:style-name="T1832"><text:s/>atveju, jeigu projekto vykdytojas nesusigrąžina kompensacinio atlyginimo.</text:span></text:p>
      <text:p text:style-name="P1833"><text:span text:style-name="T1834">87</text:span><text:span text:style-name="T1835">. Nustatant planuojamų patirti prekių pirkimo išlaidų apimtį ir pagrindžiant išlaidų tinkamumą finansuoti, svarbu įvertinti numatytų įsigyti prekių poreikį ir rinkos kainas, t</text:span><text:span text:style-name="T1836">odėl rekomenduojama išsamiai pagrįsti prekių poreikį, kiekį ir kainas projekto biudžeto išlaidų pagrindimo dalyje ir (ar) pateikti preliminarius tiekėjų komercinius pasiūlymus (pateiktus pagal detalias numatomų įsigyti prekių technines specifikacijas) ir (</text:span><text:span text:style-name="T1837">ar) kainų apklausos suvestinę<text:s/></text:span><text:span text:style-name="T1838">ar viešuosiuose informacijos šaltiniuose skelbiamą informaciją arba projekto vykdytojo anksčiau vykdytų projektų duomenis</text:span><text:span text:style-name="T1839">.</text:span><text:s/></text:p>
      <text:p text:style-name="P1840">Punkto pakeitimai:</text:p>
      <text:p text:style-name="P1841"><text:span text:style-name="T1842">Nr.<text:s/></text:span><text:a xlink:href="https://www.e-tar.lt/portal/legalAct.html?documentId=8861a8c075a411eb9601893677bfd7d8" office:target-frame-name="_top" xlink:show="replace"><text:span text:style-name="T1843">A1-153</text:span></text:a><text:span text:style-name="T1844">, 2021-02-23, paskelbta TAR 2021-02-23, i. k. 2021-03377</text:span></text:p>
      <text:p text:style-name="Normal"/>
      <text:p text:style-name="P1845"><text:span text:style-name="T1846">88</text:span><text:span text:style-name="T1847">. Jeigu teikiant paraišką prekių pirkimas yra įvykdytas, turi būti pateikta sutartis su tiekėju ir kiti dokumentai, kuriuose nurodyti įsigytų prekių pavadinimai, kieki</text:span><text:span text:style-name="T1848">ai, vienetų kainos ir bendra kaina.<text:s/></text:span><text:span text:style-name="T1849">Jei vykdomas projektų konkursas</text:span><text:span text:style-name="T1850">, pirkimo tinkamumo vertinimas vertinant paraišką neatliekamas.</text:span><text:s/></text:p>
      <text:p text:style-name="P1851">Punkto pakeitimai:</text:p>
      <text:p text:style-name="P1852"><text:span text:style-name="T1853">Nr.<text:s/></text:span><text:a xlink:href="https://www.e-tar.lt/portal/legalAct.html?documentId=8861a8c075a411eb9601893677bfd7d8" office:target-frame-name="_top" xlink:show="replace"><text:span text:style-name="T1854">A1-</text:span><text:span text:style-name="T1855">153</text:span></text:a><text:span text:style-name="T1856">, 2021-02-23, paskelbta TAR 2021-02-23, i. k. 2021-03377</text:span></text:p>
      <text:p text:style-name="Normal"/>
      <text:p text:style-name="P1857"><text:span text:style-name="T1858">89</text:span><text:span text:style-name="T1859">.</text:span><text:span text:style-name="T1860"><text:tab/>Projekto paraiškoje ar prieduose negalima nurodyti konkrečių planuojamų įsigyti prekių modelio ar gamintojo, išskyrus PMIF programoje nurodytus atvejus. Rekomenduojama apsiriboti svarbiau</text:span><text:span text:style-name="T1861">sių kainai įvertinti reikalingų techninių parametrų ir gaminio paskirties aprašymu. Jei numatoma įsigyti įvairių prekių, biudžete jos turėtų būti grupuojamos į vienarūšes grupes (pvz., baldai, kompiuterinė technika, programinė įranga ir pan.).<text:s/></text:span></text:p>
      <text:p text:style-name="P1862"><text:span text:style-name="T1863">90</text:span><text:span text:style-name="T1864">.</text:span><text:span text:style-name="T1865"><text:tab/>Fin</text:span><text:span text:style-name="T1866">ansinės nuomos (lizingo) įmokos laikomos tinkamomis finansuoti išlaidomis, jeigu atitinka kitus finansavimo reikalavimus. Pageidaudamas turtą įsigyti finansinės nuomos (lizingo) būdu, projekto vykdytojas (arba<text:s/></text:span><text:span text:style-name="T1867">projekto<text:s/></text:span><text:span text:style-name="T1868">partneris) biudžeto išlaidų pagrindim</text:span><text:span text:style-name="T1869">o stulpelyje turi pagrįsti, kodėl finansinė nuoma (lizingas) yra ekonomiškiausias būdas pasinaudoti turtu.<text:s/></text:span></text:p>
      <text:p text:style-name="P1870"><text:span text:style-name="T1871">91</text:span><text:span text:style-name="T1872">.</text:span><text:span text:style-name="T1873"><text:tab/>Finansinės nuomos (lizingo) įmokos įsigyjamo daikto vertei, nurodytai finansinės nuomos (lizingo) sutartyje, dengti atitinka finansavimo rei</text:span><text:span text:style-name="T1874">kalavimus, jei finansinės nuomos (lizingo) sutartyse numatyta didžiausia suma, atitinkanti finansavimo reikalavimus, neviršija išnuomoto turto rinkos vertės finansinės nuomos (lizingo) sutarties sudarymo momentu. Kitos su finansinės nuomos (lizingo) sutart</text:span><text:span text:style-name="T1875">imi susijusios išlaidos (kompensuotini mokesčiai, neapibrėžti nuompinigiai, kitos papildomos išlaidos, išskyrus draudimo išlaidas) nėra tinkamos finansuoti. <text:s/></text:span></text:p>
      <text:p text:style-name="P1876"><text:span text:style-name="T1877">92</text:span><text:span text:style-name="T1878">.</text:span><text:span text:style-name="T1879"><text:tab/>Vadovaudamiesi Lietuvos Respublikos biudžeto sandaros įstatymo 10 straipsnio 3 punktu, as</text:span><text:span text:style-name="T1880">ignavimų valdytojai, biudžetinės įstaigos ir organizacijos, išskyrus savivaldybes, neturi teisės skolintis, todėl negali patirti finansinės nuomos (lizingo) išlaidų.</text:span></text:p>
      <text:p text:style-name="P1881"><text:span text:style-name="T1882">93</text:span><text:span text:style-name="T1883">.</text:span><text:span text:style-name="T1884"><text:tab/>Nuomos įmokos laikomos tinkamomis finansuoti išlaidomis, jeigu atitinka kitus<text:s/></text:span><text:span text:style-name="T1885">finansavimo reikalavimus. Pageidaudamas turtą nuomotis, projekto vykdytojas (arba projekto partneris) biudžeto išlaidų pagrindimo stulpelyje turi pagrįsti, kodėl nuoma yra ekonomiškiausias būdas pasinaudoti turtu.</text:span></text:p>
      <text:p text:style-name="P1886"><text:span text:style-name="T1887">94</text:span><text:span text:style-name="T1888">.</text:span><text:span text:style-name="T1889"><text:tab/>Nuomos įmokos yra tinkamos finansu</text:span><text:span text:style-name="T1890">oti proporcingai projekto veiklos, kurios metu naudojamas nuomojamas turtas, laikotarpiui. Veiklos laikotarpis nustatomas vadovaujantis paraiškoje pateiktu projekto veiklų įgyvendinimo grafiku arba projekto sutartyje nustatyta projekto veiklos pradžios ir<text:s/></text:span><text:span text:style-name="T1891">pabaigos data.</text:span></text:p>
      <text:p text:style-name="P1892"><text:span text:style-name="T1893">95</text:span><text:span text:style-name="T1894">.</text:span><text:span text:style-name="T1895"><text:tab/>Materialiojo turto, kuriam įsigyti ar sukurti skirta PMIF parama, draudimo išlaidos yra tinkamos finansuoti tik projekto įgyvendinimo laikotarpiu ir tik tuo atveju, jeigu jos susijusios su PAFT, PFSA arba įgaliotosios institucijos nu</text:span><text:span text:style-name="T1896">statytų reikalavimų įgyvendinimu. Turto draudimo išlaidos priskiriamos netiesioginėms projekto išlaidoms.</text:span></text:p>
      <text:p text:style-name="P1897"><text:span text:style-name="T1898">96</text:span><text:span text:style-name="T1899">.</text:span><text:span text:style-name="T1900"><text:tab/>Projekto veikloms vykdyti reikalingų transporto priemonių eksploatavimo išlaidos<text:s/></text:span><text:span text:style-name="T1901">(išlaidos degalams)</text:span><text:span text:style-name="T1902"><text:s/>ir patalpų eksploatavimo išlaidos<text:s/></text:span><text:span text:style-name="T1903">(komuna</text:span><text:span text:style-name="T1904">linių paslaugų, šildymo, patalpų tvarkymo ir pan. išlaidos)</text:span><text:span text:style-name="T1905"><text:s/>yra laikomos tinkamomis finansuoti išlaidomis, jeigu atitinka kitus finansavimo reikalavimus.</text:span></text:p>
      <text:p text:style-name="P1906"><text:span text:style-name="T1907">97</text:span><text:span text:style-name="T1908">.</text:span><text:span text:style-name="T1909"><text:tab/>Nuomojamo turto eksploatavimo išlaidos laikomos tinkamomis finansuoti tik tuo atveju, jeigu nė</text:span><text:span text:style-name="T1910">ra įtrauktos į nuomos kainą.</text:span></text:p>
      <text:p text:style-name="P1911"/>
      <text:p text:style-name="P1912"><text:span text:style-name="T1913">TREČIASIS</text:span><text:span text:style-name="T1914"><text:s/>SKIRSNIS</text:span></text:p>
      <text:p text:style-name="P1915"><text:span text:style-name="T1916">PASLAUGOS</text:span></text:p>
      <text:p text:style-name="P1917"/>
      <text:p text:style-name="P1918"><text:span text:style-name="T1919">98</text:span><text:span text:style-name="T1920">.</text:span><text:span text:style-name="T1921"><text:tab/></text:span><text:span text:style-name="T1922">Paslaugomis laikomos veiklos rūšys, nurodytos Lietuvos Respublikos viešųjų pirkimų įstatymo 2 priedėlyje. Paslaugų pirkimu laikomas pirkimas, kurio dalykas yra šio priedėlio paslaugų sąraše išvardytos paslaugos, taip pat<text:s/></text:span><text:span text:style-name="T1923">pirkimas, kurio dalykas yra prekės<text:s/></text:span><text:span text:style-name="T1924">ir šiame priedėlyje išvardytos paslaugos, jeigu paslaugų kaina viršija prekių kainą, ar pirkimas, kurio dalykas yra šiame priedėlyje išvardytos paslaugos ir Lietuvos Respublikos viešųjų pirkimų įstatymo 1 priedėlyje išvardyti darbai, jeigu šie darbai tik p</text:span><text:span text:style-name="T1925">apildo perkamas paslaugas.<text:s/></text:span></text:p>
      <text:p text:style-name="P1926"><text:span text:style-name="T1927">99</text:span><text:span text:style-name="T1928">. Paslaugų pirkimo išlaidos laikomos tinkamomis finansuoti, jeigu atitinka kitus <text:s/>išlaidų tinkamumo finansuoti reikalavimus. Paslaugos, vadovaujantis Lietuvos Respublikos teisės aktais, gali būti perkamos iš Lietuvos Respu</text:span><text:span text:style-name="T1929">blikoje ar užsienyje registruotų paslaugų teikėjų – fizinių arba juridinių asmenų, sudarant paslaugų, autorines, rangos ar kitas sutartis. Autorinės sutartys gali būti sudaromos tik tada, jei pagal jas atliekamas darbas yra autorių teisių objektas, kaip nu</text:span><text:span text:style-name="T1930">statyta<text:s/></text:span><text:span text:style-name="T1931">Lietuvos Respublikos<text:s/></text:span><text:span text:style-name="T1932">autorių teisių ir gretutinių teisių įstatymo<text:s/></text:span><text:span text:style-name="T1933">4</text:span><text:span text:style-name="T1934"><text:s/>straipsnyje. Projekto veiklas vykdančių fizinių asmenų, dirbančių pagal autorines ar paslaugų sutartis, įskaitant mažųjų bendrijų vadovus, mažosiose bendrijose dirbančius pagal pas</text:span><text:span text:style-name="T1935">laugų (civilines) sutartis v</text:span>adovaujantis Lietuvos Respublikos mažųjų bendrijų įstatymo 7 straipsnio 4 dalimi<text:span text:style-name="T1936">, išlaidos priskiriamos projekto vykdymo išlaidoms</text:span><text:span text:style-name="T1937">.</text:span><text:s/></text:p>
      <text:p text:style-name="P1938">Punkto pakeitimai:</text:p>
      <text:p text:style-name="P1939"><text:span text:style-name="T1940">Nr.<text:s/></text:span><text:a xlink:href="https://www.e-tar.lt/portal/legalAct.html?documentId=8861a8c075a411eb9601893677bfd7d8" office:target-frame-name="_top" xlink:show="replace"><text:span text:style-name="T1941">A1-153</text:span></text:a><text:span text:style-name="T1942">, 2021-02-23, paskelbta TAR 2021-02-23, i. k. 2021-03377</text:span></text:p>
      <text:p text:style-name="Normal"/>
      <text:p text:style-name="P1943"><text:span text:style-name="T1944">100</text:span><text:span text:style-name="T1945">.</text:span><text:span text:style-name="T1946"><text:tab/>Nustatant planuojamų patirti paslaugų pirkimo išlaidų apimtį ir pagrindžiant išlaidų ti</text:span><text:span text:style-name="T1947">nkamumą finansuoti, svarbu įvertinti numatytų įsigyti paslaugų poreikį ir rinkos kainas, todėl rekomenduojama išsamiai pagrįsti paslaugų poreikį, apimtį ir kainas projekto biudžeto išlaidų pagrindimo stulpelyje ir (ar) pateikti preliminarius paslaugų teikė</text:span><text:span text:style-name="T1948">jų komercinius pasiūlymus (pateiktus pagal detalias numatomų įsigyti paslaugų technines specifikacijas) ar kainų apklausos suvestinę arba vadovautis įgaliotosios institucijos skelbiamomis rinkos kainų apžvalgomis (jeigu taikoma) ar viešuosiuose informacijo</text:span><text:span text:style-name="T1949">s šaltiniuose (pvz., interneto svetainėse) skelbiama informacija arba istoriniais projekto vykdytojo ankstesnių projektų duomenimis.<text:s/></text:span></text:p>
      <text:p text:style-name="P1950"><text:span text:style-name="T1951">101</text:span><text:span text:style-name="T1952">.</text:span><text:span text:style-name="T1953"><text:tab/>Jeigu teikiant paraišką paslaugų pirkimas yra įvykdytas, turi būti pateikta sutartis su paslaugų teikėju ir kiti<text:s/></text:span><text:span text:style-name="T1954">dokumentai, kuriuose nurodytas įsigytos paslaugos pavadinimas, pobūdis ir kaina.<text:s/></text:span><text:span text:style-name="T1955">Jei vykdomas projektų konkursas</text:span><text:span text:style-name="T1956">, pirkimo tinkamumo vertinimas vertinant<text:s/></text:span><text:span text:style-name="T1957">paraišką<text:s/></text:span><text:span text:style-name="T1958">neatliekamas.</text:span><text:s/></text:p>
      <text:p text:style-name="P1959">Punkto pakeitimai:</text:p>
      <text:p text:style-name="P1960"><text:span text:style-name="T1961">Nr.<text:s/></text:span><text:a xlink:href="https://www.e-tar.lt/portal/legalAct.html?documentId=8861a8c075a411eb9601893677bfd7d8" office:target-frame-name="_top" xlink:show="replace"><text:span text:style-name="T1962">A1-153</text:span></text:a><text:span text:style-name="T1963">, 2021-02-23, paskelbta TAR 2021-02-23, i. k. 2021-03377</text:span></text:p>
      <text:p text:style-name="Normal"/>
      <text:p text:style-name="P1964"><text:span text:style-name="T1965">102</text:span><text:span text:style-name="T1966">.</text:span><text:span text:style-name="T1967"><text:tab/>Projekto vykdytojas ar projekto partneris turi numatyti paslaugų kokybės užtikrinimo priemones.</text:span></text:p>
      <text:p text:style-name="P1968"><text:span text:style-name="T1969">103</text:span><text:span text:style-name="T1970">.</text:span><text:span text:style-name="T1971"><text:tab/>Įgaliotoji institucija, turėdama įta</text:span><text:span text:style-name="T1972">rimų dėl paslaugų rezultatų kokybės, gali patikrinti paslaugų rezultatų, kurių išlaidas prašoma apmokėti, kokybę. Prireikus gali būti pasitelkiami atitinkamos srities ekspertai.</text:span></text:p>
      <text:p text:style-name="P1973"><text:span text:style-name="T1974">104</text:span><text:span text:style-name="T1975">.</text:span><text:span text:style-name="T1976"><text:tab/>Projekto lėšų panaudojimo patikrinimo paslaugų, finansų įstaigų ar dr</text:span><text:span text:style-name="T1977">audimo įmonių suteiktų garantijų arba laidavimo ar laidavimo draudimo paslaugų išlaidos, kredito įstaigos mokesčiai už sąskaitos atidarymą ir tvarkymą yra tinkamos finansuoti tik tuo atveju, jeigu jos susijusios su PAFT, PFSA arba įgaliotosios institucijos</text:span><text:span text:style-name="T1978"><text:s/>nustatytų reikalavimų įgyvendinimu.</text:span></text:p>
      <text:p text:style-name="P1979"><text:span text:style-name="T1980">105</text:span><text:span text:style-name="T1981">.</text:span><text:span text:style-name="T1982"><text:tab/>Jeigu nustatyta PFSA, projekto lėšų panaudojimo patikrinimo faktinių pastebėjimų ataskaitos ir (ar) išvadų dėl skirtų lėšų panaudojimo parengimo paslaugų (audito) pirkimo išlaidos bei finansinių paslaugų pirkim</text:span><text:span text:style-name="T1983">o išlaidos (avanso draudimo, kredito įstaigos mokesčiai ir kitos finansinių paslaugų pirkimo išlaidos) priskiriamos netiesioginėms projekto išlaidoms.<text:s/></text:span></text:p>
      <text:p text:style-name="P1984"><text:span text:style-name="T1985">106</text:span><text:span text:style-name="T1986">.</text:span><text:span text:style-name="T1987"><text:tab/>Projekto veiklose dalyvaujančių asmenų mokymų (renginių) išlaidos apmokamos atsižvelgiant į<text:s/></text:span><text:span text:style-name="T1988">mokymuose (renginiuose) dalyvavusių asmenų skaičių:</text:span></text:p>
      <text:p text:style-name="P1989"><text:span text:style-name="T1990">106.1</text:span><text:span text:style-name="T1991">.</text:span><text:span text:style-name="T1992"><text:tab/></text:span><text:span text:style-name="T1993"><text:s/>jeigu nuokrypis nuo planuoto dalyvių skaičiaus, nurodyto kaip veiklos rezultatas ar nurodyto projekto biudžeto išlaidų lentelės dalyje „Išlaidų pagrindimas“ ar projekto loginio pagrindimo lentelės dalyje „Projekto veiklos aprašymas“, ar nuo užsiregistravu</text:span><text:span text:style-name="T1994">sių asmenų skaičiaus neviršija 15 proc. planuoto dalyvių skaičiaus, projekto vykdytojui ar<text:s/></text:span><text:span text:style-name="T1995">projekto<text:s/></text:span><text:span text:style-name="T1996">partneriui kompensuojamos visos mokymų (renginio) išlaidos. Tokiu atveju projekto vykdytojas įgaliotajai institucijai neprivalo teikti rašytinių paaiškinimų</text:span><text:span text:style-name="T1997"><text:s/>dėl nedalyvavusių asmenų;</text:span><text:s/></text:p>
      <text:p text:style-name="P1998">Punkto pakeitimai:</text:p>
      <text:p text:style-name="P1999"><text:span text:style-name="T2000">Nr.<text:s/></text:span><text:a xlink:href="https://www.e-tar.lt/portal/legalAct.html?documentId=8861a8c075a411eb9601893677bfd7d8" office:target-frame-name="_top" xlink:show="replace"><text:span text:style-name="T2001">A1-153</text:span></text:a><text:span text:style-name="T2002">, 2021-02-23, paskelbta TAR 2021-02-23, i. k. 2021-03377</text:span></text:p>
      <text:p text:style-name="Normal"/>
      <text:p text:style-name="P2003"><text:span text:style-name="T2004">106.2</text:span><text:span text:style-name="T2005">.</text:span><text:span text:style-name="T2006"><text:tab/>jeigu mokymuose (renginyje) neda</text:span><text:span text:style-name="T2007">lyvavo daugiau nei 15 proc. dalyvių nuo planuoto dalyvių skaičiaus, projekto vykdytojas įgaliotajai institucijai privalo pateikti paaiškinimus dėl visų nedalyvavusių asmenų. Įgaliotoji institucija priima sprendimą dėl išlaidų kompensavimo, atsižvelgdama į<text:s/></text:span><text:span text:style-name="T2008">aplinkybes, veiksmo specifiką ir projekto vykdytojo pateiktų paaiškinimų pagrįstumą. Esant pateisinamoms nedalyvavimo priežastims, gali būti kompensuojama visa mokymų (renginio) išlaidų suma. Jeigu priežastys nepateisinamos, išlaidos kompensuojamos tik už<text:s/></text:span><text:span text:style-name="T2009">tuos dalyvius, kurie realiai dalyvavo numatytuose mokymuose, išskyrus mokymų (renginio) organizavimo išlaidas, kurios tiesiogiai nepriklauso nuo mokymų (renginio) dalyvių skaičiaus (pvz., salės nuoma, technikos nuoma, lektoriaus atlyginimas ir pan.), jeigu</text:span><text:span text:style-name="T2010"><text:s/>tokios išlaidos išlaidas pagrindžiančiuose ir (ar) jų apmokėjimą įrodančiuose dokumentuose arba projekto vykdytojo pateikiamoje pažymoje yra nurodytos atskira suma. Jeigu mokymų (renginio) organizavimo išlaidos atskira suma nenurodytos, visos su mokymais<text:s/></text:span><text:span text:style-name="T2011">susijusios išlaidos kompensuojamos proporcingai mokymų (renginio) dalyvių skaičiui.</text:span></text:p>
      <text:p text:style-name="P2012"><text:span text:style-name="T2013">107</text:span><text:span text:style-name="T2014">.</text:span><text:span text:style-name="T2015"><text:tab/>Skaičiuojant procentinę nedalyvavusių asmenų dalį, iki sveikojo skaičiaus apvalinama pagal matematines skaičių apvalinimo taisykles: jeigu po kablelio skaitmuo y</text:span><text:span text:style-name="T2016">ra 5 arba didesnis, apvalinama į didesnio sveikojo skaičiaus pusę<text:s/></text:span><text:span text:style-name="T2017">(pavyzdžiui, 1,4 reikš 1 asmenį, 1,5 reikš 2 asmenis)</text:span><text:span text:style-name="T2018">.</text:span><text:s/></text:p>
      <text:p text:style-name="P2019">Punkto pakeitimai:</text:p>
      <text:p text:style-name="P2020"><text:span text:style-name="T2021">Nr.<text:s/></text:span><text:a xlink:href="https://www.e-tar.lt/portal/legalAct.html?documentId=8861a8c075a411eb9601893677bfd7d8" office:target-frame-name="_top" xlink:show="replace"><text:span text:style-name="T2022">A1-153</text:span></text:a><text:span text:style-name="T2023">, 2021-</text:span><text:span text:style-name="T2024">02-23, paskelbta TAR 2021-02-23, i. k. 2021-03377</text:span></text:p>
      <text:p text:style-name="Normal"/>
      <text:p text:style-name="P2025"><text:span text:style-name="T2026">108</text:span><text:span text:style-name="T2027">.</text:span><text:span text:style-name="T2028"><text:tab/>Pateisinamomis nedalyvavimo mokymuose (renginiuose) priežastimis yra laikomos tokios priežastys kaip darbuotojo nedarbingumas, atostogos, papildomos poilsio dienos, valstybinių ir visuomeninių par</text:span><text:span text:style-name="T2029">eigų atlikimas, komandiruotės ir kiti Lietuvos Respublikos teisės aktuose (</text:span><text:span text:style-name="T2030">Lietuvos Respublikos<text:s/></text:span><text:span text:style-name="T2031">darbo kodekse (toliau – Darbo kodeksas),<text:s/></text:span><text:span text:style-name="T2032">Lietuvos Respublikos<text:s/></text:span><text:span text:style-name="T2033">valstybės tarnybos įstatyme, pareigūnų tarnybos santykius reglamentuojančiuose statutuose ir kt.)<text:s/></text:span><text:span text:style-name="T2034">nustatyti atvejai, taip pat nenugalimos jėgos aplinkybės (kai dėl oro sąlygų ar kitų nenumatytų aplinkybių dalyviai negali patekti į mokymo vietą ar pan.) ar aplinkybės, kurių projekto vykdytojas objektyviai negali valdyti (sumažėję prieglobsčio prašytojų<text:s/></text:span><text:span text:style-name="T2035">srautai, trečiosios šalies piliečio išsiuntimas iš šalies ir pan.).<text:s/></text:span></text:p>
      <text:p text:style-name="P2036"><text:span text:style-name="T2037">109</text:span><text:span text:style-name="T2038">.</text:span><text:span text:style-name="T2039"><text:tab/>Jeigu dalyvis mokymuose (renginyje) nedalyvavo dėl pateisinamos priežasties, o projekto vykdytojas mokymus (renginį) vykdo pats, nepirkdamas paslaugų, su mokymu (renginiu) susiju</text:span><text:span text:style-name="T2040">sios išlaidos (projektą vykdančių asmenų darbo užmokesčio, mokymo priemonių įsigijimo ir pan.) gali būti pripažįstamos tinkamomis finansuoti.</text:span></text:p>
      <text:p text:style-name="P2041">Pavyzdys:<text:s/></text:p>
      <text:p text:style-name="P2042">Projekto sutartyje nustatyta, kad mokymuose dalyvaus 15 asmenų. Mokymų įkainis 1 asmeniui – 8,60 Eur.<text:s/>Bendros mokymų išlaidos – 420 Eur.</text:p>
      <text:p text:style-name="P2043"><text:span text:style-name="T2044">1 variantas:</text:span><text:span text:style-name="T2045"><text:s/>išlaidas pagrindžiančiuose dokumentuose nurodyta, kad kitos mokymų organizavimo išlaidos (salės ir įrangos nuoma) sudaro 291 Eur. Mokymuose dalyvavo 10 asmenų (66,6 proc. planuotų dalyvių), kiti asmenys nedal</text:span><text:span text:style-name="T2046">yvavo dėl nepateisinamų priežasčių. Projekto vykdytojui kompensuojamos visos mokymų organizavimo išlaidos – 291 Eur ir proporcingai kompensuojamos išlaidos, susijusios su 10 asmenų mokymais (10 x 8,60 = 86 Eur), iš viso 377 Eur.</text:span></text:p>
      <text:p text:style-name="P2047"><text:span text:style-name="T2048">2 variantas:</text:span><text:span text:style-name="T2049"><text:s/>išlaidas pagri</text:span><text:span text:style-name="T2050">ndžiančiuose ir (ar) apmokėjimą įrodančiuose dokumentuose mokymų organizavimo išlaidų suma atskirai neišskirta. Mokymuose dalyvavo 10 asmenų, kiti asmenys nedalyvavo dėl nepateisinamų priežasčių. Projekto vykdytojui proporcingai kompensuojamos išlaidos, su</text:span><text:span text:style-name="T2051">sijusios su 10 asmenų mokymais (420 / 15) * 10 = 280 Eur).</text:span></text:p>
      <text:p text:style-name="P2052"><text:span text:style-name="T2053">110</text:span><text:span text:style-name="T2054">.</text:span><text:span text:style-name="T2055"><text:tab/>Jeigu mokymų išlaidos apmokamos supaprastintai, šių išlaidų apmokėjimui taikomos PFSA ir projekto sutarties nuostatos.</text:span></text:p>
      <text:p text:style-name="P2056"/>
      <text:p text:style-name="P2057"><text:span text:style-name="T2058">KETVIRTASIS</text:span><text:span text:style-name="T2059"><text:s/>SKIRSNIS</text:span></text:p>
      <text:p text:style-name="P2060"><text:span text:style-name="T2061">DARBO UŽMOKESTIS</text:span></text:p>
      <text:p text:style-name="P2062"/>
      <text:p text:style-name="P2063"><text:span text:style-name="T2064">111</text:span><text:span text:style-name="T2065">.<text:s/></text:span><text:span text:style-name="T2066">Darbo užmokestis suprantamas taip, kaip jis apibrėžtas Lietuvos Respublikos darbo kodekso 139 straipsnyje ir Lietuvos Respublikos valstybės tarnybos įstatymo 28 straipsnyje. Darbo užmokesčiui taip pat priskiriamos Instrukcijų<text:s/></text:span><text:span text:style-name="T2067">112</text:span><text:span text:style-name="T2068">1</text:span><text:span text:style-name="T2069"><text:s/>punkte nurodytos išlaidos</text:span><text:span text:style-name="T2070">.</text:span><text:s/></text:p>
      <text:p text:style-name="P2071">Punkto pakeitimai:</text:p>
      <text:p text:style-name="P2072"><text:span text:style-name="T2073">Nr.<text:s/></text:span><text:a xlink:href="https://www.e-tar.lt/portal/legalAct.html?documentId=99de3450499511e6b5d09300a16a686c" office:target-frame-name="_top" xlink:show="replace"><text:span text:style-name="T2074">A1-347</text:span></text:a><text:span text:style-name="T2075">, 2016-07-14, paskelbta TAR 2016-07-14, i. k. 2016-20571</text:span></text:p>
      <text:p text:style-name="P2076"><text:span text:style-name="T2077">Nr.<text:s/></text:span><text:a xlink:href="https://www.e-tar.lt/portal/legalAct.html?documentId=8861a8c075a411eb9601893677bfd7d8" office:target-frame-name="_top" xlink:show="replace"><text:span text:style-name="T2078">A1-153</text:span></text:a><text:span text:style-name="T2079">, 2021-02-23, paskelbta TAR 2021-02-23, i. k. 2021-03377</text:span></text:p>
      <text:p text:style-name="Normal"/>
      <text:p text:style-name="P2080"><text:span text:style-name="T2081">112</text:span><text:span text:style-name="T2082">.</text:span><text:span text:style-name="T2083"><text:tab/>Tinkamos finansuoti projektą vykdančių asmenų darbo užmokesčio išlaidos gali apimti aps</text:span><text:span text:style-name="T2084">kaičiuotą darbo užmokestį,<text:s/></text:span><text:span text:style-name="T2085">išskyrus skatinamąsias išmokas, nustatytas šių Instrukcijų<text:s/></text:span><text:span text:style-name="T2086">112</text:span><text:span text:style-name="T2087">2</text:span><text:span text:style-name="T2088"><text:s/>punkte,<text:s/></text:span><text:span text:style-name="T2089">ir išlaidas su darbo santykiais susijusiems darbdavio įsipareigojimams (socialinio draudimo, privalomojo sveikatos draudimo įmokas, įmokas į Garantinį fondą,</text:span><text:span text:style-name="T2090"><text:s/></text:span><text:span text:style-name="T2091">įmokas į Ilgalaikio darbo išmokų fondą</text:span><text:span text:style-name="T2092">,</text:span><text:span text:style-name="T2093"><text:s/>darbo užmokestį už kasmetines atostogas (įskaitant darbo užmokestį už pailgintas atostogas, papildomas atostogas ir kitas lengvatas, nustatytas Darbo kodekso 138 straipsnio 1–4 dalyse, ilgesnes kasmetines atostogas,</text:span><text:span text:style-name="T2094"><text:s/>jei jos nustatytos kolektyvinėje sutartyje vadovaujantis Darbo kodekso 126 straipsnio 4 dalimi, ir kasmetines atostogas, nustatytas Valstybės tarnybos įstatymo 42 straipsnyje) vykdyti projekto vykdymo laikotarpiu, darbo užmokestį už papildomas poilsio die</text:span><text:span text:style-name="T2095">nas asmenims, auginantiems du ir daugiau vaikų iki 12 metų arba neįgalų vaiką iki 18 metų, kompensaciją už nepanaudotas kasmetines atostogas (išskyrus atvejus, kai išlaidos apmokamos supaprastintai), darbdavio mokamą ligos išmoką už dvi pirmąsias nedarbing</text:span><text:span text:style-name="T2096">umo dienas.</text:span><text:s/></text:p>
      <text:p text:style-name="P2097">Punkto pakeitimai:</text:p>
      <text:p text:style-name="P2098"><text:span text:style-name="T2099">Nr.<text:s/></text:span><text:a xlink:href="https://www.e-tar.lt/portal/legalAct.html?documentId=8861a8c075a411eb9601893677bfd7d8" office:target-frame-name="_top" xlink:show="replace"><text:span text:style-name="T2100">A1-153</text:span></text:a><text:span text:style-name="T2101">, 2021-02-23, paskelbta TAR 2021-02-23, i. k. 2021-03377</text:span></text:p>
      <text:p text:style-name="Normal"/>
      <text:p text:style-name="P2102"><text:span text:style-name="T2103">112</text:span><text:span text:style-name="T2104">1</text:span><text:span text:style-name="T2105">. Tinkamomis finansuoti darbo užmokesčio išlaidomi</text:span><text:span text:style-name="T2106">s taip pat laikomos individualios įmonės savininko, mažosios bendrijos nario ar ūkinės bendrijos tikrojo nario asmeniniams poreikiams iš individualios įmonės, mažosios bendrijos ar ūkinės bendrijos imamos lėšos, kurios deklaruojamos Valstybinei mokesčių in</text:span><text:span text:style-name="T2107">spekcijai kaip su darbo santykiais ar jų esmę atitinkančiais santykiais susijusios pajamos (neviršijant Lietuvos statistikos departamento apskaičiuoto vidutinio darbo užmokesčio (ketvirtiniai duomenys), kuris skelbiamas oficialiosios statistikos portale, p</text:span><text:span text:style-name="T2108">askutinę kvietimo teikti paraiškas dieną (jei vykdoma tęstinė projektų atranka, – paraiškos pateikimo dieną) ar kitą projektų finansavimo sąlygų apraše nustatytą dieną, pvz., projekto sutarties pasirašymo dieną), ir su jomis susijusios socialinio draudimo,</text:span><text:span text:style-name="T2109"><text:s/>privalomojo sveikatos draudimo įmokos). Darbo užmokesčio išlaidoms priskiriamos išlaidos, patirtos vykdant projekto veiklas pagal paslaugų (civilines) sutartis su projektą vykdančių mažųjų bendrijų vadovais.</text:span><text:s/></text:p>
      <text:p text:style-name="P2110">Papildyta punktu:</text:p>
      <text:p text:style-name="P2111"><text:span text:style-name="T2112">Nr.<text:s/></text:span><text:a xlink:href="https://www.e-tar.lt/portal/legalAct.html?documentId=8861a8c075a411eb9601893677bfd7d8" office:target-frame-name="_top" xlink:show="replace"><text:span text:style-name="T2113">A1-153</text:span></text:a><text:span text:style-name="T2114">, 2021-02-23, paskelbta TAR 2021-02-23, i. k. 2021-03377</text:span></text:p>
      <text:p text:style-name="Normal"/>
      <text:p text:style-name="P2115"><text:span text:style-name="T2116">112</text:span><text:span text:style-name="T2117">2</text:span><text:span text:style-name="T2118">. Netinkamomis finansuoti darbo užmokesčio išlaidomis laikomos skatinamosios išmokos, kurios, vadovaujantis Li</text:span><text:span text:style-name="T2119">etuvos Respublikos teisės aktais, neįskaitomos skaičiuojant vidutinį darbo užmokestį (šis apribojimas netaikomas tais atvejais, kai darbo užmokesčio išlaidos kompensuojamos pagal apibendrintus duomenis apie apskaičiuotą darbo užmokestį, kurie gaunami iš<text:s/></text:span><text:span text:style-name="T2120">Va</text:span><text:span text:style-name="T2121">lstybinio socialinio draudimo fondo valdybos prie Socialinės apsaugos ir darbo ministerijos</text:span><text:span text:style-name="T2122"><text:s/>(toliau –<text:s/></text:span><text:span text:style-name="T2123">Valstybinio socialinio draudimo fondo valdyba)<text:s/></text:span><text:span text:style-name="T2124">duomenų bazės):</text:span></text:p>
      <text:p text:style-name="P2125"><text:span text:style-name="T2126">112</text:span><text:span text:style-name="T2127">2</text:span><text:span text:style-name="T2128">.1</text:span><text:span text:style-name="T2129">. darbuotojams – Darbo kodekso 139 straipsnio 2 dalies 6 punkte nustatytos premijos, darbdavio iniciatyva skiriamos darbuotojui už gerai atliktą darbą ar įmonės, padalinio ar darbuotojų grupės veiklą ir veiklos rezultatus <text:s/>paskatinti;</text:span></text:p>
      <text:p text:style-name="P2130"><text:span text:style-name="T2131">112</text:span><text:span text:style-name="T2132">2</text:span><text:span text:style-name="T2133">.2</text:span><text:span text:style-name="T2134">. valstybės</text:span><text:span text:style-name="T2135"><text:s/>tarnautojams – piniginės išmokos, nustatytos Valstybės tarnybos įstatymo 31 straipsnio 2 dalies 3 ir 5 punktuose.</text:span><text:s/></text:p>
      <text:p text:style-name="P2136">Papildyta punktu:</text:p>
      <text:p text:style-name="P2137"><text:span text:style-name="T2138">Nr.<text:s/></text:span><text:a xlink:href="https://www.e-tar.lt/portal/legalAct.html?documentId=8861a8c075a411eb9601893677bfd7d8" office:target-frame-name="_top" xlink:show="replace"><text:span text:style-name="T2139">A1-153</text:span></text:a><text:span text:style-name="T2140">, 2021-02-23</text:span><text:span text:style-name="T2141">, paskelbta TAR 2021-02-23, i. k. 2021-03377</text:span></text:p>
      <text:p text:style-name="Normal"/>
      <text:p text:style-name="P2142"><text:span text:style-name="T2143">113</text:span><text:span text:style-name="T2144">. Faktinės darbo užmokesčio išlaidos, patirtos dėl projektą vykdančio asmens<text:s/></text:span><text:span text:style-name="T2145">viršvalandinio darbo,<text:s/></text:span><text:span text:style-name="T2146">darbo poilsio ir švenčių dienomis Lietuvos Respublikos teisės aktuose nustatyta tvarka, laikomos tinkamomis finansuoti išlaidomis, jeigu tai nurodyta Lietuvos Respublikos teisės aktuose ar vidaus tvarkos taisyklėse ir atitinka įprastą projekto vykdytojo ar</text:span><text:span text:style-name="T2147"><text:s/>partnerio darbo užmokesčio mokėjimo praktiką.<text:s/></text:span><text:span text:style-name="T2148">Instrukcijų 112</text:span><text:span text:style-name="T2149">2</text:span><text:span text:style-name="T2150"><text:s/>punkte nustatytos skatinamosios išmokos,<text:s/></text:span><text:span text:style-name="T2151">išmokos švenčių, jubiliejų ir kitomis progomis bei kitos panašios išmokos, t. y. nesusijusios su atlikto darbo kiekiu ir kokybe, nelaikomos tinkamomis<text:s/></text:span><text:span text:style-name="T2152">finansuoti.</text:span><text:s/></text:p>
      <text:p text:style-name="P2153">Punkto pakeitimai:</text:p>
      <text:p text:style-name="P2154"><text:span text:style-name="T2155">Nr.<text:s/></text:span><text:a xlink:href="https://www.e-tar.lt/portal/legalAct.html?documentId=99de3450499511e6b5d09300a16a686c" office:target-frame-name="_top" xlink:show="replace"><text:span text:style-name="T2156">A1-347</text:span></text:a><text:span text:style-name="T2157">, 2016-07-14, paskelbta TAR 2016-07-14, i. k. 2016-20571</text:span></text:p>
      <text:p text:style-name="P2158"><text:span text:style-name="T2159">Nr.<text:s/></text:span><text:a xlink:href="https://www.e-tar.lt/portal/legalAct.html?documentId=8861a8c075a411eb9601893677bfd7d8" office:target-frame-name="_top" xlink:show="replace"><text:span text:style-name="T2160">A1-153</text:span></text:a><text:span text:style-name="T2161">, 2021-02-23, paskelbta TAR 2021-02-23, i. k. 2021-03377</text:span></text:p>
      <text:p text:style-name="Normal"/>
      <text:p text:style-name="P2162"><text:span text:style-name="T2163">114</text:span><text:span text:style-name="T2164">.</text:span><text:span text:style-name="T2165"><text:tab/></text:span><text:span text:style-name="T2166">Tinkamomis finansuoti darbo užmokesčio išlaidomis laikoma tik ta išlaidų dalis, kuri yra tiesiogiai susijusi su vykdomu projektu ir yra apskaičiuota bei išmokėta už darbo laiką, dirbtą įgyvendinant projektą.<text:s/></text:span></text:p>
      <text:p text:style-name="P2167"><text:span text:style-name="T2168">115</text:span><text:span text:style-name="T2169">.</text:span><text:span text:style-name="T2170"><text:tab/>Jei projekto vykdytojas ar projekto pa</text:span><text:span text:style-name="T2171">rtneris yra tarptautinė organizacija, darbo užmokesčio išlaidas sudaro apskaičiuotas darbo užmokestis kartu su tarptautinės organizacijos mokamais privalomais mokesčiais.</text:span></text:p>
      <text:p text:style-name="P2172"><text:span text:style-name="T2173">116</text:span><text:span text:style-name="T2174">.</text:span><text:span text:style-name="T2175"><text:tab/>Tinkamomis finansuoti išlaidomis taip pat laikomos išankstinės išmokos už ka</text:span><text:span text:style-name="T2176">smetines atostogas, tačiau įgaliotoji institucija, tikrindama galutinį mokėjimo prašymą, turi įsitikinti, kad tinkamų finansuoti darbo užmokesčio už kasmetines atostogas išmokų suma (įskaitant išankstines išmokas) nebuvo viršyta (pvz., kad darbuotojui nebu</text:span><text:span text:style-name="T2177">vo avansu išmokėta už daugiau kasmetinių atostogų dienų, negu priklauso už įgyvendinant projektą išdirbtą laiką). <text:s/></text:span></text:p>
      <text:p text:style-name="P2178"><text:span text:style-name="T2179">117</text:span><text:span text:style-name="T2180">.</text:span><text:span text:style-name="T2181"><text:tab/>Tikslinėms atostogoms, pašalpoms (išskyrus darbdavio mokamą ligos pašalpą už pirmas dvi ligos dienas), išeitinėms išmokoms, įmokoms</text:span><text:span text:style-name="T2182"><text:s/>į pensijų ir kitus fondus (išskyrus privalomas įmokas ir darbuotojo pasirinkimu mokamą teisės aktuose nustatyto dydžio įmoką papildomai pensijai kaupti, jeigu taikoma) skirtos išlaidos laikomos netinkamomis finansuoti.<text:s/></text:span></text:p>
      <text:p text:style-name="P2183"><text:span text:style-name="T2184">118</text:span><text:span text:style-name="T2185">.</text:span><text:span text:style-name="T2186"><text:tab/>Projekto vykdytojo ar proj</text:span><text:span text:style-name="T2187">ekto partnerio darbuotojui suteikiama nauda natūra (įvertinta piniginiu ekvivalentu) ir susijusių darbdavio įsipareigojimų išlaidos laikomos netinkamomis finansuoti.</text:span></text:p>
      <text:p text:style-name="P2188"><text:span text:style-name="T2189">119</text:span><text:span text:style-name="T2190">.</text:span><text:span text:style-name="T2191"><text:tab/>Darbo užmokesčio išlaidos neturi viršyti atitinkamos specializacijos ir kvalifika</text:span><text:span text:style-name="T2192">cijos darbuotojams taikomų rinkos dydžių, išskyrus tinkamai pagrįstus atvejus. Valstybės tarnautojų, biudžetinių įstaigų darbuotojų darbo užmokestis turi būti apskaičiuotas vadovaujantis Lietuvos Respublikos teisės aktais, reglamentuojančiais tokių darbuot</text:span><text:span text:style-name="T2193">ojų darbo užmokesčio apskaičiavimą. Vertinant darbo užmokesčio dydžių atitiktį vidutiniams rinkos dydžiams, rekomenduojama remtis Lietuvos statistikos departamento skelbiamais duomenimis, panašių projektų duomenimis, projekto vykdytojo pateiktais istorinia</text:span><text:span text:style-name="T2194">is asmens darbo užmokesčio duomenimis arba duomenimis apie įprastai projekto vykdytojo ar projekto partnerio mokamą darbo užmokestį už tas pačias ar panašias funkcijas ir (ar) pareigas (pvz.: pažymomis apie konkretaus darbuotojo 3–12 mėnesių darbo užmokesč</text:span><text:span text:style-name="T2195">io vidurkį, pažymomis apie atitinkamos pareigybės (ar panašias funkcijas atliekančių) darbuotojų bendrą darbo užmokesčio vidurkį, Valstybinio socialinio draudimo fondo valdybos ar projekto vykdytojo viešai skelbiama informacija apie vidutinį darbo užmokest</text:span><text:span text:style-name="T2196">į, mokamą projekto vykdytojo ar projekto partnerio, ar pan.). Pareiškėjai, skaičiuodami planuojamą vidutinį darbo valandos (dienos) įkainį, gali įvertinti numatomą šio įkainio kitimą projekto įgyvendinimo laikotarpiu (pvz.: planuojamą darbo užmokesčio didi</text:span><text:span text:style-name="T2197">nimą (mažinimą), minimalaus darbo užmokesčio didėjimą (mažėjimą), infliaciją ir pan.). Darbo užmokesčio dydžių atitikties vidutiniams rinkos dydžiams įvertinimo tvarką nusistato įgaliotoji institucija.</text:span><text:s/></text:p>
      <text:p text:style-name="P2198">Punkto pakeitimai:</text:p>
      <text:p text:style-name="P2199"><text:span text:style-name="T2200">Nr.<text:s/></text:span><text:a xlink:href="https://www.e-tar.lt/portal/legalAct.html?documentId=8861a8c075a411eb9601893677bfd7d8" office:target-frame-name="_top" xlink:show="replace"><text:span text:style-name="T2201">A1-153</text:span></text:a><text:span text:style-name="T2202">, 2021-02-23, paskelbta TAR 2021-02-23, i. k. 2021-03377</text:span></text:p>
      <text:p text:style-name="Normal"/>
      <text:p text:style-name="P2203"><text:span text:style-name="T2204">120</text:span><text:span text:style-name="T2205">.</text:span><text:span text:style-name="T2206"><text:tab/>Tas pats asmuo, įgyvendindamas projektą, gali vykdyti ir tiesiogines (projekto vykdymo), ir netiesiogines (administ</text:span><text:span text:style-name="T2207">racinio pobūdžio) veiklas, šias funkcijas aiškiai atskirdamas darbo laiko apskaitos žiniaraščiuose (arba taikydamas<text:s/></text:span><text:span text:style-name="T2208">pro rata</text:span><text:span text:style-name="T2209"><text:s/>principą), tačiau projektą administruojančio asmens funkcijas atliekantis fizinis asmuo (</text:span><text:span text:style-name="T2210">pvz.</text:span><text:span text:style-name="T2211">: projekto vadovas, koordinatorius, fi</text:span><text:span text:style-name="T2212">nansininkas, pirkimų specialistas ar pan.) negali vykdyti tiesioginių projekto veiklų, už kurių įgyvendinimą ir rezultatų priėmimą jis yra atsakingas. Siekiant užtikrinti projekto veiklų ir rezultatų kokybę, projekto veiklų vykdymo ir administravimo funkci</text:span><text:span text:style-name="T2213">jos turi būti atskirtos</text:span><text:span text:style-name="T2214">. Jei tiesiogines projekto veiklas vykdo fizinis asmuo, kuris yra ir organizacijos vadovas, ir projekto vadovas, jo vykdomos tiesioginės veiklos kokybę ir rezultatus vertina bei produktą ir (ar) paslaugą priima jam tiesiogiai nepaval</text:span><text:span text:style-name="T2215">dus asmuo (pvz.: organizacijos steigėjo įgaliotasis atstovas, organizacijos valdybos pirmininkas ir pan.) arba kolegiali asmenų grupė, pvz., projekto priežiūros komitetas ar speciali komisija. Darbo užmokestis už projekto administravimą (administracinio po</text:span><text:span text:style-name="T2216">būdžio veiklas) mokamas iš netiesioginėms išlaidoms apmokėti skirtų lėšų</text:span><text:span text:style-name="T2217">.</text:span><text:s/></text:p>
      <text:p text:style-name="P2218">Punkto pakeitimai:</text:p>
      <text:p text:style-name="P2219"><text:span text:style-name="T2220">Nr.<text:s/></text:span><text:a xlink:href="https://www.e-tar.lt/portal/legalAct.html?documentId=8861a8c075a411eb9601893677bfd7d8" office:target-frame-name="_top" xlink:show="replace"><text:span text:style-name="T2221">A1-153</text:span></text:a><text:span text:style-name="T2222">, 2021-02-23, paskelbta TAR 2021-02-23, i. k.<text:s/></text:span><text:span text:style-name="T2223">2021-03377</text:span></text:p>
      <text:p text:style-name="Normal"/>
      <text:p text:style-name="P2224"><text:span text:style-name="T2225">121</text:span><text:span text:style-name="T2226">.</text:span><text:span text:style-name="T2227"><text:tab/>Įgaliotoji institucija, vertindama projektų vykdančiojo personalo darbo užmokesčio dydžius projekto tinkamumo finansuoti vertinimo ir projekto įgyvendinimo metu, turėtų vadovautis šiais reikalavimais:</text:span></text:p>
      <text:p text:style-name="P2228"><text:span text:style-name="T2229">121.1</text:span><text:span text:style-name="T2230">.</text:span><text:span text:style-name="T2231"><text:tab/>vertinti projekto vykdyto</text:span><text:span text:style-name="T2232">jo nurodytų darbo užmokesčio dydžių atitiktį rinkos dydžiams kiekvienam projekto darbuotojui;<text:s/></text:span></text:p>
      <text:p text:style-name="P2233"><text:span text:style-name="T2234">121.2</text:span><text:span text:style-name="T2235">.</text:span><text:span text:style-name="T2236"><text:tab/>vertinti konkrečios pareigybės projekto darbuotojų darbo užmokesčio vidurkio atitiktį rinkos dydžiams;</text:span></text:p>
      <text:p text:style-name="P2237"><text:span text:style-name="T2238">121.3</text:span><text:span text:style-name="T2239">.</text:span><text:span text:style-name="T2240"><text:tab/>paraiškos vertinimo metu nustatyti b</text:span><text:span text:style-name="T2241">endrą projektą administruojančio personalo darbo užmokesčio sumą, neviršijančią pagal rinkos dydžius apskaičiuotos projektui įgyvendinti reikalingo administruojančio personalo darbo užmokesčio sumos, kuri negalėtų būti viršijama projekto įgyvendinimo metu,</text:span><text:span text:style-name="T2242"><text:s/>išskyrus atvejus, jeigu projekto vykdytojas tinkamai pagrįstų, kad projektui administruoti reikėjo daugiau valandų arba daugiau darbo užmokesčio išlaidų<text:s/></text:span><text:span text:style-name="T2243">(ši galimybė taikytina tuo atveju, jeigu projektui netaikoma netiesioginių išlaidų fiksuotoji norma, o</text:span><text:span text:style-name="T2244"><text:s/>netiesioginės projekto išlaidos apmokamos pagal išlaidų patvirtinimo dokumentus)</text:span><text:span text:style-name="T2245">.</text:span></text:p>
      <text:p text:style-name="P2246"><text:span text:style-name="T2247">122</text:span><text:span text:style-name="T2248">. Paraiškos<text:s/></text:span><text:span text:style-name="T2249">7<text:s/></text:span><text:span text:style-name="T2250">punkto lentelės „Projekto biudžetas“ išlaidų pagrindimo dalyje turėtų būti pateikiamas pareigybių (funkcijų) ar jų grupių sąrašas, prie kiekvienos par</text:span><text:span text:style-name="T2251">eigybės (funkcijų) ar jų grupės nurodant planuojamą darbo valandų (dienų) įgyvendinant projektą skaičių ir planuojamą darbo valandos (dienos) vidutinį įkainį ir paaiškinant, kokiu pagrindu ir (ar) kokia metodika vadovaujantis apskaičiuotas planuojamas vidu</text:span><text:span text:style-name="T2252">tinis darbo valandos (dienos) įkainis, arba kitu įgaliotajai institucijai priimtinu būdu pagrindžiama planuojama darbo užmokesčio suma.</text:span><text:s/></text:p>
      <text:p text:style-name="P2253">Punkto pakeitimai:</text:p>
      <text:p text:style-name="P2254"><text:span text:style-name="T2255">Nr.<text:s/></text:span><text:a xlink:href="https://www.e-tar.lt/portal/legalAct.html?documentId=8861a8c075a411eb9601893677bfd7d8" office:target-frame-name="_top" xlink:show="replace"><text:span text:style-name="T2256">A1-153</text:span></text:a><text:span text:style-name="T2257">, 2021-02-23, paskelbta TAR 2021-02-23, i. k. 2021-03377</text:span></text:p>
      <text:p text:style-name="Normal"/>
      <text:p text:style-name="P2258"><text:span text:style-name="T2259">123</text:span><text:span text:style-name="T2260">.</text:span><text:span text:style-name="T2261"><text:tab/></text:span><text:span text:style-name="T2262">Projekto vykdytojas ar projekto partneris turi užtikrinti, kad vykdant projektą nebūtų<text:s/></text:span><text:span text:style-name="T2263">pažeidžiamos darbo laiko normos, nustatytos Darbo kodekso 112 straipsnyje, maksimaliojo</text:span><text:span text:style-name="T2264"><text:s/>darbo laiko reikalavimai</text:span><text:span text:style-name="T2265">, nustatyti Darbo kodekso 114 straipsnyje, darbo laiko<text:s/></text:span><text:span text:style-name="T2266">režimo ypatumai ekonominės veiklos srityse, nurodytose Darbo kodekso 121 straipsnyje, tai</text:span><text:span text:style-name="T2267">p pat<text:s/></text:span><text:span text:style-name="T2268">Darbo kodekso antrajame skirsnyje nustatytas poilsio laikas.</text:span><text:s/></text:p>
      <text:p text:style-name="P2269">Punkto pakeitimai:</text:p>
      <text:p text:style-name="P2270"><text:span text:style-name="T2271">Nr.<text:s/></text:span><text:a xlink:href="https://www.e-tar.lt/portal/legalAct.html?documentId=8861a8c075a411eb9601893677bfd7d8" office:target-frame-name="_top" xlink:show="replace"><text:span text:style-name="T2272">A1-153</text:span></text:a><text:span text:style-name="T2273">, 2021-02-23, paskelbta TAR 2021-02-23, i. k. 2021-03377</text:span></text:p>
      <text:p text:style-name="Normal"/>
      <text:p text:style-name="P2274"><text:span text:style-name="T2275">124</text:span><text:span text:style-name="T2276">.<text:s/></text:span><text:span text:style-name="T2277">Atskira darbo sutartis (dėl papildomo darbo) toje pačioje darbovietėje su darbuotoju nesudaroma, jeigu, be pagrindinių pareigų, sulygstama dėl papildomų pareigų ar papildomos darbo funkcijos atlikimo toje pačioje darbovietėje pagal Darbo kodekso 35<text:s/></text:span><text:span text:style-name="T2278">straipsnį ir jos gali būti atliekamos tiek įprastu darbo laiku pagrindinėje darbovietėje, tiek kitu laiku (Lietuvos Aukščiausiojo Teismo išaiškinimas 2012 m. kovo 29 d. nutartyje Nr. 3K-3-130/2012)</text:span><text:span text:style-name="T2279">.<text:s/></text:span><text:span text:style-name="T2280">Jeigu darbuotojas, be pagrindinių pareigų ar pagrindinio<text:s/></text:span><text:span text:style-name="T2281">darbo toje pačioje darbovietėje, eina papildomas pareigas ar dirba papildomą darbą už papildomą užmokestį, toks susitarimas turi būti išreiškiamas ne sudarant naują darbo sutartį, o modifikuojant galiojančią darbo sutartį</text:span><text:span text:style-name="T2282"><text:s/>tam tikram laikotarpiui arba neter</text:span><text:span text:style-name="T2283">minuotai (</text:span><text:span text:style-name="T2284">vadovaujantis<text:s/></text:span>Darbo kodekso 89 straipsnio 3 dalimi,<text:span text:style-name="T2285"><text:s/>n</text:span><text:span text:style-name="T2286">eterminuotai negali būti sudaromas tik susitarimas dėl projektinio darbo</text:span>)<text:span text:style-name="T2287">.</text:span><text:span text:style-name="T2288"><text:s/></text:span><text:span text:style-name="T2289">Į galiojančią darbo sutartį reikia įtraukti naują sąlygą, kad viso sutarties galiojimo metu (arba tam tikrą laikotarpį</text:span><text:span text:style-name="T2290">) darbuotojas, be pagrindinių pareigų ir pagrindinio darbo, eis tam tikras papildomas pareigas ar dirbs tam tikrą papildomą darbą (pvz., dirbs su projektu) ir už tai gaus papildomą darbo užmokestį</text:span><text:span text:style-name="T2291">). Vykdant susitarimus dėl papildomo darbo, neturi būti paže</text:span><text:span text:style-name="T2292">isti maksimaliojo darbo laiko reikalavimai, nustatyti Darbo kodekso 114 straipsnyje, darbo laiko režimo ypatumai ekonominės veiklos srityse, nurodytose Darbo kodekso 121 straipsnyje, ir Darbo kodekso antrajame skirsnyje nustatytos poilsio laiko normos. Sus</text:span><text:span text:style-name="T2293">itarime dėl papildomo darbo, be Darbo kodekso 35 straipsnio 4 dalyje nurodytų sąlygų, taip pat turi būti nurodyta<text:s/></text:span><text:span text:style-name="T2294">iš projekto lėšų apmokama proporcingai priskaičiuota darbo užmokesčio dalis (įvertinus priedo dydį, lyginant su visa darbo užmokesčio suma) ir</text:span><text:span text:style-name="T2295"><text:s/>atitinkama projektui įgyvendinti proporcingai skiriamo darbo laiko dalis.</text:span><text:s/></text:p>
      <text:p text:style-name="P2296">Punkto pakeitimai:</text:p>
      <text:p text:style-name="P2297"><text:span text:style-name="T2298">Nr.<text:s/></text:span><text:a xlink:href="https://www.e-tar.lt/portal/legalAct.html?documentId=99de3450499511e6b5d09300a16a686c" office:target-frame-name="_top" xlink:show="replace"><text:span text:style-name="T2299">A1-347</text:span></text:a><text:span text:style-name="T2300">, 2016-07-14, paskelbta TAR 2016-07-14, i. k. 2016-20</text:span><text:span text:style-name="T2301">571</text:span></text:p>
      <text:p text:style-name="P2302"><text:span text:style-name="T2303">Nr.<text:s/></text:span><text:a xlink:href="https://www.e-tar.lt/portal/legalAct.html?documentId=8861a8c075a411eb9601893677bfd7d8" office:target-frame-name="_top" xlink:show="replace"><text:span text:style-name="T2304">A1-153</text:span></text:a><text:span text:style-name="T2305">, 2021-02-23, paskelbta TAR 2021-02-23, i. k. 2021-03377</text:span></text:p>
      <text:p text:style-name="Normal"/>
      <text:p text:style-name="P2306"><text:span text:style-name="T2307">125.</text:span><text:span text:style-name="T2308"><text:s/>Neteko galios nuo 2016-07-15</text:span></text:p>
      <text:p text:style-name="P2309">Punkto naikinimas:</text:p>
      <text:p text:style-name="P2310"><text:span text:style-name="T2311">Nr.<text:s/></text:span><text:a xlink:href="https://www.e-tar.lt/portal/legalAct.html?documentId=99de3450499511e6b5d09300a16a686c" office:target-frame-name="_top" xlink:show="replace"><text:span text:style-name="T2312">A1-347</text:span></text:a><text:span text:style-name="T2313">, 2016-07-14, paskelbta TAR 2016-07-14, i. k. 2016-20571</text:span></text:p>
      <text:p text:style-name="Normal"/>
      <text:p text:style-name="P2314"><text:span text:style-name="T2315">126</text:span><text:span text:style-name="T2316">. Įgaliotoji institucija atrankos būdu gali patikrinti, ar įgyvendinant projektą nėra pažeidžiami Darbo kodekso<text:s/></text:span><text:span text:style-name="T2317">114<text:s/></text:span><text:span text:style-name="T2318">straipsnyje</text:span><text:span text:style-name="T2319"><text:s/></text:span><text:span text:style-name="T2320">nustatyti maksimaliojo darbo laiko reikalavimai. Nustačiusi, kad Lietuvos Respublikos teisės aktuose nustatyta maksimalioji darbo laiko trukmė buvo viršyta, įgaliotoji institucija darbo užmokesčio išlaidas už laiką, dirbtą viršijant maksima</text:span><text:span text:style-name="T2321">liąją darbo laiko trukmę, pripažįsta netinkamomis finansuoti. Įgaliotosios institucijos prašymu projekto vykdytojas ar projekto partneris turi pateikti informaciją apie darbuotojų visą dirbtą</text:span><text:span text:style-name="T2322"><text:s/></text:span><text:span text:style-name="T2323">laiką</text:span><text:span text:style-name="T2324">.</text:span><text:s/></text:p>
      <text:p text:style-name="P2325">Punkto pakeitimai:</text:p>
      <text:p text:style-name="P2326"><text:span text:style-name="T2327">Nr.<text:s/></text:span><text:a xlink:href="https://www.e-tar.lt/portal/legalAct.html?documentId=99de3450499511e6b5d09300a16a686c" office:target-frame-name="_top" xlink:show="replace"><text:span text:style-name="T2328">A1-347</text:span></text:a><text:span text:style-name="T2329">, 2016-07-14, paskelbta TAR 2016-07-14, i. k. 2016-20571</text:span></text:p>
      <text:p text:style-name="P2330"><text:span text:style-name="T2331">Nr.<text:s/></text:span><text:a xlink:href="https://www.e-tar.lt/portal/legalAct.html?documentId=8861a8c075a411eb9601893677bfd7d8" office:target-frame-name="_top" xlink:show="replace"><text:span text:style-name="T2332">A1-153</text:span></text:a><text:span text:style-name="T2333">, 2021-02-23, paskel</text:span><text:span text:style-name="T2334">bta TAR 2021-02-23, i. k. 2021-03377</text:span></text:p>
      <text:p text:style-name="Normal"/>
      <text:p text:style-name="P2335"><text:span text:style-name="T2336">127</text:span><text:span text:style-name="T2337">. Darbo užmokestis už kasmetines atostogas skaičiuojamas vadovaujantis teisės aktų nuostatomis.<text:s/></text:span></text:p>
      <text:p text:style-name="P2338">Pavyzdys:</text:p>
      <text:p text:style-name="P2339"><text:span text:style-name="T2340">Jeigu darbuotojui priklauso 20 darbo dienų</text:span><text:span text:style-name="T2341"><text:s/></text:span><text:span text:style-name="T2342">kasmetinių atostogų, už kiekvieną darbo įgyvendinant projektą</text:span><text:span text:style-name="T2343"><text:s/>mėnesį tinkamomis finansuoti pripažįstamos 1,6</text:span><text:span text:style-name="T2344">7</text:span><text:span text:style-name="T2345"><text:s/>kasmetinių atostogų darbo dienos išlaidos. Pavyzdžiui, jeigu darbuotojas įgyvendinant projektą dirba 2 val. per dieną (10 val. per savaitę), už kiekvieną darbo įgyvendinant projektą mėnesį tinkamomis finansuoti pripažįstamos 0,4175 visos kasmetinių atosto</text:span><text:span text:style-name="T2346">gų darbo</text:span><text:span text:style-name="T2347"><text:s/></text:span><text:span text:style-name="T2348">dienos išlaidos (1,6</text:span><text:span text:style-name="T2349">7</text:span><text:span text:style-name="T2350"><text:s/>x 0,25 = 0,41</text:span><text:span text:style-name="T2351">75</text:span><text:span text:style-name="T2352">).</text:span><text:s/></text:p>
      <text:p text:style-name="P2353">Punkto pakeitimai:</text:p>
      <text:p text:style-name="P2354"><text:span text:style-name="T2355">Nr.<text:s/></text:span><text:a xlink:href="https://www.e-tar.lt/portal/legalAct.html?documentId=8861a8c075a411eb9601893677bfd7d8" office:target-frame-name="_top" xlink:show="replace"><text:span text:style-name="T2356">A1-153</text:span></text:a><text:span text:style-name="T2357">, 2021-02-23, paskelbta TAR 2021-02-23, i. k. 2021-03377</text:span></text:p>
      <text:p text:style-name="Normal"/>
      <text:p text:style-name="P2358"><text:span text:style-name="T2359">128</text:span><text:span text:style-name="T2360">.</text:span><text:span text:style-name="T2361"><text:tab/>Vidutinis vi</text:span><text:span text:style-name="T2362">enos atostogų dienos darbo užmokestis skaičiuojamas vadovaujantis<text:s/></text:span><text:span text:style-name="T2363">Vidutinio</text:span><text:span text:style-name="T2364"><text:s/>darbo užmokesčio skaičiavimo</text:span><text:span text:style-name="T2365"><text:s/></text:span><text:span text:style-name="T2366">tvarkos aprašu</text:span><text:span text:style-name="T2367">, patvirtintu Lietuvos Respublikos Vyriausybės 2017 m. birželio 21 d. nutarimu Nr. 496 „Dėl Lietuvos Respublikos darbo kodekso įgyvendini</text:span><text:span text:style-name="T2368">mo“. Jei su darbuotoju dėl darbo įgyvendinant projektą nėra sudaroma atskira darbo sutartis, darbuotojo darbo užmokesčio už kasmetines atostogas vidurkis skaičiuojamas vadovaujantis darbo teisę reglamentuojančiais teisės aktais. Šiuo atveju išmokos už kasm</text:span><text:span text:style-name="T2369">etinių atostogų dienas gali būti apmokamos:</text:span></text:p>
      <text:p text:style-name="P2370"><text:span text:style-name="T2371">128.1</text:span><text:span text:style-name="T2372">.</text:span><text:span text:style-name="T2373"><text:tab/>proporcingai iš visų šaltinių, iš kurių mokamas darbo užmokestis;</text:span></text:p>
      <text:p text:style-name="P2374"><text:span text:style-name="T2375">128.2</text:span><text:span text:style-name="T2376">.</text:span><text:span text:style-name="T2377"><text:tab/>tik iš projekto lėšų (už atostogų dienas, sukauptas dirbant projekto įgyvendinimo metu);</text:span></text:p>
      <text:p text:style-name="P2378"><text:span text:style-name="T2379">128.3</text:span><text:span text:style-name="T2380">.</text:span><text:span text:style-name="T2381"><text:tab/>kitu būdu, vadovaujantis į</text:span><text:span text:style-name="T2382">monės, įstaigos ar organizacijos pagal Lietuvos Respublikos teisės aktų reikalavimus nustatyta vidaus tvarka.</text:span><text:s/></text:p>
      <text:p text:style-name="P2383">Punkto pakeitimai:</text:p>
      <text:p text:style-name="P2384"><text:span text:style-name="T2385">Nr.<text:s/></text:span><text:a xlink:href="https://www.e-tar.lt/portal/legalAct.html?documentId=8861a8c075a411eb9601893677bfd7d8" office:target-frame-name="_top" xlink:show="replace"><text:span text:style-name="T2386">A1-153</text:span></text:a><text:span text:style-name="T2387">, 2021-02-23, pa</text:span><text:span text:style-name="T2388">skelbta TAR 2021-02-23, i. k. 2021-03377</text:span></text:p>
      <text:p text:style-name="Normal"/>
      <text:p text:style-name="P2389"><text:span text:style-name="T2390">129</text:span><text:span text:style-name="T2391">. Darbuotojų, dirbančių pagal darbo sutartis, kurių pareigybių skaičius nėra tvirtinamas pagal Valstybės tarnybos įstatymo 8 straipsnio 5 dalį, darbo užmokesčio išlaidos laikomos tinkamomis finansuoti<text:s/></text:span><text:span text:style-name="T2392">projekto išlaidomis, jeigu tenkinami kiti darbo užmokesčio išlaidų tinkamumo finansuoti reikalavimai ir šios sąlygos:</text:span></text:p>
      <text:p text:style-name="P2393"><text:span text:style-name="T2394">129.1</text:span><text:span text:style-name="T2395">. darbuotojui mokamo darbo užmokesčio dydis nustatomas vadovaujantis<text:s/></text:span><text:span text:style-name="T2396">Lietuvos Respublikos valstybės ir savivaldybių įstaigų darbuot</text:span><text:span text:style-name="T2397">ojų darbo apmokėjimo įstatymo</text:span><text:span text:style-name="T2398"><text:s/></text:span><text:span text:style-name="T2399">nuostatomis;</text:span></text:p>
      <text:p text:style-name="P2400"><text:span text:style-name="T2401">129.2</text:span><text:span text:style-name="T2402">. sudarant darbo sutartį su valstybės tarnautoju, turi būti laikomasi Valstybės tarnybos įstatymo<text:s/></text:span><text:span text:style-name="T2403">18</text:span><text:span text:style-name="T2404"><text:s/>straipsnio ir Valstybės tarnautojų prašymų leisti dirbti kitą darbą pagal darbo sutartį nagrinėjimo, sp</text:span><text:span text:style-name="T2405">rendimų priėmimo ir atšaukimo<text:s/></text:span><text:span text:style-name="T2406">tvarkos aprašo, patvirtinto Lietuvos Respublikos vidaus reikalų ministro 2018 m. gruodžio 31 d. įsakymu Nr. 1V-985 „Dėl Valstybės tarnautojų prašymų leisti dirbti kitą darbą pagal darbo sutartį nagrinėjimo, sprendimų priėmimo<text:s/></text:span><text:span text:style-name="T2407">ir atšaukimo tvarkos aprašo patvirtinimo“,</text:span><text:span text:style-name="T2408"><text:s/>nuostatų. Pagal Valstybės tarnybos įstatymo 19 straipsnio 2 dalies</text:span><text:span text:style-name="T2409"><text:s/></text:span><text:span text:style-name="T2410"><text:s/>nuostatas, valstybės tarnautojas negali eiti daugiau negu vienerias valstybės tarnautojo pareigas, dirbti pagal darbo sutartį valstybės ar saviva</text:span><text:span text:style-name="T2411">ldybės institucijoje ar kitoje įstaigoje, kurioje jis eina valstybės tarnautojo pareigas.</text:span><text:s/></text:p>
      <text:p text:style-name="P2412">Punkto pakeitimai:</text:p>
      <text:p text:style-name="P2413"><text:span text:style-name="T2414">Nr.<text:s/></text:span><text:a xlink:href="https://www.e-tar.lt/portal/legalAct.html?documentId=99de3450499511e6b5d09300a16a686c" office:target-frame-name="_top" xlink:show="replace"><text:span text:style-name="T2415">A1-347</text:span></text:a><text:span text:style-name="T2416">, 2016-07-14, paskelbta TAR 2016-07-</text:span><text:span text:style-name="T2417">14, i. k. 2016-20571</text:span></text:p>
      <text:p text:style-name="P2418"><text:span text:style-name="T2419">Nr.<text:s/></text:span><text:a xlink:href="https://www.e-tar.lt/portal/legalAct.html?documentId=8861a8c075a411eb9601893677bfd7d8" office:target-frame-name="_top" xlink:show="replace"><text:span text:style-name="T2420">A1-153</text:span></text:a><text:span text:style-name="T2421">, 2021-02-23, paskelbta TAR 2021-02-23, i. k. 2021-03377</text:span></text:p>
      <text:p text:style-name="Normal"/>
      <text:p text:style-name="P2422"><text:span text:style-name="T2423">129</text:span><text:span text:style-name="T2424">1</text:span><text:span text:style-name="T2425">. Valstybės tarnautojų ir darbuotojų, dirbančių pagal darbo<text:s/></text:span><text:span text:style-name="T2426">sutartis ir gaunančių darbo užmokestį iš valstybės biudžeto, savivaldybių biudžetų ir valstybės pinigų fondų, kurių pareigybių skaičius patvirtintas vadovaujantis Valstybės</text:span><text:span text:style-name="T2427"><text:s/></text:span><text:span text:style-name="T2428">tarnybos įstatymo 8 straipsnio 1 dalyje (arba kitų įstaigos veiklą reglamentuojanči</text:span><text:span text:style-name="T2429">ų teisės aktų) nustatyta tvarka, darbo užmokesčio išlaidos gali būti apmokamos iš projektui įgyvendinti skirtų lėšų, jeigu:</text:span></text:p>
      <text:p text:style-name="P2430"><text:span text:style-name="T2431">129</text:span><text:span text:style-name="T2432">1</text:span><text:span text:style-name="T2433">.1</text:span><text:span text:style-name="T2434">. už projekto veiklų vykdymą valstybės tarnautojui pagal Valstybės tarnybos įstatymo<text:s/></text:span><text:span text:style-name="T2435">28 straipsnio 3 dalį tinkamos finansuoti pripažįstamos darbo užmokesčio dalies valandinis įkainis negali viršyti konkretaus valstybės tarnautojo vidutinio darbo užmokesčio valandinio įkainio.<text:s/></text:span></text:p>
      <text:p text:style-name="P2436"><text:span text:style-name="T2437">129</text:span><text:span text:style-name="T2438">1</text:span><text:span text:style-name="T2439">.2</text:span><text:span text:style-name="T2440">. už<text:s/></text:span><text:span text:style-name="T2441">projekto veiklų vykdymą valstybės tarnautojui pa</text:span><text:span text:style-name="T2442">gal Valstybės tarnybos įstatymo 30 straipsnio 1 dalies 2 punktą arba darbuotojui, dirbančiam pagal darbo sutartį, pagal Valstybės ir savivaldybių įstaigų darbo apmokėjimo įstatymo 5 straipsnio 1 dalies 2 punktą įstaigos vadovo įsakymu ir (ar) vadovaujantis</text:span><text:span text:style-name="T2443"><text:s/>institucijos darbo apmokėjimo sistema skiriama priemoka.<text:s/></text:span><text:span text:style-name="T2444">Įstaigos vadovo įsakyme nurodomas priemokos mokėjimo pagrindas, terminas, dydis, iš projekto lėšų apmokama proporcingai priskaičiuota darbo užmokesčio dalis (įvertinus priemokos ar priedo dydį, paly</text:span><text:span text:style-name="T2445">ginti su visa darbo užmokesčio suma) ir atitinkama projektui įgyvendinti proporcingai skiriamo darbo laiko dalis. Skyrus priemoką valstybės tarnautojui arba priedą darbuotojui, dirbančiam pagal darbo sutartį, darbo užmokestis (įskaitant priemoką ar priedą)</text:span><text:span text:style-name="T2446"><text:s/>mokamas iš dviejų (ar daugiau, jei vykdomas ne vienas projektas) finansavimo šaltinių pagal įstaigos vadovo įsakyme nustatytą proporciją. Iš projektui skirtų lėšų gali būti apmokėta tik proporcingai priskaičiuota darbo užmokesčio dalis. Tinkamos finansuot</text:span><text:span text:style-name="T2447">i projektą vykdančių asmenų darbo užmokesčio išlaidos, nuo kurių skaičiuojama proporcija, nurodytos Instrukcijų 112 ir 112</text:span><text:span text:style-name="T2448">1</text:span><text:span text:style-name="T2449"><text:s/>punktuose.<text:s/></text:span></text:p>
      <text:p text:style-name="P2450"><text:span text:style-name="T2451">Pavyzdžiui, valstybės tarnautojui nustatytas darbo užmokestis yra 1 000 Eur/mėn. (be darbdavio mokesčių). Įstaigos vadov</text:span><text:span text:style-name="T2452">o įsakymu nustatoma 10 proc. priemoka už vykdomą projektą. Tokiu atveju priemoka bus 100 Eur/mėn., o darbuotojo atlyginimas (be darbdavio mokesčių) – 1 100 Eur/mėn. Nuo viso apskaičiuoto atlyginimo priemoka sudarys 9,09 proc. (100/1100x100) visų darbo užmo</text:span><text:span text:style-name="T2453">kesčio išlaidų. Atitinkamai iš projektui skirtų lėšų gali būti apmokėta 9,09 proc. valstybės tarnautojo darbo užmokesčio išlaidų (įskaitant darbdavio socialinio draudimo įmokas, taip pat darbo užmokestį už kasmetines atostogas, papildomas poilsio dienas, d</text:span><text:span text:style-name="T2454">arbdavio mokamą ligos išmoką už dvi pirmąsias nedarbingumo dienas)</text:span><text:s/></text:p>
      <text:p text:style-name="P2455">Papildyta punktu:</text:p>
      <text:p text:style-name="P2456"><text:span text:style-name="T2457">Nr.<text:s/></text:span><text:a xlink:href="https://www.e-tar.lt/portal/legalAct.html?documentId=99de3450499511e6b5d09300a16a686c" office:target-frame-name="_top" xlink:show="replace"><text:span text:style-name="T2458">A1-347</text:span></text:a><text:span text:style-name="T2459">, 2016-07-14, paskelbta TAR 2016-07-14, i. k. 2016-20571</text:span></text:p>
      <text:p text:style-name="P2460">Punkto pakeitimai:</text:p>
      <text:p text:style-name="P2461"><text:span text:style-name="T2462">Nr.<text:s/></text:span><text:a xlink:href="https://www.e-tar.lt/portal/legalAct.html?documentId=8861a8c075a411eb9601893677bfd7d8" office:target-frame-name="_top" xlink:show="replace"><text:span text:style-name="T2463">A1-153</text:span></text:a><text:span text:style-name="T2464">, 2021-02-23, paskelbta TAR 2021-02-23, i. k. 2021-03377</text:span></text:p>
      <text:p text:style-name="Normal"/>
      <text:p text:style-name="P2465"><text:span text:style-name="T2466">130.</text:span><text:span text:style-name="T2467"><text:tab/>Rekomenduojama, kad fiksuotųjų darbo užmokesčio įkainių dydžiai b</text:span><text:span text:style-name="T2468">ūtų nustatomi PFSA tuo atveju, jeigu konkrečias pareigas einančių darbuotojų darbo užmokesčio dydis yra reglamentuotas teisės aktuose arba jeigu, atlikus reprezentatyvų darbo rinkos ar istorinių duomenų tyrimą (pvz., įvertinus pagal ankstesnius kvietimus f</text:span><text:span text:style-name="T2469">inansuotų projektų darbuotojų, einančių tam tikras pareigas, vidutinius darbo užmokesčio įkainius), įmanoma nustatyti konkrečios profesijos, mokslo laipsnio, patirties ir (ar) konkrečias pareigas einančių ar konkrečias funkcijas vykdančių darbuotojų fiksuo</text:span><text:span text:style-name="T2470">tojo darbo užmokesčio įkainio dydį. Jei nėra galimybės (pvz., neužtenka istorinių duomenų) PFSA nustatyti atitinkamas pareigas einančių ar atitinkamas funkcijas vykdančių darbuotojų fiksuotųjų darbo užmokesčio įkainių dydžių, šie dydžiai gali būti nustatom</text:span><text:span text:style-name="T2471">i konkrečiam projektui, kurio tinkamų finansuoti išlaidų suma neviršija 100 000<text:s/></text:span><text:span text:style-name="T2472">Eur</text:span><text:span text:style-name="T2473">, projekto tinkamumo finansuoti vertinimo metu (taikoma, jei PFSA nustatyta tokia galimybė).</text:span><text:s/></text:p>
      <text:p text:style-name="P2474">Punkto pakeitimai:</text:p>
      <text:p text:style-name="P2475"><text:span text:style-name="T2476">Nr.<text:s/></text:span><text:a xlink:href="https://www.e-tar.lt/portal/legalAct.html?documentId=8861a8c075a411eb9601893677bfd7d8" office:target-frame-name="_top" xlink:show="replace"><text:span text:style-name="T2477">A1-153</text:span></text:a><text:span text:style-name="T2478">, 2021-02-23, paskelbta TAR 2021-02-23, i. k. 2021-03377</text:span></text:p>
      <text:p text:style-name="Normal"/>
      <text:p text:style-name="P2479"><text:span text:style-name="T2480">131</text:span><text:span text:style-name="T2481">.</text:span><text:span text:style-name="T2482"><text:tab/></text:span><text:span text:style-name="T2483">Siekiant paprastesnės fiksuotųjų įkainių apskaitos, rekomenduojamas darbo užmokesčio fiksuotojo įkainio kiekybinio rezultato vienetas – darbo valanda. Taip pat kiekybinio rezultato vienetu galima nustatyti kalendorinį mėnesį ar darbo dieną (nurodant trukmę</text:span><text:span text:style-name="T2484">). <text:s/></text:span></text:p>
      <text:p text:style-name="P2485"><text:span text:style-name="T2486">132</text:span><text:span text:style-name="T2487">.</text:span><text:span text:style-name="T2488"><text:tab/>Projekto t</text:span><text:span text:style-name="T2489">inkamumo finansuoti vertinimo metu fiksuotieji darbo užmokesčio įkainiai gali būti apskaičiuoti remiantis Valandinio projekto vykdančiojo personalo fiksuotojo įkainio nustatymo, naudojant 1 720 valandų standartinį metinį darbo laiką</text:span><text:span text:style-name="T2490">, metodika, skelbiama adresu www.esinvesticijos.lt.</text:span><text:s/></text:p>
      <text:p text:style-name="P2491">Punkto pakeitimai:</text:p>
      <text:p text:style-name="P2492"><text:span text:style-name="T2493">Nr.<text:s/></text:span><text:a xlink:href="https://www.e-tar.lt/portal/legalAct.html?documentId=8861a8c075a411eb9601893677bfd7d8" office:target-frame-name="_top" xlink:show="replace"><text:span text:style-name="T2494">A1-153</text:span></text:a><text:span text:style-name="T2495">, 2021-02-23, paskelbta TAR 2021-02-23, i. k. 2021-03377</text:span></text:p>
      <text:p text:style-name="Normal"/>
      <text:p text:style-name="P2496"><text:span text:style-name="T2497">133</text:span><text:span text:style-name="T2498">.</text:span><text:span text:style-name="T2499"><text:tab/>Darbo užm</text:span><text:span text:style-name="T2500">okesčio fiksuotasis įkainis taip pat gali būti apskaičiuotas pasirinkto laikotarpio darbo užmokesčio išlaidas (įskaitant susijusių darbdavio įsipareigojimų išlaidas) padalijus iš faktinio tą laikotarpį dirbtų (atostogautų, sirgtų) valandų skaičiaus.<text:s/></text:span></text:p>
      <text:p text:style-name="P2501"><text:span text:style-name="T2502">134</text:span><text:span text:style-name="T2503">.</text:span><text:span text:style-name="T2504"><text:tab/>Jeigu kiekybinio rezultato vienetu pasirenkamas kalendorinis mėnuo, rekomenduojama nurodyti, kad tai laikotarpis, kurį asmuo dirbo vienu (visu) etatu.</text:span></text:p>
      <text:p text:style-name="P2505"><text:span text:style-name="T2506">135</text:span><text:span text:style-name="T2507">.</text:span><text:span text:style-name="T2508"><text:tab/>Rekomenduojama į darbo laiką, už kurį mokamas fiksuotasis darbo užmokesčio įkainis, įtraukti</text:span><text:span text:style-name="T2509"><text:s/>kasmetinių atostogų, pirmų dviejų ligos dienų, už kurias ligos pašalpą moka darbdavys, vadovaujantis teisės aktais suteiktų papildomų (apmokamų) poilsio dienų laiką. Į šiuos veiksnius turi būti atsižvelgiama nustatant fiksuotojo įkainio dydį.<text:s/></text:span></text:p>
      <text:p text:style-name="P2510"><text:span text:style-name="T2511">136</text:span><text:span text:style-name="T2512">. Tinkamos finansuoti darbuotojo darbo užmokesčio išlaidos, apmokamos taikant fiksuotuosius įkainius<text:s/></text:span><text:span text:style-name="T2513">(išskyrus valandinį projekto vykdančiojo personalo fiksuotąjį įkainį, nustatytą taikant<text:s/></text:span><text:span text:style-name="T2514">Instrukcijų 132 punkte nurodytą metodiką</text:span><text:span text:style-name="T2515">), teikiant mokėjimo prašym</text:span><text:span text:style-name="T2516">us</text:span><text:span text:style-name="T2517">, yra apskaičiuojamos proporcingai darbuotojo įgyvendinant projektą dirbtam laikui<text:s/></text:span><text:span text:style-name="T2518">ir atsižvelgiant į tai, kaip buvo apskaičiuotas fiksuotasis įkainis:</text:span></text:p>
      <text:p text:style-name="P2519"><text:span text:style-name="T2520">136.1</text:span><text:span text:style-name="T2521">. jei fiksuotajam darbo užmokesčio dydžiui apskaičiuoti įtraukiamos visos su darbo užmokesčiu s</text:span><text:span text:style-name="T2522">usijusios išlaidos (įskaitant darbo užmokestį už kasmetines atostogas, papildomas (apmokamas) poilsio dienas, suteiktas vadovaujantis Lietuvos Respublikos teisės aktais, ir darbdavio mokamas ligos išmokas už dvi pirmąsias nedarbingumo dienas) ir jei į darb</text:span><text:span text:style-name="T2523">o laiką įtraukiamas kasmetinių atostogų, papildomų (apmokamų) poilsio dienų, suteiktų vadovaujantis Lietuvos Respublikos teisės aktais, dviejų pirmųjų nedarbingumo dienų, už kurias ligos išmoką moka darbdavys, laikas, apskaičiuojant deklaruotinas darbo užm</text:span><text:span text:style-name="T2524">okesčio išlaidas, nustatytas fiksuotasis darbo užmokesčio dydis taikomas tiek už faktiškai dirbtą laiką, tiek už kasmetinių atostogų, papildomų poilsio dienų, suteiktų vadovaujantis Lietuvos Respublikos teisės aktais, dviejų pirmųjų nedarbingumo dienų laik</text:span><text:span text:style-name="T2525">ą;</text:span></text:p>
      <text:p text:style-name="P2526">Pavyzdys:</text:p>
      <text:p text:style-name="P2527"><text:span text:style-name="T2528">Nustatytas atitinkamas pareigas einančio darbuotojo fiksuotasis darbo užmokesčio įkainis yra 10 Eur/val. Darbo sutartyje nustatyta 8 valandų darbo dienos ir 40 valandų darbo savaitės trukmė. Darbuotojas per mėnesį, įgyvendindamas projektą, dir</text:span><text:span text:style-name="T2529">bo 120 valandų, kasmetinių atostogų buvo išėjęs 4 darbo</text:span><text:span text:style-name="T2530"><text:s/></text:span><text:span text:style-name="T2531">dienas (atitinka 32 val.) ir 1 darbo</text:span><text:span text:style-name="T2532"><text:s/></text:span><text:span text:style-name="T2533">dieną sirgo (atitinka 8 val.). Tinkamos finansuoti darbo užmokesčio išlaidos, apmokamos taikant fiksuotąjį darbo užmokesčio įkainį, bus 1 600 Eur ((120 + 32 + 8) *</text:span><text:span text:style-name="T2534"><text:s/>10 = 1 600).</text:span></text:p>
      <text:p text:style-name="P2535"><text:span text:style-name="T2536">136.2</text:span><text:span text:style-name="T2537">. jei fiksuotajam darbo užmokesčio dydžiui apskaičiuoti įtraukiamos visos su darbo užmokesčiu susijusios išlaidos (įskaitant darbo užmokestį už kasmetines atostogas, darbdavio mokamas išmokas už dvi pirmąsias nedarbingumo dienas ir p</text:span><text:span text:style-name="T2538">an.) ir jei į darbo laiką įtraukiamas tik faktiškai dirbtas laikas, apskaičiuojant deklaruotinas darbo užmokesčio išlaidas, nustatytas fiksuotasis darbo užmokesčio dydis taikomas tik už faktiškai dirbtą laiką (taip apmokėtos išlaidos apima ir kasmetinių at</text:span><text:span text:style-name="T2539">ostogų išlaidas bei ligos išmokų, darbdavio mokamų už dvi pirmąsias nedarbingumo dienas, išlaidas);</text:span></text:p>
      <text:p text:style-name="P2540">Pavyzdys:</text:p>
      <text:p text:style-name="P2541"><text:span text:style-name="T2542">Darbo sutartyje nustatyta 4 valandų darbo dienos ir 20 valandų darbo savaitės trukmė. Darbuotojas per mėnesį, įgyvendindamas projektą, dirbo 60 va</text:span><text:span text:style-name="T2543">landų, 4 darbo dienas buvo išėjęs kasmetinių atostogų (atitinka 16 val.) ir 1 darbo dieną sirgo (atitinka 4 val.). Tinkamos finansuoti darbo užmokesčio išlaidos, apmokamos taikant fiksuotąjį darbo užmokesčio įkainį, bus 800 Eur ((60 + 16 + 4) * 10 = 800).</text:span></text:p>
      <text:p text:style-name="P2544"><text:span text:style-name="T2545">136.3</text:span><text:span text:style-name="T2546">. jei fiksuotajam darbo užmokesčio dydžiui apskaičiuoti įtraukiamos tik už faktiškai dirbtą laiką apskaičiuotos darbo užmokesčio išlaidos ir ligos išmokų, darbdavio mokamų už dvi pirmąsias nedarbingumo dienas, išlaidos, o į darbo laiką įtraukiamas</text:span><text:span text:style-name="T2547"><text:s/>faktiškai dirbtas ir dviejų pirmųjų nedarbingumo dienų laikas, apskaičiuojant deklaruotinas darbo užmokesčio išlaidas, nustatytas fiksuotasis darbo užmokesčio dydis taikomas tik už faktiškai dirbtą laiką bei už dvi pirmąsias nedarbingumo dienas, taip pat<text:s/></text:span><text:span text:style-name="T2548">papildomai gali būti taikoma kasmetinių atostogų ir papildomų poilsio dienų fiksuotoji norma.</text:span></text:p>
      <text:p text:style-name="P2549">Pavyzdys:</text:p>
      <text:p text:style-name="P2550"><text:span text:style-name="T2551">Nustatytas atitinkamos pareigybės darbuotojo fiksuotasis darbo užmokesčio įkainis yra 8,52 Eur/val. Darbo sutartyje nustatyta 8 valandų darbo dienos ir<text:s/></text:span><text:span text:style-name="T2552">40 valandų darbo savaitės trukmė. Darbuotojas, per ataskaitinį laikotarpį įgyvendindamas projektą, pirmą mėnesį dirbo 120 valandų, 4 darbo dienas buvo išėjęs kasmetinių atostogų (atitinka 32 valandas), 1 dieną sirgo (atitinka 8 valandas), o antrą mėnesį di</text:span><text:span text:style-name="T2553">rbo 168 valandas. Tinkamos finansuoti darbo užmokesčio išlaidos, apmokamos taikant fiksuotąjį darbo užmokesčio įkainį bei kasmetinių atostogų ir papildomų poilsio dienų fiksuotąją normą (8,62 proc.), bus 2739,31 Eur ((120 + 8) * 8,52) + (168 * 8,52)) * 1,0</text:span><text:span text:style-name="T2554">862 = 2739,31).</text:span><text:s/></text:p>
      <text:p text:style-name="P2555">Punkto pakeitimai:</text:p>
      <text:p text:style-name="P2556"><text:span text:style-name="T2557">Nr.<text:s/></text:span><text:a xlink:href="https://www.e-tar.lt/portal/legalAct.html?documentId=8861a8c075a411eb9601893677bfd7d8" office:target-frame-name="_top" xlink:show="replace"><text:span text:style-name="T2558">A1-153</text:span></text:a><text:span text:style-name="T2559">, 2021-02-23, paskelbta TAR 2021-02-23, i. k. 2021-03377</text:span></text:p>
      <text:p text:style-name="Normal"/>
      <text:p text:style-name="P2560"><text:span text:style-name="T2561">137</text:span><text:span text:style-name="T2562">.<text:s/></text:span><text:span text:style-name="T2563">Už<text:s/></text:span><text:span text:style-name="T2564">viršvalandinį darbą,<text:s/></text:span><text:span text:style-name="T2565">darbą poilsio ir šv</text:span><text:span text:style-name="T2566">enčių dienomis mokama pagal nustatytus fiksuotuosius įkainius.</text:span><text:s/></text:p>
      <text:p text:style-name="P2567">Punkto pakeitimai:</text:p>
      <text:p text:style-name="P2568"><text:span text:style-name="T2569">Nr.<text:s/></text:span><text:a xlink:href="https://www.e-tar.lt/portal/legalAct.html?documentId=99de3450499511e6b5d09300a16a686c" office:target-frame-name="_top" xlink:show="replace"><text:span text:style-name="T2570">A1-347</text:span></text:a><text:span text:style-name="T2571">, 2016-07-14, paskelbta TAR 2016-07-14, i. k. 2016-20571</text:span></text:p>
      <text:p text:style-name="P2572"><text:span text:style-name="T2573">Nr.<text:s/></text:span><text:a xlink:href="https://www.e-tar.lt/portal/legalAct.html?documentId=8861a8c075a411eb9601893677bfd7d8" office:target-frame-name="_top" xlink:show="replace"><text:span text:style-name="T2574">A1-153</text:span></text:a><text:span text:style-name="T2575">, 2021-02-23, paskelbta TAR 2021-02-23, i. k. 2021-03377</text:span></text:p>
      <text:p text:style-name="Normal"/>
      <text:p text:style-name="P2576"><text:span text:style-name="T2577">138</text:span><text:span text:style-name="T2578">.</text:span><text:span text:style-name="T2579"><text:tab/>Esant nustatytam fiksuotajam mėnesio etatinio darbo užmokesčio įkainiui, fiksuotasis di</text:span><text:span text:style-name="T2580">enos darbo užmokesčio įkainis nustatomas fiksuotąjį mėnesio etatinio darbo užmokesčio įkainį padalijus iš tą mėnesį esančių darbo dienų skaičiaus. Pagal fiksuotąjį įkainį apmokamos darbo užmokesčio išlaidos apskaičiuojamos atitinkamą mėnesį dirbtų dienų sk</text:span><text:span text:style-name="T2581">aičių padauginus iš fiksuotojo dienos darbo užmokesčio įkainio.</text:span></text:p>
      <text:p text:style-name="P2582">Pavyzdys:<text:s/></text:p>
      <text:p text:style-name="P2583"><text:span text:style-name="T2584">Jeigu nustatytas darbuotojo 1 mėnesio etatinis darbo užmokesčio už visą darbo dieną (8 val.) fiksuotasis įkainis yra 1 400 Eur, o tą mėnesį buvo 21 darbo diena, fiksuotasis dienos<text:s/></text:span><text:span text:style-name="T2585">darbo užmokesčio įkainis sudarys 1 400 / 21 = 66,67 Eur. Jei darbuotojas, įgyvendindamas projektą, dirbo 10 dienų, tinkamos finansuoti mėnesio darbo užmokesčio išlaidos, apmokamos taikant fiksuotąjį įkainį, sudarys 10 x 66,67 = 666,70 Eur.</text:span></text:p>
      <text:p text:style-name="P2586"><text:span text:style-name="T2587">139</text:span><text:span text:style-name="T2588">.</text:span><text:span text:style-name="T2589"><text:tab/>Darbo u</text:span><text:span text:style-name="T2590">žmokesčio išlaidos, apmokamos taikant fiksuotuosius įkainius, yra tinkamos finansuoti už ne didesnį, negu nustatyta projekto sutartyje, šias pareigas einančio darbuotojo darbo laiko kiekybinio rezultato vienetų skaičių ir ne ilgesnę, negu nustatyta darbuot</text:span><text:span text:style-name="T2591">ojo darbo sutartyje ir (ar) institucijos vadovo įsakyme, darbuotojo darbo įgyvendinant projektą trukmę. Planuojant darbuotojų darbo įgyvendinant projektą trukmę, būtina įskaičiuoti kasmetinių atostogų laiką.<text:s/></text:span><text:span text:style-name="T2592">Kompensacija už nepanaudotas kasmetines atostoga</text:span><text:span text:style-name="T2593">s (jeigu išmokama darbuotojui) nėra laikoma tinkamomis finansuoti išlaidomis pagal fiksuotąjį įkainį ir turi būti apmokama iš projekto vykdytojo ar projekto partnerio lėšų.</text:span></text:p>
      <text:p text:style-name="P2594">Pavyzdys:<text:s/></text:p>
      <text:p text:style-name="P2595"><text:span text:style-name="T2596">Konkrečias pareigas einančio darbuotojo fiksuotasis darbo užmokesčio įka</text:span><text:span text:style-name="T2597">inis yra 10 Eur/val. Darbuotojo darbo sutartyje nustatyta 8 valandų darbo dienos ir 40 valandų darbo savaitės trukmė. Projekto sutartyje ir darbuotojo darbo sutartyje nustatyta darbuotojo darbo įgyvendinant projektą trukmė yra 6 mėnesiai (iš viso 1 005 dar</text:span><text:span text:style-name="T2598">bo valandos (jei vidutinis darbo valandų skaičius per mėnesį yra 167,5). Pagal Darbo kodekso 126 straipsnio 2 dalį darbuotojui per darbo metus<text:s/></text:span><text:span text:style-name="T2599">suteikiamos ne mažiau kaip 20 darbo dienų (jeigu dirbama 5 darbo dienas per savaitę) kasmetinės atostogos</text:span><text:span text:style-name="T2600">, t. y.<text:s/></text:span><text:span text:style-name="T2601">10 darbo dienų per 6 mėnesius, arba 80 darbo valandų (10*8 = 80) per visą darbo įgyvendinant projektą laikotarpį.</text:span></text:p>
      <text:p text:style-name="P2602"><text:span text:style-name="T2603">1 variantas</text:span><text:span text:style-name="T2604">: darbuotojas per 6 darbo įgyvendinant projektą mėnesius atostogavo 10 darbo dienų (80 darbo val.), visas kitas darbo dienas dirbo<text:s/></text:span><text:span text:style-name="T2605">(1 005 – 80 = 925 val.). Tinkamomis <text:s/>finansuoti darbo užmokesčio išlaidomis pripažįstama 10 050 Eur suma (1 005 x 10 = 10 050).</text:span></text:p>
      <text:p text:style-name="P2606"><text:span text:style-name="T2607">2 variantas</text:span><text:span text:style-name="T2608">: darbuotojas per 6 darbo įgyvendinant projektą mėnesius nebuvo išėjęs kasmetinių atostogų (t. y. nepanaudojo 10</text:span><text:span text:style-name="T2609"><text:s/></text:span><text:span text:style-name="T2610">kasm</text:span><text:span text:style-name="T2611">etinių atostogų darbo dienų), dirbo visas darbo dienas (1 005 val.), tačiau projektui pasibaigus jam buvo išmokėta kompensacija už nepanaudotas kasmetines atostogas Tinkamomis finansuoti darbo užmokesčio išlaidomis pripažįstama 10 050 Eur suma (1 005  * 10</text:span><text:span text:style-name="T2612"> = 10 050) (kompensacija už nepanaudotas kasmetines atostogas šiuo atveju laikoma netinkamomis finansuoti išlaidomis).</text:span><text:s/></text:p>
      <text:p text:style-name="P2613">Punkto pakeitimai:</text:p>
      <text:p text:style-name="P2614"><text:span text:style-name="T2615">Nr.<text:s/></text:span><text:a xlink:href="https://www.e-tar.lt/portal/legalAct.html?documentId=8861a8c075a411eb9601893677bfd7d8" office:target-frame-name="_top" xlink:show="replace"><text:span text:style-name="T2616">A1-153</text:span></text:a><text:span text:style-name="T2617">, 2021-02</text:span><text:span text:style-name="T2618">-23, paskelbta TAR 2021-02-23, i. k. 2021-03377</text:span></text:p>
      <text:p text:style-name="Normal"/>
      <text:p text:style-name="P2619"><text:span text:style-name="T2620">140</text:span><text:span text:style-name="T2621">.</text:span><text:span text:style-name="T2622"><text:tab/>Pažymėtina, kad fiksuotieji įkainiai taikomi atsiskaitant su projekto vykdytoju. Fiksuotųjų įkainių taikymas neatleidžia projektų vykdytojų nuo atsakomybės vadovautis Lietuvos Respublikos teisės<text:s/></text:span><text:span text:style-name="T2623">aktais sudarant darbo sutartis ir apskaičiuojant bei išmokant darbo užmokestį.</text:span></text:p>
      <text:p text:style-name="P2624"/>
      <text:p text:style-name="P2625"><text:span text:style-name="T2626">PENKTASIS</text:span><text:span text:style-name="T2627"><text:s/>SKIRSNIS</text:span></text:p>
      <text:p text:style-name="P2628"><text:span text:style-name="T2629">KELIONĖS IR KOMANDIRUOTĖS</text:span></text:p>
      <text:p text:style-name="P2630"/>
      <text:p text:style-name="P2631"><text:span text:style-name="T2632">141</text:span><text:span text:style-name="T2633">.</text:span><text:span text:style-name="T2634"><text:tab/>Tinkamomis finansuoti išlaidomis, jei tenkinami visi kiti finansavimo ir nacionalinių teisės aktų reikalavimai, lai</text:span><text:span text:style-name="T2635">komos šios projektą vykdančių ir (ar) projekto veiklose dalyvaujančių asmenų komandiruočių išlaidos:</text:span></text:p>
      <text:p text:style-name="P2636"><text:span text:style-name="T2637">141.1</text:span><text:span text:style-name="T2638">.</text:span><text:span text:style-name="T2639"><text:tab/>dienpinigiai;</text:span></text:p>
      <text:p text:style-name="P2640"><text:span text:style-name="T2641">141.2</text:span><text:span text:style-name="T2642">.</text:span><text:span text:style-name="T2643"><text:tab/>gyvenamojo ploto nuomos išlaidos;</text:span></text:p>
      <text:p text:style-name="P2644"><text:span text:style-name="T2645">141.3</text:span><text:span text:style-name="T2646">. kelionių (transporto) išlaidos, susijusios su komandiruotės tikslais (įskait</text:span><text:span text:style-name="T2647">ant sunaudotų degalų įsigijimo), atitinkančios Komandiruočių išlaidų apmokėjimo biudžetinėse įstaigose taisyklių,<text:s/></text:span><text:span text:style-name="T2648">patvirtintų Lietuvos Respublikos Vyriausybės 2004 m. balandžio 29 d. nutarimu Nr. 526 „Dėl dienpinigių ir kitų tarnybinių komandiruočių išlaid</text:span><text:span text:style-name="T2649">ų apmokėjimo“ (toliau<text:s/></text:span><text:span text:style-name="T2650">–<text:s/></text:span><text:span text:style-name="T2651">Komandiruočių išlaidų apmokėjimo biudžetinėse įstaigose taisyklės),</text:span><text:span text:style-name="T2652"><text:s/></text:span><text:span text:style-name="T2653">sąlygas;</text:span><text:s/></text:p>
      <text:p text:style-name="P2654">Punkto pakeitimai:</text:p>
      <text:p text:style-name="P2655"><text:span text:style-name="T2656">Nr.<text:s/></text:span><text:a xlink:href="https://www.e-tar.lt/portal/legalAct.html?documentId=8861a8c075a411eb9601893677bfd7d8" office:target-frame-name="_top" xlink:show="replace"><text:span text:style-name="T2657">A1-153</text:span></text:a><text:span text:style-name="T2658">, 2021-02-23, paskelbta TAR</text:span><text:span text:style-name="T2659"><text:s/>2021-02-23, i. k. 2021-03377</text:span></text:p>
      <text:p text:style-name="Normal"/>
      <text:p text:style-name="P2660"><text:span text:style-name="T2661">141.4</text:span><text:span text:style-name="T2662">.</text:span><text:span text:style-name="T2663"><text:tab/>ryšių (pašto ir telekomunikacijų) išlaidos;</text:span></text:p>
      <text:p text:style-name="P2664"><text:span text:style-name="T2665">141.5</text:span><text:span text:style-name="T2666">.</text:span><text:span text:style-name="T2667"><text:tab/>vykstant į konferenciją, mokymus ar kitą renginį – registravimosi renginyje mokesčio ar bilietų į renginį pirkimo išlaidos.</text:span></text:p>
      <text:p text:style-name="P2668"><text:span text:style-name="T2669">142</text:span><text:span text:style-name="T2670">.</text:span><text:span text:style-name="T2671"><text:tab/>Vykstant į komandiruotes</text:span><text:span text:style-name="T2672"><text:s/>užsienyje, tinkamomis finansuoti taip pat laikomos šios išlaidos:</text:span></text:p>
      <text:p text:style-name="P2673"><text:span text:style-name="T2674">142.1</text:span><text:span text:style-name="T2675">.</text:span><text:span text:style-name="T2676"><text:tab/>dokumentų, susijusių su išvykimu, tvarkymo išlaidos (įskaitant vykstančiųjų į užsienį kelionių draudimą, kurį gali sudaryti sveikatos draudimas, draudimas nuo nelaimingų atsitikimų</text:span><text:span text:style-name="T2677">, kelionės bagažo draudimas, civilinės atsakomybės draudimas);</text:span></text:p>
      <text:p text:style-name="P2678"><text:span text:style-name="T2679">142.2</text:span><text:span text:style-name="T2680">.</text:span><text:span text:style-name="T2681"><text:tab/>mokesčių už kelius, taip pat transporto priemonės draudimo ir transporto priemonės savininkų ir valdytojų civilinės atsakomybės draudimo išlaidos;</text:span></text:p>
      <text:p text:style-name="P2682"><text:span text:style-name="T2683">142.3</text:span><text:span text:style-name="T2684">.</text:span><text:span text:style-name="T2685"><text:tab/>automobilių saugojimo ai</text:span><text:span text:style-name="T2686">kštelėse išlaidos;</text:span></text:p>
      <text:p text:style-name="P2687"><text:span text:style-name="T2688">142.4</text:span><text:span text:style-name="T2689">. kitos su komandiruote susijusios būtinos išlaidos (su komandiruotės išlaidomis susijęs komisinis atlyginimas, apibrėžtas Lietuvos Respublikos mokėjimų įstatymo 2 straipsnyje, miesto (ekologinis) mokestis,<text:s/></text:span><text:span text:style-name="T2690">registracijos į reisą</text:span><text:span text:style-name="T2691">,<text:s/></text:span><text:span text:style-name="T2692">registruoto bagažo mokesčiai, bagažo saugojimo, būtinų skiepų ir vaistų nuo užkrečiamųjų ligų išlaidos);</text:span><text:s/></text:p>
      <text:p text:style-name="P2693">Punkto pakeitimai:</text:p>
      <text:p text:style-name="P2694"><text:span text:style-name="T2695">Nr.<text:s/></text:span><text:a xlink:href="https://www.e-tar.lt/portal/legalAct.html?documentId=8861a8c075a411eb9601893677bfd7d8" office:target-frame-name="_top" xlink:show="replace"><text:span text:style-name="T2696">A1-153</text:span></text:a><text:span text:style-name="T2697">, 2021-02-23, paskelb</text:span><text:span text:style-name="T2698">ta TAR 2021-02-23, i. k. 2021-03377</text:span></text:p>
      <text:p text:style-name="Normal"/>
      <text:p text:style-name="P2699"><text:span text:style-name="T2700">142.5</text:span><text:span text:style-name="T2701">.</text:span><text:span text:style-name="T2702"><text:tab/>kitos pagal nacionalinius teisės aktus tinkamos finansuoti išlaidos.</text:span></text:p>
      <text:p text:style-name="P2703"><text:span text:style-name="T2704">143</text:span><text:span text:style-name="T2705">.</text:span><text:span text:style-name="T2706"><text:tab/>Jeigu projektą vykdantis arba projekto veiklose dalyvaujantis asmuo nėra siunčiamas į komandiruotę, jam pagal faktines išlaidas<text:s/></text:span><text:span text:style-name="T2707">(pateikus išlaidas pagrindžiančius ir išlaidų apmokėjimą įrodančius dokumentus) ar taikant supaprastintus išlaidų apmokėjimo būdus gali būti apmokamos (kompensuojamos) kelionių, gyvenamojo ploto nuomos, vykstančiųjų į užsienį draudimo, dalyvavimo renginiuo</text:span><text:span text:style-name="T2708">se ir pan. išlaidos.<text:s/></text:span></text:p>
      <text:p text:style-name="P2709"><text:span text:style-name="T2710">144</text:span><text:span text:style-name="T2711">.</text:span><text:span text:style-name="T2712"><text:tab/>Projekto biudžeto išlaidų pagrindimo dalyje turėtų būti nurodomas preliminarus planuojamų komandiruočių skaičius, vieta (jeigu įmanoma), trukmė ir paskirtis bei pagrįstas komandiruočių poreikis. Jeigu prašoma finansuoti<text:s/></text:span><text:span text:style-name="T2713">dalyvavimo renginiuose išlaidas, turėtų būti nurodomas konkretus renginys, kuriame planuojama dalyvauti (jeigu įmanoma).</text:span><text:s/></text:p>
      <text:p text:style-name="P2714">Punkto pakeitimai:</text:p>
      <text:p text:style-name="P2715"><text:span text:style-name="T2716">Nr.<text:s/></text:span><text:a xlink:href="https://www.e-tar.lt/portal/legalAct.html?documentId=8861a8c075a411eb9601893677bfd7d8" office:target-frame-name="_top" xlink:show="replace"><text:span text:style-name="T2717">A1-153</text:span></text:a><text:span text:style-name="T2718">, 2021-</text:span><text:span text:style-name="T2719">02-23, paskelbta TAR 2021-02-23, i. k. 2021-03377</text:span></text:p>
      <text:p text:style-name="Normal"/>
      <text:p text:style-name="P2720"><text:span text:style-name="T2721">145</text:span><text:span text:style-name="T2722">.<text:s/></text:span><text:span text:style-name="T2723">Dienpinigiai, gyvenamojo ploto nuomos ir kitos komandiruočių išlaidos apskaičiuojamos vadovaujantis Lietuvos Respublikos teisės aktais. Dienpinigių ir gyvenamojo ploto nuomos normos vykstantiems į</text:span><text:span text:style-name="T2724"><text:s/>užsienio komandiruotes asmenims visais atvejais (nesvarbu, ar projekto vykdytojas arba projekto partneris yra biudžetinė ar nebiudžetinė įstaiga, įmonė ar organizacija)<text:s/></text:span><text:span text:style-name="T2725">negali viršyti maksimalių dienpinigių dydžių ir gyvenamojo ploto nuomos normų, apskaič</text:span><text:span text:style-name="T2726">iuotų vadovaujantis Komandiruočių išlaidų apmokėjimo biudžetinėse įstaigose taisyklėmis.</text:span><text:s/></text:p>
      <text:p text:style-name="P2727">Punkto pakeitimai:</text:p>
      <text:p text:style-name="P2728"><text:span text:style-name="T2729">Nr.<text:s/></text:span><text:a xlink:href="https://www.e-tar.lt/portal/legalAct.html?documentId=8861a8c075a411eb9601893677bfd7d8" office:target-frame-name="_top" xlink:show="replace"><text:span text:style-name="T2730">A1-153</text:span></text:a><text:span text:style-name="T2731">, 2021-02-23, paskelbta TAR 2021-02-23,</text:span><text:span text:style-name="T2732"><text:s/>i. k. 2021-03377</text:span></text:p>
      <text:p text:style-name="Normal"/>
      <text:p text:style-name="P2733"><text:span text:style-name="T2734">146</text:span><text:span text:style-name="T2735">.</text:span><text:span text:style-name="T2736"><text:tab/>Tinkamomis finansuoti išlaidomis laikomos dienpinigių, neviršijančių 100 proc.<text:s/></text:span><text:span text:style-name="T2737">pagal Instrukcijų 145 punkto nuostatas apskaičiuotos<text:s/></text:span><text:span text:style-name="T2738">dienpinigių normos, išlaidos.</text:span><text:s/></text:p>
      <text:p text:style-name="P2739">Punkto pakeitimai:</text:p>
      <text:p text:style-name="P2740"><text:span text:style-name="T2741">Nr.<text:s/></text:span><text:a xlink:href="https://www.e-tar.lt/portal/legalAct.html?documentId=8861a8c075a411eb9601893677bfd7d8" office:target-frame-name="_top" xlink:show="replace"><text:span text:style-name="T2742">A1-153</text:span></text:a><text:span text:style-name="T2743">, 2021-02-23, paskelbta TAR 2021-02-23, i. k. 2021-03377</text:span></text:p>
      <text:p text:style-name="Normal"/>
      <text:p text:style-name="P2744"><text:span text:style-name="T2745">147</text:span><text:span text:style-name="T2746">.</text:span><text:span text:style-name="T2747"><text:tab/></text:span><text:span text:style-name="T2748">Jeigu projektą vykdantiems asmenims, vykstantiems į komandiruotes, dienpinigiai nemokami, šių asmenų maitinimo renginių metu išlaidos (jei tokios išlaidos numatytos ir kitiems renginio dalyviams) gali būti laikomos tinkamomis finansuoti.<text:s/></text:span></text:p>
      <text:p text:style-name="P2749"><text:span text:style-name="T2750">148</text:span><text:span text:style-name="T2751">. Jei darbuotojas (projektą vykdantis asmuo), vykstantis į tarnybinę komandiruotę į užsienio valstybę, užsienio valstybėje yra maitinamas, tačiau maitinimo išlaidas faktiškai apmoka komandiruojančioji institucija (biudžetinė įstaiga), apmokėdama registravi</text:span><text:span text:style-name="T2752">mo (dalyvavimo renginiuose) mokestį, įvertinus renginio sąlygas ir aplinkybes, tinkamomis finansuoti išlaidomis gali būti pripažinta darbuotojui išmokėta dienpinigių suma, neviršijanti<text:s/></text:span><text:span text:style-name="T2753">100 proc.</text:span><text:span text:style-name="T2754"><text:s/></text:span><text:span text:style-name="T2755">Komandiruočių išlaidų apmokėjimo biudžetinėse įstaigose taisy</text:span><text:span text:style-name="T2756">klėse<text:s/></text:span><text:span text:style-name="T2757">nustatytos</text:span><text:span text:style-name="T2758"><text:s/></text:span><text:span text:style-name="T2759">dienpinigių užsienio valstybėje normos. Tačiau biudžetinės įstaigos vadovas ar jo įgaliotas asmuo, nustatydamas darbuotojui išmokamų dienpinigių dydį, turi įvertinti visas renginio sąlygas (įskaitant maitinimo sąlygas) ir siekti optimalaus</text:span><text:span text:style-name="T2760"><text:s/>rezultato mažiausiomis sąnaudomis.</text:span><text:s/></text:p>
      <text:p text:style-name="P2761">Punkto pakeitimai:</text:p>
      <text:p text:style-name="P2762"><text:span text:style-name="T2763">Nr.<text:s/></text:span><text:a xlink:href="https://www.e-tar.lt/portal/legalAct.html?documentId=8861a8c075a411eb9601893677bfd7d8" office:target-frame-name="_top" xlink:show="replace"><text:span text:style-name="T2764">A1-153</text:span></text:a><text:span text:style-name="T2765">, 2021-02-23, paskelbta TAR 2021-02-23, i. k. 2021-03377</text:span></text:p>
      <text:p text:style-name="Normal"/>
      <text:p text:style-name="P2766"><text:span text:style-name="T2767">149</text:span><text:span text:style-name="T2768">. Jeigu apskaitos dokumente</text:span><text:span text:style-name="T2769"><text:s/>į apgyvendinimo (gyvenamojo ploto nuomos) paslaugų išlaidas yra įtrauktos maitinimo (pvz., pusryčių) išlaidos, tačiau maitinimo išlaidų suma nėra išskirta, tinkamomis finansuoti išlaidomis gali būti pripažinta visa darbuotojui išmokėta dienpinigių suma, n</text:span><text:span text:style-name="T2770">eviršijanti 100 proc. K</text:span><text:span text:style-name="T2771">omandiruočių išlaidų apmokėjimo biudžetinėse įstaigose taisyklėse nustatytos</text:span><text:span text:style-name="T2772"><text:s/></text:span><text:span text:style-name="T2773">normos.</text:span><text:s/></text:p>
      <text:p text:style-name="P2774">Punkto pakeitimai:</text:p>
      <text:p text:style-name="P2775"><text:span text:style-name="T2776">Nr.<text:s/></text:span><text:a xlink:href="https://www.e-tar.lt/portal/legalAct.html?documentId=8861a8c075a411eb9601893677bfd7d8" office:target-frame-name="_top" xlink:show="replace"><text:span text:style-name="T2777">A1-153</text:span></text:a><text:span text:style-name="T2778">, 2021-02-23, paskel</text:span><text:span text:style-name="T2779">bta TAR 2021-02-23, i. k. 2021-03377</text:span></text:p>
      <text:p text:style-name="Normal"/>
      <text:p text:style-name="P2780"><text:span text:style-name="T2781">150</text:span><text:span text:style-name="T2782">.</text:span><text:span text:style-name="T2783"><text:tab/>Jeigu į komandiruotę (kelionę) vykstama automobiliu, degalų<text:s/></text:span><text:span text:style-name="T2784">įsigijimo data turi būti ne vėlesnė nei grįžimo iš komandiruotės data.</text:span></text:p>
      <text:p text:style-name="P2785">Pavyzdys:<text:s/></text:p>
      <text:p text:style-name="P2786"><text:span text:style-name="T2787">Jeigu projektą vykdantis asmuo siunčiamas į 5 dienų komandiruotę 20</text:span><text:span text:style-name="T2788">15 m. vasario 17–21 d. į kitą Lietuvos miestą ir į šį miestą važiuoja ir grįžta atgal kiekvieną dieną, degalų įsigijimo data turi būti ne vėlesnė negu paskutinė komandiruotės diena, t. y. 2015 m. vasario 21 d.</text:span></text:p>
      <text:p text:style-name="P2789"><text:span text:style-name="T2790">151</text:span><text:span text:style-name="T2791">.</text:span><text:span text:style-name="T2792"><text:s/>Degalų sąnaudų normos turi būti nusta</text:span><text:span text:style-name="T2793">tomos<text:s/></text:span><text:span text:style-name="T2794">ir apskaičiuojamos vadovaujantis įmonėje (įstaigoje, organizacijoje) ar ūkinę ir (arba) ekonominę veiklą vykdančio fizinio asmens</text:span><text:span text:style-name="T2795"><text:s/>nustatyta tvarka</text:span><text:span text:style-name="T2796">.<text:s/></text:span><text:span text:style-name="T2797">Rekomenduojama</text:span><text:span text:style-name="T2798"><text:s/>PFSA nustatyti ir taikyti kuro ir viešojo transporto išlaidų fiksuotąjį įkainį, kurio dydis ir taikymo sąlygos nurodytos<text:s/></text:span><text:span text:style-name="T2799">Kuro ir viešojo transporto išlaidų fiksuotųjų įkainių nustatymo tyrimo ataskaitoje, skelbiamoje interneto svetainėje adresu<text:s/></text:span>http://www.esinvesticijos.lt/lt/dokumentai/supaprastinto-islaidu-apmokejimo-tyrimai<text:span text:style-name="T2800">.</text:span><text:s/></text:p>
      <text:p text:style-name="P2801">Punkto pakeitimai:</text:p>
      <text:p text:style-name="P2802"><text:span text:style-name="T2803">Nr.<text:s/></text:span><text:a xlink:href="https://www.e-tar.lt/portal/legalAct.html?documentId=8861a8c075a411eb9601893677bfd7d8" office:target-frame-name="_top" xlink:show="replace"><text:span text:style-name="T2804">A1-153</text:span></text:a><text:span text:style-name="T2805">, 2021-02-23, paskelbta TAR 2021-02-23, i. k. 2021-03</text:span><text:span text:style-name="T2806">377</text:span></text:p>
      <text:p text:style-name="Normal"/>
      <text:p text:style-name="P2807"><text:span text:style-name="T2808">152</text:span><text:span text:style-name="T2809">.</text:span><text:span text:style-name="T2810"><text:tab/>Už komandiruočių (kelionių) metu sunaudotus degalus atsiskaitoma pagal degalų įsigijimo dieną konkrečioje degalinėje galiojusią degalų kainą.</text:span></text:p>
      <text:p text:style-name="P2811"><text:span text:style-name="T2812">153</text:span><text:span text:style-name="T2813">.</text:span><text:span text:style-name="T2814"><text:tab/>Iš užsienio atvykstančių asmenų (veiklos vykdytojų, projekto veiklose dalyvaujančių asmenų,</text:span><text:span text:style-name="T2815"><text:s/>lektorių ir pan.), kurie nėra projekto vykdytojo ar projekto partnerio darbuotojai ir (ar) iš kurių nėra perkamos paslaugos, kelionių, apgyvendinimo ir maitinimo renginių metu (pvz., kai lektorius maitinasi kartu su projekto veiklose dalyvaujančiais asmen</text:span><text:span text:style-name="T2816">imis) patirtos išlaidos laikomos tinkamomis finansuoti, jeigu tenkinami kiti finansavimo reikalavimai.<text:s/></text:span></text:p>
      <text:p text:style-name="P2817"><text:span text:style-name="T2818">154</text:span><text:span text:style-name="T2819">.</text:span><text:span text:style-name="T2820"><text:tab/>Jeigu asmuo atvyksta į projekto veiklos vykdymo vietą ne iš paraiškoje (projekto biudžeto išlaidų pagrindimo stulpelyje) nurodytos šalies ar mi</text:span><text:span text:style-name="T2821">esto arba išvyksta į kitą šalį ar miestą (t. y. tarpinio sustojimo šalyje praleidžia daugiau laiko negu persėsti reikalingas laikas), tinkamomis finansuoti laikomos asmens kelionės iš tarpinio sustojimo šalies (miesto) į veiklos vykdymo vietą arba iš veikl</text:span><text:span text:style-name="T2822">os vykdymo vietos į tarpinio sustojimo šalį (miestą) išlaidos.</text:span></text:p>
      <text:p text:style-name="P2823"><text:span text:style-name="T2824">155</text:span><text:span text:style-name="T2825">.</text:span><text:span text:style-name="T2826"><text:tab/>Kelionės išlaidos gali būti pripažįstamos tinkamomis finansuoti ir tuo atveju, kai kelionės pradžios arba pabaigos data nesutampa su komandiruotės datomis ar projekto veiklos pradžios<text:s/></text:span><text:span text:style-name="T2827">arba pabaigos datomis (t. y. kai svečias ar veiklos vykdytojas atvyksta kelios dienos iki veiklos pradžios arba išvyksta po kelių dienų jai pasibaigus). Šiuo atveju būtina pagrįsti, kad dėl ilgesnės trukmės kelionė nėra brangesnė, t. y. nėra pažeidžiamas k</text:span><text:span text:style-name="T2828">elionės išlaidų ekonomiškumo principas. Pragyvenimo (dienpinigių ir apgyvendinimo) išlaidos už papildomas (ne komandiruotės) dienas laikomos netinkamomis finansuoti, išskyrus atvejus, kai papildomos dienos šalyje praleidžiamos dėl nepatogaus skrydžių ar ke</text:span><text:span text:style-name="T2829">lionės kitomis transporto priemonėmis grafiko.</text:span></text:p>
      <text:p text:style-name="P2830"/>
      <text:p text:style-name="P2831"><text:span text:style-name="T2832">ŠEŠTASIS</text:span><text:span text:style-name="T2833"><text:s/>SKIRSNIS</text:span></text:p>
      <text:p text:style-name="P2834"><text:span text:style-name="T2835">NUSIDĖVĖJIMAS (AMORTIZACIJA)</text:span></text:p>
      <text:p text:style-name="P2836"/>
      <text:p text:style-name="P2837"><text:span text:style-name="T2838">156</text:span><text:span text:style-name="T2839">.</text:span><text:span text:style-name="T2840"><text:tab/>Įgyvendinant projektą naudojamo ir projekto vykdytojui ar projekto partneriui priklausančio ilgalaikio turto nusidėvėjimo (amortizacijos)<text:s/></text:span><text:span text:style-name="T2841">sąnaudos atitinka finansavimo reikalavimus šiais atvejais:</text:span></text:p>
      <text:p text:style-name="P2842"><text:span text:style-name="T2843">156.1</text:span><text:span text:style-name="T2844">.</text:span><text:span text:style-name="T2845"><text:tab/>šiam turtui įsigyti nebuvo naudojamos viešosios (įskaitant ir kitas šalis) lėšos, dėl kurių šio turto įsigijimo išlaidoms apmokėti skyrus PMIF lėšų šios išlaidos būtų apmokėtos daugiau nei</text:span><text:span text:style-name="T2846"><text:s/>vieną kartą;</text:span></text:p>
      <text:p text:style-name="P2847"><text:span text:style-name="T2848">156.2</text:span><text:span text:style-name="T2849">.</text:span><text:span text:style-name="T2850"><text:tab/>nusidėvėjimo (amortizacijos) sąnaudos apskaičiuotos pagal projekto vykdytojo ar<text:s/></text:span><text:span text:style-name="T2851">projekto<text:s/></text:span><text:span text:style-name="T2852">partnerio patvirtintus nusidėvėjimo (amortizacijos) normatyvus, parengtus vadovaujantis projekto vykdytojo ar<text:s/></text:span><text:span text:style-name="T2853">projekto<text:s/></text:span><text:span text:style-name="T2854">partnerio veiklai taiko</text:span><text:span text:style-name="T2855">mais teisės aktais;</text:span></text:p>
      <text:p text:style-name="P2856"><text:span text:style-name="T2857">156.3</text:span><text:span text:style-name="T2858">.</text:span><text:span text:style-name="T2859"><text:tab/>nusidėvėjimo (amortizacijos) sąnaudos patirtos projektų išlaidų tinkamumo finansuoti laikotarpiu.</text:span></text:p>
      <text:p text:style-name="P2860"><text:span text:style-name="T2861">157</text:span><text:span text:style-name="T2862">.</text:span><text:span text:style-name="T2863"><text:tab/>Tinkamomis finansuoti laikomos tiek materialiojo (pvz., baldų, įrangos, įrenginių, tikslinių transporto priemonių, i</text:span><text:span text:style-name="T2864">nfrastruktūros, nekilnojamojo turto ir pan.), tiek nematerialiojo (pvz., programinės įrangos ir pan.) ilgalaikio turto nusidėvėjimo (amortizacijos) sąnaudos.</text:span></text:p>
      <text:p text:style-name="P2865"><text:span text:style-name="T2866">158</text:span><text:span text:style-name="T2867">.</text:span><text:span text:style-name="T2868"><text:tab/>Tinkamomis finansuoti laikomos ir projekto vykdytojui ar<text:s/></text:span><text:span text:style-name="T2869">projekto<text:s/></text:span><text:span text:style-name="T2870">partneriui priklausanči</text:span><text:span text:style-name="T2871">o turto, kurį projekto vykdytojas gavo neatlygintinai (dovanų, perdavimo, mainų būdu ar pan.) ar pasigamino, nusidėvėjimo (amortizacijos) sąnaudos.</text:span></text:p>
      <text:p text:style-name="P2872"><text:span text:style-name="T2873">159</text:span><text:span text:style-name="T2874">.</text:span><text:span text:style-name="T2875"><text:tab/>Jeigu pareiškėjas ar partneris visoms arba daliai projekto veiklų įgyvendinti numato samdyti paslau</text:span><text:span text:style-name="T2876">gų teikėją (-us), projekto biudžeto išlaidų pagrindimo stulpelyje turėtų būti aiškiai nurodyta, ar šioms veikloms vykdyti bus naudojamas pareiškėjo ar partnerio ilgalaikis turtas, kurio nusidėvėjimo (amortizacijos) sąnaudas prašoma kompensuoti. Jeigu taip,</text:span><text:span text:style-name="T2877"><text:s/>į perkamų paslaugų kainą negali būti įskaičiuojamos tokioms veikloms įgyvendinti reikalingo turto nuomos išlaidos.<text:s/></text:span></text:p>
      <text:p text:style-name="P2878"><text:span text:style-name="T2879">160</text:span><text:span text:style-name="T2880">.</text:span><text:span text:style-name="T2881"><text:tab/>Negali būti finansuojamos to paties turto įsigijimo, nuomos ar finansinės nuomos (lizingo) išlaidos ir nusidėvėjimo (amortizacijos</text:span><text:span text:style-name="T2882">) sąnaudos.<text:s/></text:span></text:p>
      <text:p text:style-name="P2883"/>
      <text:p text:style-name="P2884"><text:span text:style-name="T2885">SEPTINTASIS</text:span><text:span text:style-name="T2886"><text:s/>SKIRSNIS</text:span></text:p>
      <text:p text:style-name="P2887"><text:span text:style-name="T2888">TIKSLINĖS GRUPĖS ASMENŲ PATIRTŲ IŠLAIDŲ GRĄŽINIMAS IR KITOS IŠMOKOS PROJEKTO TIKSLINĖS GRUPĖS ASMENIMS</text:span></text:p>
      <text:p text:style-name="P2889"/>
      <text:p text:style-name="P2890"><text:span text:style-name="T2891">161</text:span><text:span text:style-name="T2892">.</text:span><text:span text:style-name="T2893"><text:tab/></text:span><text:span text:style-name="T2894">PFSA nustatytais atvejais tinkamomis finansuoti gali būti pripažintos tikslinės grupės asmenų patirtos išlaidos, kai pagalbos teikimo tikslais numatytas šių išlaidų grąžinimas tikslinės grupės asmenims (kai nenumatomas pirkimas tikslinės grupės asmenų naud</text:span><text:span text:style-name="T2895">ai).<text:s/></text:span></text:p>
      <text:p text:style-name="P2896"><text:span text:style-name="T2897">162</text:span><text:span text:style-name="T2898">.</text:span><text:span text:style-name="T2899"><text:tab/>PFSA nustatytais atvejais tinkamomis finansuoti gali būti pripažintos tikslinės grupės asmenims mokamos piniginės išmokos (pvz., PMIF programos 3.2.1 veiksmo „Savanoriškas grįžimas“ tikslinės grupės atstovams gali būti mokamos vienkartinės i</text:span><text:span text:style-name="T2900">šmokos įsikurti).<text:s/></text:span></text:p>
      <text:p text:style-name="P2901"><text:span text:style-name="T2902">163</text:span><text:span text:style-name="T2903">.</text:span><text:span text:style-name="T2904"><text:tab/>Rekomenduojama išlaidų grąžinimui ir kitoms piniginėms išmokoms nustatyti ir taikyti supaprastintus išlaidų apmokėjimo būdus.</text:span></text:p>
      <text:p text:style-name="P2905"/>
      <text:p text:style-name="P2906"><text:span text:style-name="T2907">XI</text:span><text:span text:style-name="T2908"><text:s/>SKYRIUS</text:span></text:p>
      <text:p text:style-name="P2909"><text:span text:style-name="T2910">PROJEKTO TINKAMŲ FINANSUOTI IŠLAIDŲ PATVIRTINIMO DOKUMENTAI</text:span></text:p>
      <text:p text:style-name="P2911"/>
      <text:p text:style-name="P2912"><text:span text:style-name="T2913">164</text:span><text:span text:style-name="T2914">.</text:span><text:span text:style-name="T2915"><text:tab/></text:span><text:span text:style-name="T2916">Projekto vykdytojas teikia išlaidų tinkamumą finansuoti pagrindžiančius išlaidų patvirtinimo dokumentus – projekto tinkamas finansuoti<text:s/></text:span><text:span text:style-name="T2917">išlaidas pagrindžiančius ir išlaidų apmokėjimą įrodančius<text:s/></text:span><text:span text:style-name="T2918">ar lygiaverčius įrodomuosius dokumentus. Taikant fiksuotuosius<text:s/></text:span><text:span text:style-name="T2919">įkainius, teikiami dokumentai, kuriais įrodoma, kad pasiektas projekto kiekybinis rezultatas, o taikant fiksuotąsias sumas – dokumentai, kuriais įrodoma, kad įgyvendinta projekto veikla.</text:span></text:p>
      <text:p text:style-name="P2920"><text:span text:style-name="T2921">165</text:span><text:span text:style-name="T2922">. Jei<text:s/></text:span><text:span text:style-name="T2923">įgaliotoji institucija yra<text:s/></text:span><text:span text:style-name="T2924">nustačiusi</text:span><text:span text:style-name="T2925"><text:s/>atrankinę<text:s/></text:span><text:span text:style-name="T2926">tinkamų<text:s/></text:span><text:span text:style-name="T2927">finansuoti išlaidų patvirtinimo</text:span><text:span text:style-name="T2928"><text:s/></text:span><text:span text:style-name="T2929">dokumentų</text:span><text:span text:style-name="T2930"><text:s/>patikros tvarką,<text:s/></text:span><text:span text:style-name="T2931">dokumentai teikiami ir tikrinami vadovaujantis<text:s/></text:span><text:span text:style-name="T2932">šia<text:s/></text:span><text:span text:style-name="T2933">tvarka. Siekiant sumažinti administracinę naštą projektų vykdytojams, rekomenduojama, kur įmanoma, naudoti įgaliotosios institucijos parengtas suv</text:span><text:span text:style-name="T2934">estinių pažymų formas – tokiu atveju, įgaliotajai institucijai pritarus, nebūtina teikti visų pirminių<text:s/></text:span><text:span text:style-name="T2935">išlaidas pagrindžiančių ir išlaidų apmokėjimą įrodančių dokumentų</text:span><text:span text:style-name="T2936">.</text:span><text:s/></text:p>
      <text:p text:style-name="P2937">Punkto pakeitimai:</text:p>
      <text:p text:style-name="P2938"><text:span text:style-name="T2939">Nr.<text:s/></text:span><text:a xlink:href="https://www.e-tar.lt/portal/legalAct.html?documentId=8861a8c075a411eb9601893677bfd7d8" office:target-frame-name="_top" xlink:show="replace"><text:span text:style-name="T2940">A1-153</text:span></text:a><text:span text:style-name="T2941">, 2021-02-23, paskelbta TAR 2021-02-23, i. k. 2021-03377</text:span></text:p>
      <text:p text:style-name="Normal"/>
      <text:p text:style-name="P2942"><text:span text:style-name="T2943">166</text:span><text:span text:style-name="T2944">. Neatsižvelgiant į išlaidų tipą, reikia pateikti šiuos projekto<text:s/></text:span><text:span text:style-name="T2945">išlaidų apmokėjimą įrodančius dokument</text:span><text:span text:style-name="T2946">us: mokėjimo nurodymus, sąskaitų išrašus, kasos išlaidų orderius, kvitus (čekius), valstybės iždo mokėjimo pavedimo turinį, nustatytos formos pažymas,<text:s/></text:span><text:span text:style-name="T2947">tarpusavio skolų užskaitos aktą, nurodytą Instrukcijų<text:s/></text:span>37<text:span text:style-name="T2948">1</text:span><text:s/>punkte,<text:span text:style-name="T2949"><text:s/>ar kitus lygiaverčius dokumentus.</text:span><text:s/></text:p>
      <text:p text:style-name="P2950">Punkto pakeitimai:</text:p>
      <text:p text:style-name="P2951"><text:span text:style-name="T2952">Nr.<text:s/></text:span><text:a xlink:href="https://www.e-tar.lt/portal/legalAct.html?documentId=8861a8c075a411eb9601893677bfd7d8" office:target-frame-name="_top" xlink:show="replace"><text:span text:style-name="T2953">A1-153</text:span></text:a><text:span text:style-name="T2954">, 2021-02-23, paskelbta TAR 2021-02-23, i. k. 2021-03377</text:span></text:p>
      <text:p text:style-name="Normal"/>
      <text:p text:style-name="P2955"><text:span text:style-name="T2956">167</text:span><text:span text:style-name="T2957">.<text:s/></text:span><text:span text:style-name="T2958">Atsižvelgiant į projekto išlaidų tipą (-us), rekomenduojama teikti</text:span><text:span text:style-name="T2959"><text:s/>Instrukcijų 2 lentelėje išvardytus išlaidas pagrindžiančius dokumentus. Įgaliotoji institucija gali nustatyti konkrečius teiktinus dokumentus, atsižvelgdama į reikalavimus projekto vykdytojui (pvz., nustatytą reikalavimą apdrausti įsigytą turtą) bei proje</text:span><text:span text:style-name="T2960">kto išlaidų pobūdį.</text:span></text:p>
      <text:p text:style-name="P2961">2 lentelė. Rekomenduojami teikti projekto išlaidas pagrindžiantys dokumentai (nebaigtinis sąrašas)</text:p>
      <table:table table:style-name="Table2962">
        <table:table-columns>
          <table:table-column table:style-name="TableColumn2963"/>
          <table:table-column table:style-name="TableColumn2964"/>
        </table:table-columns>
        <table:table-header-rows>
          <table:table-row table:style-name="TableRow2965">
            <table:table-cell table:style-name="TableCell2966">
              <text:p text:style-name="P2967">Tinkamų finansuoti išlaidų tipas</text:p>
            </table:table-cell>
            <table:table-cell table:style-name="TableCell2968">
              <text:p text:style-name="P2969">Rekomenduojami išlaidas pagrindžiantys dokumentai</text:p>
            </table:table-cell>
          </table:table-row>
        </table:table-header-rows>
        <table:table-row table:style-name="TableRow2970">
          <table:table-cell table:style-name="TableCell2971">
            <text:p text:style-name="P2972">Darbai</text:p>
          </table:table-cell>
          <table:table-cell table:style-name="TableCell2973">
            <text:p text:style-name="P2974"><text:span text:style-name="T2975"></text:span><text:span text:style-name="T2976"><text:tab/></text:span><text:span text:style-name="T2977">Pirkimo ir pirkimo procedūrų dokumentai;</text:span></text:p>
            <text:p text:style-name="P2978"><text:span text:style-name="T2979"></text:span><text:span text:style-name="T2980"><text:tab/></text:span><text:span text:style-name="T2981">sutartys su rangovais;</text:span></text:p>
            <text:p text:style-name="P2982"><text:span text:style-name="T2983"></text:span><text:span text:style-name="T2984"><text:tab/></text:span><text:span text:style-name="T2985">atliktų darbų aktai ar jiems prilygstantys dokumentai (patvirtinti rangovo, užsakovo (arba jo įgalioto asmens) ir techninės priežiūros atstovo (jei techninė priežiūra yra privaloma pagal Lietuvos Respublikos statybos įstatymo reika</text:span><text:span text:style-name="T2986">lavimus), prekių perdavimo–priėmimo aktai (jei darbai vykdomi ūkio būdu);</text:span></text:p>
            <text:p text:style-name="P2987"><text:span text:style-name="T2988"></text:span><text:span text:style-name="T2989"><text:tab/></text:span><text:span text:style-name="T2990">techninės priežiūros ataskaitos;</text:span></text:p>
            <text:p text:style-name="P2991"><text:span text:style-name="T2992"></text:span><text:span text:style-name="T2993"><text:tab/></text:span><text:span text:style-name="T2994">statybos užbaigimo komisijos statybos užbaigimo aktas (jeigu reikalaujama Lietuvos Respublikos teisės aktuose nustatyta tvarka) ar statybos užbai</text:span><text:span text:style-name="T2995">gimo deklaracija;</text:span></text:p>
            <text:p text:style-name="P2996"><text:span text:style-name="T2997"></text:span><text:span text:style-name="T2998"><text:tab/></text:span><text:span text:style-name="T2999">pastato (kito statinio) teisinės registracijos pažyma;</text:span></text:p>
            <text:p text:style-name="P3000"><text:span text:style-name="T3001"></text:span><text:span text:style-name="T3002"><text:tab/></text:span><text:span text:style-name="T3003">sukurto turto draudimo dokumentai;</text:span></text:p>
            <text:p text:style-name="P3004"><text:span text:style-name="T3005"></text:span><text:span text:style-name="T3006"><text:tab/></text:span><text:span text:style-name="T3007">sąskaitos faktūros ar lygiaverčiai įrodomieji dokumentai</text:span></text:p>
          </table:table-cell>
        </table:table-row>
        <table:table-row table:style-name="TableRow3008">
          <table:table-cell table:style-name="TableCell3009">
            <text:p text:style-name="P3010">Prekės</text:p>
          </table:table-cell>
          <table:table-cell table:style-name="TableCell3011">
            <text:p text:style-name="P3012"><text:span text:style-name="T3013"></text:span><text:span text:style-name="T3014"><text:tab/></text:span><text:span text:style-name="T3015">Pirkimo ir pirkimo procedūrų dokumentai;</text:span></text:p>
            <text:p text:style-name="P3016"><text:span text:style-name="T3017"></text:span><text:span text:style-name="T3018"><text:tab/></text:span><text:span text:style-name="T3019">sutartys su tiekėjais;</text:span></text:p>
            <text:p text:style-name="P3020"><text:span text:style-name="T3021"></text:span><text:span text:style-name="T3022"><text:tab/></text:span><text:span text:style-name="T3023">nuomos<text:s/></text:span><text:span text:style-name="T3024">ar finansinės nuomos (lizingo) sutartys;</text:span></text:p>
            <text:p text:style-name="P3025"><text:span text:style-name="T3026"></text:span><text:span text:style-name="T3027"><text:tab/></text:span><text:span text:style-name="T3028">patentai, licencijos, sertifikatai, nuosavybės teises patvirtinantys dokumentai;</text:span></text:p>
            <text:p text:style-name="P3029"><text:span text:style-name="T3030"></text:span><text:span text:style-name="T3031"><text:tab/></text:span><text:span text:style-name="T3032">prekių perdavimo–priėmimo aktai;</text:span></text:p>
            <text:p text:style-name="P3033"><text:span text:style-name="T3034"></text:span><text:span text:style-name="T3035"><text:tab/></text:span><text:span text:style-name="T3036">įsigyto turto draudimo nuo visų rizikų dokumentai;</text:span></text:p>
            <text:p text:style-name="P3037"><text:span text:style-name="T3038"></text:span><text:span text:style-name="T3039"><text:tab/></text:span><text:span text:style-name="T3040">nurašymo aktai (nurašant trumpalaikį turtą</text:span><text:span text:style-name="T3041">) tais atvejais, kai nėra kitų būdų įsitikinti, kad veikla yra įgyvendinta (pvz., mokslinių tyrimų atveju);</text:span></text:p>
            <text:p text:style-name="P3042"><text:span text:style-name="T3043"></text:span><text:span text:style-name="T3044"><text:tab/></text:span><text:span text:style-name="T3045">sąskaitos faktūros ar lygiaverčiai įrodomieji dokumentai</text:span></text:p>
          </table:table-cell>
        </table:table-row>
        <table:table-row table:style-name="TableRow3046">
          <table:table-cell table:style-name="TableCell3047">
            <text:p text:style-name="P3048">Paslaugos</text:p>
          </table:table-cell>
          <table:table-cell table:style-name="TableCell3049">
            <text:p text:style-name="P3050"><text:span text:style-name="T3051"></text:span><text:span text:style-name="T3052"><text:tab/></text:span><text:span text:style-name="T3053">Pirkimo ir pirkimo procedūrų dokumentai;</text:span></text:p>
            <text:p text:style-name="P3054"><text:span text:style-name="T3055"></text:span><text:span text:style-name="T3056"><text:tab/></text:span><text:span text:style-name="T3057">sutartys su paslaugų teikėjais (į</text:span><text:span text:style-name="T3058">skaitant autorines sutartis, paslaugų (civilines) sutartis su mažųjų bendrijų vadovais);</text:span></text:p>
            <text:p text:style-name="P3059"><text:span text:style-name="T3060"></text:span><text:span text:style-name="T3061"><text:tab/></text:span><text:span text:style-name="T3062">paslaugų ar autorinių kūrinių perdavimo–priėmimo aktai ar kiti dokumentai, jei sutartyje nurodyta kita perdavimo–priėmimo forma;</text:span></text:p>
            <text:p text:style-name="P3063"><text:span text:style-name="T3064"></text:span><text:span text:style-name="T3065"><text:tab/></text:span><text:span text:style-name="T3066">sąskaitos faktūros ar lygiaverčiai</text:span><text:span text:style-name="T3067"><text:s/>įrodomieji dokumentai;</text:span></text:p>
            <text:p text:style-name="P3068"><text:span text:style-name="T3069"></text:span><text:span text:style-name="T3070"><text:tab/></text:span><text:span text:style-name="T3071">draudimo įmonių suteiktų garantijų, laidavimo raštų arba laidavimo draudimo paslaugų, kurios numatytos atsižvelgiant į sutarčių su paslaugų teikėjais sąlygas, išlaidas pagrindžiantys dokumentai: finansų įstaigų ar draudimo įmonių<text:s/></text:span><text:span text:style-name="T3072">išduodami garantijų raštai, laidavimo raštai ar draudimo polisai (turi būti teikiami ir faktinio apmokėjimo patvirtinimo dokumentai);</text:span></text:p>
            <text:p text:style-name="P3073"><text:span text:style-name="T3074"></text:span><text:span text:style-name="T3075"><text:tab/></text:span><text:span text:style-name="T3076">tarpiniai (pvz., įvadinė ir tarpinės ataskaitos, jei jų apmokėjimas numatytas sutartyje su paslaugų teikėju) ir galutini</text:span><text:span text:style-name="T3077">ai produktai, jų elektroninės versijos, jeigu jų prašo įgaliotoji institucija;</text:span></text:p>
            <text:p text:style-name="P3078"><text:span text:style-name="T3079"></text:span><text:span text:style-name="T3080"><text:tab/></text:span><text:span text:style-name="T3081">produkto kokybės patvirtinimo dokumentai;</text:span></text:p>
            <text:p text:style-name="P3082"><text:span text:style-name="T3083"></text:span><text:span text:style-name="T3084"><text:tab/></text:span><text:span text:style-name="T3085">kiti projekto veiklų įvykdymą pagrindžiantys dokumentai, jeigu taikomi (pvz., mokymų (renginių) išlaidoms pagrįsti: mokymų<text:s/></text:span><text:span text:style-name="T3086">grafikas, mokymų (renginio) dalyvių sąrašas su parašais kiekvieną renginio dieną, dalyvių mokymų lankomumo suvestinė, pažymėjimų suvestinė, baigimo pažymėjimo pavyzdys, mokymų dalijamoji medžiaga, mokymų darbotvarkė, nedalyvavimą mokymuose pateisinantys do</text:span><text:span text:style-name="T3087">kumentai, projekto vykdymo pažyma, kurioje detalizuojamos renginių organizavimo išlaidos)</text:span></text:p>
          </table:table-cell>
        </table:table-row>
        <table:table-row table:style-name="TableRow3088">
          <table:table-cell table:style-name="TableCell3089">
            <text:p text:style-name="P3090">Darbo užmokestis<text:s/></text:p>
          </table:table-cell>
          <table:table-cell table:style-name="TableCell3091">
            <text:p text:style-name="P3092"><text:span text:style-name="T3093"></text:span><text:span text:style-name="T3094"><text:tab/></text:span><text:span text:style-name="T3095">Dokumentai, kuriuose nustatomos asmenų darbo funkcijos ir darbo užmokestis, pvz., darbo sutartys arba jų išrašai.</text:span></text:p>
            <text:p text:style-name="P3096">Jei darbo sutartis nėra<text:s/>sudaroma:</text:p>
            <text:p text:style-name="P3097"><text:span text:style-name="T3098">o</text:span><text:span text:style-name="T3099"><text:tab/></text:span><text:span text:style-name="T3100">projekto vykdytojo ar projekto partnerio vadovo įsakymas ar potvarkis dėl darbuotojų paskyrimo dirbti įgyvendinant projektą, kuriame turi būti nurodytos darbuotojo pareigos įgyvendinant projektą, projekto numeris ir (ar) pavadinimas, įsakymas (</text:span><text:span text:style-name="T3101">-ai) dėl priedo priedų ar priemokos skyrimo;</text:span></text:p>
            <text:p text:style-name="P3102"><text:span text:style-name="T3103">o</text:span><text:span text:style-name="T3104"><text:tab/></text:span><text:span text:style-name="T3105">jei deklaruojamas mažosios bendrijos nario darbo užmokestis – mažosios bendrijos steigimo sutartis, jei deklaruojamas mažosios bendrijos vadovo darbo užmokestis – civilinė (paslaugų) sutartis, sudaroma su mažo</text:span><text:span text:style-name="T3106">sios bendrijos vadovu, jeigu šios sutartys nebuvo pateiktos paraiškų vertinimo metu;</text:span></text:p>
            <text:p text:style-name="P3107"><text:span text:style-name="T3108">o</text:span><text:span text:style-name="T3109"><text:tab/></text:span><text:span text:style-name="T3110">jei deklaruojamas individualios įmonės savininko darbo užmokestis – individualios įmonės nuostatai arba darbo ar civilinė sutartis, jei įmonės vadovas nėra įmonės savini</text:span><text:span text:style-name="T3111">nkas;</text:span></text:p>
            <text:p text:style-name="P3112"><text:span text:style-name="T3113">o</text:span><text:span text:style-name="T3114"><text:tab/></text:span><text:span text:style-name="T3115">jei deklaruojamas ūkinės bendrijos narių darbo užmokestis – bendrosios jungtinės veiklos sutartis;</text:span></text:p>
            <text:p text:style-name="P3116"><text:span text:style-name="T3117"></text:span><text:span text:style-name="T3118"><text:tab/></text:span><text:span text:style-name="T3119">dokumentiniai įrodymai apie asmenų įgyvendinant projektą išdirbtą darbo laiką (pvz., darbo laiko apskaitos žiniaraščiai, laikaraščiai);</text:span></text:p>
            <text:p text:style-name="P3120"><text:span text:style-name="T3121"></text:span><text:span text:style-name="T3122"><text:tab/></text:span><text:span text:style-name="T3123">suvestinė</text:span><text:span text:style-name="T3124"><text:s/>pažyma dėl darbo užmokesčio apskaičiavimo ir išmokėjimo arba darbo užmokesčio apskaitos dokumentai (darbo laiko apskaitos žiniaraštis, darbo užmokesčio apskaitos žiniaraštis, pažyma dėl vidutinio darbo užmokesčio ar darbo užmokesčio už atostogas apskaičia</text:span><text:span text:style-name="T3125">vimo ir kt.);</text:span></text:p>
            <text:p text:style-name="P3126"><text:span text:style-name="T3127"></text:span><text:span text:style-name="T3128"><text:tab/></text:span><text:span text:style-name="T3129">dokumentai, kuriais pagrindžiamas darbuotojo vykdomos darbo funkcijos: pareigybių aprašymai, kuriuose nurodytas darbas įgyvendinant projektą (kai pirmą kartą deklaruojamas asmens darbo užmokestis);</text:span></text:p>
            <text:p text:style-name="P3130"><text:span text:style-name="T3131"></text:span><text:span text:style-name="T3132"><text:tab/></text:span><text:span text:style-name="T3133">galutiniai produktai, jų elektroninės ve</text:span><text:span text:style-name="T3134">rsijos, jei deklaruojamos darbo užmokesčio išlaidos, skirtos sumokėti už galutinių produktų sukūrimą. Taip pat gali būti prašoma pateikti kokybės patvirtinimo dokumentus (pagal nustatytą organizacijos vidaus tvarką parengtus arba išorinių institucijų (eksp</text:span><text:span text:style-name="T3135">ertų) pateiktus dokumentus)</text:span></text:p>
          </table:table-cell>
        </table:table-row>
        <table:table-row table:style-name="TableRow3136">
          <table:table-cell table:style-name="TableCell3137">
            <text:p text:style-name="P3138">Kelionės ir komandiruotės</text:p>
          </table:table-cell>
          <table:table-cell table:style-name="TableCell3139">
            <text:p text:style-name="P3140"><text:span text:style-name="T3141"></text:span><text:span text:style-name="T3142"><text:tab/></text:span><text:span text:style-name="T3143">Projekto vykdytojo ar projekto partnerio vadovo įsakymas ar potvarkis dėl darbuotojų komandiruočių, kuriame turėtų būti nurodytas komandiruojamas asmuo, komandiruotės tikslas, trukmė, vieta,<text:s/></text:span><text:span text:style-name="T3144">numatomos apmokėti išlaidos;</text:span></text:p>
            <text:p text:style-name="P3145"><text:span text:style-name="T3146"></text:span><text:span text:style-name="T3147"><text:tab/></text:span><text:span text:style-name="T3148">komandiruočių išlaidų suvestinė pažyma;</text:span></text:p>
            <text:p text:style-name="P3149"><text:span text:style-name="T3150"></text:span><text:span text:style-name="T3151"><text:tab/></text:span><text:span text:style-name="T3152">komandiruočių į užsienį atveju: kelionės rezultatą pagrindžiantis dokumentas – kelionės ataskaita (asmeninė arba bendra visai grupei), seminaro išklausymo pažymėjimas (pažymėjimo pavy</text:span><text:span text:style-name="T3153">zdys) ir (ar) pažymėjimų suvestinė, seminaro (renginio) programa, dalyvio pažymėjimas ar kt., atsižvelgiant į kelionės tikslą;</text:span></text:p>
            <text:p text:style-name="P3154"><text:span text:style-name="T3155"></text:span><text:span text:style-name="T3156"><text:tab/></text:span><text:span text:style-name="T3157">pirkimo ir pirkimo procedūrų dokumentai;</text:span></text:p>
            <text:p text:style-name="P3158"><text:span text:style-name="T3159"></text:span><text:span text:style-name="T3160"><text:tab/></text:span><text:span text:style-name="T3161">vykstančiųjų į užsienį kelionės draudimo dokumentai, vizos;<text:s/></text:span></text:p>
            <text:p text:style-name="P3162"><text:span text:style-name="T3163"></text:span><text:span text:style-name="T3164"><text:tab/></text:span><text:span text:style-name="T3165">avanso apyskaitos arb</text:span><text:span text:style-name="T3166">a lygiaverčiai įrodomieji dokumentai;</text:span></text:p>
            <text:p text:style-name="P3167"><text:span text:style-name="T3168"></text:span><text:span text:style-name="T3169"><text:tab/></text:span><text:span text:style-name="T3170">sąskaitos faktūros ar lygiaverčiai įrodomieji dokumentai.<text:s/></text:span></text:p>
            <text:p text:style-name="P3171"><text:span text:style-name="T3172"></text:span><text:span text:style-name="T3173"><text:tab/></text:span><text:span text:style-name="T3174">Papildomai:</text:span></text:p>
            <text:p text:style-name="P3175"><text:span text:style-name="T3176"></text:span><text:span text:style-name="T3177"><text:tab/></text:span><text:span text:style-name="T3178">keliaujant viešuoju transportu – kelionės bilietai (elektroniniai kelionės bilietai);</text:span></text:p>
            <text:p text:style-name="P3179"><text:span text:style-name="T3180"></text:span><text:span text:style-name="T3181"><text:tab/></text:span><text:span text:style-name="T3182">keliaujant automobiliu – automobilio nuomos<text:s/></text:span><text:span text:style-name="T3183">(panaudos) sutartis; projekto vykdytojo ar projekto partnerio vadovo įsakymas ar potvarkis dėl degalų sąnaudų normų patvirtinimo; automobilio kelionės lapai arba kiti lygiaverčiai įrodomieji dokumentai</text:span></text:p>
          </table:table-cell>
        </table:table-row>
        <table:table-row table:style-name="TableRow3184">
          <table:table-cell table:style-name="TableCell3185">
            <text:p text:style-name="P3186">Nusidėvėjimas (amortizacija)</text:p>
          </table:table-cell>
          <table:table-cell table:style-name="TableCell3187">
            <text:p text:style-name="P3188"><text:span text:style-name="T3189"></text:span><text:span text:style-name="T3190"><text:tab/></text:span><text:span text:style-name="T3191">Ilgalaikio turto konkr</text:span><text:span text:style-name="T3192">etaus nusidėvėjimo laikotarpio apskaitos kortelė;</text:span></text:p>
            <text:p text:style-name="P3193"><text:span text:style-name="T3194"></text:span><text:span text:style-name="T3195"><text:tab/></text:span><text:span text:style-name="T3196">pirmą kartą prašant pripažinti išlaidas tinkamomis finansuoti (jeigu ši informacija nepateikiama ilgalaikio turto apskaitos kortelėje):</text:span></text:p>
            <text:p text:style-name="P3197"><text:span text:style-name="T3198">o</text:span><text:span text:style-name="T3199"><text:tab/></text:span><text:span text:style-name="T3200">projekto vykdytojo ar projekto partnerio pažyma, kurioje nurodoma,</text:span><text:span text:style-name="T3201"><text:s/>iš kokių lėšų buvo įsigytas nudėvimas turtas, ir įsigijimo (pasigaminimo) savikaina, kuria turtas buvo užregistruotas projekto vykdytojo ar projekto partnerio apskaitoje (arba turto įsigijimo dokumentai);</text:span></text:p>
            <text:p text:style-name="P3202"><text:span text:style-name="T3203">o</text:span><text:span text:style-name="T3204"><text:tab/></text:span><text:span text:style-name="T3205">turto atidavimo eksploatuoti aktas;</text:span></text:p>
            <text:p text:style-name="P3206"><text:span text:style-name="T3207">o</text:span><text:span text:style-name="T3208"><text:tab/></text:span><text:span text:style-name="T3209">projekto v</text:span><text:span text:style-name="T3210">ykdytojo ar projekto partnerio vadovo įsakymas dėl ilgalaikio turto priskyrimo projektui;</text:span></text:p>
            <text:p text:style-name="P3211"><text:span text:style-name="T3212"></text:span><text:span text:style-name="T3213"><text:tab/></text:span><text:span text:style-name="T3214">projekto vykdytojo ar projekto partnerio vadovo įsakymas dėl ilgalaikio turto nusidėvėjimo skaičiavimo metodikos, turto priskyrimo ilgalaikiam turtui</text:span></text:p>
          </table:table-cell>
        </table:table-row>
        <table:table-row table:style-name="TableRow3215">
          <table:table-cell table:style-name="TableCell3216">
            <text:p text:style-name="P3217">Išmokos projekto veiklose dalyvaujantiems asmenis</text:p>
          </table:table-cell>
          <table:table-cell table:style-name="TableCell3218">
            <text:p text:style-name="P3219"><text:span text:style-name="T3220"></text:span><text:span text:style-name="T3221"><text:tab/></text:span><text:span text:style-name="T3222">Suvestinės pažymos ir (ar) kiti įgaliotosios institucijos reikalaujami dokumentai, atsižvelgiant į išmokos pobūdį</text:span></text:p>
          </table:table-cell>
        </table:table-row>
        <table:table-row table:style-name="TableRow3223">
          <table:table-cell table:style-name="TableCell3224">
            <text:p text:style-name="P3225"><text:span text:style-name="T3226">Tikslinės grupės asmenų patirtų išlaidų grąžinimas</text:span></text:p>
          </table:table-cell>
          <table:table-cell table:style-name="TableCell3227">
            <text:p text:style-name="P3228"><text:span text:style-name="T3229"></text:span><text:span text:style-name="T3230"><text:tab/></text:span><text:span text:style-name="T3231">Sąskaitos faktūros ar lygiaverčiai įrodomieji dok</text:span><text:span text:style-name="T3232">umentai;</text:span></text:p>
            <text:p text:style-name="P3233"><text:span text:style-name="T3234"></text:span><text:span text:style-name="T3235"><text:tab/></text:span><text:span text:style-name="T3236">suvestinės</text:span></text:p>
          </table:table-cell>
        </table:table-row>
      </table:table>
      <text:p text:style-name="P3237"/>
      <text:p text:style-name="P3238">Punkto pakeitimai:</text:p>
      <text:p text:style-name="P3239"><text:span text:style-name="T3240">Nr.<text:s/></text:span><text:a xlink:href="https://www.e-tar.lt/portal/legalAct.html?documentId=8861a8c075a411eb9601893677bfd7d8" office:target-frame-name="_top" xlink:show="replace"><text:span text:style-name="T3241">A1-153</text:span></text:a><text:span text:style-name="T3242">, 2021-02-23, paskelbta TAR 2021-02-23, i. k. 2021-03377</text:span></text:p>
      <text:p text:style-name="Normal"/>
      <text:p text:style-name="P3243"><text:span text:style-name="T3244">168</text:span><text:span text:style-name="T3245">. Projektų išlaidas apmokant supaprastintai, teiktini išlaidas patvirtinantys dokumentai nurodomi<text:s/></text:span><text:span text:style-name="T3246">teisės akte (-uose) ar reprezentatyvaus<text:s/></text:span><text:span text:style-name="T3247">tyrimo (metodikos) rezultatuose, kuriame (-iuose)</text:span><text:span text:style-name="T3248"><text:s/></text:span><text:span text:style-name="T3249">nustatomi fiksuotieji įkainiai ir (ar) fiksuotosios sumos, ir (ar) P</text:span><text:span text:style-name="T3250">FSA, taip pat projekto sutartyje.</text:span><text:s/></text:p>
      <text:p text:style-name="P3251">Punkto pakeitimai:</text:p>
      <text:p text:style-name="P3252"><text:span text:style-name="T3253">Nr.<text:s/></text:span><text:a xlink:href="https://www.e-tar.lt/portal/legalAct.html?documentId=8861a8c075a411eb9601893677bfd7d8" office:target-frame-name="_top" xlink:show="replace"><text:span text:style-name="T3254">A1-153</text:span></text:a><text:span text:style-name="T3255">, 2021-02-23, paskelbta TAR 2021-02-23, i. k. 2021-03377</text:span></text:p>
      <text:p text:style-name="Normal"/>
      <text:p text:style-name="P3256"><text:span text:style-name="T3257">169</text:span><text:span text:style-name="T3258">.</text:span><text:span text:style-name="T3259"><text:tab/>Jeigu įgaliotoji institucij</text:span><text:span text:style-name="T3260">a vykdo atrankinę mokėjimo prašymo (-ų) dokumentų patikrą, ji informuoja projekto vykdytoją apie reikalingus pateikti tinkamas finansuoti išlaidas patvirtinančius dokumentus.</text:span></text:p>
      <text:p text:style-name="P3261"/>
      <text:p text:style-name="P3262"><text:span text:style-name="T3263">XII</text:span><text:span text:style-name="T3264"><text:s/>SKYRIUS</text:span></text:p>
      <text:p text:style-name="P3265"><text:span text:style-name="T3266">BAIGIAMOSIOS NUOSTATOS</text:span></text:p>
      <text:p text:style-name="P3267"/>
      <text:p text:style-name="P3268"><text:span text:style-name="T3269">170</text:span><text:span text:style-name="T3270">.</text:span><text:span text:style-name="T3271"><text:tab/></text:span><text:span text:style-name="T3272">Atsakinga institucija PFSA<text:s/></text:span><text:span text:style-name="T3273">gali nustatyti ir kitus išlaidų finansavimo reikalavimus, jeigu jie neprieštarauja Instrukcijų I skyriuje nurodytiems teisės aktams, kitiems ES ir Lietuvos Respublikos teisės aktams ir Instrukcijoms.</text:span></text:p>
      <text:p text:style-name="P3274"/>
      <text:p text:style-name="P3275"><text:span text:style-name="T3276">________________________</text:span></text:p>
      <text:p text:style-name="P3277"/>
      <text:p text:style-name="P3278"/>
      <text:p text:style-name="P3279"><text:span text:style-name="T3280">Pakeitimai:</text:span></text:p>
      <text:p text:style-name="P3281"/>
      <text:p text:style-name="P3282"><text:span text:style-name="T3283">1.</text:span></text:p>
      <text:p text:style-name="P3284"><text:span text:style-name="T3285">Lietuvos Respublikos socialinės apsaugos ir darbo ministerija, Įsakymas</text:span></text:p>
      <text:p text:style-name="P3286"><text:span text:style-name="T3287">Nr.<text:s/></text:span><text:a xlink:href="https://www.e-tar.lt/portal/legalAct.html?documentId=7d372fb0faed11e5a52397090a2fa158" office:target-frame-name="_top" xlink:show="replace"><text:span text:style-name="T3288">A1-179</text:span></text:a><text:span text:style-name="T3289">, 2016-04-04, paskelbta TAR 2016-04-05, i. k. 2016-07653</text:span></text:p>
      <text:p text:style-name="P3290"><text:span text:style-name="T3291">Dėl Lietuvos Respub</text:span><text:span text:style-name="T3292">likos socialinės apsaugos ir darbo ministro 2015 m. spalio 27 d. įsakymo Nr. A1-608 „Dėl Instrukcijų dėl projektų išlaidų atitikties prieglobsčio, migracijos ir integracijos fondo reikalavimams patvirtinimo“ pakeitimo</text:span></text:p>
      <text:p text:style-name="P3293"/>
      <text:p text:style-name="P3294"><text:span text:style-name="T3295">2.</text:span></text:p>
      <text:p text:style-name="P3296"><text:span text:style-name="T3297">Lietuvos Respublikos socialinės ap</text:span><text:span text:style-name="T3298">saugos ir darbo ministerija, Įsakymas</text:span></text:p>
      <text:p text:style-name="P3299"><text:span text:style-name="T3300">Nr.<text:s/></text:span><text:a xlink:href="https://www.e-tar.lt/portal/legalAct.html?documentId=99de3450499511e6b5d09300a16a686c" office:target-frame-name="_top" xlink:show="replace"><text:span text:style-name="T3301">A1-347</text:span></text:a><text:span text:style-name="T3302">, 2016-07-14, paskelbta TAR 2016-07-14, i. k. 2016-20571</text:span></text:p>
      <text:p text:style-name="P3303"><text:span text:style-name="T3304">Dėl Lietuvos Respublikos socialinės apsaugos ir darbo</text:span><text:span text:style-name="T3305"><text:s/>ministro 2015 m. spalio 27 d. įsakymo Nr. A1-608 „Dėl Instrukcijų dėl projektų išlaidų atitikties Prieglobsčio, migracijos ir integracijos fondo reikalavimams patvirtinimo“ pakeitimo</text:span></text:p>
      <text:p text:style-name="P3306"/>
      <text:p text:style-name="P3307"><text:span text:style-name="T3308">3.</text:span></text:p>
      <text:p text:style-name="P3309"><text:span text:style-name="T3310">Lietuvos Respublikos socialinės apsaugos ir darbo ministerija, Įsaky</text:span><text:span text:style-name="T3311">mas</text:span></text:p>
      <text:p text:style-name="P3312"><text:span text:style-name="T3313">Nr.<text:s/></text:span><text:a xlink:href="https://www.e-tar.lt/portal/legalAct.html?documentId=8861a8c075a411eb9601893677bfd7d8" office:target-frame-name="_top" xlink:show="replace"><text:span text:style-name="T3314">A1-153</text:span></text:a><text:span text:style-name="T3315">, 2021-02-23, paskelbta TAR 2021-02-23, i. k. 2021-03377</text:span></text:p>
      <text:p text:style-name="P3316"><text:span text:style-name="T3317">Dėl socialinės apsaugos ir darbo ministro 2015 m. spalio 27 d. įsakymo Nr. A1-608 „Dėl<text:s/></text:span><text:span text:style-name="T3318">Instrukcijų dėl projektų išlaidų atitikties prieglobsčio, migracijos ir integracijos fondo reikalavimams patvirtinimo“ pakeitimo</text:span></text:p>
      <text:p text:style-name="P3319"/>
      <text:p text:style-name="P3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06in" text:min-label-width="0.25in"/>
        <style:text-properties style:font-name="Symbol"/>
      </text:list-level-style-bullet>
      <text:list-level-style-bullet text:level="2" text:style-name="WW_CharLFO1LVL2" text:bullet-char="o">
        <style:list-level-properties text:space-before="0.7506in" text:min-label-width="0.25in"/>
        <style:text-properties style:font-name="Courier New"/>
      </text:list-level-style-bullet>
      <text:list-level-style-bullet text:level="3" text:style-name="WW_CharLFO1LVL3" text:bullet-char="">
        <style:list-level-properties text:space-before="1.2506in" text:min-label-width="0.25in"/>
        <style:text-properties style:font-name="Wingdings"/>
      </text:list-level-style-bullet>
      <text:list-level-style-bullet text:level="4" text:style-name="WW_CharLFO1LVL4" text:bullet-char="">
        <style:list-level-properties text:space-before="1.7506in" text:min-label-width="0.25in"/>
        <style:text-properties style:font-name="Symbol"/>
      </text:list-level-style-bullet>
      <text:list-level-style-bullet text:level="5" text:style-name="WW_CharLFO1LVL5" text:bullet-char="o">
        <style:list-level-properties text:space-before="2.2506in" text:min-label-width="0.25in"/>
        <style:text-properties style:font-name="Courier New"/>
      </text:list-level-style-bullet>
      <text:list-level-style-bullet text:level="6" text:style-name="WW_CharLFO1LVL6" text:bullet-char="">
        <style:list-level-properties text:space-before="2.7506in" text:min-label-width="0.25in"/>
        <style:text-properties style:font-name="Wingdings"/>
      </text:list-level-style-bullet>
      <text:list-level-style-bullet text:level="7" text:style-name="WW_CharLFO1LVL7" text:bullet-char="">
        <style:list-level-properties text:space-before="3.2506in" text:min-label-width="0.25in"/>
        <style:text-properties style:font-name="Symbol"/>
      </text:list-level-style-bullet>
      <text:list-level-style-bullet text:level="8" text:style-name="WW_CharLFO1LVL8" text:bullet-char="o">
        <style:list-level-properties text:space-before="3.7506in" text:min-label-width="0.25in"/>
        <style:text-properties style:font-name="Courier New"/>
      </text:list-level-style-bullet>
      <text:list-level-style-bullet text:level="9" text:style-name="WW_CharLFO1LVL9" text:bullet-char="">
        <style:list-level-properties text:space-before="4.2506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2T12:59:00Z</meta:creation-date>
    <dc:date>2021-05-12T12:59:00Z</dc:date>
    <meta:print-date>2015-10-07T08:58:00Z</meta:print-date>
    <meta:template xlink:href="Normal.dotm" xlink:type="simple"/>
    <meta:editing-cycles>2</meta:editing-cycles>
    <meta:editing-duration>PT0S</meta:editing-duration>
    <meta:user-defined meta:name="_NewReviewCycle"/>
    <meta:user-defined meta:name="_EmailSubject">Suderinimui</meta:user-defined>
    <meta:user-defined meta:name="_AuthorEmail">Egle.Kucinskaite@socmin.lt</meta:user-defined>
    <meta:user-defined meta:name="_AuthorEmailDisplayName">Eglė Kučinskaitė</meta:user-defined>
    <meta:user-defined meta:name="_ReviewingToolsShownOnce"/>
    <meta:document-statistic meta:page-count="27" meta:paragraph-count="2356" meta:word-count="17150" meta:character-count="153200" meta:row-count="3375" meta:non-whitespace-character-count="138406"/>
  </office:meta>
</office:document-meta>
</file>