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snap-to-layout-grid="false"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master-page-name="MPF1" style:family="paragraph">
      <style:paragraph-properties fo:break-before="page" style:vertical-align="baseline" fo:text-indent="3.15in" style:page-number="1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vertical-align="baseline" fo:text-indent="3.1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style:vertical-align="baseline" fo:text-indent="3.1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style:vertical-align="baseline" fo:text-indent="0.0333in" fo:background-color="#FFFFFF"/>
      <style:text-properties style:font-name="Segoe UI" style:font-name-complex="Segoe UI" fo:color="#000000" fo:font-size="9pt" style:font-size-asian="9pt" style:font-size-complex="9pt" style:language-asian="lt" style:country-asian="LT"/>
    </style:style>
    <style:style style:name="P64" style:parent-style-name="Normal" style:family="paragraph">
      <style:paragraph-properties style:vertical-align="baseline" fo:text-indent="0.0333in" fo:background-color="#FFFFFF"/>
      <style:text-properties style:font-name="Segoe UI" style:font-name-complex="Segoe UI" fo:color="#000000" fo:font-size="9pt" style:font-size-asian="9pt" style:font-size-complex="9pt" style:language-asian="lt" style:country-asian="LT"/>
    </style:style>
    <style:style style:name="P65" style:parent-style-name="Normal" style:family="paragraph">
      <style:paragraph-properties fo:text-align="center" style:vertical-align="baseline" fo:background-color="#FFFFFF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center" style:vertical-align="baseline" fo:text-indent="0.043in" fo:background-color="#FFFFFF"/>
      <style:text-properties style:font-name="Segoe UI" style:font-name-complex="Segoe UI" fo:color="#000000" fo:font-size="9pt" style:font-size-asian="9pt" style:font-size-complex="9pt" style:language-asian="lt" style:country-asian="LT"/>
    </style:style>
    <style:style style:name="P70" style:parent-style-name="Normal" style:family="paragraph">
      <style:paragraph-properties fo:text-align="center" style:vertical-align="baseline" fo:background-color="#FFFFFF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center" style:vertical-align="baseline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style:vertical-align="baseline" fo:background-color="#FFFFFF"/>
      <style:text-properties style:font-name="Segoe UI" style:font-name-complex="Segoe UI"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text-indent="0.5909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style:vertical-align="baseline" fo:text-indent="0.5909in" fo:background-color="#FFFFFF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vertical-align="baseline" fo:text-indent="0.5909in" fo:background-color="#FFFFFF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9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01" style:parent-style-name="Normal" style:family="paragraph">
      <style:paragraph-properties fo:text-align="justify" style:vertical-align="baseline" fo:text-indent="0.5909in" fo:background-color="#FFFFFF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text-indent="0.5909in" fo:background-color="#FFFFFF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vertical-align="baseline" fo:text-indent="0.5909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fo:letter-spacing="-0.0013in"/>
    </style:style>
    <style:style style:name="T112" style:parent-style-name="DefaultParagraphFont" style:family="text">
      <style:text-properties fo:color="#000000" fo:letter-spacing="-0.001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letter-spacing="-0.0013in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center" style:vertical-align="baseline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 style:vertical-align="baseline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 style:vertical-align="baseline" fo:text-indent="0.043in" fo:background-color="#FFFFFF"/>
      <style:text-properties style:font-name="Segoe UI" style:font-name-complex="Segoe UI" fo:color="#000000" fo:font-size="9pt" style:font-size-asian="9pt" style:font-size-complex="9pt" style:language-asian="lt" style:country-asian="LT"/>
    </style:style>
    <style:style style:name="P130" style:parent-style-name="Normal" style:family="paragraph">
      <style:paragraph-properties fo:text-align="justify" style:vertical-align="baseline" fo:text-indent="0.5833in" fo:background-color="#FFFFFF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vertical-align="baseline" fo:text-indent="0.5833in" fo:background-color="#FFFFFF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style:vertical-align="baseline" fo:text-indent="0.5833in" fo:background-color="#FFFFFF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style:vertical-align="baseline" fo:text-indent="0.5833in" fo:background-color="#FFFFFF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style:vertical-align="baseline" fo:text-indent="0.5833in" fo:background-color="#FFFFFF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style:vertical-align="baseline" fo:text-indent="0.5833in" fo:background-color="#FFFFFF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style:vertical-align="baseline" fo:text-indent="0.5833in" fo:background-color="#FFFFFF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style:vertical-align="baseline" fo:text-indent="0.5833in" fo:background-color="#FFFFFF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style:vertical-align="baseline" fo:text-indent="0.5833in" fo:background-color="#FFFFFF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style:vertical-align="baseline" fo:text-indent="0.5833in" fo:background-color="#FFFFFF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style:vertical-align="baseline" fo:text-indent="0.5833in" fo:background-color="#FFFFFF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style:vertical-align="baseline" fo:text-indent="0.5833in" fo:background-color="#FFFFFF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style:vertical-align="baseline" fo:text-indent="0.5833in" fo:background-color="#FFFFFF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style:vertical-align="baseline" fo:text-indent="0.5833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vertical-align="baseline" fo:text-indent="0.5833in" fo:background-color="#FFFFFF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vertical-align="baseline" fo:text-indent="0.5833in" fo:background-color="#FFFFFF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style:vertical-align="baseline" fo:text-indent="0.5833in" fo:background-color="#FFFFFF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style:vertical-align="baseline" fo:text-indent="0.5833in" fo:background-color="#FFFFFF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style:vertical-align="baseline" fo:text-indent="0.5833in" fo:background-color="#FFFFFF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style:vertical-align="baseline" fo:text-indent="0.5833in" fo:background-color="#FFFFFF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style:vertical-align="baseline" fo:text-indent="0.6263in" fo:background-color="#FFFFFF"/>
    </style:style>
    <style:style style:name="P218" style:parent-style-name="Normal" style:family="paragraph">
      <style:paragraph-properties fo:text-align="center" style:vertical-align="baseline" fo:background-color="#FFFFFF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center" style:vertical-align="baseline" fo:background-color="#FFFFFF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center" style:vertical-align="baseline" fo:text-indent="0.043in" fo:background-color="#FFFFFF"/>
      <style:text-properties style:font-name="Segoe UI" style:font-name-complex="Segoe UI" fo:color="#000000" fo:font-size="9pt" style:font-size-asian="9pt" style:font-size-complex="9pt" style:language-asian="lt" style:country-asian="LT"/>
    </style:style>
    <style:style style:name="P226" style:parent-style-name="Normal" style:family="paragraph">
      <style:paragraph-properties fo:text-align="justify" style:vertical-align="baseline" fo:text-indent="0.5833in" fo:background-color="#FFFFFF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style:vertical-align="baseline" fo:text-indent="0.5833in" fo:background-color="#FFFFFF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style:vertical-align="baseline" fo:text-indent="0.5833in" fo:background-color="#FFFFFF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style:vertical-align="baseline" fo:text-indent="0.5833in" fo:background-color="#FFFFFF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style:vertical-align="baseline" fo:text-indent="0.5833in" fo:background-color="#FFFFFF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style:vertical-align="baseline" fo:text-indent="0.5833in" fo:background-color="#FFFFFF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style:vertical-align="baseline" fo:text-indent="0.5833in" fo:background-color="#FFFFFF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style:vertical-align="baseline" fo:text-indent="0.5833in" fo:background-color="#FFFFFF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style:vertical-align="baseline" fo:text-indent="0.5833in" fo:background-color="#FFFFFF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style:vertical-align="baseline" fo:text-indent="0.5833in" fo:background-color="#FFFFFF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style:vertical-align="baseline" fo:text-indent="0.5833in" fo:background-color="#FFFFFF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style:vertical-align="baseline" fo:text-indent="0.5833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style:vertical-align="baseline" fo:text-indent="0.5833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style:vertical-align="baseline" fo:text-indent="0.5833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style:vertical-align="baseline" fo:text-indent="0.5833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style:vertical-align="baseline" fo:text-indent="0.583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style:vertical-align="baseline" fo:text-indent="0.5833in" fo:background-color="#FFFFFF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style:vertical-align="baseline" fo:text-indent="0.5833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style:vertical-align="baseline" fo:text-indent="0.5833in" fo:background-color="#FFFFFF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style:vertical-align="baseline" fo:text-indent="0.5833in" fo:background-color="#FFFFFF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style:vertical-align="baseline" fo:text-indent="0.5833in" fo:background-color="#FFFFFF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style:vertical-align="baseline" fo:text-indent="0.5833in" fo:background-color="#FFFFFF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style:vertical-align="baseline" fo:text-indent="0.5833in" fo:background-color="#FFFFFF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style:vertical-align="baseline" fo:text-indent="0.5833in" fo:background-color="#FFFFFF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style:vertical-align="baseline" fo:text-indent="0.5833in" fo:background-color="#FFFFFF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style:vertical-align="baseline" fo:text-indent="0.5833in" fo:background-color="#FFFFFF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style:vertical-align="baseline" fo:text-indent="0.5833in" fo:background-color="#FFFFFF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style:vertical-align="baseline" fo:text-indent="0.5833in" fo:background-color="#FFFFFF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style:vertical-align="baseline" fo:text-indent="0.5833in" fo:background-color="#FFFFFF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style:vertical-align="baseline" fo:text-indent="0.5833in" fo:background-color="#FFFFFF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style:vertical-align="baseline" fo:text-indent="0.5833in" fo:background-color="#FFFFFF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style:vertical-align="baseline" fo:text-indent="0.5833in" fo:background-color="#FFFFFF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style:vertical-align="baseline" fo:text-indent="0.5833in" fo:background-color="#FFFFFF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style:vertical-align="baseline" fo:text-indent="0.5833in" fo:background-color="#FFFFFF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 style:vertical-align="baseline" fo:text-indent="0.5909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style:vertical-align="baseline" fo:text-indent="0.5909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style:vertical-align="baseline" fo:text-indent="0.5833in" fo:background-color="#FFFFFF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style:vertical-align="baseline" fo:text-indent="0.5833in" fo:background-color="#FFFFFF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style:vertical-align="baseline" fo:text-indent="0.5833in" fo:background-color="#FFFFFF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style:vertical-align="baseline" fo:text-indent="0.5833in" fo:background-color="#FFFFFF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style:vertical-align="baseline" fo:text-indent="0.5833in" fo:background-color="#FFFFFF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style:vertical-align="baseline" fo:text-indent="0.5833in"/>
    </style:style>
    <style:style style:name="T403" style:parent-style-name="DefaultParagraphFont" style:family="text">
      <style:text-properties fo:color="#000000" style:language-asian="lt" style:country-asian="LT"/>
    </style:style>
    <style:style style:name="T404" style:parent-style-name="DefaultParagraphFont" style:family="text">
      <style:text-properties fo:color="#000000" style:language-asian="lt" style:country-asian="L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style:vertical-align="baseline" fo:text-indent="0.5833in" fo:background-color="#FFFFFF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justify" style:vertical-align="baseline" fo:text-indent="0.5833in" fo:background-color="#FFFFFF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align="justify" style:vertical-align="baseline" fo:text-indent="0.5833in" fo:background-color="#FFFFFF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style:vertical-align="baseline" fo:text-indent="0.5833in" fo:background-color="#FFFFFF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justify" style:vertical-align="baseline" fo:text-indent="0.5909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text-indent="0.5909in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style:vertical-align="baseline" fo:text-indent="0.5833in" fo:background-color="#FFFFFF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text-align="justify" style:vertical-align="baseline" fo:text-indent="0.5833in" fo:background-color="#FFFFFF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style:vertical-align="baseline" fo:text-indent="0.5833in" fo:background-color="#FFFFFF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style:vertical-align="baseline" fo:text-indent="0.5833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 style:vertical-align="baseline" fo:text-indent="0.5833in" fo:background-color="#FFFFFF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text-align="justify" style:vertical-align="baseline" fo:text-indent="0.5833in" fo:background-color="#FFFFFF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P475" style:parent-style-name="Normal" style:family="paragraph">
      <style:paragraph-properties fo:text-indent="0.5909in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indent="0.5909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indent="0.5909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indent="0.5909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indent="0.5909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indent="0.5909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indent="0.5909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indent="0.5909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indent="0.634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indent="0.5909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5909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style:vertical-align="baseline" fo:text-indent="0.5833in" fo:background-color="#FFFFFF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style:vertical-align="baseline" fo:text-indent="0.6263in" fo:background-color="#FFFFFF"/>
    </style:style>
    <style:style style:name="P554" style:parent-style-name="Normal" style:family="paragraph">
      <style:paragraph-properties fo:text-align="center" style:vertical-align="baseline"/>
      <style:text-properties fo:hyphenate="false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/>
      <style:text-properties style:font-size-complex="12pt"/>
    </style:style>
    <style:style style:name="P557" style:parent-style-name="Normal" style:family="paragraph">
      <style:paragraph-properties fo:text-align="justify"/>
    </style:style>
    <style:style style:name="P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4-06</text:span></text:p>
      <text:p text:style-name="P10"/>
      <text:p text:style-name="P11"><text:span text:style-name="T12">Įsakymas paskelbtas: TAR 2022-06-01, i. k. 2022-11807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KINEZITERAPIJOS</text:span><text:span text:style-name="T23"><text:s/></text:span><text:span text:style-name="T24">PASLAUGŲ<text:s/></text:span><text:span text:style-name="T25">teikimo reikalavimų APRAŠO<text:s/></text:span><text:span text:style-name="T26">PATVIRTINIMO</text:span></text:p>
      <text:p text:style-name="P27"/>
      <text:p text:style-name="P28">2022 m. birželio 1 d. <text:s/>Nr. V-1034</text:p>
      <text:p text:style-name="P29">Vilnius</text:p>
      <text:p text:style-name="P30"/>
      <text:p text:style-name="P31"/>
      <text:p text:style-name="P32"><text:span text:style-name="T33">Vadovaudamasis Lietuvos Respublikos sveikatos priežiūros įstaigų įstatymo 9 straipsnio 1 dalies 3 punktu ir 10 straipsnio 6 punktu:</text:span></text:p>
      <text:p text:style-name="P34"><text:span text:style-name="T35">1</text:span><text:span text:style-name="T36">. T v i r t i n u K</text:span><text:span text:style-name="T37">ineziterapijos paslaugų teikimo reikalavimų aprašą<text:s/></text:span><text:span text:style-name="T38">(pridedama).</text:span></text:p>
      <text:p text:style-name="P39"><text:span text:style-name="T40">2</text:span><text:span text:style-name="T41">. P a v e d u įsakymo vykdymą kontroliuoti viceministrui pagal veiklos sritį.</text:span></text:p>
      <text:p text:style-name="P42"><text:span text:style-name="T43">3</text:span><text:span text:style-name="T44">. N u s t a t a u, kad šis įsakymas įsigalioja 2022 m. liepos 1 d.</text:span></text:p>
      <text:p text:style-name="P45"/>
      <text:p text:style-name="P46"/>
      <text:p text:style-name="P47"/>
      <text:p text:style-name="P48">Sveikatos apsaugos ministras<text:s/><text:tab/><text:tab/><text:tab/><text:tab/><text:tab/><text:tab/><text:s text:c="16"/>Arūnas Dulkys</text:p>
      <text:p text:style-name="P49"/>
      <text:soft-page-break/>
      <text:p text:style-name="P50"><text:span text:style-name="T58">PATVIRTINTA </text:span></text:p>
      <text:p text:style-name="P59"><text:span text:style-name="T60">Lietuvos Respublikos sveikatos apsaugos  </text:span></text:p>
      <text:p text:style-name="P61"><text:span text:style-name="T62">ministro 2022 m. birželio 1 d. įsakymu Nr. V-1034</text:span></text:p>
      <text:p text:style-name="P63"/>
      <text:p text:style-name="P64"/>
      <text:p text:style-name="P65"><text:span text:style-name="T66">KINEZITERAPIJOS PASLAUGŲ TEIKIMO<text:s/></text:span><text:span text:style-name="T67">REIKALAVIMŲ APRAŠAS</text:span><text:span text:style-name="T68"> </text:span></text:p>
      <text:p text:style-name="P69"/>
      <text:p text:style-name="P70"><text:span text:style-name="T71">I</text:span><text:span text:style-name="T72"><text:s/>SKYRIUS</text:span><text:span text:style-name="T73"> </text:span></text:p>
      <text:p text:style-name="P74"><text:span text:style-name="T75">BENDROSIOS NUOSTATOS</text:span><text:span text:style-name="T76"> </text:span></text:p>
      <text:p text:style-name="P77"/>
      <text:p text:style-name="P78">1.<text:span text:style-name="T79"><text:s/>Kineziterapijos paslaugų teikimo reikalavimų aprašas (toliau – Aprašas) nustato kineziterapijos paslaugų teikimo ir organizavimo tvarką, teikiant šias paslaugas kineziterapeutui, priklausančiam šeimos gydytojo koman</text:span><text:span text:style-name="T80">dai, geriatrijos dienos stacionare, teikiant integralią pagalbą,<text:s/></text:span>sporto treniruotėse, varžybose ar kituose sporto renginiuose,<text:span text:style-name="T81"><text:s/>reikalavimus kineziterapeutams, patalpoms ir medicinos priemonėms.</text:span><text:s/></text:p>
      <text:p text:style-name="P82">Punkto pakeitimai:</text:p>
      <text:p text:style-name="P83"><text:span text:style-name="T84">Nr.<text:s/></text:span><text:a xlink:href="https://www.e-tar.lt/portal/legalAct.html?documentId=b78bc870440511edbc04912defe897d1" office:target-frame-name="_top" xlink:show="replace"><text:span text:style-name="T85">V-1524</text:span></text:a><text:span text:style-name="T86">, 2022-10-04, paskelbta TAR 2022-10-04, i. k. 2022-20245</text:span></text:p>
      <text:p text:style-name="P87"><text:span text:style-name="T88">Nr.<text:s/></text:span><text:a xlink:href="https://www.e-tar.lt/portal/legalAct.html?documentId=225499f0d36911ed9978886e85107ab2" office:target-frame-name="_top" xlink:show="replace"><text:span text:style-name="T89">V-409</text:span></text:a><text:span text:style-name="T90">, 2023-04-05, paskelbta TAR 2023-04-05, i. k. 2023-06458</text:span></text:p>
      <text:p text:style-name="Normal"/>
      <text:p text:style-name="P91"><text:span text:style-name="T92">2</text:span><text:span text:style-name="T93">. Apraše vartojamos sąvokos ir jų apibrėžtys: </text:span></text:p>
      <text:p text:style-name="P94"><text:span text:style-name="T95">2.1</text:span><text:span text:style-name="T96">.</text:span><text:span text:style-name="T97"><text:s/></text:span><text:span text:style-name="T98">Kineziterapijos paslauga</text:span><text:span text:style-name="T99"><text:s/>– paslauga, kurią pagal profesinę kvalifikaciją teikia kineziterapeutas (prireikus su kineziterapeuto pa</text:span><text:span text:style-name="T100">dėjėju).<text:s/></text:span></text:p>
      <text:p text:style-name="P101"><text:span text:style-name="T102">2.2</text:span><text:span text:style-name="T103">. Kitos Apraše vartojamos sąvokos suprantamos taip, kaip jos yra apibrėžtos kituose<text:s/></text:span><text:span text:style-name="T104">asmens sveikatos priežiūros paslaugų teikimą reglamentuojančiuose teisės aktuose. </text:span></text:p>
      <text:p text:style-name="P105"><text:span text:style-name="T106">3</text:span><text:span text:style-name="T107">. Apraše nustatyti reikalavimai taikomi kineziterapijos paslaugas teikiančioms ASPĮ, nepriklausomai nuo jų nuosavybės formos.<text:s/></text:span></text:p>
      <text:p text:style-name="P108"><text:span text:style-name="T109">4</text:span><text:span text:style-name="T110">. Kineziterapijos paslaugos gali būti teikiamos ASPĮ</text:span><text:span text:style-name="T111"> asmens sveikatos priežiūros licencijoje nurodytu (-ais) veiklos adresu<text:s/></text:span><text:span text:style-name="T112">(-ais),</text:span><text:span text:style-name="T113">  sporto treniruotėse, varžybose ar kituose renginiuose, taip pat nuotoliniu būdu. </text:span><text:span text:style-name="T114">Šios paslaugos teikiamos individualiai (vienam pacientui) arba pacientų grupėms, kuriose dalyvauja ne daugiau kaip 5 asmenys.</text:span><text:s/></text:p>
      <text:p text:style-name="P115">Punkto pakeitimai:</text:p>
      <text:p text:style-name="P116"><text:span text:style-name="T117">Nr.<text:s/></text:span><text:a xlink:href="https://www.e-tar.lt/portal/legalAct.html?documentId=225499f0d36911ed9978886e85107ab2" office:target-frame-name="_top" xlink:show="replace"><text:span text:style-name="T118">V-409</text:span></text:a><text:span text:style-name="T119">, 2023-04-05, paskelbta TAR 2023-04-05, i. k. 2023-06458</text:span></text:p>
      <text:p text:style-name="Normal"/>
      <text:p text:style-name="P120"><text:span text:style-name="T121">II</text:span><text:span text:style-name="T122"><text:s/>SKYRIUS</text:span><text:span text:style-name="T123"> </text:span></text:p>
      <text:p text:style-name="P124"><text:span text:style-name="T125">REIKALAVIMAI KINEZITERAPEUTAMS, PATALPOMS<text:s/></text:span><text:span text:style-name="T126">IR M</text:span><text:span text:style-name="T127">EDICINOS PRIEMONĖMS</text:span><text:span text:style-name="T128"> </text:span></text:p>
      <text:p text:style-name="P129"/>
      <text:p text:style-name="P130"><text:span text:style-name="T131">5</text:span><text:span text:style-name="T132">. Kineziterapijos pa</text:span><text:span text:style-name="T133">slaugas teikia kineziterapeutas, turintis teisę verstis asmens sveikatos priežiūros praktika pagal kineziterapeuto profesinę kvalifikaciją.</text:span></text:p>
      <text:p text:style-name="P134"><text:span text:style-name="T135">6</text:span><text:span text:style-name="T136">. Patalpoje, kurioje teikiama kineziterapijos paslauga, turi būti:</text:span></text:p>
      <text:p text:style-name="P137"><text:span text:style-name="T138">6.1</text:span><text:span text:style-name="T139">. kineziterapeutui skirta kėdė ir (ar)<text:s/></text:span><text:span text:style-name="T140">balnelis;</text:span></text:p>
      <text:p text:style-name="P141"><text:span text:style-name="T142">6.2</text:span><text:span text:style-name="T143">. kineziterapijos paslaugoms<text:s/></text:span><text:span text:style-name="T144">teikti skirtas<text:s/></text:span><text:span text:style-name="T145">stalas ir (ar) kušetė;</text:span></text:p>
      <text:p text:style-name="P146"><text:span text:style-name="T147">6.3</text:span><text:span text:style-name="T148">. objektyviam ir subjektyviam paciento ištyrimui skirtos priemonės;</text:span></text:p>
      <text:p text:style-name="P149"><text:span text:style-name="T150">6.4</text:span><text:span text:style-name="T151">. pozicionavimo priemonės;</text:span></text:p>
      <text:p text:style-name="P152"><text:span text:style-name="T153">6.5</text:span><text:span text:style-name="T154">. paviršinės šilumos ir šalčio terapijos priemonės;</text:span></text:p>
      <text:p text:style-name="P155"><text:span text:style-name="T156">6.6</text:span><text:span text:style-name="T157">. raumenų jėgai, ištvermei, kvėpavimo funkcijai, judesių koordinacijai, jutimams ir pusiausvyrai lavinti skirtos priemonės;</text:span></text:p>
      <text:p text:style-name="P158"><text:span text:style-name="T159">6.7</text:span><text:span text:style-name="T160">. nuskausminančios raumenų stimuliacijos aparatas.</text:span></text:p>
      <text:p text:style-name="P161"><text:span text:style-name="T162">7.</text:span><text:span text:style-name="T163"><text:s/>Neteko galios nuo 2023-04-06</text:span></text:p>
      <text:p text:style-name="P164">Punkto naikinimas:</text:p>
      <text:p text:style-name="P165"><text:span text:style-name="T166">Nr.<text:s/></text:span><text:a xlink:href="https://www.e-tar.lt/portal/legalAct.html?documentId=225499f0d36911ed9978886e85107ab2" office:target-frame-name="_top" xlink:show="replace"><text:span text:style-name="T167">V-409</text:span></text:a><text:span text:style-name="T168">, 2023-04-05, paskelbta TAR 2023-04-05, i. k. 2023-06458</text:span></text:p>
      <text:p text:style-name="Normal"/>
      <text:p text:style-name="P169"><text:span text:style-name="T170">8</text:span><text:span text:style-name="T171">. Kineziterapijos priemonės, kurias turi turėti kineziterapeutas, teikdamas  kineziterapijos<text:s/></text:span><text:span text:style-name="T172">paslaugą sporto treniruotėse, varžybose ar kituose sporto renginiuose: </text:span></text:p>
      <text:p text:style-name="P173"><text:span text:style-name="T174">8.1</text:span><text:span text:style-name="T175">. paviršinės š</text:span><text:span text:style-name="T176">ilumos ir šalčio terapijos priemonės (šaldantis aerozolis ir šalčio paketai, šildantis išorinio vartojimo odos tepalas arba purškalas);</text:span></text:p>
      <text:p text:style-name="P177"><text:span text:style-name="T178">8.2</text:span><text:span text:style-name="T179">.<text:s/></text:span><text:span text:style-name="T180">skausmą malšinantis,</text:span><text:span text:style-name="T181"><text:s/>nereceptinis išorinio vartojimo odos tepalas arba purškalas;<text:s/></text:span></text:p>
      <text:p text:style-name="P182"><text:span text:style-name="T183">8.3</text:span><text:span text:style-name="T184">. masažinis kremas ar aliejus;</text:span></text:p>
      <text:p text:style-name="P185"><text:span text:style-name="T186">8.4</text:span><text:span text:style-name="T187">. elastinis bintas, poteipis, atletinis ir  kineziterapinis pleistras (kinezioteipas);</text:span></text:p>
      <text:p text:style-name="P188"><text:span text:style-name="T189">8.5</text:span><text:span text:style-name="T190">. kompresijai skirtos priemonės;</text:span></text:p>
      <text:p text:style-name="P191"><text:span text:style-name="T192">8.6</text:span><text:span text:style-name="T193">. žaizdų dezin</text:span><text:span text:style-name="T194">fekavimo skystis, sterilios servetėlės, paviršinį odos kraujavimą stabdančios priemonės;</text:span></text:p>
      <text:p text:style-name="P195"><text:span text:style-name="T196">8.7</text:span><text:span text:style-name="T197">. kraujo spaudimo matavimo aparatas.</text:span></text:p>
      <text:p text:style-name="P198"><text:span text:style-name="T199">9</text:span><text:span text:style-name="T200">. Kineziterapeutas gali turėti ir naudoti nešiojamąją fizioterapijos įrangą.</text:span></text:p>
      <text:p text:style-name="P201"><text:span text:style-name="T202">10</text:span><text:span text:style-name="T203">.<text:s/></text:span><text:span text:style-name="T204">Teikdamas kineziterapijos pasla</text:span><text:span text:style-name="T205">ugas, kineziterapeutas<text:s/></text:span><text:span text:style-name="T206">privalo turėti pirmo</text:span><text:span text:style-name="T207">sios<text:s/></text:span><text:span text:style-name="T208">pagalbos  rinkinį, kurio sudėtis nustatyta Lietuvos Respublikos sveikatos apsaugos ministro 2003 m. liepos 11  d. įsakymu Nr. V-450 „Dėl Asmens sveikatos priežiūros įstaigos pirmosios medicinos pagalbos rinki</text:span><text:span text:style-name="T209">nio aprašo, Pirmosios pagalbos rinkinio aprašo ir Asmens sveikatos priežiūros ir farmacijos specialistų kompetencijos teikiant pirmąją medicinos pagalbą aprašo patvirtinimo“.</text:span></text:p>
      <text:p text:style-name="P210"><text:span text:style-name="T211">11</text:span><text:span text:style-name="T212">. Kineziterapijos paslaugos teikiamos laikantis Lietuvos higienos normos HN</text:span><text:span text:style-name="T213"><text:s/>47:2011 „Asmens sveikatos priežiūros įstaigos: bendrieji sveikatos saugos reikalavimai“, patvirtintos Lietuvos Respublikos sveikatos apsaugos ministro 2011 m. liepos 29 d. įsakymu Nr. V-737 „Dėl Lietuvos higienos normos HN 47:2011 „Asmens sveikatos prieži</text:span><text:span text:style-name="T214">ūros įstaigos: bendrieji sveikatos saugos reikalavimai“ patvirtinimo“, ir Lietuvos higienos normos HN 47-1:2020 „Asmens sveikatos priežiūros įstaigos: Infekcijų kontrolės reikalavimai“, patvirtintos Lietuvos Respublikos sveikatos apsaugos ministro 2012 m.<text:s/></text:span><text:span text:style-name="T215">spalio 19 d. įsakymu Nr. V-946 „Dėl Lietuvos higienos<text:s/></text:span><text:soft-page-break/><text:span text:style-name="T216">normos HN 47-1:2020 „Asmens sveikatos priežiūros įstaigos: Infekcijų kontrolės reikalavimai“ patvirtinimo“, reikalavimų.</text:span></text:p>
      <text:p text:style-name="P217"/>
      <text:p text:style-name="P218"><text:span text:style-name="T219">III</text:span><text:span text:style-name="T220"><text:s/>SKYRIUS</text:span><text:span text:style-name="T221"> </text:span></text:p>
      <text:p text:style-name="P222"><text:span text:style-name="T223">KINEZITERAPIJOS PASLAUGŲ TEIKIMO ORGANIZAVIMAS</text:span><text:span text:style-name="T224"> </text:span></text:p>
      <text:p text:style-name="P225"/>
      <text:p text:style-name="P226"><text:span text:style-name="T227">12</text:span><text:span text:style-name="T228">.<text:s/></text:span><text:span text:style-name="T229">Kineziterapeutas kineziterapijos paslaugas teikia pagal kompetenciją, nustatytą Lietuvos medicinos normoje MN 124:2016 „Kineziterapeutas. Teisės, pareigos, kompetencija ir atsakomybė“,  patvirtintoje Lietuvos Respublikos sveikatos apsaugos ministro 2016 m.</text:span><text:span text:style-name="T230"><text:s/>vasario 5 d. įsakymu Nr. V-184 „Dėl Lietuvos medicinos normos MN 124:2016 „Kineziterapeutas. Teisės, pareigos, kompetencija ir atsakomybė“ patvirtinimo“.</text:span></text:p>
      <text:p text:style-name="P231"><text:span text:style-name="T232">13</text:span><text:span text:style-name="T233">. Kineziterapijos paslaugą paskiria šeimos arba kitas gydantis gydytojas ASPĮ nustatyta tvarka.</text:span><text:span text:style-name="T234"><text:s/>Dėl kineziterapijos paslaugų apimties, taikomų kineziterapijos priemonių, periodiškumo sprendžia kineziterapeutas. </text:span></text:p>
      <text:p text:style-name="P235"><text:span text:style-name="T236">14</text:span><text:span text:style-name="T237">. Kineziterapijos paslaugų organizavimas, teikiant šeimos gydytojo komandos paslaugas:</text:span></text:p>
      <text:p text:style-name="P238"><text:span text:style-name="T239">14.1</text:span><text:span text:style-name="T240">. individualių ar grupinių paslaugų teik</text:span><text:span text:style-name="T241">imas visų amžiaus grupių pacientams;</text:span></text:p>
      <text:p text:style-name="P242"><text:span text:style-name="T243">14.2</text:span><text:span text:style-name="T244">. kineziterapijos paslauga, teikiant šeimos gydytojo komandos paslaugas, apima:</text:span></text:p>
      <text:p text:style-name="P245"><text:span text:style-name="T246">14.2.1</text:span><text:span text:style-name="T247">. objektyvų ir subjektyvų paciento ištyrimą;</text:span></text:p>
      <text:p text:style-name="P248"><text:span text:style-name="T249">14.2.2</text:span><text:span text:style-name="T250">. kineziterapijos programos sudarymą ir vykdymą;</text:span></text:p>
      <text:p text:style-name="P251"><text:span text:style-name="T252">14.2.3</text:span><text:span text:style-name="T253">. kin</text:span><text:span text:style-name="T254">ezit</text:span><text:span text:style-name="T255">erapijos poveikio vertinimą</text:span><text:span text:style-name="T256"><text:s/>bei išvadų formulavimą;</text:span></text:p>
      <text:p text:style-name="P257"><text:span text:style-name="T258">14.2.4</text:span><text:span text:style-name="T259">. kineziterapijos konsultacijų teikimą ASPĮ ir (ar) nuotoliniu būdu (jei kitaip neįmanoma);</text:span></text:p>
      <text:p text:style-name="P260"><text:span text:style-name="T261">14.2.5</text:span><text:span text:style-name="T262">. techninės pagalbos priemonių parinkimą ir pritaikymą pagal paciento poreikius;</text:span></text:p>
      <text:p text:style-name="P263"><text:span text:style-name="T264">14.2.6</text:span><text:span text:style-name="T265">.</text:span><text:span text:style-name="T266"><text:s/>paciento ar paciento atstovų mokymą;</text:span></text:p>
      <text:p text:style-name="P267"><text:span text:style-name="T268">14.3</text:span><text:span text:style-name="T269">. individuali kineziterapijos paslauga ASPĮ trunka 30 minučių. Papildomai 10 minučių skiriama medicinos dokumentams užpildyti.</text:span><text:span text:style-name="T270"><text:s/>Kineziterapeuto sprendimu, remiantis subjektyviais<text:s/></text:span><text:soft-page-break/><text:span text:style-name="T271">(galvos svaigimas, silpnumas,<text:s/></text:span><text:span text:style-name="T272">dusulys, skausmas, paciento išraudimas, išbalimas, pamėlimas, šalto prakaito išpylimas) arba objektyviais</text:span><text:s/><text:span text:style-name="T273">(kraujo spaudimo pakitimai, širdies sutrikimo dažnio pakitimai, saturacijos pakitimai) požymiais, paslaugos trukmė gali būti trumpesnė. Ilgesnė proced</text:span><text:span text:style-name="T274">ūra gali būti:</text:span></text:p>
      <text:p text:style-name="P275"><text:span text:style-name="T276">14.3.1</text:span><text:span text:style-name="T277">. kai pacientas procedūros metu greitai pavargsta ir jam reikia keleto poilsio pertraukų;</text:span></text:p>
      <text:p text:style-name="P278"><text:span text:style-name="T279">14.3.2</text:span><text:span text:style-name="T280">. kai pacientas dėl savo sveikatos būklės užduotis atlieka labai lėtai;</text:span></text:p>
      <text:p text:style-name="P281"><text:span text:style-name="T282">14.3.3</text:span><text:span text:style-name="T283">. kai yra sutrikusi paciento klausa, rega, pažintin</text:span><text:span text:style-name="T284">ės funkcijos;</text:span></text:p>
      <text:p text:style-name="P285"><text:span text:style-name="T286">14.3.4</text:span><text:span text:style-name="T287">. kai specifiškai sutrikusi paciento funkcinė būklė ir reikia įvertinti jo laikyseną, atlikti raumenų jėgos testavimą, sudaryti kineziterapijos programą, atliekamą namuose.</text:span><text:s/></text:p>
      <text:p text:style-name="P288">Papunkčio pakeitimai:</text:p>
      <text:p text:style-name="P289"><text:span text:style-name="T290">Nr.<text:s/></text:span><text:a xlink:href="https://www.e-tar.lt/portal/legalAct.html?documentId=b78bc870440511edbc04912defe897d1" office:target-frame-name="_top" xlink:show="replace"><text:span text:style-name="T291">V-1524</text:span></text:a><text:span text:style-name="T292">, 2022-10-04, paskelbta TAR 2022-10-04, i. k. 2022-20245</text:span></text:p>
      <text:p text:style-name="Normal"/>
      <text:p text:style-name="P293"><text:span text:style-name="T294">14.4</text:span><text:span text:style-name="T295">. nuotolinės kineziterapeuto konsultacijos trukmė yra 30 minučių;</text:span></text:p>
      <text:p text:style-name="P296"><text:span text:style-name="T297">14.5</text:span><text:span text:style-name="T298">. grupinės kin</text:span><text:span text:style-name="T299">eziterapijos paslaugos trukmė ASPĮ yra 30 minučių. K</text:span><text:span text:style-name="T300">ineziterapeuto sprendimu paslaugos trukmė gali būti trumpesnė arba ilgesnė, atsižvelgiant Aprašo 14.3 papunktyje nurodytus požymius, kuriuos kineziterapeutas fiksuoja procedūros metu.<text:s/></text:span><text:span text:style-name="T301">Papildomai 15–20 min</text:span><text:span text:style-name="T302">učių skiriama medicinos dokumentams užpildyti;</text:span><text:s/></text:p>
      <text:p text:style-name="P303">Papunkčio pakeitimai:</text:p>
      <text:p text:style-name="P304"><text:span text:style-name="T305">Nr.<text:s/></text:span><text:a xlink:href="https://www.e-tar.lt/portal/legalAct.html?documentId=b78bc870440511edbc04912defe897d1" office:target-frame-name="_top" xlink:show="replace"><text:span text:style-name="T306">V-1524</text:span></text:a><text:span text:style-name="T307">, 2022-10-04, paskelbta TAR 2022-10-04, i. k. 2022-20245</text:span></text:p>
      <text:p text:style-name="Normal"/>
      <text:p text:style-name="P308"><text:span text:style-name="T309">14.6</text:span><text:span text:style-name="T310">.<text:s/></text:span><text:span text:style-name="T311">rekomenduojama, kad kineziterapeutas, dirbdamas 1 etato darbo krūviu, per 1 darbo dieną, suteiktų:</text:span></text:p>
      <text:p text:style-name="P312"><text:span text:style-name="T313">14.6.1</text:span><text:span text:style-name="T314">. 10 individualių kineziterapijos paslaugų arba</text:span></text:p>
      <text:p text:style-name="P315"><text:span text:style-name="T316">14.6.2</text:span><text:span text:style-name="T317">. 9 individualias ir 1 nuotolinę, arba</text:span></text:p>
      <text:p text:style-name="P318"><text:span text:style-name="T319">14.6.3</text:span><text:span text:style-name="T320">. 6 grupines paslaugas.</text:span></text:p>
      <text:p text:style-name="P321"><text:span text:style-name="T322">15</text:span><text:span text:style-name="T323">. Kinezi</text:span><text:span text:style-name="T324">terapijos paslaugų teikimo geriatrijos dienos stacionare organizavimas:</text:span></text:p>
      <text:p text:style-name="P325"><text:span text:style-name="T326">15.1</text:span><text:span text:style-name="T327">. geriatriniams pacientams teikiamos individualios arba grupinės kineziterapijos paslaugos; </text:span></text:p>
      <text:p text:style-name="P328"><text:span text:style-name="T329">15.2</text:span><text:span text:style-name="T330">. kineziterapijos paslauga, teikiama geriatrijos dienos stacionare, apima:</text:span></text:p>
      <text:p text:style-name="P331"><text:span text:style-name="T332">15</text:span><text:span text:style-name="T333">.2.1</text:span><text:span text:style-name="T334">. objektyvų ir subjektyvų paciento ištyrimą; </text:span></text:p>
      <text:p text:style-name="P335"><text:span text:style-name="T336">15.2.2</text:span><text:span text:style-name="T337">. kineziterapijos programos sudarymą ir vykdymą; </text:span></text:p>
      <text:p text:style-name="P338"><text:span text:style-name="T339">15.2.3</text:span><text:span text:style-name="T340">. kineziterapijos poveikio įvertinimą bei išvadų formulavimą; </text:span></text:p>
      <text:p text:style-name="P341"><text:span text:style-name="T342">15.2.4</text:span><text:span text:style-name="T343">. prevencinių priemonių programos ir (ar) fizinio aktyvumo<text:s/></text:span><text:span text:style-name="T344">programos sudarymą; </text:span></text:p>
      <text:p text:style-name="P345"><text:span text:style-name="T346">15.2.5</text:span><text:span text:style-name="T347">. paciento ir (ar) jo atstovo, taip pat geriatrijos paslaugas dienos stacionare teikiančio personalo mokymo programos sudarymą ir vykdymą; </text:span></text:p>
      <text:p text:style-name="P348"><text:span text:style-name="T349">15.2.6</text:span><text:span text:style-name="T350">. fizinio pajėgumo, mobilumo, judėjimo (ėjimas, lipimas laiptais) ir griuvi</text:span><text:span text:style-name="T351">mų rizikos vertinimą;</text:span></text:p>
      <text:p text:style-name="P352"><text:span text:style-name="T353">15.2.7</text:span><text:span text:style-name="T354">. techninės pagalbos priemonių parinkimą ir pritaikymą pagal paciento poreikius;</text:span></text:p>
      <text:p text:style-name="P355"><text:span text:style-name="T356">15.2.8</text:span><text:span text:style-name="T357">. paciento lūkesčių įvertinimą;</text:span></text:p>
      <text:p text:style-name="P358"><text:span text:style-name="T359">15.2.9</text:span><text:span text:style-name="T360">. paciento ar jo atstovų mokymą;</text:span></text:p>
      <text:p text:style-name="P361"><text:span text:style-name="T362">15.2.10</text:span><text:span text:style-name="T363">. individuali kineziterapijos paslauga ASPĮ tru</text:span><text:span text:style-name="T364">nka 30 minučių. K</text:span><text:span text:style-name="T365">ineziterapeuto sprendimu paslaugos trukmė gali būti trumpesnė arba ilgesnė, atsižvelgiant į <text:s/>Aprašo 14.3 papunktyje nurodytus požymius, kuriuos kineziterapeutas fiksuoja procedūros metu.<text:s/></text:span><text:span text:style-name="T366">Papildomai 10 minučių skiriama medicinos dokumentams</text:span><text:span text:style-name="T367"><text:s/>užpildyti;</text:span><text:s/></text:p>
      <text:p text:style-name="P368">Papunkčio pakeitimai:</text:p>
      <text:p text:style-name="P369"><text:span text:style-name="T370">Nr.<text:s/></text:span><text:a xlink:href="https://www.e-tar.lt/portal/legalAct.html?documentId=b78bc870440511edbc04912defe897d1" office:target-frame-name="_top" xlink:show="replace"><text:span text:style-name="T371">V-1524</text:span></text:a><text:span text:style-name="T372">, 2022-10-04, paskelbta TAR 2022-10-04, i. k. 2022-20245</text:span></text:p>
      <text:p text:style-name="Normal"/>
      <text:p text:style-name="P373"><text:span text:style-name="T374">15.3</text:span><text:span text:style-name="T375">. grupinės kineziterapijos paslaugos trukmė<text:s/></text:span><text:span text:style-name="T376">yra 30 minučių. K</text:span><text:span text:style-name="T377">ineziterapeuto sprendimu paslaugos trukmė gali būti trumpesnė arba ilgesnė, atsižvelgiant į <text:s/>Aprašo 14.3 papunktyje nurodytus požymius, kuriuos kineziterapeutas fiksuoja procedūros metu.<text:s/></text:span><text:span text:style-name="T378">Papildomai 15–20 minučių skiriama medicinos dokument</text:span><text:span text:style-name="T379">ams užpildyti;</text:span><text:s/></text:p>
      <text:p text:style-name="P380">Papunkčio pakeitimai:</text:p>
      <text:p text:style-name="P381"><text:span text:style-name="T382">Nr.<text:s/></text:span><text:a xlink:href="https://www.e-tar.lt/portal/legalAct.html?documentId=b78bc870440511edbc04912defe897d1" office:target-frame-name="_top" xlink:show="replace"><text:span text:style-name="T383">V-1524</text:span></text:a><text:span text:style-name="T384">, 2022-10-04, paskelbta TAR 2022-10-04, i. k. 2022-20245</text:span></text:p>
      <text:p text:style-name="Normal"/>
      <text:p text:style-name="P385"><text:span text:style-name="T386">15.4</text:span><text:span text:style-name="T387">. nuotolinės kineziterapijos paslaugos<text:s/></text:span><text:span text:style-name="T388">trukmė yra 30 minučių;</text:span></text:p>
      <text:p text:style-name="P389"><text:span text:style-name="T390">15.5</text:span><text:span text:style-name="T391">. rekomenduojama, kad kineziterapeutas, dirbantis 1 etato krūviu, per 1 darbo dieną suteiktų:</text:span></text:p>
      <text:p text:style-name="P392"><text:span text:style-name="T393">15.5.1</text:span><text:span text:style-name="T394">. 10 individualių kineziterapijos paslaugų arba</text:span></text:p>
      <text:p text:style-name="P395"><text:span text:style-name="T396">15.5.2</text:span><text:span text:style-name="T397">. 9 individualias ir 1 nuotolinę, arba</text:span></text:p>
      <text:p text:style-name="P398"><text:span text:style-name="T399">15.5.3</text:span><text:span text:style-name="T400">. 6 grupines pas</text:span><text:span text:style-name="T401">laugas.</text:span></text:p>
      <text:p text:style-name="P402"><text:span text:style-name="T403">16</text:span><text:span text:style-name="T404">. Kineziterapijos paslaugų, teikiant socialinę globą ar integralią pagalbą organizavimas:</text:span><text:s text:c="2"/></text:p>
      <text:p text:style-name="P405">Punkto pakeitimai:</text:p>
      <text:p text:style-name="P406"><text:span text:style-name="T407">Nr.<text:s/></text:span><text:a xlink:href="https://www.e-tar.lt/portal/legalAct.html?documentId=b78bc870440511edbc04912defe897d1" office:target-frame-name="_top" xlink:show="replace"><text:span text:style-name="T408">V-1524</text:span></text:a><text:span text:style-name="T409">, 2022-10-04, paske</text:span><text:span text:style-name="T410">lbta TAR 2022-10-04, i. k. 2022-20245</text:span></text:p>
      <text:p text:style-name="P411"><text:span text:style-name="T412">Nr.<text:s/></text:span><text:a xlink:href="https://www.e-tar.lt/portal/legalAct.html?documentId=225499f0d36911ed9978886e85107ab2" office:target-frame-name="_top" xlink:show="replace"><text:span text:style-name="T413">V-409</text:span></text:a><text:span text:style-name="T414">, 2023-04-05, paskelbta TAR 2023-04-05, i. k. 2023-06458</text:span></text:p>
      <text:p text:style-name="P415"><text:span text:style-name="T416">16.1</text:span><text:span text:style-name="T417">. individuali kineziterapijos paslauga apima:</text:span></text:p>
      <text:p text:style-name="P418"><text:span text:style-name="T419">16.1.1</text:span><text:span text:style-name="T420">. objektyvų ir subjektyvų paciento ištyrimą;</text:span></text:p>
      <text:p text:style-name="P421"><text:span text:style-name="T422">16.1.2</text:span><text:span text:style-name="T423">. kineziterapijos programos sudarymą ir vykdymą;</text:span></text:p>
      <text:p text:style-name="P424"><text:span text:style-name="T425">16.1.3</text:span><text:span text:style-name="T426">. kineziterapijos poveikio vertinimą ir išvadų formulavimą;</text:span></text:p>
      <text:p text:style-name="P427"><text:span text:style-name="T428">16.4</text:span><text:span text:style-name="T429">. rekomenduojama, kad kineziterapeutas, dirbantis 1 etato krūviu,<text:s/></text:span><text:span text:style-name="T430">per 1 darbo dieną suteiktų:</text:span></text:p>
      <text:p text:style-name="P431"><text:span text:style-name="T432">1</text:span><text:span text:style-name="T433">6.4.1</text:span><text:span text:style-name="T434">. 5 individualias kineziterapijos paslaugas ir 1 nuotolinę konsultaciją arba</text:span></text:p>
      <text:p text:style-name="P435"><text:span text:style-name="T436">16.4.2</text:span><text:span text:style-name="T437">. 6 individualias kineziterapijos paslaugas.</text:span><text:s/></text:p>
      <text:p text:style-name="P438">Papunkčio pakeitimai:</text:p>
      <text:p text:style-name="P439"><text:span text:style-name="T440">Nr.<text:s/></text:span><text:a xlink:href="https://www.e-tar.lt/portal/legalAct.html?documentId=225499f0d36911ed9978886e85107ab2" office:target-frame-name="_top" xlink:show="replace"><text:span text:style-name="T441">V-409</text:span></text:a><text:span text:style-name="T442">, 2023-04-05, paskelbta TAR 2023-04-05, i. k. 2023-06458</text:span></text:p>
      <text:p text:style-name="Normal"/>
      <text:p text:style-name="P443"><text:span text:style-name="T444">16.1.5</text:span><text:span text:style-name="T445">. konsultavimą fizinio aktyvumo, sveikos gyvensenos, ergonomikos klausimais (gali būti<text:s/></text:span><text:span text:style-name="T446">vertinama galimybė teikti šias konsultacijas nuotoliniu būdu);</text:span></text:p>
      <text:p text:style-name="P447"><text:span text:style-name="T448">16.1.6</text:span><text:span text:style-name="T449">. rekomendacijų teikimą dėl techninės pagalbos priemonių (pagal poreikį);</text:span></text:p>
      <text:p text:style-name="P450"><text:span text:style-name="T451">16.1.7</text:span><text:span text:style-name="T452">. paciento atstovų mokymą ir konsultavimą;</text:span></text:p>
      <text:p text:style-name="P453"><text:span text:style-name="T454">16.2</text:span><text:span text:style-name="T455">. individuali kineziterapijos paslauga trunka<text:s/></text:span><text:span text:style-name="T456">30 minučių,</text:span><text:span text:style-name="T457"><text:s/>tačiau kineziterapeuto sprendimu paslaugos trukmė gali būti trumpesnė arba ilgesnė, atsižvelgiant į <text:s/>Aprašo 14.3 papunktyje nurodytus požymius, kuriuos kineziterapeutas fiksuoja procedūros metu.</text:span><text:span text:style-name="T458"><text:s/>Papildomai 10 minučių skiriama medicinos dokument</text:span><text:span text:style-name="T459">ams užpildyti;</text:span><text:s/></text:p>
      <text:p text:style-name="P460">Papunkčio pakeitimai:</text:p>
      <text:p text:style-name="P461"><text:span text:style-name="T462">Nr.<text:s/></text:span><text:a xlink:href="https://www.e-tar.lt/portal/legalAct.html?documentId=b78bc870440511edbc04912defe897d1" office:target-frame-name="_top" xlink:show="replace"><text:span text:style-name="T463">V-1524</text:span></text:a><text:span text:style-name="T464">, 2022-10-04, paskelbta TAR 2022-10-04, i. k. 2022-20245</text:span></text:p>
      <text:p text:style-name="Normal"/>
      <text:p text:style-name="P465"><text:span text:style-name="T466">16.3</text:span><text:span text:style-name="T467">. nuotolinės kineziterapijos paslaugos trukm</text:span><text:span text:style-name="T468">ė yra 30 minučių;<text:s/></text:span></text:p>
      <text:p text:style-name="P469"><text:span text:style-name="T470">16.4</text:span><text:span text:style-name="T471">. rekomenduojama, kad kineziterapeutas, dirbantis 1 etato krūviu, per 1 darbo dieną suteiktų:</text:span></text:p>
      <text:p text:style-name="P472"><text:span text:style-name="T473">16.4.1</text:span><text:span text:style-name="T474">. 5 individualias kineziterapijos paslaugas paciento namuose ir 1 nuotolinę konsultaciją arba</text:span></text:p>
      <text:p text:style-name="P475"><text:span text:style-name="T476">16.4.2</text:span><text:span text:style-name="T477">. 6 individualias kinez</text:span><text:span text:style-name="T478">iterapijos paslaugas paciento namuose.</text:span></text:p>
      <text:p text:style-name="P479"><text:span text:style-name="T480">17</text:span><text:span text:style-name="T481">. Kineziterapijos paslaugų organizavimas, teikiant kineziterapijos paslaugas sporto treniruotėse, varžybose ar kituose sporto renginiuose:<text:s/></text:span></text:p>
      <text:p text:style-name="P482"><text:span text:style-name="T483">17.1</text:span><text:span text:style-name="T484">. individualios ar grupinės ambulatorinės asmens sveikatos priežiūros paslaugos teikiamos visų amžiaus grupių, įvairaus fizinio aktyvumo lygio ir sportinio meistriškumo pacientams <text:s/>sporto bazėse, sporto ugdymo centruose, sporto pratybose, sporto stovyklose</text:span><text:span text:style-name="T485">, sporto varžybose ir kituose sporto renginiuose;</text:span></text:p>
      <text:p text:style-name="P486"><text:span text:style-name="T487">17.2</text:span><text:span text:style-name="T488">. kineziterapijos paslauga apima:<text:s/></text:span></text:p>
      <text:p text:style-name="P489"><text:span text:style-name="T490">17.2.1</text:span><text:span text:style-name="T491">. objektyvų ir subjektyvų paciento ištyrimą;</text:span></text:p>
      <text:p text:style-name="P492"><text:span text:style-name="T493">17.2.2</text:span><text:span text:style-name="T494">. kineziterapijos programos sudarymą ir vykdymą;</text:span></text:p>
      <text:p text:style-name="P495"><text:span text:style-name="T496">17.2.3</text:span><text:span text:style-name="T497">. kineziterapijos poveikio vertinimą bei<text:s/></text:span><text:span text:style-name="T498">išvadų formulavimą;</text:span></text:p>
      <text:p text:style-name="P499"><text:span text:style-name="T500">17.2.4</text:span><text:span text:style-name="T501">. sportinių traumų ir ligų prevencijos plano sudarymą;</text:span></text:p>
      <text:p text:style-name="P502"><text:span text:style-name="T503">17.2.5</text:span><text:span text:style-name="T504">. kineziterapijos konsultacijų teikimą sporto treniruotėse, varžybose ar sporto renginiuose ir (arba) nuotoliniu būdu;</text:span></text:p>
      <text:p text:style-name="P505"><text:span text:style-name="T506">17.3</text:span><text:span text:style-name="T507">. individuali kineziterapijos<text:s/></text:span><text:span text:style-name="T508">paslauga trunka ne mažiau kaip 30 minučių, tačiau kineziterapeuto sprendimu paslaugos trukmė gali būti ilgesnė. Papildomai 10 minučių skiriama medicinos dokumentams užpildyti;</text:span></text:p>
      <text:p text:style-name="P509"><text:span text:style-name="T510">17.4</text:span><text:span text:style-name="T511">. grupinės kineziterapijos paslaugos trukmė yra 30 minučių, tačiau kinez</text:span><text:span text:style-name="T512">iterapeuto sprendimu paslaugos trukmė gali būti trumpesnė arba ilgesnė, atsižvelgiant į <text:s/>Aprašo 14.3 papunktyje nurodytus požymius, kuriuos kineziterapeutas fiksuoja procedūros metu. Papildomai 10 minučių skiriama medicinos dokumentams užpildyti;<text:s/></text:span></text:p>
      <text:p text:style-name="P513">Papunkčio pakeitimai:</text:p>
      <text:p text:style-name="P514"><text:span text:style-name="T515">Nr.<text:s/></text:span><text:a xlink:href="https://www.e-tar.lt/portal/legalAct.html?documentId=b78bc870440511edbc04912defe897d1" office:target-frame-name="_top" xlink:show="replace"><text:span text:style-name="T516">V-1524</text:span></text:a><text:span text:style-name="T517">, 2022-10-04, paskelbta TAR 2022-10-04, i. k. 2022-20245</text:span></text:p>
      <text:p text:style-name="Normal"/>
      <text:p text:style-name="P518"><text:span text:style-name="T519">17.5</text:span><text:span text:style-name="T520">. kineziterapeutas, dirbdamas 1 etato darbo krūviu, per 1 darbo dien</text:span><text:span text:style-name="T521">ą, gali suteikti:</text:span></text:p>
      <text:p text:style-name="P522"><text:span text:style-name="T523">17.5.1</text:span><text:span text:style-name="T524">. 10 individualių kineziterapijos paslaugų arba<text:s/></text:span></text:p>
      <text:p text:style-name="P525"><text:span text:style-name="T526">17.5.2</text:span><text:span text:style-name="T527">. 6 grupines paslaugas, arba<text:s/></text:span></text:p>
      <text:p text:style-name="P528"><text:span text:style-name="T529">17.5.3</text:span><text:span text:style-name="T530">. 10 nuotolinių konsultacijų (tik tuo atveju, kai negalima kitaip).</text:span></text:p>
      <text:p text:style-name="P531"><text:span text:style-name="T532">18</text:span><text:span text:style-name="T533">. Suteikus kineziterapijos paslaugą,<text:s/></text:span><text:span text:style-name="T534">per dieną nuo paciento kreipimosi<text:s/></text:span><text:span text:style-name="T535">užpildoma forma<text:s/></text:span><text:span text:style-name="T536">Nr. 042/a „Kineziterapijos kortelė“, patvirtinta Lietuvos Respublikos sveikatos apsaugos ministro 2014 m. sausio 27 d. įsakymu Nr. V-120 „</text:span><text:span text:style-name="T537">Dėl Privalomų sveikatos statistikos apskaitos ir kitų tipinių formų<text:s/></text:span><text:span text:style-name="T538">bei Privalomų sveikatos statistikos ataskaitų formų patvirtinimo</text:span><text:span text:style-name="T539">“,<text:s/></text:span><text:span text:style-name="T540">ir Elektroninės sveikatos paslaugų ir bendradarbiavimo infrastruktūros informacinėje sistemoje (toliau – ESPBI IS) užpildoma forma Nr. E025<text:s/></text:span><text:span text:style-name="T541">„Ambulatorinio apsilankymo aprašymas“. Kinezitera</text:span><text:span text:style-name="T542">peutas duomenis apie suteiktas paslaugas į ESPBI IS turi perkelti po kiekvieno paciento apsilankymo.</text:span></text:p>
      <text:p text:style-name="P543">Punkto pakeitimai:</text:p>
      <text:p text:style-name="P544"><text:span text:style-name="T545">Nr.<text:s/></text:span><text:a xlink:href="https://www.e-tar.lt/portal/legalAct.html?documentId=b78bc870440511edbc04912defe897d1" office:target-frame-name="_top" xlink:show="replace"><text:span text:style-name="T546">V-1524</text:span></text:a><text:span text:style-name="T547">, 2022-10-04, paskelbta TAR<text:s/></text:span><text:span text:style-name="T548">2022-10-04, i. k. 2022-20245</text:span></text:p>
      <text:p text:style-name="Normal"/>
      <text:p text:style-name="P549"><text:span text:style-name="T550">19</text:span><text:span text:style-name="T551">. Jei kineziterapijos paslaugas teikianti ASPĮ, į kurią kreipėsi pacientas, dėl paciento sveikatos būklės kineziterapijos paslaugos jam suteikti negali, apie tai kineziterapeutas turi informuoti pacientą siuntusį gydytoj</text:span><text:span text:style-name="T552">ą.</text:span></text:p>
      <text:p text:style-name="P553"/>
      <text:p text:style-name="P554"><text:span text:style-name="T555">__________________</text:span></text:p>
      <text:p text:style-name="P556"/>
      <text:p text:style-name="P557"/>
      <text:p text:style-name="P558"/>
      <text:p text:style-name="P559"/>
      <text:p text:style-name="P560"><text:span text:style-name="T561">Pakeitimai:</text:span></text:p>
      <text:p text:style-name="P562"/>
      <text:p text:style-name="P563"><text:span text:style-name="T564">1.</text:span></text:p>
      <text:p text:style-name="P565"><text:span text:style-name="T566">Lietuvos Respublikos sveikatos apsaugos ministerija, Įsakymas</text:span></text:p>
      <text:p text:style-name="P567"><text:span text:style-name="T568">Nr.<text:s/></text:span><text:a xlink:href="https://www.e-tar.lt/portal/legalAct.html?documentId=b78bc870440511edbc04912defe897d1" office:target-frame-name="_top" xlink:show="replace"><text:span text:style-name="T569">V-1524</text:span></text:a><text:span text:style-name="T570">, 2022-10-04, paskelbta TAR<text:s/></text:span><text:span text:style-name="T571">2022-10-04, i. k. 2022-20245</text:span></text:p>
      <text:p text:style-name="P572"><text:span text:style-name="T573">Dėl Lietuvos Respublikos sveikatos apsaugos ministro 2022 m. birželio 1 d. įsakymo Nr. V-1034 „Dėl Kineziterapijos paslaugų teikimo reikalavimų aprašo patvirtinimo“ pakeitimo</text:span></text:p>
      <text:p text:style-name="P574"/>
      <text:p text:style-name="P575"><text:span text:style-name="T576">2.</text:span></text:p>
      <text:p text:style-name="P577"><text:span text:style-name="T578">Lietuvos Respublikos sveikatos apsaugos minister</text:span><text:span text:style-name="T579">ija, Įsakymas</text:span></text:p>
      <text:p text:style-name="P580"><text:span text:style-name="T581">Nr.<text:s/></text:span><text:a xlink:href="https://www.e-tar.lt/portal/legalAct.html?documentId=225499f0d36911ed9978886e85107ab2" office:target-frame-name="_top" xlink:show="replace"><text:span text:style-name="T582">V-409</text:span></text:a><text:span text:style-name="T583">, 2023-04-05, paskelbta TAR 2023-04-05, i. k. 2023-06458</text:span></text:p>
      <text:p text:style-name="P584"><text:span text:style-name="T585">Dėl Lietuvos Respublikos sveikatos apsaugos ministro 2022 m. birželio 1 d. įsa</text:span><text:span text:style-name="T586">kymo Nr. V-1034 „Dėl Kineziterapijos paslaugų teikimo reikalavimų aprašo patvirtinimo“ pakeitimo</text:span></text:p>
      <text:p text:style-name="P587"/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2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4-11T13:14:00Z</meta:creation-date>
    <dc:date>2023-04-11T13:14:00Z</dc:date>
    <meta:print-date>2020-01-20T13:33:00Z</meta:print-date>
    <meta:template xlink:href="Normal.dotm" xlink:type="simple"/>
    <meta:editing-cycles>2</meta:editing-cycles>
    <meta:editing-duration>PT0S</meta:editing-duration>
    <meta:document-statistic meta:page-count="12" meta:paragraph-count="104" meta:word-count="2233" meta:character-count="17471" meta:row-count="464" meta:non-whitespace-character-count="15342"/>
  </office:meta>
</office:document-meta>
</file>