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fo:text-transform="uppercase" fo:font-size="13pt" style:font-size-asian="13pt"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 style:language-complex="ug" style:country-complex="CN"/>
    </style:style>
    <style:style style:name="T39" style:parent-style-name="DefaultParagraphFont" style:family="text">
      <style:text-properties fo:font-style="italic" style:font-style-asian="italic" style:font-style-complex="italic"/>
    </style:style>
    <style:style style:name="T40" style:parent-style-name="DefaultParagraphFont" style:family="text">
      <style:text-properties style:font-size-complex="12pt" style:language-asian="lt" style:country-asian="LT" style:language-complex="ug" style:country-complex="CN"/>
    </style:style>
    <style:style style:name="T41" style:parent-style-name="DefaultParagraphFont" style:family="text">
      <style:text-properties fo:font-style="italic" style:font-style-asian="italic" style:font-style-complex="italic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07%" fo:text-indent="0.4923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letter-spacing="0.0277in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07%" fo:text-indent="0.5in">
        <style:tab-stops>
          <style:tab-stop style:type="left" style:position="0.7875in"/>
        </style:tab-stops>
      </style:paragraph-properties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P96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letter-spacing="0.0277in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fo:color="#000000" style:letter-kerning="true" style:font-size-complex="12pt"/>
    </style:style>
    <style:style style:name="T146" style:parent-style-name="DefaultParagraphFont" style:family="text">
      <style:text-properties style:letter-kerning="true" style:font-size-complex="12pt" style:language-asian="lt" style:country-asian="LT"/>
    </style:style>
    <style:style style:name="T147" style:parent-style-name="DefaultParagraphFont" style:family="text">
      <style:text-properties style:font-name-asian="Calibri"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fo:letter-spacing="0.0277in"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/>
    </style:style>
    <style:style style:name="P158" style:parent-style-name="Normal" style:family="paragraph">
      <style:paragraph-properties fo:text-align="justify"/>
    </style:style>
    <style:style style:name="P159" style:parent-style-name="Normal" style:family="paragraph">
      <style:paragraph-properties fo:text-align="justify"/>
    </style:style>
    <style:style style:name="P160" style:parent-style-name="Normal" style:family="paragraph">
      <style:paragraph-properties fo:text-align="justify"/>
    </style:style>
    <style:style style:name="P1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21-02-06</text:span></text:p>
      <text:p text:style-name="P5"/>
      <text:p text:style-name="P6"><text:span text:style-name="T7">Įsakymas paskelbtas: TAR 2020-12-04, i. k. 2020-26302</text:span></text:p>
      <text:p text:style-name="P8"/>
      <text:p text:style-name="P9"><text:span text:style-name="T10"><draw:frame draw:style-name="a0" draw:name="Paveikslėlis 1" text:anchor-type="as-char" svg:x="0in" svg:y="0in" svg:width="0.79306in" svg:height="0.75972in" style:rel-width="scale" style:rel-height="scale"><draw:image xlink:href="media/image1.png" xlink:type="simple" xlink:show="embed" xlink:actuate="onLoad"/><svg:title/><svg:desc/></draw:frame></text:span></text:p>
      <text:p text:style-name="P11">Pasvalio rajono savivaldybės administracijos<text:s/></text:p>
      <text:p text:style-name="P12">direktorius</text:p>
      <text:p text:style-name="P13"/>
      <text:p text:style-name="P14">Įsakymas</text:p>
      <text:p text:style-name="P15"><text:span text:style-name="T16">Dėl<text:s/></text:span><text:span text:style-name="T17">INFEKCIJŲ PLITIMĄ<text:s/></text:span><text:span text:style-name="T18">RIBOJANČIO REŽIMO</text:span><text:span text:style-name="T19"><text:s/>PASVALIO</text:span><text:span text:style-name="T20"><text:s/>RAJONO SAVIVALDYBĖS ŠVIETIMO ĮSTAIGOSE TAIKYMO<text:s/></text:span></text:p>
      <text:p text:style-name="P21"/>
      <text:p text:style-name="P22">2020 m. gruodžio 4 d. Nr. DV-835<text:s/></text:p>
      <text:p text:style-name="P23">Pasvalys</text:p>
      <text:p text:style-name="Normal"/>
      <text:p text:style-name="Normal"/>
      <text:p text:style-name="P24"><text:span text:style-name="T25">Vadovaudamasis Lietuvos Respublikos vietos savivaldos įstatymo 18 straipsnio 1 dalimi, 29 straipsnio 8 dalies 2 punktu, Lietuvos Respub</text:span><text:span text:style-name="T26">likos žmonių užkrečiamųjų ligų profilaktikos ir kontrolės įstatymo 21 straipsnio 5 dalimi, 22 straipsnio 2 dalimi, 25 straipsnio 3 dalimi,<text:s/></text:span><text:span text:style-name="T27">26 straipsnio 3 dalies 1 punktu, </text:span><text:span text:style-name="T28">Lietuvos Respublikos civilinės saugos įstatymo 11 straipsnio 3 dalies 2 punktu, Liet</text:span><text:span text:style-name="T29">uvos Respublikos Vyriausybės 2020 m. vasario 26 d. nutarimu Nr. 152 „Dėl valstybės lygio ekstremaliosios situacijos paskelbimo“ (Lietuvos Respublikos Vyriausybės 2020 m. lapkričio 4 d. nutarimo Nr. 1225 redakcija), Lietuvos Respublikos Vyriausybės 2020 m.<text:s/></text:span><text:span text:style-name="T30">lapkričio 4 d. nutarimu Nr. 1226 „Dėl karantino Lietuvos Respublikos teritorijoje paskelbimo“<text:s/></text:span>(su visais aktualiais pakeitimais)<text:span text:style-name="T31">,<text:s/></text:span>Lietuvos Respublikos sveikatos apsaugos ministro – valstybės lygio ekstremaliosios situacijos valstybės operacijų vadovo 2020<text:s/>m. lapkričio 6 d. sprendimu Nr. V-2543 „Dėl<text:span text:style-name="T32"><text:s/></text:span><text:span text:style-name="T33">ikimokyklinio ir</text:span><text:span text:style-name="T34"><text:s/></text:span><text:span text:style-name="T35">priešmokyklinio ugdymo organizavimo būtinų sąlygų</text:span>“ (su visais aktualiais pakeitimais),<text:span text:style-name="T36"><text:s/>Lietuvos Respublikos sveikatos apsaugos ministro – valstybės lygio ekstremaliosios situacijos valstybės oper</text:span><text:span text:style-name="T37">acijų vadovo 2020 m. lapkričio 6 d. sprendimu Nr. V-2544 „Dėl pradinio ugdymo organizavimo būtinų sąlygų“ (su visais aktualiais pakeitimais),<text:s/></text:span>Lietuvos Respublikos sveikatos apsaugos ministro – valstybės lygio ekstremaliosios situacijos valstybės operacijų<text:s/>vadovo 2020 m. lapkričio 6 d. sprendimu Nr. V-2545 „<text:span text:style-name="T38">Dėl pagrindinio ir vidurinio ugdymo organizavimo būtinų sąlygų“</text:span><text:span text:style-name="T39">,<text:s/></text:span>Lietuvos Respublikos sveikatos apsaugos ministro – valstybės lygio ekstremaliosios situacijos valstybės operacijų vadovo 2020 m. lapkričio<text:s/>6 d. sprendimu Nr. V-2546 „<text:span text:style-name="T40">Dėl neformaliojo vaikų švietimo organizavimo būtinų sąlygų“</text:span><text:span text:style-name="T41">,<text:s/></text:span><text:span text:style-name="T42">atsižvelgdamas<text:s/></text:span>į Nacionalinio visuomenės sveikatos centro prie Sveikatos apsaugos ministerijos Panevėžio departamento Pasvalio skyriaus pritarimą bei į Pasvalio rajono<text:s/>savivaldybės Ekstremaliųjų situacijų komisijos 2020 m. gruodžio 2 d. posėdžio protokolą Nr.<text:span text:style-name="T43"><text:s/>ESK-10 bei siekdamas suvaldyti / sumažinti COVID-19 ligos (koronaviruso infekcijos) plitimą Pasvalio rajono savivaldybės (toliau – Savivaldybė) teritorijoje:</text:span></text:p>
      <text:p text:style-name="P44"><text:span text:style-name="T45">1</text:span><text:span text:style-name="T46">.</text:span><text:span text:style-name="T47"><text:tab/></text:span><text:span text:style-name="T48">Nuroda</text:span><text:span text:style-name="T49">u</text:span>, kad Savivaldybės švietimo įstaigose, esant COVID-19 ligos (koronaviruso infekcijos) išplitimo pavojui, įvedamas infekcijų plitimą ribojantis režimas<text:span text:style-name="T50">:<text:s/></text:span></text:p>
      <text:p text:style-name="P51">1.1.<text:tab/>ugdymo procesas įgyvendinamas nuotoliniu ugdymo proceso organizavimo būdu šiose ugdymo įstaigose:</text:p>
      <text:p text:style-name="P52"><text:span text:style-name="T53">1.1.1</text:span><text:span text:style-name="T54">.</text:span><text:span text:style-name="T55"><text:tab/>Pasvalio r. Joniškėlio Gabrielės Petkevičaitės-Bitės gimnazijoje (1–8 kl. ir I–IV gimnazinėse kl.) ir jos Narteikių skyriuje (1–4 kl.) nuo 2020 m. gruodžio 7 d. iki 2020 m. gruodžio 22 d.;</text:span></text:p>
      <text:p text:style-name="P56"><text:span text:style-name="T57">1.1.2</text:span><text:span text:style-name="T58">.</text:span><text:span text:style-name="T59"><text:tab/>Pasvalio r. Pumpėnų gimnazijoje (1–8<text:s/></text:span><text:span text:style-name="T60">kl. ir I–IV gimnazinėse kl.) nuo 2020 m. gruodžio 7 d. iki 2020 m. gruodžio 22 d.;</text:span></text:p>
      <text:p text:style-name="P61"><text:span text:style-name="T62">1.1.3</text:span><text:span text:style-name="T63">.</text:span><text:span text:style-name="T64"><text:tab/>Pasvalio r. Vaškų gimnazijoje (1–8 kl. ir I–IV gimnazinėse kl.) nuo 2020 m. gruodžio 7 d. iki 2020 m. gruodžio 22 d.;</text:span></text:p>
      <text:p text:style-name="P65"><text:span text:style-name="T66">1.1.4</text:span><text:span text:style-name="T67">.</text:span><text:span text:style-name="T68"><text:tab/>Pasvalio Petro Vileišio gimnazijo</text:span><text:span text:style-name="T69">je (I–IV gimnazinėse kl.) nuo 2020 m. gruodžio 7 d. iki 2020 m. gruodžio 22 d.;</text:span></text:p>
      <text:p text:style-name="P70"><text:span text:style-name="T71">1.1.5</text:span><text:span text:style-name="T72">.</text:span><text:span text:style-name="T73"><text:tab/>Pasvalio r. Krinčino Antano Vienažindžio<text:s/></text:span>pagrindinėje mokykloje (1–8 kl.)<text:s/><text:span text:style-name="T74">ir jos Pajiešmenių skyriuje (1–7 ir 10 kl.) nuo 2020 m. gruodžio 7 d. iki 2020 m. gruodžio<text:s/></text:span><text:span text:style-name="T75">22 d.;</text:span></text:p>
      <text:p text:style-name="P76"><text:span text:style-name="T77">1.1.6</text:span><text:span text:style-name="T78">.</text:span><text:span text:style-name="T79"><text:tab/>Pasvalio Lėvens pagrindinėje mokykloje (1–9 kl.) nuo 2020 m. gruodžio 7 d. iki 2020 m. gruodžio 22 d. ir jos skyriuose:</text:span></text:p>
      <text:p text:style-name="P80"><text:span text:style-name="T81">1.1.6.1</text:span><text:span text:style-name="T82">. Daujėnų skyriuje (1–8 kl.) nuo 2020 m. gruodžio 7 d. iki 2020 m. gruodžio 22 d.;</text:span></text:p>
      <text:p text:style-name="P83"><text:span text:style-name="T84">1.1.6.2</text:span><text:span text:style-name="T85">. Ustukių skyri</text:span><text:span text:style-name="T86">uje (1–4, 6,8 kl.) nuo 2020 m. gruodžio 7 d. iki 2020 m. gruodžio 22 d.;</text:span></text:p>
      <text:p text:style-name="P87"><text:span text:style-name="T88">1.1.6.3</text:span><text:span text:style-name="T89">. Valakėlių skyriuje (2, 3, 6, 7 kl.) nuo 2020 m. gruodžio 7 d. iki 2020 m. gruodžio 22 d.;</text:span></text:p>
      <text:p text:style-name="P90"><text:span text:style-name="T91">1.1.7</text:span><text:span text:style-name="T92">.</text:span><text:span text:style-name="T93"><text:tab/>Pasvalio r. Saločių Antano Poškos pagrindinėje mokykloje (1–10 kl.)</text:span><text:span text:style-name="T94"><text:s/>ir jos Namišių skyriuje (1–4 kl.) nuo 2020 m. gruodžio 7 d. iki 2020 m. gruodžio 22 d.;</text:span></text:p>
      <text:p text:style-name="P95">1.1.8.<text:tab/>Pasvalio Svalios progimnazijoje (1–8 kl.) nuo 2020 m. gruodžio 7 d. iki 2020 m. gruodžio 22 d.;</text:p>
      <text:p text:style-name="P96"><text:span text:style-name="T97">1.1.9</text:span><text:span text:style-name="T98">.</text:span><text:span text:style-name="T99"><text:tab/>Pasvalio „Riešuto“ mokykloje (jungtinėse 1, 3 ,4,</text:span><text:span text:style-name="T100"><text:s/>8–10 specialiosiose kl., 2–4, 5, 8, 10, 7–9 lavinamosiose kl., I–III m. m. socialinių įgūdžių kl., 5, 6, 7, specialiosiose kl., II m. m. socialinių įgūdžių kl.) nuo 2020 m. gruodžio 7 d. iki 2020 m. gruodžio 22 d.</text:span></text:p>
      <text:p text:style-name="P101">1.2.<text:tab/><text:span text:style-name="T102">neformalųjį vaikų švietimą Sav</text:span><text:span text:style-name="T103">ivaldybėje vykdyti nuotoliniu būdu arba stabdyti<text:s/></text:span>nuo 2020 m. gruodžio 7 d. iki 2020 m. gruodžio 22 d. šiose neformaliojo švietimo programas įgyvendinančiose švietimo įstaigose: Pasvalio muzikos mokykloje, Pasvalio sporto mokykloje.</text:p>
      <text:p text:style-name="P104"><text:span text:style-name="T105">2</text:span><text:span text:style-name="T106">.<text:s/></text:span><text:span text:style-name="T107">Rekomenduoju</text:span><text:span text:style-name="T108"><text:s/>nu</text:span><text:span text:style-name="T109">o 2020 m. gruodžio 7 d. iki 2021 m. vasario 19 d. Savivaldybės švietimo įstaigose, vykdančiose ikimokyklinio ir priešmokyklinio ugdymo programas, vykdyti tik vaikų (kurių tėvai ekstremaliosios situacijos metu privalo dirbti) priežiūrą, o<text:s/></text:span><text:span text:style-name="T110">ikimokyklinį ir</text:span><text:span text:style-name="T111"><text:s/></text:span><text:span text:style-name="T112">priešmokyklinį<text:s/></text:span><text:span text:style-name="T113">ugdymą organizuoti nuotoliniu būdu.</text:span></text:p>
      <text:p text:style-name="P114">Punkto pakeitimai:</text:p>
      <text:p text:style-name="P115"><text:span text:style-name="T116">Nr.<text:s/></text:span><text:a xlink:href="https://www.e-tar.lt/portal/legalAct.html?documentId=e56c3c40413511eb8d9fe110e148c770" office:target-frame-name="_top" xlink:show="replace"><text:span text:style-name="T117">DV-874</text:span></text:a><text:span text:style-name="T118">, 2020-12-18, paskelbta TAR 2020-12-18, i. k. 2020-27861</text:span></text:p>
      <text:p text:style-name="P119"><text:span text:style-name="T120">Nr.<text:s/></text:span><text:a xlink:href="https://www.e-tar.lt/portal/legalAct.html?documentId=5bbed240541911eb9dc7b575f08e8bea" office:target-frame-name="_top" xlink:show="replace"><text:span text:style-name="T121">DV-14</text:span></text:a><text:span text:style-name="T122">, 2021-01-11, paskelbta TAR 2021-01-11, i. k. 2021-00404</text:span></text:p>
      <text:p text:style-name="P123"><text:span text:style-name="T124">Nr.<text:s/></text:span><text:a xlink:href="https://www.e-tar.lt/portal/legalAct.html?documentId=cd2034b0606711eb9dc7b575f08e8bea" office:target-frame-name="_top" xlink:show="replace"><text:span text:style-name="T125">DV-37</text:span></text:a><text:span text:style-name="T126">, 2021-01-26, paskelbta TAR 2021-01-27, i. k. 2021-01381</text:span></text:p>
      <text:p text:style-name="P127"><text:span text:style-name="T128">Nr.<text:s/></text:span><text:a xlink:href="https://www.e-tar.lt/portal/legalAct.html?documentId=7dd1c570677b11eb9dc7b575f08e8bea" office:target-frame-name="_top" xlink:show="replace"><text:span text:style-name="T129">DV-70</text:span></text:a><text:span text:style-name="T130">, 2021-02-04, paskelbta TAR 2021-02-05, i. k. 2021-02324</text:span></text:p>
      <text:p text:style-name="Normal"/>
      <text:p text:style-name="P131"><text:span text:style-name="T132">3</text:span><text:span text:style-name="T133">. P a v e d u:</text:span></text:p>
      <text:p text:style-name="P134"><text:span text:style-name="T135">3.1</text:span><text:span text:style-name="T136">. Savivaldybės administracijos Bendrojo skyriaus vyriausiajai specialistei Astai Pagojienei su įsakymu supažindinti Savivaldybės švietimo įstaigų vadovus;<text:s/></text:span></text:p>
      <text:p text:style-name="P137"><text:span text:style-name="T138">3.2</text:span><text:span text:style-name="T139">. Savivaldybės administracijos Bendrojo skyriaus vedėjai Rasai Gedvilienei paskelbti įsakymą<text:s/></text:span><text:span text:style-name="T140">Savivaldybės interneto svetainėje;</text:span></text:p>
      <text:p text:style-name="P141"><text:span text:style-name="T142"><text:tab/></text:span><text:span text:style-name="T143">3.3</text:span><text:span text:style-name="T144">.<text:s/></text:span><text:span text:style-name="T145">S</text:span><text:span text:style-name="T146">avivaldybės administracijos<text:s/></text:span><text:span text:style-name="T147">Švietimo ir sporto skyriaus vedėjui dr. Gvidui Viliui įsakymo vykdymo kontrolę.</text:span><text:span text:style-name="T148"><text:s/></text:span></text:p>
      <text:p text:style-name="P149"><text:span text:style-name="T150">4</text:span><text:span text:style-name="T151">.<text:s/></text:span><text:span text:style-name="T152">Pripažįstu</text:span><text:span text:style-name="T153"><text:s/>netekusiu galios Pasvalio rajono savivaldybės administracijos direktoriaus 2020 m. gruodžio 3 d. įsakymą Nr. DV-826 „Dėl COVID-19 ligos (koronaviruso infekcijos) valdymo priemonių Pasvalio rajono savivaldybėje“.<text:s/></text:span></text:p>
      <text:p text:style-name="P154"><text:span text:style-name="T155">Įsakymas per vieną mėnesį gali būti skun</text:span><text:span text:style-name="T156">džiamas Regionų apygardos administraciniam teismui, skundą (prašymą) paduodant bet kuriuose šio teismo rūmuose, Lietuvos Respublikos administracinių bylų teisenos įstatymo nustatyta tvarka.</text:span></text:p>
      <text:p text:style-name="P157"/>
      <text:p text:style-name="P158"/>
      <text:p text:style-name="P159"/>
      <text:p text:style-name="P160">Administracijos direktorius<text:tab/><text:tab/><text:tab/><text:tab/><text:tab/><text:s/><text:tab/><text:s text:c="6"/><text:tab/><text:tab/>Povilas Balčiūnas</text:p>
      <text:p text:style-name="P161"/>
      <text:p text:style-name="P162"/>
      <text:p text:style-name="P163"><text:span text:style-name="T164">Pakeitimai:</text:span></text:p>
      <text:p text:style-name="P165"/>
      <text:p text:style-name="P166"><text:span text:style-name="T167">1.</text:span></text:p>
      <text:p text:style-name="P168"><text:span text:style-name="T169">Pasvalio rajono savivaldybės administracija, Įsakymas</text:span></text:p>
      <text:p text:style-name="P170"><text:span text:style-name="T171">Nr.<text:s/></text:span><text:a xlink:href="https://www.e-tar.lt/portal/legalAct.html?documentId=e56c3c40413511eb8d9fe110e148c770" office:target-frame-name="_top" xlink:show="replace"><text:span text:style-name="T172">DV-874</text:span></text:a><text:span text:style-name="T173">, 2020-12-18, paskelbta TAR 2020-12-18, i. k. 2020-27861</text:span></text:p>
      <text:p text:style-name="P174"><text:span text:style-name="T175">Dėl Pasvalio rajon</text:span><text:span text:style-name="T176">o savivaldybės administracijos direktoriaus 2020 m. gruodžio 4 d. įsakymo Nr. DV-835 „Dėl Infekcijų plitimą ribojančio režimo Pasvalio rajono savivaldybės švietimo įstaigose taikymo“ pakeitimo</text:span></text:p>
      <text:p text:style-name="P177"/>
      <text:soft-page-break/>
      <text:p text:style-name="P178"><text:span text:style-name="T179">2.</text:span></text:p>
      <text:p text:style-name="P180"><text:span text:style-name="T181">Pasvalio rajono savivaldybės administracija, Įsakymas</text:span></text:p>
      <text:p text:style-name="P182"><text:span text:style-name="T183">Nr.<text:s/></text:span><text:a xlink:href="https://www.e-tar.lt/portal/legalAct.html?documentId=5bbed240541911eb9dc7b575f08e8bea" office:target-frame-name="_top" xlink:show="replace"><text:span text:style-name="T184">DV-14</text:span></text:a><text:span text:style-name="T185">, 2021-01-11, paskelbta TAR 2021-01-11, i. k. 2021-00404</text:span></text:p>
      <text:p text:style-name="P186"><text:span text:style-name="T187">Dėl Pasvalio rajono savivaldybės administracijos direktoriaus 2020 m. gruodžio 4 d. įsakymo Nr. D</text:span><text:span text:style-name="T188">V-835 „Dėl infekcijų plitimą ribojančio režimo Pasvalio rajono savivaldybės švietimo įstaigose taikymo“ pakeitimo</text:span></text:p>
      <text:p text:style-name="P189"/>
      <text:p text:style-name="P190"><text:span text:style-name="T191">3.</text:span></text:p>
      <text:p text:style-name="P192"><text:span text:style-name="T193">Pasvalio rajono savivaldybės administracija, Įsakymas</text:span></text:p>
      <text:p text:style-name="P194"><text:span text:style-name="T195">Nr.<text:s/></text:span><text:a xlink:href="https://www.e-tar.lt/portal/legalAct.html?documentId=cd2034b0606711eb9dc7b575f08e8bea" office:target-frame-name="_top" xlink:show="replace"><text:span text:style-name="T196">DV-37</text:span></text:a><text:span text:style-name="T197">, 2021-01-26, paskelbta TAR 2021-01-27, i. k. 2021-01381</text:span></text:p>
      <text:p text:style-name="P198"><text:span text:style-name="T199">Dėl Pasvalio rajono savivaldybės administracijos direktoriaus 2020 m. gruodžio 4 d. įsakymo Nr. DV-835 „Dėl infekcijų plitimą ribojančio režimo Pasvalio rajono savivaldybės švi</text:span><text:span text:style-name="T200">etimo įstaigose taikymo“ pakeitimo</text:span></text:p>
      <text:p text:style-name="P201"/>
      <text:p text:style-name="P202"><text:span text:style-name="T203">4.</text:span></text:p>
      <text:p text:style-name="P204"><text:span text:style-name="T205">Pasvalio rajono savivaldybės administracija, Įsakymas</text:span></text:p>
      <text:p text:style-name="P206"><text:span text:style-name="T207">Nr.<text:s/></text:span><text:a xlink:href="https://www.e-tar.lt/portal/legalAct.html?documentId=7dd1c570677b11eb9dc7b575f08e8bea" office:target-frame-name="_top" xlink:show="replace"><text:span text:style-name="T208">DV-70</text:span></text:a><text:span text:style-name="T209">, 2021-02-04, paskelbta TAR 2021-02-05, i. k. 2021-02324</text:span></text:p>
      <text:p text:style-name="P210"><text:span text:style-name="T211">Dėl Pasvalio rajono savivaldybės administracijos direktoriaus 2020 m. gruodžio 4 d. įsakymo Nr. DV-835 „Dėl infekcijų plitimą ribojančio režimo Pasvalio rajono savivaldybės švietimo įstaigose taikymo“ pakeitimo</text:span></text:p>
      <text:p text:style-name="P212"/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204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21-02-08T06:49:00Z</meta:creation-date>
    <dc:date>2021-02-08T06:49:00Z</dc:date>
    <meta:print-date>2020-12-02T15:13:00Z</meta:print-date>
    <meta:template xlink:href="Normal.dotm" xlink:type="simple"/>
    <meta:editing-cycles>2</meta:editing-cycles>
    <meta:editing-duration>PT0S</meta:editing-duration>
    <meta:document-statistic meta:page-count="3" meta:paragraph-count="38" meta:word-count="1048" meta:character-count="8454" meta:row-count="190" meta:non-whitespace-character-count="7444"/>
  </office:meta>
</office:document-meta>
</file>