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277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07%" fo:text-indent="0.5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0.0277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letter-kerning="true" style:font-size-complex="12pt"/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T138" style:parent-style-name="DefaultParagraphFont" style:family="text">
      <style:text-properties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0.0277in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1-12 iki 2021-01-27</text:span></text:p>
      <text:p text:style-name="P5"/>
      <text:p text:style-name="P6"><text:span text:style-name="T7">Įsakymas paskelbtas: TAR 2020-12-04, i. k. 2020-26302</text:span></text:p>
      <text:p text:style-name="P8"/>
      <text:p text:style-name="P9"><text:span text:style-name="T10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administracijos<text:s/>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INFEKCIJŲ PLITIMĄ RIBOJANČIO REŽIMO</text:span><text:span text:style-name="T18"><text:s/>PASVALIO</text:span><text:span text:style-name="T19"><text:s/>RAJONO SAVIVALDYBĖS ŠVIETIMO ĮSTAIGOSE TAIKYMO<text:s/></text:span></text:p>
      <text:p text:style-name="P20"/>
      <text:p text:style-name="P21">2020 m. gruodžio 4 d. Nr. DV-835<text:s/></text:p>
      <text:p text:style-name="P22">Pasvalys</text:p>
      <text:p text:style-name="Normal"/>
      <text:p text:style-name="Normal"/>
      <text:p text:style-name="P23"><text:span text:style-name="T24">Vadovaudamasis Lietuvos Respublikos vietos savivaldos įstatymo 18 straipsnio 1 dalimi, 29 straipsnio 8 dalies 2 punkt</text:span><text:span text:style-name="T25">u, Lietuvos Respublikos žmonių užkrečiamųjų ligų profilaktikos ir kontrolės įstatymo 21 straipsnio 5 dalimi, 22 straipsnio 2 dalimi, 25 straipsnio 3 dalimi,<text:s/></text:span><text:span text:style-name="T26">26 straipsnio 3 dalies 1 punktu, </text:span><text:span text:style-name="T27">Lietuvos Respublikos civilinės saugos įstatymo 11 straipsnio 3 dal</text:span><text:span text:style-name="T28">ies 2 punktu, Lietuvos Respublikos Vyriausybės 2020 m. vasario 26 d. nutarimu Nr. 152 „Dėl valstybės lygio ekstremaliosios situacijos paskelbimo“ (Lietuvos Respublikos Vyriausybės 2020 m. lapkričio 4 d. nutarimo Nr. 1225 redakcija), Lietuvos Respublikos Vy</text:span><text:span text:style-name="T29">riausybės 2020 m. lapkričio 4 d. nutarimu Nr. 1226 „Dėl karantino Lietuvos Respublikos teritorijoje paskelbimo“<text:s/></text:span>(su visais aktualiais pakeitimais)<text:span text:style-name="T30">,<text:s/></text:span>Lietuvos Respublikos sveikatos apsaugos ministro – valstybės lygio ekstremaliosios situacijos valstybės operacijų vadovo 2020 m. lapkričio 6 d. sprendimu Nr. V-2543 „Dėl<text:span text:style-name="T31"><text:s/></text:span><text:span text:style-name="T32">ikimokyklinio ir</text:span><text:span text:style-name="T33"><text:s/></text:span><text:span text:style-name="T34">priešmokyklinio ugdymo organizavimo būtinų sąlygų</text:span>“ (su visais aktualiais pakeitimais),<text:span text:style-name="T35"><text:s/>Lietuvos Respublikos sveikatos apsaugos ministro – valstybės lygio ekstremaliosios situaci</text:span><text:span text:style-name="T36">jos valstybės operacijų vadovo 2020 m. lapkričio 6 d. sprendimu Nr. V-2544 „Dėl pradinio ugdymo organizavimo būtinų sąlygų“ (su visais aktualiais pakeitimais),<text:s/></text:span>Lietuvos Respublikos sveikatos apsaugos ministro – valstybės lygio ekstremaliosios situacijos valstybės operacijų vadovo 2020 m. lapkričio 6 d. sprendimu Nr. V-2545 „<text:span text:style-name="T37">Dėl pagrindinio ir vidurinio ugdymo organizavimo būtinų sąlygų“</text:span><text:span text:style-name="T38">,<text:s/></text:span>Lietuvos Respublikos sveikatos apsaugos ministro – valstybės lygio ekstremaliosios situacijos valstybės operacijų vadovo<text:s/>2020 m. lapkričio 6 d. sprendimu Nr. V-2546 „<text:span text:style-name="T39">Dėl neformaliojo vaikų švietimo organizavimo būtinų sąlygų“</text:span><text:span text:style-name="T40">,<text:s/></text:span><text:span text:style-name="T41">atsižvelgdamas<text:s/></text:span>į Nacionalinio visuomenės sveikatos centro prie Sveikatos apsaugos ministerijos Panevėžio departamento Pasvalio skyriaus pritarimą bei<text:s/>į Pasvalio rajono savivaldybės Ekstremaliųjų situacijų komisijos 2020 m. gruodžio 2 d. posėdžio protokolą Nr.<text:span text:style-name="T42"><text:s/>ESK-10 bei siekdamas suvaldyti / sumažinti COVID-19 ligos (koronaviruso infekcijos) plitimą Pasvalio rajono savivaldybės (toliau – Savivaldybė) te</text:span><text:span text:style-name="T43">ritorijoje:</text:span></text:p>
      <text:p text:style-name="P44"><text:span text:style-name="T45">1</text:span><text:span text:style-name="T46">.</text:span><text:span text:style-name="T47"><text:tab/></text:span><text:span text:style-name="T48">Nuroda</text:span><text:span text:style-name="T49">u</text:span>, kad Savivaldybės švietimo įstaigose, esant COVID-19 ligos (koronaviruso infekcijos) išplitimo pavojui, įvedamas infekcijų plitimą ribojantis režimas<text:span text:style-name="T50">:<text:s/></text:span></text:p>
      <text:p text:style-name="P51">1.1.<text:tab/>ugdymo procesas įgyvendinamas nuotoliniu ugdymo proceso organizavimo<text:s/>būdu šiose ugdymo įstaigose:</text:p>
      <text:p text:style-name="P52"><text:span text:style-name="T53">1.1.1</text:span><text:span text:style-name="T54">.</text:span><text:span text:style-name="T55"><text:tab/>Pasvalio r. Joniškėlio Gabrielės Petkevičaitės-Bitės gimnazijoje (1–8 kl. ir I–IV gimnazinėse kl.) ir jos Narteikių skyriuje (1–4 kl.) nuo 2020 m. gruodžio 7 d. iki 2020 m. gruodžio 22 d.;</text:span></text:p>
      <text:p text:style-name="P56"><text:span text:style-name="T57">1.1.2</text:span><text:span text:style-name="T58">.</text:span><text:span text:style-name="T59"><text:tab/>Pasvalio r. Pumpėn</text:span><text:span text:style-name="T60">ų gimnazijoje (1–8 kl. ir I–IV gimnazinėse kl.) nuo 2020 m. gruodžio 7 d. iki 2020 m. gruodžio 22 d.;</text:span></text:p>
      <text:p text:style-name="P61"><text:span text:style-name="T62">1.1.3</text:span><text:span text:style-name="T63">.</text:span><text:span text:style-name="T64"><text:tab/>Pasvalio r. Vaškų gimnazijoje (1–8 kl. ir I–IV gimnazinėse kl.) nuo 2020 m. gruodžio 7 d. iki 2020 m. gruodžio 22 d.;</text:span></text:p>
      <text:p text:style-name="P65"><text:span text:style-name="T66">1.1.4</text:span><text:span text:style-name="T67">.</text:span><text:span text:style-name="T68"><text:tab/>Pasvalio Petro</text:span><text:span text:style-name="T69"><text:s/>Vileišio gimnazijoje (I–IV gimnazinėse kl.) nuo 2020 m. gruodžio 7 d. iki 2020 m. gruodžio 22 d.;</text:span></text:p>
      <text:p text:style-name="P70"><text:span text:style-name="T71">1.1.5</text:span><text:span text:style-name="T72">.</text:span><text:span text:style-name="T73"><text:tab/>Pasvalio r. Krinčino Antano Vienažindžio<text:s/></text:span>pagrindinėje mokykloje (1–8 kl.)<text:s/><text:span text:style-name="T74">ir jos Pajiešmenių skyriuje (1–7 ir 10 kl.) nuo 2020 m. gruodžio 7 d. ik</text:span><text:span text:style-name="T75">i 2020 m. gruodžio 22 d.;</text:span></text:p>
      <text:p text:style-name="P76"><text:span text:style-name="T77">1.1.6</text:span><text:span text:style-name="T78">.</text:span><text:span text:style-name="T79"><text:tab/>Pasvalio Lėvens pagrindinėje mokykloje (1–9 kl.) nuo 2020 m. gruodžio 7 d. iki 2020 m. gruodžio 22 d. ir jos skyriuose:</text:span></text:p>
      <text:p text:style-name="P80"><text:span text:style-name="T81">1.1.6.1</text:span><text:span text:style-name="T82">. Daujėnų skyriuje (1–8 kl.) nuo 2020 m. gruodžio 7 d. iki 2020 m. gruodžio 22 d.;</text:span></text:p>
      <text:p text:style-name="P83"><text:span text:style-name="T84">1.1.6</text:span><text:span text:style-name="T85">.2</text:span><text:span text:style-name="T86">. Ustukių skyriuje (1–4, 6,8 kl.) nuo 2020 m. gruodžio 7 d. iki 2020 m. gruodžio 22 d.;</text:span></text:p>
      <text:p text:style-name="P87"><text:span text:style-name="T88">1.1.6.3</text:span><text:span text:style-name="T89">. Valakėlių skyriuje (2, 3, 6, 7 kl.) nuo 2020 m. gruodžio 7 d. iki 2020 m. gruodžio 22 d.;</text:span></text:p>
      <text:p text:style-name="P90"><text:span text:style-name="T91">1.1.7</text:span><text:span text:style-name="T92">.</text:span><text:span text:style-name="T93"><text:tab/>Pasvalio r. Saločių Antano Poškos pagrindinėje m</text:span><text:span text:style-name="T94">okykloje (1–10 kl.) ir jos Namišių skyriuje (1–4 kl.) nuo 2020 m. gruodžio 7 d. iki 2020 m. gruodžio 22 d.;</text:span></text:p>
      <text:p text:style-name="P95">1.1.8.<text:tab/>Pasvalio Svalios progimnazijoje (1–8 kl.) nuo 2020 m. gruodžio 7 d. iki 2020 m. gruodžio 22 d.;</text:p>
      <text:p text:style-name="P96"><text:span text:style-name="T97">1.1.9</text:span><text:span text:style-name="T98">.</text:span><text:span text:style-name="T99"><text:tab/>Pasvalio „Riešuto“ mokykloje (</text:span><text:span text:style-name="T100">jungtinėse 1, 3 ,4, 8–10 specialiosiose kl., 2–4, 5, 8, 10, 7–9 lavinamosiose kl., I–III m. m. socialinių įgūdžių kl., 5, 6, 7, specialiosiose kl., II m. m. socialinių įgūdžių kl.) nuo 2020 m. gruodžio 7 d. iki 2020 m. gruodžio 22 d.</text:span></text:p>
      <text:p text:style-name="P101">1.2.<text:tab/><text:span text:style-name="T102">neformalųjį</text:span><text:span text:style-name="T103"><text:s/>vaikų švietimą Savivaldybėje vykdyti nuotoliniu būdu arba stabdyti<text:s/></text:span>nuo 2020 m. gruodžio 7 d. iki 2020 m. gruodžio 22 d. šiose neformaliojo švietimo programas įgyvendinančiose švietimo įstaigose: Pasvalio muzikos mokykloje, Pasvalio sporto mokykloje.</text:p>
      <text:p text:style-name="P104"><text:span text:style-name="T105">2</text:span><text:span text:style-name="T106">.<text:s/></text:span><text:span text:style-name="T107">Rekomenduoju</text:span><text:span text:style-name="T108"><text:s/>nuo 2020 m. gruodžio 7 d. iki 2021 m. sausio 31 d. Savivaldybės švietimo įstaigose, vykdančiose ikimokyklinio ir priešmokyklinio ugdymo programas, vykdyti tik vaikų (kurių tėvai ekstremaliosios situacijos metu privalo dirbti) priežiūrą, o<text:s/></text:span><text:span text:style-name="T109">ikimokyklinį ir</text:span><text:span text:style-name="T110"><text:s/></text:span><text:span text:style-name="T111">priešmokyklinį<text:s/></text:span><text:span text:style-name="T112">ugdymą organizuoti nuotoliniu būdu.</text:span></text:p>
      <text:p text:style-name="P113">Punkto pakeitimai:</text:p>
      <text:p text:style-name="P114"><text:span text:style-name="T115">Nr.<text:s/></text:span><text:a xlink:href="https://www.e-tar.lt/portal/legalAct.html?documentId=e56c3c40413511eb8d9fe110e148c770" office:target-frame-name="_top" xlink:show="replace"><text:span text:style-name="T116">DV-874</text:span></text:a><text:span text:style-name="T117">, 2020-12-18, paskelbta TAR 2020-12-18, i. k. 2020-27861</text:span></text:p>
      <text:p text:style-name="P118"><text:span text:style-name="T119">Nr.<text:s/></text:span><text:a xlink:href="https://www.e-tar.lt/portal/legalAct.html?documentId=5bbed240541911eb9dc7b575f08e8bea" office:target-frame-name="_top" xlink:show="replace"><text:span text:style-name="T120">DV-14</text:span></text:a><text:span text:style-name="T121">, 2021-01-11, paskelbta TAR 2021-01-11, i. k. 2021-00404</text:span></text:p>
      <text:p text:style-name="Normal"/>
      <text:p text:style-name="P122"><text:span text:style-name="T123">3</text:span><text:span text:style-name="T124">. P a v e d u:</text:span></text:p>
      <text:p text:style-name="P125"><text:span text:style-name="T126">3.1</text:span><text:span text:style-name="T127">. Savivaldybės administracijos Bendrojo skyriaus vyriausiajai specialis</text:span><text:span text:style-name="T128">tei Astai Pagojienei su įsakymu supažindinti Savivaldybės švietimo įstaigų vadovus;<text:s/></text:span></text:p>
      <text:p text:style-name="P129"><text:span text:style-name="T130">3.2</text:span><text:span text:style-name="T131">. Savivaldybės administracijos Bendrojo skyriaus vedėjai Rasai Gedvilienei paskelbti įsakymą Savivaldybės interneto svetainėje;</text:span></text:p>
      <text:p text:style-name="P132"><text:span text:style-name="T133"><text:tab/></text:span><text:span text:style-name="T134">3.3</text:span><text:span text:style-name="T135">.<text:s/></text:span><text:span text:style-name="T136">S</text:span><text:span text:style-name="T137">avivaldybės administracij</text:span><text:span text:style-name="T138">os<text:s/></text:span><text:span text:style-name="T139">Švietimo ir sporto skyriaus vedėjui dr. Gvidui Viliui įsakymo vykdymo kontrolę.</text:span><text:span text:style-name="T140"><text:s/></text:span></text:p>
      <text:p text:style-name="P141"><text:span text:style-name="T142">4</text:span><text:span text:style-name="T143">.<text:s/></text:span><text:span text:style-name="T144">Pripažįstu</text:span><text:span text:style-name="T145"><text:s/>netekusiu galios Pasvalio rajono savivaldybės administracijos direktoriaus 2020 m. gruodžio 3 d. įsakymą Nr. DV-826 „Dėl COVID-19 ligos (koronaviruso in</text:span><text:span text:style-name="T146">fekcijos) valdymo priemonių Pasvalio rajono savivaldybėje“.<text:s/></text:span></text:p>
      <text:p text:style-name="P147"><text:span text:style-name="T148">Įsakymas per vieną mėnesį gali būti skundžiamas Regionų apygardos administraciniam teismui, skundą (prašymą) paduodant bet kuriuose šio teismo rūmuose, Lietuvos Respublikos administracinių bylų</text:span><text:span text:style-name="T149"><text:s/>teisenos įstatymo nustatyta tvarka.</text:span></text:p>
      <text:p text:style-name="P150"/>
      <text:p text:style-name="P151"/>
      <text:p text:style-name="P152"/>
      <text:p text:style-name="P153">Administracijos direktorius<text:tab/><text:tab/><text:tab/><text:tab/><text:tab/><text:s/><text:tab/><text:s text:c="6"/><text:tab/><text:tab/>Povilas Balčiūnas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Pasvalio rajono savivaldybės administracija, Įsakymas</text:span></text:p>
      <text:p text:style-name="P163"><text:span text:style-name="T164">Nr.<text:s/></text:span><text:a xlink:href="https://www.e-tar.lt/portal/legalAct.html?documentId=e56c3c40413511eb8d9fe110e148c770" office:target-frame-name="_top" xlink:show="replace"><text:span text:style-name="T165">DV-874</text:span></text:a><text:span text:style-name="T166">, 2020-12-18, paskelbta TAR 2020-12-18, i. k. 2020-27861</text:span></text:p>
      <text:p text:style-name="P167"><text:span text:style-name="T168">Dėl Pasvalio rajono savivaldybės administracijos direktoriaus 2020 m. gruodžio 4 d. įsakymo Nr. D</text:span><text:span text:style-name="T169">V-835 „Dėl Infekcijų plitimą ribojančio režimo Pasvalio rajono savivaldybės švietimo įstaigose taikymo“ pakeitimo</text:span></text:p>
      <text:p text:style-name="P170"/>
      <text:p text:style-name="P171"><text:span text:style-name="T172">2.</text:span></text:p>
      <text:p text:style-name="P173"><text:span text:style-name="T174">Pasvalio rajono savivaldybės administracija, Įsakymas</text:span></text:p>
      <text:soft-page-break/>
      <text:p text:style-name="P175"><text:span text:style-name="T176">Nr.<text:s/></text:span><text:a xlink:href="https://www.e-tar.lt/portal/legalAct.html?documentId=5bbed240541911eb9dc7b575f08e8bea" office:target-frame-name="_top" xlink:show="replace"><text:span text:style-name="T177">DV-14</text:span></text:a><text:span text:style-name="T178">, 2021-01-11, paskelbta TAR 2021-01-11, i. k. 2021-00404</text:span></text:p>
      <text:p text:style-name="P179"><text:span text:style-name="T180">Dėl Pasvalio rajono savivaldybės administracijos direktoriaus 2020 m. gruodžio 4 d. įsakymo Nr. DV</text:span><text:span text:style-name="T181">-835 „Dėl infekcijų plitimą ribojančio režimo Pasvalio rajono savivaldybės švietimo įstaigose taiky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1-28T05:42:00Z</meta:creation-date>
    <dc:date>2021-01-28T05:42:00Z</dc:date>
    <meta:print-date>2020-12-02T15:13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977" meta:character-count="7272" meta:row-count="119" meta:non-whitespace-character-count="6335"/>
  </office:meta>
</office:document-meta>
</file>