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1pt" style:font-size-asian="11pt" style:font-size-complex="11pt" fo:language="en" fo:country="US"/>
    </style:style>
    <style:style style:name="P13"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3pt" style:font-size-asian="13pt" style:font-size-complex="11pt" style:language-asian="lt" style:country-asian="LT"/>
    </style:style>
    <style:style style:name="T16" style:parent-style-name="DefaultParagraphFont" style:family="text">
      <style:text-properties fo:font-weight="bold" style:font-weight-asian="bold" fo:text-transform="uppercase" fo:font-size="13pt" style:font-size-asian="13pt" style:font-size-complex="11pt" style:language-asian="lt" style:country-asian="LT"/>
    </style:style>
    <style:style style:name="T1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keep-with-next="always" fo:text-align="center"/>
      <style:text-properties style:font-size-complex="12pt" style:language-asian="lt" style:country-asian="LT"/>
    </style:style>
    <style:style style:name="P27" style:parent-style-name="Normal" style:family="paragraph">
      <style:paragraph-properties fo:keep-with-next="always" fo:text-align="center"/>
      <style:text-properties style:font-size-complex="12pt" style:language-asian="lt" style:country-asian="LT"/>
    </style:style>
    <style:style style:name="P28" style:parent-style-name="Normal" style:family="paragraph">
      <style:paragraph-properties fo:keep-with-next="always" fo:text-align="center"/>
      <style:text-properties style:font-size-complex="12pt" style:language-asian="lt" style:country-asian="LT"/>
    </style:style>
    <style:style style:name="P29" style:parent-style-name="Normal" style:family="paragraph">
      <style:paragraph-properties fo:text-align="justify" fo:line-height="130%" fo:text-indent="0.689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30%" fo:margin-right="0.018in" fo:text-indent="0.689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583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83in" style:font-size-complex="12pt" style:language-asian="lt" style:country-asian="LT"/>
    </style:style>
    <style:style style:name="P43" style:parent-style-name="Normal" style:family="paragraph">
      <style:paragraph-properties fo:text-align="justify" fo:line-height="130%" fo:margin-right="0.018in" fo:text-indent="0.689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30%" fo:margin-right="0.018in" fo:text-indent="0.689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30%" fo:margin-right="0.018in" fo:text-indent="0.689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30%" fo:margin-right="0.018in" fo:text-indent="0.689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30%" fo:margin-right="0.018in" fo:text-indent="0.689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30%" fo:text-indent="0.689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30%" fo:text-indent="0.689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30%" fo:text-indent="0.689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30%" fo:margin-right="0.018in" fo:text-indent="0.689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30%" fo:text-indent="0.6888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30%" fo:text-indent="0.6888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30%" fo:text-indent="0.6888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30%" fo:text-indent="0.6888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30%" fo:text-indent="0.689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30%" fo:text-indent="0.689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30%" fo:text-indent="0.689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30%" fo:text-indent="0.689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30%" fo:margin-right="0.018in" fo:text-indent="0.689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30%" fo:text-indent="0.689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30%" fo:text-indent="0.689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30%" fo:text-indent="0.689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30%" fo:text-indent="0.689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30%" fo:text-indent="0.689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30%" fo:text-indent="0.689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30%" fo:text-indent="0.689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30%" fo:text-indent="0.689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30%" fo:text-indent="0.689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30%" fo:text-indent="0.689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30%" fo:text-indent="0.689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30%" fo:text-indent="0.689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555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30%" fo:text-indent="0.689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30%" fo:text-indent="0.689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30%" fo:text-indent="0.689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language-asian="lt" style:country-asian="LT"/>
    </style:style>
    <style:style style:name="P175" style:parent-style-name="Normal" style:family="paragraph">
      <style:paragraph-properties>
        <style:tab-stops>
          <style:tab-stop style:type="left" style:position="5.4145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break-before="page" fo:margin-right="0.5in"/>
    </style:style>
    <style:style style:name="P179" style:parent-style-name="Normal" style:family="paragraph">
      <style:paragraph-properties fo:margin-left="3.7409in" fo:margin-right="0.5in">
        <style:tab-stops/>
      </style:paragraph-properties>
      <style:text-properties fo:color="#000000" style:font-size-complex="12pt" style:language-asian="lt" style:country-asian="LT"/>
    </style:style>
    <style:style style:name="P180" style:parent-style-name="Normal" style:family="paragraph">
      <style:paragraph-properties fo:margin-left="3.7409in">
        <style:tab-stops/>
      </style:paragraph-properties>
      <style:text-properties fo:color="#000000" style:font-size-complex="12pt" style:language-asian="lt" style:country-asian="LT"/>
    </style:style>
    <style:style style:name="P181" style:parent-style-name="Normal" style:family="paragraph">
      <style:paragraph-properties fo:margin-left="3.7409in">
        <style:tab-stops/>
      </style:paragraph-properties>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fo:font-size="10pt" style:font-size-asian="10pt"/>
    </style:style>
    <style:style style:name="P18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85" style:parent-style-name="Normal" style:family="paragraph">
      <style:text-properties fo:font-size="10pt" style:font-size-asian="10p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text-properties fo:font-size="3pt" style:font-size-asian="3pt" style:font-size-complex="3pt"/>
    </style:style>
    <style:style style:name="P189"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language-asian="lt" style:country-asian="LT"/>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rial" style:font-name-asian="Calibri" style:font-name-complex="Arial" fo:color="#000000" style:font-size-complex="12pt"/>
    </style:style>
    <style:style style:name="P204" style:parent-style-name="Normal" style:family="paragraph">
      <style:paragraph-properties fo:text-align="justify" fo:text-indent="0.5909in">
        <style:tab-stops>
          <style:tab-stop style:type="left" style:position="0.5909in"/>
          <style:tab-stop style:type="left" style:position="0.625in"/>
          <style:tab-stop style:type="left" style:position="0.7875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Calibri" fo:font-size="11pt" style:font-size-asian="11pt" style:font-size-complex="11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margin-left="0.75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margin-left="0.7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P2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s>
      </style:paragraph-properties>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5909in">
        <style:tab-stops>
          <style:tab-stop style:type="left" style:position="0.6895in"/>
        </style:tab-stops>
      </style:paragraph-properties>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weight-complex="bold" fo:color="#000000" style:font-size-complex="12pt"/>
    </style:style>
    <style:style style:name="P32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name-asian="Calibri" style:font-weight-complex="bold" fo:color="#000000" style:font-size-complex="12pt"/>
    </style:style>
    <style:style style:name="P326" style:parent-style-name="Normal" style:family="paragraph">
      <style:paragraph-properties fo:text-align="justify" fo:text-indent="0.5909in">
        <style:tab-stops>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Calibri" style:font-weight-complex="bold" fo:color="#000000" style:font-size-complex="12p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asian="Calibri" style:font-weight-complex="bold" fo:color="#000000" style:font-size-complex="12pt"/>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weight-complex="bold" fo:color="#000000"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left="0.5909in">
        <style:tab-stops>
          <style:tab-stop style:type="left" style:position="0.1965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style:text-properties fo:font-weight="bold" style:font-weight-asian="bold" style:font-size-complex="12pt" style:language-asian="lt" style:country-asian="LT"/>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name="TimesLT" style:font-weight-complex="bold" style:font-size-complex="12pt"/>
    </style:style>
    <style:style style:name="P41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563C1"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tab-stops>
          <style:tab-stop style:type="left" style:position="0.5909in"/>
          <style:tab-stop style:type="left" style:position="0.7875in"/>
        </style:tab-stops>
      </style:paragraph-properties>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44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center" fo:text-indent="-0.25in">
        <style:tab-stops>
          <style:tab-stop style:type="left" style:position="0.5909in"/>
        </style:tab-stops>
      </style:paragraph-properties>
    </style:style>
    <style:style style:name="P459" style:parent-style-name="Normal" style:family="paragraph">
      <style:paragraph-properties fo:text-align="center" fo:text-indent="-0.25in">
        <style:tab-stops>
          <style:tab-stop style:type="left" style:position="0.5909in"/>
        </style:tab-stops>
      </style:paragraph-properties>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break-before="page"/>
    </style:style>
    <style:style style:name="P462" style:parent-style-name="Normal" style:family="paragraph">
      <style:paragraph-properties fo:margin-left="3.9375in">
        <style:tab-stops/>
      </style:paragraph-properties>
    </style:style>
    <style:style style:name="P463" style:parent-style-name="Normal" style:family="paragraph">
      <style:paragraph-properties fo:margin-left="3.9375in">
        <style:tab-stops/>
      </style:paragraph-properties>
    </style:style>
    <style:style style:name="P464" style:parent-style-name="Normal" style:family="paragraph">
      <style:paragraph-properties fo:margin-left="3.9375in">
        <style:tab-stops/>
      </style:paragraph-properties>
    </style:style>
    <style:style style:name="P465" style:parent-style-name="Normal" style:family="paragraph">
      <style:paragraph-properties fo:margin-left="3.9375in">
        <style:tab-stops/>
      </style:paragraph-properties>
    </style:style>
    <style:style style:name="P466" style:parent-style-name="Normal" style:family="paragraph">
      <style:paragraph-properties fo:keep-with-next="always" fo:keep-together="always" fo:text-align="center" fo:line-height="106%"/>
      <style:text-properties fo:font-weight="bold" style:font-weight-asian="bold" style:font-size-complex="16pt"/>
    </style:style>
    <style:style style:name="P467" style:parent-style-name="Normal" style:family="paragraph">
      <style:paragraph-properties fo:keep-with-next="always" fo:keep-together="always" fo:text-align="center" fo:line-height="106%"/>
    </style:style>
    <style:style style:name="T468" style:parent-style-name="DefaultParagraphFont" style:family="text">
      <style:text-properties fo:font-weight="bold" style:font-weight-asian="bold" style:font-size-complex="16pt"/>
    </style:style>
    <style:style style:name="P469" style:parent-style-name="Normal" style:family="paragraph">
      <style:paragraph-properties fo:keep-with-next="always" fo:keep-together="always" fo:text-align="center"/>
      <style:text-properties fo:font-weight="bold" style:font-weight-asian="bold" style:font-size-complex="16pt"/>
    </style:style>
    <style:style style:name="P470" style:parent-style-name="Normal" style:family="paragraph">
      <style:paragraph-properties fo:keep-with-next="always" fo:keep-together="always" fo:text-align="center"/>
    </style:style>
    <style:style style:name="T471" style:parent-style-name="DefaultParagraphFont" style:family="text">
      <style:text-properties fo:font-weight="bold" style:font-weight-asian="bold" style:font-size-complex="16pt"/>
    </style:style>
    <style:style style:name="T472" style:parent-style-name="DefaultParagraphFont" style:family="text">
      <style:text-properties fo:font-weight="bold" style:font-weight-asian="bold" style:font-size-complex="16pt"/>
    </style:style>
    <style:style style:name="P473" style:parent-style-name="Normal" style:family="paragraph">
      <style:paragraph-properties fo:keep-with-next="always" fo:keep-together="always" fo:text-align="center"/>
    </style:style>
    <style:style style:name="T474" style:parent-style-name="DefaultParagraphFont" style:family="text">
      <style:text-properties fo:font-weight="bold" style:font-weight-asian="bold" style:font-size-complex="16pt"/>
    </style:style>
    <style:style style:name="P475" style:parent-style-name="Normal" style:family="paragraph">
      <style:text-properties style:font-name="Calibri" style:font-name-asian="Calibri" fo:font-size="11pt" style:font-size-asian="11pt"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style:font-size-complex="11pt"/>
    </style:style>
    <style:style style:name="T478" style:parent-style-name="DefaultParagraphFont" style:family="text">
      <style:text-properties style:font-name-asian="Calibri" style:font-size-complex="11pt"/>
    </style:style>
    <style:style style:name="T479" style:parent-style-name="DefaultParagraphFont" style:family="text">
      <style:text-properties style:font-name-asian="Calibri"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style:font-size-complex="11pt"/>
    </style:style>
    <style:style style:name="T483" style:parent-style-name="DefaultParagraphFont" style:family="text">
      <style:text-properties style:font-name-asian="Calibri"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style:font-size-complex="11pt"/>
    </style:style>
    <style:style style:name="T486" style:parent-style-name="DefaultParagraphFont" style:family="text">
      <style:text-properties style:font-name-asian="Calibri"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name-asian="Calibri" style:font-size-complex="11pt"/>
    </style:style>
    <style:style style:name="T496" style:parent-style-name="DefaultParagraphFont" style:family="text">
      <style:text-properties style:font-name-asian="Calibri" style:font-size-complex="11pt"/>
    </style:style>
    <style:style style:name="P497" style:parent-style-name="Normal" style:family="paragraph">
      <style:paragraph-properties fo:text-align="justify" fo:text-indent="0.4923in"/>
    </style:style>
    <style:style style:name="P498" style:parent-style-name="Normal" style:family="paragraph">
      <style:paragraph-properties fo:keep-with-next="always" fo:keep-together="always" fo:text-align="center" fo:text-indent="0.4923in"/>
    </style:style>
    <style:style style:name="T499" style:parent-style-name="DefaultParagraphFont" style:family="text">
      <style:text-properties fo:font-weight="bold" style:font-weight-asian="bold" style:font-size-complex="16pt"/>
    </style:style>
    <style:style style:name="T500" style:parent-style-name="DefaultParagraphFont" style:family="text">
      <style:text-properties fo:font-weight="bold" style:font-weight-asian="bold" style:font-size-complex="16pt"/>
    </style:style>
    <style:style style:name="P501" style:parent-style-name="Normal" style:family="paragraph">
      <style:paragraph-properties fo:keep-with-next="always" fo:keep-together="always" fo:text-align="center" fo:text-indent="0.4923in"/>
    </style:style>
    <style:style style:name="T502" style:parent-style-name="DefaultParagraphFont" style:family="text">
      <style:text-properties fo:font-weight="bold" style:font-weight-asian="bold" style:font-size-complex="16pt"/>
    </style:style>
    <style:style style:name="P503" style:parent-style-name="Normal" style:family="paragraph">
      <style:paragraph-properties fo:text-align="justify" fo:text-indent="0.4923in"/>
      <style:text-properties style:font-name="Calibri" style:font-name-asian="Calibri" fo:font-size="11pt" style:font-size-asian="11pt"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1pt"/>
    </style:style>
    <style:style style:name="T514" style:parent-style-name="DefaultParagraphFont" style:family="text">
      <style:text-properties style:font-name-asian="Calibri"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fo:font-style="italic" style:font-style-asian="italic" style:font-size-complex="11p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font-size-complex="11pt"/>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font-name-asian="Calibri"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name-asian="Calibri"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style:font-size-complex="11pt"/>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Calibri" style:font-size-complex="11pt"/>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name-asian="Calibri"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name-asian="Calibri" style:font-size-complex="11pt"/>
    </style:style>
    <style:style style:name="T568" style:parent-style-name="DefaultParagraphFont" style:family="text">
      <style:text-properties style:font-name-asian="Calibri" fo:font-style="italic" style:font-style-asian="italic" style:font-size-complex="11pt"/>
    </style:style>
    <style:style style:name="T569" style:parent-style-name="DefaultParagraphFont" style:family="text">
      <style:text-properties style:font-name-asian="Calibri" style:font-size-complex="11pt"/>
    </style:style>
    <style:style style:name="T570" style:parent-style-name="DefaultParagraphFont" style:family="text">
      <style:text-properties style:font-name-asian="Calibri"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asian="Calibri"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name-asian="Calibri"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style:font-size-complex="11pt"/>
    </style:style>
    <style:style style:name="T581" style:parent-style-name="DefaultParagraphFont" style:family="text">
      <style:text-properties style:font-name-asian="Calibri" style:font-size-complex="11pt"/>
    </style:style>
    <style:style style:name="T582" style:parent-style-name="DefaultParagraphFont" style:family="text">
      <style:text-properties style:font-name-asian="Calibri" style:font-size-complex="11pt"/>
    </style:style>
    <style:style style:name="T583" style:parent-style-name="DefaultParagraphFont" style:family="text">
      <style:text-properties style:font-name-asian="Calibri"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style:font-name-asian="Calibri" style:font-size-complex="11pt"/>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name-asian="Calibri"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style:font-size-complex="11pt"/>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font-name-asian="Calibri"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style:font-size-complex="11pt"/>
    </style:style>
    <style:style style:name="T604" style:parent-style-name="DefaultParagraphFont" style:family="text">
      <style:text-properties style:font-name-asian="Calibri"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font-name-asian="Calibri"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name-asian="Calibri" style:font-size-complex="11pt"/>
    </style:style>
    <style:style style:name="P622" style:parent-style-name="Normal" style:family="paragraph">
      <style:paragraph-properties fo:text-align="justify" fo:text-indent="0.4923in"/>
    </style:style>
    <style:style style:name="P623" style:parent-style-name="Normal" style:family="paragraph">
      <style:paragraph-properties fo:keep-with-next="always" fo:keep-together="always" fo:text-align="center" fo:text-indent="0.4923in"/>
    </style:style>
    <style:style style:name="T624" style:parent-style-name="DefaultParagraphFont" style:family="text">
      <style:text-properties fo:font-weight="bold" style:font-weight-asian="bold" style:font-size-complex="16pt"/>
    </style:style>
    <style:style style:name="T625" style:parent-style-name="DefaultParagraphFont" style:family="text">
      <style:text-properties fo:font-weight="bold" style:font-weight-asian="bold" style:font-size-complex="16pt"/>
    </style:style>
    <style:style style:name="P626" style:parent-style-name="Normal" style:family="paragraph">
      <style:paragraph-properties fo:keep-with-next="always" fo:keep-together="always" fo:text-align="center" fo:text-indent="0.4923in"/>
    </style:style>
    <style:style style:name="T627" style:parent-style-name="DefaultParagraphFont" style:family="text">
      <style:text-properties fo:font-weight="bold" style:font-weight-asian="bold" style:font-size-complex="16pt"/>
    </style:style>
    <style:style style:name="P628" style:parent-style-name="Normal" style:family="paragraph">
      <style:paragraph-properties fo:text-align="justify" fo:text-indent="0.4923in"/>
      <style:text-properties style:font-name-asian="Calibri"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style:font-name-asian="Calibri" style:font-size-complex="11pt"/>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name-asian="Calibri" style:font-size-complex="11pt"/>
    </style:style>
    <style:style style:name="P633" style:parent-style-name="Normal" style:family="paragraph">
      <style:paragraph-properties fo:text-align="justify" fo:text-indent="0.4923in"/>
    </style:style>
    <style:style style:name="P634" style:parent-style-name="Normal" style:family="paragraph">
      <style:paragraph-properties fo:text-align="center" fo:text-indent="0.4923in"/>
    </style:style>
    <style:style style:name="T635" style:parent-style-name="DefaultParagraphFont" style:family="text">
      <style:text-properties style:font-name-asian="Calibri" style:font-size-complex="11pt"/>
    </style:style>
    <style:style style:name="P636" style:parent-style-name="Normal" style:family="paragraph">
      <style:paragraph-properties fo:break-before="page"/>
    </style:style>
    <style:style style:name="P637" style:parent-style-name="Normal" style:family="paragraph">
      <style:paragraph-properties fo:margin-left="3.9375in">
        <style:tab-stops/>
      </style:paragraph-properties>
    </style:style>
    <style:style style:name="P638" style:parent-style-name="Normal" style:family="paragraph">
      <style:paragraph-properties fo:margin-left="3.9375in">
        <style:tab-stops/>
      </style:paragraph-properties>
    </style:style>
    <style:style style:name="P639" style:parent-style-name="Normal" style:family="paragraph">
      <style:paragraph-properties fo:margin-left="3.9375in">
        <style:tab-stops/>
      </style:paragraph-properties>
    </style:style>
    <style:style style:name="P640" style:parent-style-name="Normal" style:family="paragraph">
      <style:paragraph-properties fo:margin-left="3.9375in">
        <style:tab-stops/>
      </style:paragraph-properties>
    </style:style>
    <style:style style:name="P641" style:parent-style-name="Normal" style:family="paragraph">
      <style:paragraph-properties fo:margin-left="3.9375in">
        <style:tab-stops/>
      </style:paragraph-properties>
    </style:style>
    <style:style style:name="P642"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643"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644" style:parent-style-name="Normal" style:family="paragraph">
      <style:paragraph-properties fo:keep-with-next="always" fo:text-align="center"/>
    </style:style>
    <style:style style:name="T645" style:parent-style-name="DefaultParagraphFont" style:family="text">
      <style:text-properties fo:font-weight="bold" style:font-weight-asian="bold" style:letter-kerning="true" style:font-size-complex="12pt" style:language-asian="lt" style:country-asian="LT"/>
    </style:style>
    <style:style style:name="P646" style:parent-style-name="Normal" style:family="paragraph">
      <style:text-properties fo:font-size="10pt" style:font-size-asian="10pt" style:language-asian="lt" style:country-asian="LT"/>
    </style:style>
    <style:style style:name="P647" style:parent-style-name="Normal" style:family="paragraph">
      <style:paragraph-properties fo:keep-with-next="always" fo:text-align="center">
        <style:tab-stops>
          <style:tab-stop style:type="left" style:position="0in"/>
        </style:tab-stops>
      </style:paragraph-properties>
    </style:style>
    <style:style style:name="T648" style:parent-style-name="DefaultParagraphFont" style:family="text">
      <style:text-properties fo:font-weight="bold" style:font-weight-asian="bold" style:letter-kerning="true" style:font-size-complex="12pt" style:language-asian="lt" style:country-asian="LT"/>
    </style:style>
    <style:style style:name="T649" style:parent-style-name="DefaultParagraphFont" style:family="text">
      <style:text-properties fo:font-weight="bold" style:font-weight-asian="bold" style:letter-kerning="true" style:font-size-complex="12pt" style:language-asian="lt" style:country-asian="LT"/>
    </style:style>
    <style:style style:name="P650" style:parent-style-name="Normal" style:family="paragraph">
      <style:paragraph-properties fo:keep-with-next="always" fo:text-align="center">
        <style:tab-stops>
          <style:tab-stop style:type="left" style:position="0in"/>
        </style:tab-stops>
      </style:paragraph-properties>
    </style:style>
    <style:style style:name="T651" style:parent-style-name="DefaultParagraphFont" style:family="text">
      <style:text-properties fo:font-weight="bold" style:font-weight-asian="bold" style:letter-kerning="true" style:font-size-complex="12pt" style:language-asian="lt" style:country-asian="LT"/>
    </style:style>
    <style:style style:name="P652" style:parent-style-name="Normal" style:family="paragraph">
      <style:paragraph-properties fo:text-align="justify" fo:text-indent="0.5in"/>
      <style:text-properties fo:font-size="10pt" style:font-size-asian="10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P676" style:parent-style-name="Normal" style:family="paragraph">
      <style:paragraph-properties fo:keep-with-next="always" fo:text-align="center">
        <style:tab-stops>
          <style:tab-stop style:type="left" style:position="-0.0986in"/>
          <style:tab-stop style:type="left" style:position="0in"/>
        </style:tab-stops>
      </style:paragraph-properties>
    </style:style>
    <style:style style:name="T677" style:parent-style-name="DefaultParagraphFont" style:family="text">
      <style:text-properties fo:font-weight="bold" style:font-weight-asian="bold" style:letter-kerning="true" style:font-size-complex="12pt" style:language-asian="lt" style:country-asian="LT"/>
    </style:style>
    <style:style style:name="T678" style:parent-style-name="DefaultParagraphFont" style:family="text">
      <style:text-properties fo:font-weight="bold" style:font-weight-asian="bold" style:letter-kerning="true" style:font-size-complex="12pt" style:language-asian="lt" style:country-asian="LT"/>
    </style:style>
    <style:style style:name="P679" style:parent-style-name="Normal" style:family="paragraph">
      <style:paragraph-properties fo:keep-with-next="always">
        <style:tab-stops>
          <style:tab-stop style:type="left" style:position="-0.0986in"/>
          <style:tab-stop style:type="left" style:position="0in"/>
        </style:tab-stops>
      </style:paragraph-properties>
    </style:style>
    <style:style style:name="T680" style:parent-style-name="DefaultParagraphFont" style:family="text">
      <style:text-properties fo:font-weight="bold" style:font-weight-asian="bold" style:letter-kerning="true" style:font-size-complex="12pt" style:language-asian="lt" style:country-asian="LT"/>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style:letter-kerning="true"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P743" style:parent-style-name="Normal" style:family="paragraph">
      <style:paragraph-properties fo:keep-with-next="always" fo:text-align="center">
        <style:tab-stops>
          <style:tab-stop style:type="left" style:position="0in"/>
        </style:tab-stops>
      </style:paragraph-properties>
    </style:style>
    <style:style style:name="T744" style:parent-style-name="DefaultParagraphFont" style:family="text">
      <style:text-properties fo:font-weight="bold" style:font-weight-asian="bold" style:letter-kerning="true" style:font-size-complex="12pt" style:language-asian="lt" style:country-asian="LT"/>
    </style:style>
    <style:style style:name="T745" style:parent-style-name="DefaultParagraphFont" style:family="text">
      <style:text-properties fo:font-weight="bold" style:font-weight-asian="bold" style:letter-kerning="true" style:font-size-complex="12pt" style:language-asian="lt" style:country-asian="LT"/>
    </style:style>
    <style:style style:name="P746" style:parent-style-name="Normal" style:family="paragraph">
      <style:paragraph-properties fo:keep-with-next="always" fo:text-align="center">
        <style:tab-stops>
          <style:tab-stop style:type="left" style:position="0in"/>
        </style:tab-stops>
      </style:paragraph-properties>
    </style:style>
    <style:style style:name="T747" style:parent-style-name="DefaultParagraphFont" style:family="text">
      <style:text-properties fo:font-weight="bold" style:font-weight-asian="bold" style:letter-kerning="true" style:font-size-complex="12pt" style:language-asian="lt" style:country-asian="LT"/>
    </style:style>
    <style:style style:name="P748" style:parent-style-name="Normal" style:family="paragraph">
      <style:text-properties fo:font-size="10pt" style:font-size-asian="10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margin-left="0.5in">
        <style:tab-stops/>
      </style:paragraph-properties>
      <style:text-properties style:font-size-complex="12pt" style:language-asian="lt" style:country-asian="LT"/>
    </style:style>
    <style:style style:name="P757" style:parent-style-name="Normal" style:family="paragraph">
      <style:paragraph-properties fo:text-align="justify" fo:margin-left="0.5in">
        <style:tab-stops/>
      </style:paragraph-properties>
    </style:style>
    <style:style style:name="P758" style:parent-style-name="Normal" style:family="paragraph">
      <style:paragraph-properties fo:text-align="center"/>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weight="bold" style:font-weight-asian="bold" style:font-style-complex="italic" fo:font-size="10pt" style:font-size-asian="10pt"/>
    </style:style>
    <style:style style:name="P761" style:parent-style-name="Normal" style:family="paragraph">
      <style:text-properties style:font-name-asian="MS Mincho"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0-24 iki 2020-01-10</text:span></text:p>
      <text:p text:style-name="P7"/>
      <text:p text:style-name="P8"><text:span text:style-name="T9">Įsakymas paskelbtas: TAR 2017-07-10, i. k. 2017-11789</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DARBO BIRŽOS</text:span><text:span text:style-name="T16"><text:line-break/>prie socialinės apsaugos ir darbo ministerijos</text:span><text:span text:style-name="T17"><text:line-break/></text:span><text:span text:style-name="T18">DIREKTORIUS</text:span></text:p>
      <text:p text:style-name="P19"/>
      <text:p text:style-name="P20"><text:span text:style-name="T21">ĮSAKYMAS</text:span></text:p>
      <text:p text:style-name="P22"><text:span text:style-name="T23">dėl Darbo RINKOS STEBĖSENOS VYKDYMO</text:span></text:p>
      <text:p text:style-name="P24"/>
      <text:p text:style-name="P25">2017 m. liepos 5<text:s/>d. Nr. V-389</text:p>
      <text:p text:style-name="P26">Vilnius</text:p>
      <text:p text:style-name="P27"/>
      <text:p text:style-name="P28"/>
      <text:p text:style-name="P29"><text:span text:style-name="T30">Vadovaudamasis Lietuvos Respublikos užimtumo įstatymo penktuoju skirsniu ir D</text:span><text:span text:style-name="T31">arbo rinkos stebėsenos sąlygų ir tvarkos aprašo, patvirtinto Lietuvos Respublikos socialinės apsaugos ir darbo ministro 2017 m. birželio 22 d. įsakymu Nr.<text:s/></text:span><text:span text:style-name="T32">A</text:span><text:span text:style-name="T33">1-314</text:span><text:span text:style-name="T34"><text:s/>„Dėl Darbo rinkos stebėsenos sąlygų ir tvarkos aprašo patvirtinimo“,<text:s/></text:span><text:span text:style-name="T35">9, 20, 22, 24, 28 ir 33 punktais:</text:span><text:span text:style-name="T36"><text:s/></text:span></text:p>
      <text:p text:style-name="P37"><text:span text:style-name="T38">1</text:span><text:span text:style-name="T39">.<text:s/></text:span><text:span text:style-name="T40">Tvirtinu<text:s/></text:span><text:span text:style-name="T41">pridedamus</text:span><text:span text:style-name="T42">:<text:s/></text:span></text:p>
      <text:p text:style-name="P43"><text:span text:style-name="T44">1.1</text:span><text:span text:style-name="T45">.<text:s/></text:span><text:span text:style-name="T46">Darbo ieškančių asmenų ir laisvų darbo vietų apskaitos, padėties darbo rinkoje vertinimo ir statistinės<text:s/></text:span><text:span text:style-name="T47">informacijos viešinimo tvarkos aprašą (toliau – Aprašas)</text:span><text:span text:style-name="T48">;</text:span></text:p>
      <text:p text:style-name="P49"><text:span text:style-name="T50">1.2</text:span><text:span text:style-name="T51">. Pokyčių darbo rinkoje prognozavimo metodiką (toliau – Metodika);</text:span></text:p>
      <text:p text:style-name="P52"><text:span text:style-name="T53">1.3</text:span><text:span text:style-name="T54">. Statistinės informacijos viešinimo/teikimo kitoms institucijoms 2017 m. kalendorių (toliau – Kalendorius).</text:span></text:p>
      <text:p text:style-name="P55"><text:span text:style-name="T56">1.4</text:span><text:span text:style-name="T57">.</text:span><text:span text:style-name="T58"><text:s/>Aktyvios darbo rinkos politikos priemonių efektyvumo vertinimo rodiklių apskaičiavimo metodiką (toliau – Efektyvumo metodika);</text:span></text:p>
      <text:p text:style-name="P59"><text:span text:style-name="T60">1.5</text:span><text:span text:style-name="T61">.</text:span><text:span text:style-name="T62"><text:s/></text:span><text:span text:style-name="T63">Klientams teikiamų paslaugų kokybės tyrimo, vertinimo ir sklaidos metodiką (toliau – Kokybės metodika).</text:span></text:p>
      <text:p text:style-name="P64"><text:span text:style-name="T65">2</text:span><text:span text:style-name="T66">. Į p a r e i g o j u:<text:s/></text:span></text:p>
      <text:p text:style-name="P67"><text:span text:style-name="T68">2.1</text:span><text:span text:style-name="T69">. teritorinių darbo biržų direktorius:</text:span><text:span text:style-name="T70"><text:s/></text:span></text:p>
      <text:p text:style-name="P71"><text:span text:style-name="T72">2.1.1</text:span><text:span text:style-name="T73">. užtikrinti</text:span><text:span text:style-name="T74">:</text:span></text:p>
      <text:p text:style-name="P75"><text:span text:style-name="T76">2.1.1.1</text:span><text:span text:style-name="T77">. Apraše nurodytų darbo ieškančių asmenų, jiems suteiktų paslaugų bei taikytų priemonių ir laisvų darbo vietų duomenų įtraukimą į apskaitą;</text:span></text:p>
      <text:p text:style-name="P78"><text:span text:style-name="T79">2.1.1.2</text:span><text:span text:style-name="T80">. teri</text:span><text:span text:style-name="T81">torinei darbo biržai priskirtų teritorijų darbo rinkos stebėseną ir situacijos jose vertinimą;</text:span><text:span text:style-name="T82"><text:s/></text:span></text:p>
      <text:p text:style-name="P83"><text:span text:style-name="T84">2.1.1.3</text:span><text:span text:style-name="T85">. aktyvios darbo rinkos politikos priemonių efektyvumo vertinimo rodiklių apskaičiavimą vadovaujantis šiuo įsakymu patvirtinta Efektyvumo metodika, j</text:span><text:span text:style-name="T86">oje nustatytais terminais;</text:span></text:p>
      <text:p text:style-name="P87"><text:span text:style-name="T88">2.1.1.4</text:span><text:span text:style-name="T89">. klientams teikiamų paslaugų kokybės tyrimų vykdymą vadovaujantis šiuo įsakymu patvirtinta Kokybės metodika, joje nustatytais terminais;</text:span></text:p>
      <text:p text:style-name="P90"><text:span text:style-name="T91">2.1.1.5</text:span><text:span text:style-name="T92">. teritorinės darbo biržos aptarnaujamos teritorijos darbo rinkos pok</text:span><text:span text:style-name="T93">yčių prognozės parengimą, vadovaujantis šiuo įsakymu patvirtinta Metodika, joje nustatytais terminais;</text:span></text:p>
      <text:p text:style-name="P94"><text:span text:style-name="T95">2.1.2</text:span><text:span text:style-name="T96">. Metodikos pagrindu patvirtinti Pokyčių teritorinės darbo biržos aptarnaujamos teritorijos darbo rinkoje prognozės rengimo ir viešinimo<text:s/></text:span><text:span text:style-name="T97">planą;</text:span></text:p>
      <text:p text:style-name="P98"><text:span text:style-name="T99">2.1.3</text:span><text:span text:style-name="T100">. iki liepos 14 d., el. paštu<text:s/></text:span><text:span text:style-name="T101">audrone.butkiene@ldb.lt</text:span><text:span text:style-name="T102">, pateikti darbuotojų, atsakingų už statistikos rengimo ir stebėsenos veiklas teritorinėje darbo biržoje, kontaktus;</text:span></text:p>
      <text:p text:style-name="P103"><text:span text:style-name="T104">2.1.4</text:span><text:span text:style-name="T105">. iki spalio 1 d., el. paštu<text:s/></text:span><text:span text:style-name="T106">dovile.gaizutyte@ldb.lt</text:span><text:span text:style-name="T107">, pateikt</text:span><text:span text:style-name="T108">i darbuotojų, atsakingų už pokyčių darbo rinkoje prognozės rengimo ir viešinimo veiklas teritorinėje darbo biržoje, kontaktus;.</text:span></text:p>
      <text:p text:style-name="P109"><text:span text:style-name="T110">2.2</text:span><text:span text:style-name="T111">. Lietuvos darbo biržos prie Socialinės apsaugos ir darbo ministerijos (toliau – Lietuvos darbo birža) Metodologijos ir</text:span><text:span text:style-name="T112"><text:s/>stebėsenos skyrių:</text:span></text:p>
      <text:p text:style-name="P113"><text:span text:style-name="T114">2.2.1</text:span><text:span text:style-name="T115">. Apraše nustatyta tvarka rengti statistines ataskaitas ir kitą informaciją apie situaciją darbo rinkoje bei užtikrinti jų viešinimą ar teikimą kitoms valstybės institucijoms Kalendoriuje nustatytais terminais;</text:span></text:p>
      <text:p text:style-name="P116"><text:span text:style-name="T117">2.2.2</text:span><text:span text:style-name="T118">. Metodik</text:span><text:span text:style-name="T119">oje nustatyta tvarka kasmet rengti pokyčių Lietuvos darbo rinkoje prognozę;</text:span></text:p>
      <text:p text:style-name="P120"><text:span text:style-name="T121">2.2.3</text:span><text:span text:style-name="T122">. teikti metodinę pagalbą teritorinėms darbo biržoms vykdant Apraše ir Metodikoje aprašytas veiklas;</text:span></text:p>
      <text:p text:style-name="P123"><text:span text:style-name="T124">2.3</text:span><text:span text:style-name="T125">. Lietuvos darbo biržos Priemonių įgyvendinimo organizavimo s</text:span><text:span text:style-name="T126">kyrių:</text:span></text:p>
      <text:p text:style-name="P127"><text:span text:style-name="T128">2.3.1</text:span><text:span text:style-name="T129">.vykdyti aktyvios darbo rinkos politikos priemonių efektyvumo vertinimo</text:span><text:span text:style-name="T130"><text:s/></text:span><text:span text:style-name="T131">rodiklių apskaičiavimą Efektyvumo metodikoje nustatytais terminais;</text:span></text:p>
      <text:p text:style-name="P132"><text:span text:style-name="T133">2.3.2</text:span><text:span text:style-name="T134">. teikti metodinę pagalbą teritorinėms darbo biržoms vykdant aktyvios darbo rinkos politikos<text:s/></text:span><text:span text:style-name="T135">priemonių efektyvumo vertinimą;</text:span></text:p>
      <text:p text:style-name="P136"><text:span text:style-name="T137">2.4</text:span><text:span text:style-name="T138">. Lietuvos darbo biržos Kokybės vadybos ir kontrolės skyrių:</text:span></text:p>
      <text:p text:style-name="P139"><text:span text:style-name="T140">2.4.1</text:span><text:span text:style-name="T141">. apibendrinti klientams teikiamų paslaugų kokybės tyrimų rezultatus šalies mastu ir juos viešinti;</text:span></text:p>
      <text:p text:style-name="P142"><text:span text:style-name="T143">2.4.2</text:span><text:span text:style-name="T144">. teikti metodinę pagalbą teritorinėms</text:span><text:span text:style-name="T145"><text:s/>darbo biržoms dėl klientams teikiamų paslaugų kokybės tyrimo, vertinimo ir sklaidos.</text:span></text:p>
      <text:p text:style-name="P146"><text:span text:style-name="T147">3</text:span><text:span text:style-name="T148">. P a v e d u :</text:span></text:p>
      <text:p text:style-name="P149"><text:span text:style-name="T150">3.1</text:span><text:span text:style-name="T151">. Lietuvos darbo biržos Teisės skyriui teisės aktų nustatyta tvarka organizuoti šio įsakymo paskelbimą Teisės aktų registre ir Lietuvos darb</text:span><text:span text:style-name="T152">o biržos interneto svetainėje;</text:span></text:p>
      <text:p text:style-name="P153"><text:span text:style-name="T154">3.2</text:span><text:span text:style-name="T155">. įsakymo vykdymo kontrolę Lietuvos darbo biržos Darbo rinkos ir užimtumo rėmimo politikos įgyvendinimo departamento direktoriui.</text:span></text:p>
      <text:p text:style-name="P156"><text:span text:style-name="T157">4</text:span><text:span text:style-name="T158">.<text:s/></text:span><text:span text:style-name="T159">Pripažįstu</text:span><text:span text:style-name="T160"><text:s/>netekusiais galios:</text:span></text:p>
      <text:p text:style-name="P161"><text:span text:style-name="T162">4.1</text:span><text:span text:style-name="T163">. Lietuvos darbo biržos direktoriaus 2015<text:s/></text:span><text:span text:style-name="T164">m. gruodžio 8 d. įsakymą Nr. V-745 „Dėl pokyčių darbo rinkoje prognozavimo metodikos“ su visais pakeitimais ir papildymais;</text:span></text:p>
      <text:p text:style-name="P165"><text:span text:style-name="T166">4.2</text:span><text:span text:style-name="T167">. Lietuvos darbo biržos direktoriaus 2013 m. gegužės 22 d. įsakymą Nr. V-264 „Dėl Aktyvios darbo rinkos politikos priemonių e</text:span><text:span text:style-name="T168">fektyvumo vertinimo metodikos“ su visais pakeitimais ir papildymais;</text:span></text:p>
      <text:p text:style-name="P169"><text:span text:style-name="T170">4.3</text:span><text:span text:style-name="T171">. Lietuvos darbo biržos direktoriaus 2015 m. rugpjūčio 7 d. įsakymą Nr.</text:span><text:span text:style-name="T172"><text:s/></text:span><text:span text:style-name="T173">V-463 „Dėl klientams teikiamų paslaugų kokybės tyrimo, vertinimo ir sklaidos metodikos patvirtinimo“.</text:span></text:p>
      <text:p text:style-name="Normal"/>
      <text:p text:style-name="Normal"/>
      <text:p text:style-name="Normal"/>
      <text:p text:style-name="P174">L. e. p. Finansų, teisės ir pirkimų departamento<text:s/></text:p>
      <text:p text:style-name="P175"><text:span text:style-name="T176">direktorius, laikinai vykdantis direktoriaus funkcijas</text:span><text:span text:style-name="T177"><text:tab/>Arūnas Marma</text:span></text:p>
      <text:p text:style-name="P178"/>
      <text:soft-page-break/>
      <text:p text:style-name="P179">PATVIRTINTA<text:s/></text:p>
      <text:p text:style-name="P180">Lietuvos darbo biržos prie Socialinės apsaugos ir darbo ministerijos direktoriaus<text:s/></text:p>
      <text:p text:style-name="P181"><text:span text:style-name="T182">2017 m. liepos 5 d. įsakymu Nr.<text:s/></text:span>V-389</text:p>
      <text:p text:style-name="P183"/>
      <text:p text:style-name="P184"/>
      <text:p text:style-name="P185"/>
      <text:p text:style-name="P186"><text:span text:style-name="T187">DARBO IEŠKANČIŲ ASMENŲ IR LAISVŲ DARBO VIETŲ APSKAITOS, PADĖTIES DARBO RINKOJE VERTINIMO IR STATISTINĖS INFORMACIJOS VIEŠINIMO TVARKOS APRAŠAS</text:span></text:p>
      <text:p text:style-name="P188"/>
      <text:p text:style-name="P189"/>
      <text:p text:style-name="P190"><text:span text:style-name="T191">I</text:span><text:span text:style-name="T192"><text:s/>SKYRIUS</text:span></text:p>
      <text:p text:style-name="P193"><text:span text:style-name="T194">Bendrosios nuostatos</text:span></text:p>
      <text:p text:style-name="P195"/>
      <text:p text:style-name="P196"><text:span text:style-name="T197">1</text:span><text:span text:style-name="T198">.</text:span><text:span text:style-name="T199"><text:tab/></text:span><text:span text:style-name="T200">Darbo ieškančių asmenų ir laisvų darbo vietų apskaitos, padėties darbo rinkoje vertinimo <text:s/>ir statistinės informacijos viešinimo tvarkos aprašas (toliau – Aprašas) reglamentuoja <text:s/>registruotų darbo ieškančių asmenų, jiems suteiktų darbo rinkos paslaugų ir ta</text:span><text:span text:style-name="T201">ikytų aktyvios darbo rinkos politikos priemonių bei laisvų darbo vietų apskaitos, statistinės informacijos rengimo, padėties darbo rinkoje vertinimo ir statistinės informacijos viešinimo organizavimą ir vykdymą Lietuvos darbo biržoje prie Socialinės apsaug</text:span><text:span text:style-name="T202">os ir darbo ministerijos (toliau – LDB) ir teritorinėse darbo biržose (toliau – TDB).</text:span><text:span text:style-name="T203"><text:s/></text:span></text:p>
      <text:p text:style-name="P204"><text:span text:style-name="T205">2</text:span><text:span text:style-name="T206">.</text:span><text:span text:style-name="T207"><text:tab/></text:span><text:span text:style-name="T208">Aprašas parengtas vadovaujantis Lietuvos Respublikos užimtumo įstatymu ir D</text:span><text:span text:style-name="T209">arbo rinkos stebėsenos sąlygų ir tvarkos aprašu, patvirtintu Lietuvos Respublikos socia</text:span><text:span text:style-name="T210">linės apsaugos ir darbo ministro 2017 m. birželio 22 d. įsakymu Nr.<text:s/></text:span><text:span text:style-name="T211">A1-314</text:span><text:span text:style-name="T212"><text:s/>„Dėl Darbo rinkos stebėsenos sąlygų ir tvarkos aprašo patvirtinimo“.</text:span></text:p>
      <text:p text:style-name="P213"><text:span text:style-name="T214">3</text:span><text:span text:style-name="T215">.</text:span><text:span text:style-name="T216"><text:tab/>Šiame Apraše vartojama darbo rinkos priemonių sąvoka apima aktyvios darbo rinkos politikos priemones, tar</text:span><text:span text:style-name="T217">pininkavimo įdarbinant paslaugas, veiklą pagal verslo liudijimus (ne ilgesnės kaip 6 mėnesių trukmės), profesinės reabilitacijos paslaugas bei užimtumo didinimo programas. Kitos Apraše vartojamos sąvokos atitinka Aprašo 2 punkte nurodytuose teisės aktuose</text:span><text:span text:style-name="T218"><text:s/></text:span><text:span text:style-name="T219">vartojamas sąvokas.</text:span></text:p>
      <text:p text:style-name="P220"/>
      <text:p text:style-name="P221"><text:span text:style-name="T222">II</text:span><text:span text:style-name="T223"><text:s/>SKYRIUS</text:span></text:p>
      <text:p text:style-name="P224"><text:span text:style-name="T225">APSKAITOS, STATISTINĖS INFORMACIJOS RENGIMO IR PADĖTIES DARBO RINKOJE VERTINIMO ORGANIZAVIMAS IR VYKDYMAS</text:span></text:p>
      <text:p text:style-name="P226"/>
      <text:p text:style-name="P227"><text:span text:style-name="T228">4</text:span><text:span text:style-name="T229">.</text:span><text:span text:style-name="T230"><text:tab/>Darbo ieškančių asmenų ir laisvų darbo vietų apskaitą bei situacijos darbo rinkoje vertinimą vykdo:</text:span></text:p>
      <text:p text:style-name="P231"><text:span text:style-name="T232">4.1</text:span><text:span text:style-name="T233">.</text:span><text:span text:style-name="T234"><text:tab/>LDB – šalies; <text:s/></text:span></text:p>
      <text:p text:style-name="P235"><text:span text:style-name="T236">4.2</text:span><text:span text:style-name="T237">.</text:span><text:span text:style-name="T238"><text:tab/>TDB – joms priskirtų teritorijų.</text:span></text:p>
      <text:p text:style-name="P239"><text:span text:style-name="T240">5</text:span><text:span text:style-name="T241">.</text:span><text:span text:style-name="T242"><text:tab/>Darbo ieškantys asmenys į apskaitą įtraukiami nuo įregistravimo TDB dienos pagal jiems suteiktą statusą bei kitą besiregistruojančio asmens pateiktą ar iš kitų valstybės registrų ir info</text:span><text:span text:style-name="T243">rmacinių sistemų gautą informaciją.</text:span></text:p>
      <text:p text:style-name="P244"><text:span text:style-name="T245">6</text:span><text:span text:style-name="T246">.</text:span><text:span text:style-name="T247"><text:tab/>Pasikeitus TDB registruoto asmens statusui, pasikeitimai yra fiksuojami Lietuvos darbo biržos informacinėje sistemoje (toliau – LDB IS) bei įtraukiami į apskaitą.</text:span></text:p>
      <text:p text:style-name="P248"><text:span text:style-name="T249">7</text:span><text:span text:style-name="T250">.</text:span><text:span text:style-name="T251"><text:tab/>Laisvų darbo vietų apskaita pradedama vykdy</text:span><text:span text:style-name="T252">ti nuo laisvos darbo vietos įregistravimo teritorinėje darbo biržoje dienos, nepriklausomai nuo laisvos darbo vietos įregistravimo būdo.</text:span></text:p>
      <text:p text:style-name="P253"><text:span text:style-name="T254">8</text:span><text:span text:style-name="T255">.</text:span><text:span text:style-name="T256"><text:tab/></text:span><text:span text:style-name="T257">Pagal LDB IS esančią darbo ieškančių asmenų ir laisvų darbo vietų informaciją<text:s/></text:span><text:span text:style-name="T258">rengiamos šių formų statistinės at</text:span><text:span text:style-name="T259">askaitos (toliau – Ataskaitos): <text:s/></text:span></text:p>
      <text:p text:style-name="P260"><text:span text:style-name="T261">8.1</text:span><text:span text:style-name="T262">.</text:span><text:span text:style-name="T263"><text:tab/>mėnesinės:</text:span></text:p>
      <text:p text:style-name="P264"><text:span text:style-name="T265">8.1.1</text:span><text:span text:style-name="T266">.</text:span><text:span text:style-name="T267"><text:tab/><text:s/>Apie registruotas laisvas darbo vietas ir darbo ieškančius asmenis (Aprašo 1 priedas);</text:span></text:p>
      <text:p text:style-name="P268"><text:span text:style-name="T269">8.1.2</text:span><text:span text:style-name="T270">.</text:span><text:span text:style-name="T271"><text:tab/><text:s/>Apie dalyvavimą darbo rinkos priemonėse (Aprašo 2 priedas);</text:span></text:p>
      <text:p text:style-name="P272"><text:span text:style-name="T273">8.2</text:span><text:span text:style-name="T274">.</text:span><text:span text:style-name="T275"><text:tab/>ketvirtinės:<text:s/></text:span></text:p>
      <text:p text:style-name="P276"><text:span text:style-name="T277">8.2.1</text:span><text:span text:style-name="T278">.</text:span><text:span text:style-name="T279"><text:tab/></text:span><text:span text:style-name="T280"><text:s/>Apie bedarbius pagal atleidimo iš darbo priežastis (Aprašo 3 priedas);<text:s/></text:span></text:p>
      <text:p text:style-name="P281"><text:span text:style-name="T282">8.2.2</text:span><text:span text:style-name="T283">.</text:span><text:span text:style-name="T284"><text:tab/><text:s/>Apie bedarbius pagal išsilavinimą ir profesinę kvalifikaciją (Aprašo 4 priedas);<text:s/></text:span></text:p>
      <text:p text:style-name="P285"><text:span text:style-name="T286">8.2.3</text:span><text:span text:style-name="T287">.</text:span><text:span text:style-name="T288"><text:tab/></text:span><text:span text:style-name="T289"><text:s/>Apie darbo rinkoje papildomai remiamų ir kitų asmenų dalyvavimą darbo rinkos priemonėse (Aprašo 5 priedas);</text:span></text:p>
      <text:p text:style-name="P290"><text:span text:style-name="T291">8.2.4</text:span><text:span text:style-name="T292">.</text:span><text:span text:style-name="T293"><text:tab/><text:s/>Apie darbo rinkos paslaugas (Aprašo 6 priedas);<text:s/></text:span></text:p>
      <text:p text:style-name="P294"><text:span text:style-name="T295">8.2.5</text:span><text:span text:style-name="T296">.</text:span><text:span text:style-name="T297"><text:tab/><text:s/>Apie bedarbius ir laisvas darbo vietas pagal profesijų grupes (Aprašo 7 pr</text:span><text:span text:style-name="T298">iedas);</text:span></text:p>
      <text:p text:style-name="P299"><text:span text:style-name="T300">8.2.6</text:span><text:span text:style-name="T301">.</text:span><text:span text:style-name="T302"><text:tab/><text:s/>Apie bedarbius ir laisvas darbo vietas pagal ekonominės veiklos rūšis ir įmonės teisines formas (Aprašo 8 priedas);</text:span></text:p>
      <text:p text:style-name="P303"><text:span text:style-name="T304">8.3</text:span><text:span text:style-name="T305">.</text:span><text:span text:style-name="T306"><text:tab/>metinės:<text:s/></text:span></text:p>
      <text:p text:style-name="P307"><text:span text:style-name="T308">8.3.1</text:span><text:span text:style-name="T309">.</text:span><text:span text:style-name="T310"><text:tab/><text:s/>Apie bedarbius ir laisvas darbo vietas pagal ekonominės veiklos rūšis ir įmonės teisines<text:s/></text:span><text:span text:style-name="T311">formas (Aprašo 9 priedas);<text:s/></text:span></text:p>
      <text:p text:style-name="P312"><text:span text:style-name="T313">8.3.2</text:span><text:span text:style-name="T314">.</text:span><text:span text:style-name="T315"><text:tab/><text:s/>Apie bedarbius pagal lytį ir amžių (Aprašo 10 priedas).</text:span></text:p>
      <text:p text:style-name="P316"><text:span text:style-name="T317">9</text:span><text:span text:style-name="T318">.</text:span><text:span text:style-name="T319"><text:tab/></text:span><text:span text:style-name="T320">Ataskaitos parengiamos ataskaitiniam laikotarpiui pasibaigus:<text:s/></text:span></text:p>
      <text:p text:style-name="P321"><text:span text:style-name="T322">9.1</text:span><text:span text:style-name="T323">.</text:span><text:span text:style-name="T324"><text:tab/></text:span><text:span text:style-name="T325">mėnesinės – per 5 darbo dienas;</text:span></text:p>
      <text:p text:style-name="P326"><text:span text:style-name="T327">9.2</text:span><text:span text:style-name="T328">.</text:span><text:span text:style-name="T329"><text:tab/></text:span><text:span text:style-name="T330">ketvirtinės – per 10 darbo dienų;</text:span></text:p>
      <text:p text:style-name="P331"><text:span text:style-name="T332">9.</text:span><text:span text:style-name="T333">3</text:span><text:span text:style-name="T334">.</text:span><text:span text:style-name="T335"><text:tab/></text:span><text:span text:style-name="T336">metinės – per 20 darbo dienų.</text:span></text:p>
      <text:p text:style-name="P337"><text:span text:style-name="T338">10</text:span><text:span text:style-name="T339">.</text:span><text:span text:style-name="T340"><text:tab/>Ataskaitų rengimas vykdomas šia tvarka:</text:span></text:p>
      <text:p text:style-name="P341"><text:span text:style-name="T342">10.1</text:span><text:span text:style-name="T343">.</text:span><text:span text:style-name="T344"><text:tab/></text:span><text:span text:style-name="T345">Ataskaitų, nurodytų šio Aprašo 8 punkte, skaičiavimui ir tikrinimui naudojamos<text:s/></text:span><text:span text:style-name="T346">SQL Server Reporting Services priemonės;</text:span><text:span text:style-name="T347"><text:s/></text:span></text:p>
      <text:p text:style-name="P348"><text:span text:style-name="T349">10.2</text:span><text:span text:style-name="T350">.</text:span><text:span text:style-name="T351"><text:tab/></text:span><text:span text:style-name="T352">LDB ir TDB darbuotojai, atsakingi už Ataskaitų rengimo ir stebėsenos veiklas, (toliau – LDB ir TDB darbuotojai) skaičiuoja ir tikrina Ataskaitas savo kompetencijos ribose: LDB darbuotojai – visų šalies teritorijų, TDB darbuotojai – TDB priskirtų teritorijų</text:span><text:span text:style-name="T353">;<text:s/></text:span></text:p>
      <text:p text:style-name="P354"><text:span text:style-name="T355">10.3</text:span><text:span text:style-name="T356">.</text:span><text:span text:style-name="T357"><text:tab/>LDB darbuotojai šio Aprašo 9 punkte nurodytais terminais suskaičiuoja<text:s/></text:span><text:span text:style-name="T358">suvestines Ataskaitas<text:s/></text:span><text:span text:style-name="T359">savivaldybių lygmeniu,</text:span><text:span text:style-name="T360"><text:s/>atlieka pirminę ataskaitų kontrolę grupuojant ir sumuojant atitinkamus rodiklius bei patalpina Ataskaitas LDB intraneto svetainė</text:span><text:span text:style-name="T361">je;</text:span></text:p>
      <text:p text:style-name="P362"><text:span text:style-name="T363">10.4</text:span><text:span text:style-name="T364">.</text:span><text:span text:style-name="T365"><text:tab/>TDB darbuotojai patikrina TDB priskirtų teritorijų statistinius rodiklius ir nustačius neatitikimus ar į apskaitą neįtrauktą informaciją, informuoja apie tai LDB darbuotojus<text:s/></text:span><text:span text:style-name="T366">ir imasi priemonių, kad neatitikimai būtų ištaisyti;<text:s/></text:span></text:p>
      <text:p text:style-name="P367"><text:span text:style-name="T368">10.5</text:span><text:span text:style-name="T369">.</text:span><text:span text:style-name="T370"><text:tab/>sumu</text:span><text:span text:style-name="T371">ojant mėnesines ir ketvirtines ataskaitas gaunami pusmečio, devynių mėnesių ir kitų laikotarpių duomenys.</text:span></text:p>
      <text:p text:style-name="P372"><text:span text:style-name="T373">11</text:span><text:span text:style-name="T374">.</text:span><text:span text:style-name="T375"><text:tab/>LDB darbuotojai suskaičiuoja bedarbių procento nuo darbingo amžiaus gyventojų rodiklius savivaldybėse:</text:span></text:p>
      <text:p text:style-name="P376"><text:span text:style-name="T377">11.1</text:span><text:span text:style-name="T378">.</text:span><text:span text:style-name="T379"><text:tab/></text:span><text:span text:style-name="T380">rodiklis išreiškiamas kaip TDB registruotų bedarbių ir darbingo amžiaus gyventojų skaičiaus metų pradžioje santykis;<text:s/></text:span></text:p>
      <text:p text:style-name="P381"><text:span text:style-name="T382">11.2</text:span><text:span text:style-name="T383">.</text:span><text:span text:style-name="T384"><text:tab/>skaičiuojami bendri, vyrų, moterų ir jaunimo (16–29 metų amžiaus) bedarbių procento nuo darbingo amžiaus gyventojų rodikliai;</text:span></text:p>
      <text:p text:style-name="Normal"/>
      <text:p text:style-name="P385"><text:span text:style-name="T386">11.3</text:span><text:span text:style-name="T387">.</text:span><text:span text:style-name="T388"><text:tab/>bedarbių procentas nuo darbingo amžiaus gyventojų sausio – balandžio mėnesiais skaičiuojamas pagal Lietuvos statistikos departamento paskelbtus praėjusių metų pradžios darbingo amžiaus gyventojų skaičius, gegužės – gruodžio mėnesiais – pagal einam</text:span><text:span text:style-name="T389">ųjų metų pradžios darbingo amžiaus gyventojų skaičius.</text:span></text:p>
      <text:p text:style-name="P390"><text:span text:style-name="T391">11.4</text:span><text:span text:style-name="T392">.</text:span><text:span text:style-name="T393"><text:tab/>Metiniai registruotų bedarbių ir bedarbių procento nuo darbingo amžiaus gyventojų rodikliai skaičiuojami kaip šių rodiklių visų metų mėnesių pabaigose vidurkiai.<text:s/></text:span></text:p>
      <text:p text:style-name="P394"><text:span text:style-name="T395">12</text:span><text:span text:style-name="T396">.</text:span><text:span text:style-name="T397"><text:tab/>Remiantis, kaip nu</text:span><text:span text:style-name="T398">matyta šio Aprašo 9–10 punktuose, parengta informacija, atliekamas situacijos darbo rinkoje ir darbo rinkos rodiklių pokyčių, vertinimas, parengiamos situacijos darbo rinkoje apžvalgos ir darbo rinkos tendencijų ataskaitos.<text:s/></text:span></text:p>
      <text:p text:style-name="P399"/>
      <text:p text:style-name="P400"><text:span text:style-name="T401">III</text:span><text:span text:style-name="T402"><text:s/>SKYRIUS</text:span></text:p>
      <text:p text:style-name="P403"><text:span text:style-name="T404">STATISTINĖS INFORMACIJOS<text:s/></text:span><text:span text:style-name="T405">APIE PADĖTĮ DARBO RINKOJE VIEŠINIMAS</text:span></text:p>
      <text:p text:style-name="P406"/>
      <text:p text:style-name="P407"><text:span text:style-name="T408">13</text:span><text:span text:style-name="T409">.</text:span><text:span text:style-name="T410"><text:tab/>Statistinė informacija ir situacijos darbo rinkoje vertinimo ataskaitos skelbiamos Lietuvos darbo biržos interneto svetainėje adresu<text:s/></text:span><text:span text:style-name="T411">www.ldb.lt</text:span><text:span text:style-name="T412"><text:s/>statistinės informacijos viešinimo ir tei</text:span><text:span text:style-name="T413">kimo kitoms institucijoms kalendoriuje (toliau – Kalendorius) numatytais terminais.</text:span></text:p>
      <text:p text:style-name="P414"><text:span text:style-name="T415">14</text:span><text:span text:style-name="T416">.</text:span><text:span text:style-name="T417"><text:tab/></text:span><text:span text:style-name="T418">Kalendorius ateinantiems metams patvirtinamas kasmet iki gruodžio 31 d.</text:span></text:p>
      <text:p text:style-name="P419"><text:span text:style-name="T420">15</text:span><text:span text:style-name="T421">.</text:span><text:span text:style-name="T422"><text:tab/>Oficialiosios statistikos portale<text:s/></text:span><text:span text:style-name="T423">https://osp.stat.gov.lt/</text:span><text:span text:style-name="T424"><text:s/></text:span><text:span text:style-name="T425">skelbiami rodikliai, numa</text:span><text:span text:style-name="T426">tyti Lietuvos darbo biržos ir Lietuvos statistikos departamento bendradarbiavimo sutarties „Dėl statistinės informacijos teikimo Oficialiosios statistikos portalui“ priede.</text:span><text:span text:style-name="T427"><text:tab/></text:span></text:p>
      <text:p text:style-name="P428"><text:span text:style-name="T429">16</text:span><text:span text:style-name="T430">.</text:span><text:span text:style-name="T431"><text:tab/>Statistinė informacija Kalendoriuje numatytais terminais teikiama kitoms v</text:span><text:span text:style-name="T432">alstybės institucijoms.</text:span></text:p>
      <text:p text:style-name="P433"><text:span text:style-name="T434">17</text:span><text:span text:style-name="T435">.</text:span><text:span text:style-name="T436"><text:tab/>TDB savo interneto svetainėje viešina statistinę informaciją bei pranešimus apie situaciją darbo rinkoje joms priskirtose teritorijose.</text:span></text:p>
      <text:p text:style-name="P437"><text:span text:style-name="T438">18</text:span><text:span text:style-name="T439">.</text:span><text:span text:style-name="T440"><text:tab/>Pagal poreikį statistinė informacija teikiama suinteresuotoms institucijoms.</text:span></text:p>
      <text:p text:style-name="P441"/>
      <text:p text:style-name="P442"><text:span text:style-name="T443">IV</text:span><text:span text:style-name="T444"><text:s/>SKYRIUS</text:span></text:p>
      <text:p text:style-name="P445"><text:span text:style-name="T446">BAIGIAMOSIOS NUOSTATOS</text:span></text:p>
      <text:p text:style-name="P447"/>
      <text:p text:style-name="P448"><text:span text:style-name="T449">19</text:span><text:span text:style-name="T450">.</text:span><text:span text:style-name="T451"><text:tab/></text:span><text:span text:style-name="T452">Už TDB registruotų darbo ieškančių asmenų ir laisvų darbo vietų duomenų teisingumą ir jų įtraukimą į apskaitą pagal savo kompetenciją atsako darbo ieškančius asmenis ir darbdavius aptarnaujantys TDB darbuotojai.<text:s/></text:span></text:p>
      <text:p text:style-name="P453"><text:span text:style-name="T454">20</text:span><text:span text:style-name="T455">.</text:span><text:span text:style-name="T456"><text:tab/>Darbo ieškančių asmenų ir laisvų da</text:span><text:span text:style-name="T457">rbo vietų apskaitos organizavimą ir kontrolę bei statistinių ataskaitų rengimą ir viešinimą vykdo LDB darbuotojai pagal savo kompetenciją.</text:span></text:p>
      <text:p text:style-name="P458"/>
      <text:p text:style-name="P459"><text:span text:style-name="T460">_______________________</text:span></text:p>
      <text:p text:style-name="P461"/>
      <text:soft-page-break/>
      <text:p text:style-name="P462">PATVIRTINTA</text:p>
      <text:p text:style-name="P463">Lietuvos darbo biržos prie Socialinės<text:s/></text:p>
      <text:p text:style-name="P464">apsaugos ir darbo ministerijos<text:s/>direktoriaus 2017 m. liepos 5 d.<text:s/></text:p>
      <text:p text:style-name="P465">įsakymu Nr. V-389</text:p>
      <text:p text:style-name="P466"/>
      <text:p text:style-name="P467"><text:span text:style-name="T468">POKYČIŲ DARBO RINKOJE PROGNOZAVIMO METODIKA</text:span></text:p>
      <text:p text:style-name="P469"/>
      <text:p text:style-name="P470"><text:span text:style-name="T471">I</text:span><text:span text:style-name="T472"><text:s/>SKYRIUS<text:s/></text:span></text:p>
      <text:p text:style-name="P473"><text:span text:style-name="T474">BENDROSIOS NUOSTATOS</text:span></text:p>
      <text:p text:style-name="P475"/>
      <text:p text:style-name="P476"><text:span text:style-name="T477">1</text:span><text:span text:style-name="T478">. Pokyčių darbo rinkoje prognozavimo metodika (toliau – Metodika) reglamentuoja Lietuvos darbo biržos prie Socialinė</text:span><text:span text:style-name="T479">s apsaugos ir darbo ministerijos (toliau – LDB) ir teritorinių darbo biržų (toliau – TDB) veiksmus rengiant ir viešinant pokyčių darbo rinkoje prognozę (toliau – Prognozė).</text:span></text:p>
      <text:p text:style-name="P480"><text:span text:style-name="T481">2</text:span><text:span text:style-name="T482">. Metodika parengta vadovaujantis Lietuvos Respublikos užimtumo įstatymu, Darb</text:span><text:span text:style-name="T483">o rinkos stebėsenos sąlygų ir tvarkos aprašu, patvirtintu Lietuvos Respublikos socialinės apsaugos ir darbo ministro 2017 m. birželio 22 d. įsakymu Nr. A1-314 „Dėl Darbo rinkos stebėsenos sąlygų ir tvarkos aprašo patvirtinimo“.</text:span></text:p>
      <text:p text:style-name="P484"><text:span text:style-name="T485">3</text:span><text:span text:style-name="T486">. Prognozės tikslai:</text:span></text:p>
      <text:p text:style-name="P487"><text:span text:style-name="T488">3.1</text:span><text:span text:style-name="T489">. numatyti besikreipiančiųjų į TDB srautus, jų pasiskirstymą profesiniu, demografiniu ir socialiniu požiūriu;</text:span></text:p>
      <text:p text:style-name="P490"><text:span text:style-name="T491">3.2</text:span><text:span text:style-name="T492">. numatyti darbo jėgos paklausą ir jos pokytį pagal profesijas, ekonomines veiklas, įmonių dydį;</text:span></text:p>
      <text:p text:style-name="P493"><text:span text:style-name="T494">3.3</text:span><text:span text:style-name="T495">. įvertinti aktyvios darbo rin</text:span><text:span text:style-name="T496">kos politikos priemonių, užimtumo didinimo programų ir darbo rinkos paslaugų poreikį.</text:span></text:p>
      <text:p text:style-name="P497"/>
      <text:p text:style-name="P498"><text:span text:style-name="T499">II</text:span><text:span text:style-name="T500"><text:s/>SKYRIUS</text:span></text:p>
      <text:p text:style-name="P501"><text:span text:style-name="T502">POKYČIŲ DARBO RINKOJE PROGNOZĖS RENGIMAS IR VIEŠINIMAS</text:span></text:p>
      <text:p text:style-name="P503"/>
      <text:p text:style-name="P504"><text:span text:style-name="T505">4</text:span><text:span text:style-name="T506">. Prognozę rengia LDB ir TDB direktorių įgalioti darbuotojai, atsakingi už Prognozės reng</text:span><text:span text:style-name="T507">imo ir viešinimo veiklas, (toliau – LDB ir TDB atsakingi darbuotojai) pagal Pokyčių darbo rinkoje prognozės rengimo ir viešinimo planą (toliau – Planas) (1 priedas).</text:span></text:p>
      <text:p text:style-name="P508"><text:span text:style-name="T509">5</text:span><text:span text:style-name="T510">. Prognozė rengiama vienerių metų laikotarpiui.</text:span></text:p>
      <text:p text:style-name="P511"><text:span text:style-name="T512">6</text:span><text:span text:style-name="T513">. Prognozei parengti atliekami<text:s/></text:span><text:span text:style-name="T514">šie veiksmai:</text:span></text:p>
      <text:p text:style-name="P515"><text:span text:style-name="T516">6.1</text:span><text:span text:style-name="T517">. ankstesnės Prognozės analizė – Prognozės atitikimo ar neatitikimo tikrovei vertinimas, neatitikimo tikrovei priežasčių identifikavimas ir tobulintinų Prognozės rengimo proceso veiklų išskyrimas, jų aptarimas;</text:span></text:p>
      <text:p text:style-name="P518"><text:span text:style-name="T519">6.2</text:span><text:span text:style-name="T520">. faktinių ir išank</text:span><text:span text:style-name="T521">stinių demografinių rodiklių analizė (vertinami rodikliai: gimstamumas, mirtingumas, migracijos tipai, mastai ir kryptys, demografinė struktūra (amžius, lytis, gyvenamoji vieta);</text:span></text:p>
      <text:p text:style-name="P522"><text:span text:style-name="T523">6.3</text:span><text:span text:style-name="T524">. faktinių ir išankstinių makroekonominių rodiklių</text:span><text:span text:style-name="T525"><text:s/></text:span><text:span text:style-name="T526">analizė (vertinami<text:s/></text:span><text:span text:style-name="T527">rodikliai: bendrasis vidaus produktas, infliacija, vidutinis mėnesinis darbo užmokestis, nedarbo lygis, importas, eksportas, investicijos (materialinės investicijos, tiesioginės užsienio investicijos), privatus vartojimas);</text:span></text:p>
      <text:p text:style-name="P528"><text:span text:style-name="T529">6.4</text:span><text:span text:style-name="T530">. darbdavių nuomonės apie</text:span><text:span text:style-name="T531"><text:s/>veiklos perspektyvas ir darbo jėgos poreikį ateinančiais metais tyrimas (toliau – Tyrimas):</text:span></text:p>
      <text:p text:style-name="P532"><text:span text:style-name="T533">6.4.1</text:span><text:span text:style-name="T534">. darbdavių nuomonės tyrimas atliekamas naudojant Darbo rinkos prognozės anketą darbdaviams (2 priedas);</text:span></text:p>
      <text:p text:style-name="P535"><text:span text:style-name="T536">6.4.2</text:span><text:span text:style-name="T537">. Tyrimo imtis nustatoma įvertinus darbdav</text:span><text:span text:style-name="T538">ių skaičių pagal kiekvieną TDB skyrių, vykdantį klientų aptarnavimo funkcijas, (toliau – KAS) ir atsižvelgiant į Rezultatų reprezentatyvumo nustatymo lentelę (3 priedas), tokiu būdu užtikrinant ne mažesnį kaip 90 proc. rezultatų patikimumą;</text:span></text:p>
      <text:p text:style-name="P539"><text:span text:style-name="T540">6.4.3</text:span><text:span text:style-name="T541">. siek</text:span><text:span text:style-name="T542">iant didesnio Tyrimo rezultatų reprezentatyvumo ir sumažinti atrankos paklaidos tikimybę, Tyrimui respondentai parenkami vadovaujantis atsitiktinės stratifikuotos atrankos principu – Tyrimo respondentų struktūra pagal įmonių dydžius, ekonominės veiklos rūš</text:span><text:span text:style-name="T543">is ir kitus reikšmingus kriterijus turi kiek įmanoma tiksliau atspindėti KAS aptarnaujamų darbdavių struktūrą;</text:span></text:p>
      <text:p text:style-name="P544"><text:span text:style-name="T545">6.4.4</text:span><text:span text:style-name="T546">. Tyrimas gali būti atliekamas elektroniniu būdu (el. paštu siunčiant nuorodas į elektroninę Tyrimo anketos versiją), tiesioginio kontak</text:span><text:span text:style-name="T547">to su respondentu metu (tikslinių apsilankymų pas darbdavius metu ar darbdaviui atvykus į KAS) arba respondentui skambinant telefonu;</text:span></text:p>
      <text:p text:style-name="P548"><text:span text:style-name="T549">6.4.5</text:span><text:span text:style-name="T550">. nepriklausomai nuo pasirinkto Tyrimo atlikimo būdo, už Tyrimą atsakingas (-i) darbuotojas (-ai) turi vadovautis</text:span><text:span text:style-name="T551"><text:s/>konfidencialumo principu (tyrėjas žino ir gali identifikuoti į kurią anketą tiriamasis atsakė, tačiau pasižada tretiesiems asmenims neatskleisti įmonės pateiktos informacijos);<text:s/></text:span></text:p>
      <text:p text:style-name="P552"><text:span text:style-name="T553">6.4.6</text:span><text:span text:style-name="T554">. LDB atsakingas (-i) darbuotojas (-ai) kasmet prieš Tyrimo pradžią<text:s/></text:span><text:span text:style-name="T555">parengia elektroninę Tyrimo anketos formą ir patalpina ją Lietuvos darbo biržos informacinės sistemos skyriuje „Apklausos“ arba kitoje internetinėje apklausų organizavimo ir vykdymo platformoje (pvz. „Google Forms“, www.apklausk.lt ar kt.);</text:span></text:p>
      <text:p text:style-name="P556"><text:span text:style-name="T557">6.4.7</text:span><text:span text:style-name="T558">. TDB<text:s/></text:span><text:span text:style-name="T559">atlikus Tyrimą, LDB atsakingas (-i) darbuotojas (-ai) parengia ir TDB pateikia Tyrimo rezultatų suvestinę;</text:span></text:p>
      <text:p text:style-name="P560"><text:span text:style-name="T561">6.5</text:span><text:span text:style-name="T562">. darbo jėgos pasiūlos analizė (atliekama registruotų bedarbių struktūros analizė, registruotų bedarbių individualiuose užimtumo veiklos pla</text:span><text:span text:style-name="T563">nuose numatytų paslaugų ir priemonių analizė, neaktyvių gyventojų (nedirbančių ir neieškančių darbo gyventojų, kurių negalima priskirti nei prie užimtųjų, nei prie bedarbių – nedirbančių mokinių, studentų, pensininkų, dėl negalios nedirbančių asmenų, namų<text:s/></text:span><text:span text:style-name="T564">šeimininkų) potencialo analizė, grupės darbuotojų atleidimų analizė);</text:span></text:p>
      <text:p text:style-name="P565"><text:span text:style-name="T566">6.6</text:span><text:span text:style-name="T567">. darbo jėgos paklausos</text:span><text:span text:style-name="T568"><text:s/></text:span><text:span text:style-name="T569">analizė (atliekama laisvų darbo vietų stebėsenos analizė, prioritetinių gamybos ir paslaugų vystymo planų, regioninių plėtros planų analizė, tikslinių susi</text:span><text:span text:style-name="T570">tarimų su darbdaviais analizė, tuo remiantis gaunamas paklausiausių profesijų sąrašas);</text:span></text:p>
      <text:p text:style-name="P571"><text:span text:style-name="T572">6.7</text:span><text:span text:style-name="T573">. šalies ir atskirų TDB aptarnaujamų teritorijų įsidarbinimo galimybių barometrų (toliau – Barometrai) parengimas:</text:span></text:p>
      <text:p text:style-name="P574"><text:span text:style-name="T575">6.7.1</text:span><text:span text:style-name="T576">. Barometrą rengia TDB atsakingas (-i)<text:s/></text:span><text:span text:style-name="T577">darbuotojas (-ai), į šią veiklą įtraukdamas (-i) kiekvieno KAS atstovus, savivaldos atstovus, socialinius partnerius ir kitus suinteresuotus asmenis;</text:span></text:p>
      <text:p text:style-name="P578"><text:span text:style-name="T579">6.7.2</text:span><text:span text:style-name="T580">. asmenys, nurodyti Metodikos 6.7.1 papunktyje, kiekvieno KAS aptarnaujamos teritorijos lygmenyje</text:span><text:span text:style-name="T581">, įvertina 155 reikšmingiausių Lietuvos darbo rinkai profesijų grupių (Lietuvos profesijų klasifikatoriaus LPK-2012 4 skaitmenų tikslumu) aktualumą aptarnaujamos teritorijos darbo rinkai (2 reikšmių skalėje: aktuali, neaktuali), prognozuojamą paklausą (5 r</text:span><text:span text:style-name="T582">eikšmių skalėje: ženkliai augs, šiek tiek augs, nekis, šiek tiek mažės, ženkliai mažės) ir prognozuojamą padėtį darbo rinkoje (5 reikšmių skalėje: didelis trūkumas, trūkumas, balansas, perteklius, didelis perteklius), užpildydami Prognozuojamos profesijų g</text:span><text:span text:style-name="T583">rupių padėties darbo rinkoje įvertinimo lenteles (toliau – Lentelės) (4 priedas), ir jas pateikia LDB;</text:span></text:p>
      <text:p text:style-name="P584"><text:span text:style-name="T585">6.7.3</text:span><text:span text:style-name="T586">. asmenys, nurodyti Metodikos 6.7.1 papunktyje, kiekvieno KAS aptarnaujamos teritorijos lygmenyje, nustato darbo rinkoje paklausias profesijas ir sudaro jų sąrašą, kuris naudojamas vertinant darbo ieškančių asmenų įsidarbinimo galimybes bei siunčiant bedar</text:span><text:span text:style-name="T587">bius mokytis pagal paklausių profesijų profesinio mokymo programas. Šis sąrašas vėliau, atsižvelgiant į darbo rinkos pokyčius, <text:s/>gali būti tikslinamas kas <text:s/>ketvirtį;</text:span><text:s/></text:p>
      <text:p text:style-name="P588">Papunkčio pakeitimai:</text:p>
      <text:p text:style-name="P589"><text:span text:style-name="T590">Nr.<text:s/></text:span><text:a xlink:href="https://www.e-tar.lt/portal/legalAct.html?documentId=811382a0b59a11e79e64bac871dbf147" office:target-frame-name="_top" xlink:show="replace"><text:span text:style-name="T591">V-579</text:span></text:a><text:span text:style-name="T592">, 2017-10-20, paskelbta TAR 2017-10-23, i. k. 2017-16612</text:span></text:p>
      <text:p text:style-name="Normal"/>
      <text:p text:style-name="P593"><text:span text:style-name="T594">6.7.4</text:span><text:span text:style-name="T595">. LDB atsakingas (-i) darbuotojas (-ai) parengia Lentelių suvestinę, pritaikant svertinio vidurkio metodą, apskaičiuoja prognozuojamą profesijų grupių</text:span><text:span text:style-name="T596"><text:s/>paklausą ir padėtį šalies bei atskirų TDB aptarnaujamų teritorijų darbo rinkose, remiantis gautais duomenimis parengia preliminarius Barometrus, 155 profesijų grupes klasifikuojant pagal prognozuojamas įsidarbinimo galimybes (3 reikšmių skalėje: didelės,<text:s/></text:span><text:span text:style-name="T597">vidutinės, mažos) ir nusiunčia TDB;</text:span></text:p>
      <text:p text:style-name="P598"><text:span text:style-name="T599">6.7.5</text:span><text:span text:style-name="T600">. TDB pateikia pastabas LDB atsakingam (-iems) darbuotojui (-ams), kuris (-ie) patikslina Barometrų turinį ir organizuoja Barometrų plakatų maketų rengimą, jų patalpinimą LDB intranete ir viešąjį pirkimą spausdi</text:span><text:span text:style-name="T601">nimo paslaugoms pirkti;</text:span></text:p>
      <text:p text:style-name="P602"><text:span text:style-name="T603">6.8</text:span><text:span text:style-name="T604">. patikslintų duomenų, aprašytų Metodikos 6.2 papunktyje, pateikimas LDB, įvykus reikšmingiems pokyčiams TDB aptarnaujamos teritorijos darbo rinkoje;<text:s/></text:span></text:p>
      <text:p text:style-name="P605"><text:span text:style-name="T606">6.9</text:span><text:span text:style-name="T607">. TDB užpildo ir pateikia LDB atsakingam (-iems) darbuotojui (-am</text:span><text:span text:style-name="T608">s) prognozuojamos darbo ieškančių asmenų registracijos 2018 m. lentelę (5 priedas).</text:span><text:s/></text:p>
      <text:p text:style-name="P609">Papildyta papunkčiu:</text:p>
      <text:p text:style-name="P610"><text:span text:style-name="T611">Nr.<text:s/></text:span><text:a xlink:href="https://www.e-tar.lt/portal/legalAct.html?documentId=811382a0b59a11e79e64bac871dbf147" office:target-frame-name="_top" xlink:show="replace"><text:span text:style-name="T612">V-579</text:span></text:a><text:span text:style-name="T613">, 2017-10-20, paskelbta TAR 2017-10-23, i.<text:s/></text:span><text:span text:style-name="T614">k. 2017-16612</text:span></text:p>
      <text:p text:style-name="Normal"/>
      <text:p text:style-name="P615"><text:span text:style-name="T616">7</text:span><text:span text:style-name="T617">. Atlikę Metodikos 6 punkte aprašytus veiksmus, LDB ir TDB atsakingi darbuotojai parengia ateinančių metų šalies ir atskirų TDB aptarnaujamų teritorijų Prognozes ir, suderinę su vadovybe, organizuoja Prognozės viešinimo leidinio (-ių)</text:span><text:span text:style-name="T618"><text:s/>maketo (-ų) rengimą ir viešąjį pirkimą spausdinimo paslaugoms pirkti.</text:span></text:p>
      <text:p text:style-name="P619"><text:span text:style-name="T620">8</text:span><text:span text:style-name="T621">. Prognozės viešinimas atliekamas vykdant Plane numatytus veiksmus.</text:span></text:p>
      <text:p text:style-name="P622"/>
      <text:p text:style-name="P623"><text:span text:style-name="T624">III</text:span><text:span text:style-name="T625"><text:s/>SKYRIUS<text:s/></text:span></text:p>
      <text:p text:style-name="P626"><text:span text:style-name="T627">BAIGIAMOSIOS NUOSTATOS</text:span></text:p>
      <text:p text:style-name="P628"/>
      <text:p text:style-name="P629"><text:span text:style-name="T630">9</text:span><text:span text:style-name="T631">. Esant poreikiui, TDB gali organizuoti papildomus tyrimus ir<text:s/></text:span><text:span text:style-name="T632">(ar) atlikti papildomų, Metodikoje nenumatytų, tačiau aptarnaujamos teritorijos darbo rinkai įtaką darančių veiksnių analizę, siekiant kokybiško Prognozės parengimo, bei teikti pasiūlymus LDB dėl šios Metodikos tobulinimo.</text:span></text:p>
      <text:p text:style-name="P633"/>
      <text:p text:style-name="P634"><text:span text:style-name="T635">______________________</text:span></text:p>
      <text:p text:style-name="P636"/>
      <text:soft-page-break/>
      <text:p text:style-name="P637">PATVIRTINTA</text:p>
      <text:p text:style-name="P638">Lietuvos darbo biržos prie Socialinės<text:s/></text:p>
      <text:p text:style-name="P639">apsaugos ir darbo ministerijos<text:s/></text:p>
      <text:p text:style-name="P640">direktoriaus 2017 m. liepos 5 d.<text:s/></text:p>
      <text:p text:style-name="P641">įsakymu Nr. V-389</text:p>
      <text:p text:style-name="P642"/>
      <text:p text:style-name="P643"/>
      <text:p text:style-name="P644"><text:span text:style-name="T645">KLIENTAMS TEIKIAMŲ PASLAUGŲ KOKYBĖS TYRIMO, VERTINIMO IR SKLAIDOS METODIKA</text:span></text:p>
      <text:p text:style-name="P646"/>
      <text:p text:style-name="P647"><text:span text:style-name="T648">I</text:span><text:span text:style-name="T649"><text:s/>SKYRIUS</text:span></text:p>
      <text:p text:style-name="P650"><text:span text:style-name="T651">BENDROSIOS NUOSTATOS</text:span></text:p>
      <text:p text:style-name="P652"/>
      <text:p text:style-name="P653"><text:span text:style-name="T654">1</text:span><text:span text:style-name="T655">.</text:span><text:span text:style-name="T656"><text:s/>Klientams teikiamų paslaugų kokybės tyrimo, vertinimo ir sklaidos metodika (toliau – Metodika) nustato</text:span><text:span text:style-name="T657"><text:s/></text:span><text:span text:style-name="T658">Lietuvos darbo biržos prie Socialinės apsaugos ir darbo ministerijos (toliau – LDB) ir teritorinių darbo biržų (toliau – TDB) veiksmus organizuojant ir<text:s/></text:span><text:span text:style-name="T659">vykdant klientams teikiamų paslaugų kokybės tyrimus bei atliekant šių tyrimų rezultatų vertinimą ir sklaidą.</text:span></text:p>
      <text:p text:style-name="P660"><text:span text:style-name="T661">2</text:span><text:span text:style-name="T662">. Metodika parengta vadovaujantis 2014 m. gegužės 15 d. Europos Parlamento ir Tarybos sprendimu Nr. 573/2014/ES dėl valstybinių užimtumo tarny</text:span><text:span text:style-name="T663">bų (VUT) bendradarbiavimo stiprinimo ir siekiant kokybiškai įgyvendinti lyginamosios analizės sistemą TDB, vykdyti lyginamojo mokymosi veiklą bei įgyvendinti Nacionalinės jaunimo politikos 2011–2019 m. plėtros programos įgyvendinimo 2014–2016 m. veiksmų pl</text:span><text:span text:style-name="T664">ano, patvirtinto Lietuvos Respublikos socialinės apsaugos ir darbo ministro 2013 m. gruodžio 4 d. įsakymu Nr. A1-661 „Dėl Nacionalinės jaunimo politikos 2011–2019 metų plėtros programos įgyvendinimo 2014–2016 metų veiksmų plano patvirtinimo“, 5.2.6 priemon</text:span><text:span text:style-name="T665">ę „Įdiegti ir taikyti apklausų sistemą jaunimo (nekvalifikuotų, įgijusių nepaklausias darbo rinkoje profesijas jaunų asmenų ir absolventų) integravimo į darbo rinką galimybėms išsiaiškinti“.</text:span></text:p>
      <text:p text:style-name="P666"><text:span text:style-name="T667">3</text:span><text:span text:style-name="T668">. Klientams teikiamų paslaugų kokybės tyrimų tikslas</text:span><text:span text:style-name="T669"><text:s/></text:span><text:span text:style-name="T670">–</text:span><text:span text:style-name="T671"><text:s/></text:span><text:span text:style-name="T672">įvert</text:span><text:span text:style-name="T673">inti darbo rinkos paslaugų ir aktyvios darbo rinkos politikos priemonių veiksmingumą ir kokybę bei, atsižvelgiant į tyrimų rezultatus, siekti geriau patenkinti klientų lūkesčius, didinant teikiamų paslaugų efektyvumą ir <text:s/>įtraukiant klientus į esamų paslaug</text:span><text:span text:style-name="T674">ų kokybės tobulinimo ar naujų paslaugų kūrimo procesus.</text:span></text:p>
      <text:p text:style-name="P675"/>
      <text:p text:style-name="P676"><text:span text:style-name="T677">II</text:span><text:span text:style-name="T678"><text:s/>SKYRIUS</text:span></text:p>
      <text:p text:style-name="P679"><text:span text:style-name="T680">KLIENTAMS TEIKIAMŲ PASLAUGŲ KOKYBĖS TYRIMŲ VYKDYMO, VERTINIMO<text:s/></text:span></text:p>
      <text:p text:style-name="P681"><text:span text:style-name="T682">IR SKLAIDOS ORGANIZAVIMAS</text:span></text:p>
      <text:p text:style-name="P683"/>
      <text:p text:style-name="P684"><text:span text:style-name="T685">4</text:span><text:span text:style-name="T686">. Klientams teikiamų paslaugų kokybės tyrimus (toliau – Tyrimai) ir jų rezultatų<text:s/></text:span><text:span text:style-name="T687">vertinimą vykdo LDB ir TDB direktorių įgalioti darbuotojai, pagal Darbo ieškantiems asmenims ir darbdaviams teikiamų paslaugų kokybės vertinimo vykdymo planą (1 priedas).</text:span></text:p>
      <text:p text:style-name="P688"><text:span text:style-name="T689">5</text:span><text:span text:style-name="T690">. Tyrimai, siekiant išvengti apklausą atliekančio asmens poveikio respondentui,<text:s/></text:span><text:span text:style-name="T691">kuris gali iškreipti tyrimų rezultatus, atliekami elektroniniu būdu – vykdant internetines anketines apklausas: el. paštu siunčiant nuorodas į elektronines Metodikos 6 punkte nurodytų Tyrimų anketų versijas (toliau – Elektroninės anketos) tiesiogiai potenc</text:span><text:span text:style-name="T692">ialiems respondentams bei sudarant sąlygas Elektronines anketas pasiekti per viešosios interneto prieigos kompiuterius visuose TDB skyriuose, vykdančiuose klientų aptarnavimo funkcijas.</text:span></text:p>
      <text:p text:style-name="P693"><text:span text:style-name="T694">6</text:span><text:span text:style-name="T695">. Tyrimus sudaro šių anketų pildymas ir vertinimas:</text:span></text:p>
      <text:p text:style-name="P696"><text:span text:style-name="T697">6.1</text:span><text:span text:style-name="T698">. Darbo<text:s/></text:span><text:span text:style-name="T699">biržos teikiamų paslaugų kokybės vertinimas (darbo ieškantiems asmenims) (2 priedas) – naudojama įvertinti darbo ieškantiems asmenims teikiamų darbo rinkos paslaugų ir aktyvios darbo rinkos politikos priemonių kokybę, išsiaiškinti, kokių paslaugų bedarbiai</text:span><text:span text:style-name="T700"><text:s/>pageidauja, kurias reikėtų tobulinti. Tikslinė grupė – TDB registruoti darbo ieškantys asmenys;</text:span></text:p>
      <text:p text:style-name="P701"><text:span text:style-name="T702">6.2</text:span><text:span text:style-name="T703">. Jaunų asmenų ir absolventų integravimo į darbo rinką galimybių vertinimas (3 priedas) – naudojama siekiant išsiaiškinti jaunimo motyvaciją dirbti ar<text:s/></text:span><text:span text:style-name="T704">mokytis, įvertinti jų įsidarbinimo galimybes. Tikslinė grupė – abiturientai, absolventai, nekvalifikuoti, įgiję nepaklausias darbo rinkoje profesijas jauni asmenys iki 29 metų;</text:span></text:p>
      <text:p text:style-name="P705"><text:span text:style-name="T706">6.3</text:span><text:span text:style-name="T707">. Darbo biržos teikiamų paslaugų kokybės vertinimas (darbdaviams) (4 pri</text:span><text:span text:style-name="T708">edas) – naudojama įvertinti darbdaviams teikiamų informavimo ir tarpininkavimo įdarbinant paslaugų ir aktyvios darbo rinkos politikos priemonių kokybę bei išsiaiškinti, kokių naujų paslaugų darbdaviai pageidauja. Tikslinė grupė – visi darbdaviai, ne tik be</text:span><text:span text:style-name="T709">ndradarbiaujantys su TDB.</text:span></text:p>
      <text:p text:style-name="P710"><text:span text:style-name="T711">7</text:span><text:span text:style-name="T712">. Kiekvieno Tyrimo imtis nustatoma įvertinus tikslinės grupės dydį pagal Metodikos 5 priede pateiktą rezultatų reprezentatyvumo nustatymo lentelę, užtikrinant ne mažesnį kaip 90 proc. rezultatų patikimumą. TDB reikiama apkl</text:span><text:span text:style-name="T713">austi respondentų imtis skaičiuojama pagal kiekvieną TDB skyrių, vykdantį klientų aptarnavimo funkcijas.</text:span></text:p>
      <text:p text:style-name="P714"><text:span text:style-name="T715">8</text:span><text:span text:style-name="T716">. Siekiant didesnio Tyrimų rezultatų reprezentatyvumo ir sumažinti atrankos paklaidos tikimybę, Tyrimams respondentai parenkami vadovaujantis stra</text:span><text:span text:style-name="T717">tifikuotos atrankos principu – Tyrimų respondentų struktūra pagal lytį, amžių, išsilavinimą ir kitus reikšmingus kriterijus turi kiek įmanoma tiksliau atspindėti TDB skyrių, vykdančių klientų aptarnavimo funkcijas, klientų struktūrą.</text:span></text:p>
      <text:p text:style-name="P718"><text:span text:style-name="T719">9</text:span><text:span text:style-name="T720">. LDB direktoriau</text:span><text:span text:style-name="T721">s įgaliotas darbuotojas (-ai) prieš kiekvieno Tyrimo pradžią parengia Elektronines anketas ir patalpina jas Lietuvos darbo biržos informacinėje sistemoje esančioje skiltyje „Apklausos“ arba kitoje internetinėje apklausų organizavimo ir vykdymo platformoje<text:s/></text:span><text:span text:style-name="T722">(pvz. „Google Forms“, www.apklausk.lt ar kt.) bei sudaro sąlygas Elektronines anketas pasiekti per viešosios interneto prieigos kompiuterius visuose TDB skyriuose, vykdančiuose klientų aptarnavimo funkcijas.</text:span></text:p>
      <text:p text:style-name="P723"><text:span text:style-name="T724">10</text:span><text:span text:style-name="T725">. Atliktų Tyrimų rezultatų vertinimo metu:</text:span></text:p>
      <text:p text:style-name="P726"><text:span text:style-name="T727">10.1</text:span><text:span text:style-name="T728">. analizuojama rezultatų kaita, lyginant su praėjusių laikotarpių Tyrimais;</text:span></text:p>
      <text:p text:style-name="P729"><text:span text:style-name="T730">10.2</text:span><text:span text:style-name="T731">. lyginami visos TDB, atskirų TDB skyrių, vykdančių klientų aptarnavimo funkcijas, tyrimų rezultatai su šalies mastu gautais visų TDB rezultatais;</text:span></text:p>
      <text:p text:style-name="P732"><text:span text:style-name="T733">10.3</text:span><text:span text:style-name="T734">. analizuo</text:span><text:span text:style-name="T735">jamas rezultatų tarpusavio priežastingumas.</text:span></text:p>
      <text:p text:style-name="P736"><text:span text:style-name="T737">11</text:span><text:span text:style-name="T738">. Tyrimų rezultatų sklaidą atlieka LDB ir TDB direktorių įgalioti darbuotojai pagal Darbo ieškantiems asmenims ir darbdaviams teikiamų paslaugų kokybės vertinimo rezultatų sklaidos planą (6 priedas).</text:span></text:p>
      <text:p text:style-name="P739"><text:span text:style-name="T740">12</text:span><text:span text:style-name="T741">. Tyrimų rezultatai sistemingai taikomi peržiūrint, tobulinant ar kuriant naujas paslaugas klientams.<text:s/></text:span></text:p>
      <text:p text:style-name="P742"/>
      <text:p text:style-name="P743"><text:span text:style-name="T744">III</text:span><text:span text:style-name="T745"><text:s/>SKYRIUS</text:span></text:p>
      <text:p text:style-name="P746"><text:span text:style-name="T747">BAIGIAMOSIOS NUOSTATOS</text:span></text:p>
      <text:p text:style-name="P748"/>
      <text:p text:style-name="P749"><text:span text:style-name="T750">13</text:span><text:span text:style-name="T751">. Atsiradus poreikiui ištirti klientų aptarnavimo sferas, kurių neapima Metodikos 6.1 – 6.3<text:s/></text:span><text:span text:style-name="T752">papunkčiuose nurodytos anketos, gali būti vykdomi pilotiniai tyrimai.</text:span></text:p>
      <text:p text:style-name="P753"><text:span text:style-name="T754">14</text:span><text:span text:style-name="T755">. Priklausomai nuo poreikio, LDB ar TDB direktorių įgalioti darbuotojai pilotiniams tyrimams parengia specialias anketas.<text:s/></text:span></text:p>
      <text:p text:style-name="P756"/>
      <text:p text:style-name="P757"/>
      <text:p text:style-name="P758"><text:span text:style-name="T759">__________________________</text:span></text:p>
      <text:p text:style-name="Normal"/>
      <text:p text:style-name="Normal"/>
      <text:p text:style-name="Normal"/>
      <text:p text:style-name="P760">Priedų pakeitimai:</text:p>
      <text:p text:style-name="Normal"/>
      <text:p text:style-name="P761">2 priedas. Darbo rinkos prognozės anketa darbdaviams projektas (pagal V-579)</text:p>
      <text:p text:style-name="P762">Priedo pakeitimai:</text:p>
      <text:soft-page-break/>
      <text:p text:style-name="P763"><text:span text:style-name="T764">Nr.<text:s/></text:span><text:a xlink:href="https://www.e-tar.lt/portal/legalAct.html?documentId=811382a0b59a11e79e64bac871dbf147" office:target-frame-name="_top" xlink:show="replace"><text:span text:style-name="T765">V-579</text:span></text:a><text:span text:style-name="T766">, 2017-10-20, paskelbta TAR 2017-10-23, i. k. 2017-1</text:span><text:span text:style-name="T767">6612</text:span></text:p>
      <text:p text:style-name="Normal"/>
      <text:p text:style-name="P768">1 priedas. Pokyčių darbo rinkoje prognozės rengimo ir viešinimo planas (pagal V-579)</text:p>
      <text:p text:style-name="P769">Priedo pakeitimai:</text:p>
      <text:p text:style-name="P770"><text:span text:style-name="T771">Nr.<text:s/></text:span><text:a xlink:href="https://www.e-tar.lt/portal/legalAct.html?documentId=811382a0b59a11e79e64bac871dbf147" office:target-frame-name="_top" xlink:show="replace"><text:span text:style-name="T772">V-579</text:span></text:a><text:span text:style-name="T773">, 2017-10-20, paskelbta TAR 2017-10-23,</text:span><text:span text:style-name="T774"><text:s/>i. k. 2017-16612</text:span></text:p>
      <text:p text:style-name="Normal"/>
      <text:p text:style-name="P775">5 priedas. Prognozuojamos darbo ieškančių asmenų registracijos lentelė (papildyta V-579)</text:p>
      <text:p text:style-name="P776">Papildyta priedu:</text:p>
      <text:p text:style-name="P777"><text:span text:style-name="T778">Nr.<text:s/></text:span><text:a xlink:href="https://www.e-tar.lt/portal/legalAct.html?documentId=811382a0b59a11e79e64bac871dbf147" office:target-frame-name="_top" xlink:show="replace"><text:span text:style-name="T779">V-579</text:span></text:a><text:span text:style-name="T780">, 2017-10-20, paskelbta</text:span><text:span text:style-name="T781"><text:s/>TAR 2017-10-23, i. k. 2017-16612</text:span></text:p>
      <text:p text:style-name="Normal"/>
      <text:p text:style-name="P782"/>
      <text:p text:style-name="P783"/>
      <text:p text:style-name="P784"><text:span text:style-name="T785">Pakeitimai:</text:span></text:p>
      <text:p text:style-name="P786"/>
      <text:p text:style-name="P787"><text:span text:style-name="T788">1.</text:span></text:p>
      <text:p text:style-name="P789"><text:span text:style-name="T790">Lietuvos darbo birža prie Socialinės apsaugos ir darbo ministerijos, Įsakymas</text:span></text:p>
      <text:p text:style-name="P791"><text:span text:style-name="T792">Nr.<text:s/></text:span><text:a xlink:href="https://www.e-tar.lt/portal/legalAct.html?documentId=811382a0b59a11e79e64bac871dbf147" office:target-frame-name="_top" xlink:show="replace"><text:span text:style-name="T793">V-579</text:span></text:a><text:span text:style-name="T794">, 2017-10-20, pask</text:span><text:span text:style-name="T795">elbta TAR 2017-10-23, i. k. 2017-16612</text:span></text:p>
      <text:p text:style-name="P796"><text:span text:style-name="T797">Dėl Lietuvos darbo biržos prie Socialinės apsaugos ir darbo ministerijos direktoriaus 2017 m. liepos 5 d. įsakymo Nr. V-389 „Dėl darbo rinkos stebėsenos vykdymo patvirtinimo“ pakeitimo</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4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20-01-13T11:53:00Z</meta:creation-date>
    <dc:date>2020-01-13T11:53:00Z</dc:date>
    <meta:print-date>2017-06-21T07:27:00Z</meta:print-date>
    <meta:template xlink:href="Normal.dotm" xlink:type="simple"/>
    <meta:editing-cycles>2</meta:editing-cycles>
    <meta:editing-duration>PT0S</meta:editing-duration>
    <meta:document-statistic meta:page-count="12" meta:paragraph-count="158" meta:word-count="3476" meta:character-count="28388" meta:row-count="716" meta:non-whitespace-character-count="25070"/>
  </office:meta>
</office:document-meta>
</file>