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 svg:font-family="TimesNewRoman" style:font-family-generic="roman" svg:panose-1="0 0 0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T14" style:parent-style-name="DefaultParagraphFont" style:family="text">
      <style:text-properties style:font-name="Helvetica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626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P62" style:parent-style-name="Normal" style:family="paragraph">
      <style:paragraph-properties fo:break-before="page" fo:margin-left="3in" fo:text-indent="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in" fo:text-indent="0.5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keep-with-next="always" fo:text-align="center" fo:background-color="#FFFFFF">
        <style:tab-stops>
          <style:tab-stop style:type="left" style:position="1.75in"/>
        </style:tab-stops>
      </style:paragraph-properties>
    </style:style>
    <style:style style:name="T71" style:parent-style-name="DefaultParagraphFont" style:family="text">
      <style:text-properties fo:font-weight="bold" style:font-weight-asian="bold" style:font-weight-complex="bold" fo:font-size="13pt" style:font-size-asian="13pt" style:font-size-complex="13pt"/>
    </style:style>
    <style:style style:name="T72" style:parent-style-name="DefaultParagraphFont" style:family="text">
      <style:text-properties fo:font-weight="bold" style:font-weight-asian="bold" style:font-weight-complex="bold" fo:font-size="13pt" style:font-size-asian="13pt" style:font-size-complex="13pt"/>
    </style:style>
    <style:style style:name="T73" style:parent-style-name="DefaultParagraphFont" style:family="text">
      <style:text-properties fo:font-weight="bold" style:font-weight-asian="bold" style:font-weight-complex="bold" fo:font-size="13pt" style:font-size-asian="13pt" style:font-size-complex="13pt"/>
    </style:style>
    <style:style style:name="P74" style:parent-style-name="Normal" style:family="paragraph">
      <style:paragraph-properties style:vertical-align="middle" fo:text-indent="0.4923in"/>
      <style:text-properties fo:color="#000000" style:font-size-complex="12pt" fo:hyphenate="false"/>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font-size="13pt" style:font-size-asian="13pt" style:font-size-complex="13pt"/>
    </style:style>
    <style:style style:name="T126" style:parent-style-name="DefaultParagraphFont" style:family="text">
      <style:text-properties fo:font-weight="bold" style:font-weight-asian="bold" style:font-weight-complex="bold" fo:font-size="13pt" style:font-size-asian="13pt" style:font-size-complex="13pt"/>
    </style:style>
    <style:style style:name="T127" style:parent-style-name="DefaultParagraphFont" style:family="text">
      <style:text-properties fo:font-weight="bold" style:font-weight-asian="bold" style:font-weight-complex="bold" fo:font-size="13pt" style:font-size-asian="13pt" style:font-size-complex="13pt"/>
    </style:style>
    <style:style style:name="P128" style:parent-style-name="Normal" style:family="paragraph">
      <style:paragraph-properties fo:text-align="justify"/>
      <style:text-properties style:font-name-asian="Calibri"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complex="Courier New"/>
    </style:style>
    <style:style style:name="T175" style:parent-style-name="DefaultParagraphFont" style:family="text">
      <style:text-properties style:font-size-complex="12pt"/>
    </style:style>
    <style:style style:name="T176" style:parent-style-name="DefaultParagraphFont" style:family="text">
      <style:text-properties style:font-name-complex="Courier New"/>
    </style:style>
    <style:style style:name="T177" style:parent-style-name="DefaultParagraphFont" style:family="text">
      <style:text-properties style:font-size-complex="12pt"/>
    </style:style>
    <style:style style:name="T178" style:parent-style-name="DefaultParagraphFont" style:family="text">
      <style:text-properties style:font-name-complex="Courier New"/>
    </style:style>
    <style:style style:name="T179" style:parent-style-name="DefaultParagraphFont" style:family="text">
      <style:text-properties style:font-size-complex="12pt"/>
    </style:style>
    <style:style style:name="T180" style:parent-style-name="DefaultParagraphFont" style:family="text">
      <style:text-properties style:font-name-complex="Courier New"/>
    </style:style>
    <style:style style:name="T181" style:parent-style-name="DefaultParagraphFont" style:family="text">
      <style:text-properties style:font-name-complex="Courier New"/>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name-complex="Courier New"/>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style>
    <style:style style:name="T194" style:parent-style-name="DefaultParagraphFont" style:family="text">
      <style:text-properties fo:color="#FF0000"/>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fo:background-color="#FFFFFF">
        <style:tab-stops>
          <style:tab-stop style:type="left" style:position="1.875in"/>
        </style:tab-stops>
      </style:paragraph-properties>
    </style:style>
    <style:style style:name="P240" style:parent-style-name="Normal" style:family="paragraph">
      <style:paragraph-properties fo:keep-with-next="always" fo:text-align="center" fo:background-color="#FFFFFF">
        <style:tab-stops>
          <style:tab-stop style:type="left" style:position="1.875in"/>
        </style:tab-stops>
      </style:paragraph-properties>
    </style:style>
    <style:style style:name="T241" style:parent-style-name="DefaultParagraphFont" style:family="text">
      <style:text-properties fo:font-weight="bold" style:font-weight-asian="bold" style:font-weight-complex="bold" fo:font-size="13pt" style:font-size-asian="13pt" style:font-size-complex="13pt"/>
    </style:style>
    <style:style style:name="T242" style:parent-style-name="DefaultParagraphFont" style:family="text">
      <style:text-properties fo:font-weight="bold" style:font-weight-asian="bold" style:font-weight-complex="bold" fo:font-size="13pt" style:font-size-asian="13pt" style:font-size-complex="13pt"/>
    </style:style>
    <style:style style:name="T243" style:parent-style-name="DefaultParagraphFont" style:family="text">
      <style:text-properties fo:font-weight="bold" style:font-weight-asian="bold" style:font-weight-complex="bold" fo:font-size="13pt" style:font-size-asian="13pt" style:font-size-complex="13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in">
        <style:tab-stops>
          <style:tab-stop style:type="left" style:position="0.75in"/>
        </style:tab-stops>
      </style:paragraph-properties>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name-asian="SimSun" style:font-weight-complex="bold" style:font-size-complex="12pt" style:language-asian="zh" style:country-asian="CN"/>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style:font-weight-complex="bold" style:font-size-complex="12pt"/>
    </style:style>
    <style:style style:name="T273" style:parent-style-name="DefaultParagraphFont" style:family="text">
      <style:text-properties style:font-name-asian="Arial"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Arial"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P317" style:parent-style-name="Normal" style:family="paragraph">
      <style:paragraph-properties fo:text-align="justify" fo:text-indent="0.4923in">
        <style:tab-stops>
          <style:tab-stop style:type="left" style:position="1.12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1.1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583in"/>
    </style:style>
    <style:style style:name="P338" style:parent-style-name="Normal" style:family="paragraph">
      <style:paragraph-properties fo:text-align="justify" fo:text-indent="0.4583in"/>
    </style:style>
    <style:style style:name="P339" style:parent-style-name="Normal" style:family="paragraph">
      <style:paragraph-properties fo:text-align="justify" fo:text-indent="0.4583in">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1.125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style:tab-stops>
          <style:tab-stop style:type="left" style:position="1.125in"/>
        </style:tab-stops>
      </style:paragraph-properties>
      <style:text-properties style:font-name-asian="Calibri" style:font-size-complex="12pt"/>
    </style:style>
    <style:style style:name="P350" style:parent-style-name="Normal" style:family="paragraph">
      <style:paragraph-properties fo:text-align="justify" fo:text-indent="0.4923in">
        <style:tab-stops>
          <style:tab-stop style:type="left" style:position="0.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FF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margin-left="0.6666in">
        <style:tab-stops>
          <style:tab-stop style:type="left" style:position="0.2083in"/>
        </style:tab-stops>
      </style:paragraph-properties>
    </style:style>
    <style:style style:name="P400" style:parent-style-name="Normal" style:family="paragraph">
      <style:paragraph-properties fo:text-align="center">
        <style:tab-stops>
          <style:tab-stop style:type="left" style:position="0.875in"/>
        </style:tab-stops>
      </style:paragraph-properties>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fo:color="#000000" style:font-size-complex="12pt"/>
    </style:style>
    <style:style style:name="P405" style:parent-style-name="Normal" style:family="paragraph">
      <style:paragraph-properties fo:text-align="justify" fo:text-indent="0.4923in">
        <style:tab-stops>
          <style:tab-stop style:type="left" style:position="0.875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tab-stops>
          <style:tab-stop style:type="left" style:position="0.87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left" style:position="0.8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S2" style:family="section">
      <style:section-properties fo:margin-left="-0.3937in" fo:margin-right="0.3937in" style:writing-mode="lr-tb"/>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fo:margin-left="6.5in" fo:text-indent="0.5in">
        <style:tab-stops/>
      </style:paragraph-properties>
    </style:style>
    <style:style style:name="S3" style:family="section">
      <style:section-properties fo:margin-left="-0.3937in" fo:margin-right="0.3937in" style:writing-mode="lr-tb"/>
    </style:style>
    <style:style style:name="P422" style:parent-style-name="Normal" style:family="paragraph">
      <style:paragraph-properties fo:margin-left="6.5in" fo:text-indent="0.5in">
        <style:tab-stops/>
      </style:paragraph-properties>
      <style:text-properties style:font-size-complex="12pt"/>
    </style:style>
    <style:style style:name="P423" style:parent-style-name="Normal" style:family="paragraph">
      <style:paragraph-properties fo:margin-left="6.5in" fo:text-indent="0.5in">
        <style:tab-stops/>
      </style:paragraph-properties>
      <style:text-properties style:font-size-complex="12pt"/>
    </style:style>
    <style:style style:name="P424" style:parent-style-name="Normal" style:family="paragraph">
      <style:paragraph-properties fo:text-align="center" fo:margin-left="3.3472in" fo:text-indent="6.9583in">
        <style:tab-stops>
          <style:tab-stop style:type="left" style:position="0.193in"/>
        </style:tab-stops>
      </style:paragraph-properties>
      <style:text-properties style:font-size-complex="12pt"/>
    </style:style>
    <style:style style:name="P425" style:parent-style-name="Normal" style:family="paragraph">
      <style:paragraph-properties fo:text-align="end" fo:margin-left="7.0875in">
        <style:tab-stops>
          <style:tab-stop style:type="left" style:position="0.0951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1pt"/>
    </style:style>
    <style:style style:name="TableColumn430" style:family="table-column">
      <style:table-column-properties style:column-width="0.6284in" style:use-optimal-column-width="false"/>
    </style:style>
    <style:style style:name="TableColumn431" style:family="table-column">
      <style:table-column-properties style:column-width="2.0993in" style:use-optimal-column-width="false"/>
    </style:style>
    <style:style style:name="TableColumn432" style:family="table-column">
      <style:table-column-properties style:column-width="0.1034in" style:use-optimal-column-width="false"/>
    </style:style>
    <style:style style:name="TableColumn433" style:family="table-column">
      <style:table-column-properties style:column-width="0.0208in" style:use-optimal-column-width="false"/>
    </style:style>
    <style:style style:name="TableColumn434" style:family="table-column">
      <style:table-column-properties style:column-width="1.7437in" style:use-optimal-column-width="false"/>
    </style:style>
    <style:style style:name="TableColumn435" style:family="table-column">
      <style:table-column-properties style:column-width="0.0076in" style:use-optimal-column-width="false"/>
    </style:style>
    <style:style style:name="TableColumn436" style:family="table-column">
      <style:table-column-properties style:column-width="0.4888in" style:use-optimal-column-width="false"/>
    </style:style>
    <style:style style:name="TableColumn437" style:family="table-column">
      <style:table-column-properties style:column-width="1.1388in" style:use-optimal-column-width="false"/>
    </style:style>
    <style:style style:name="TableColumn438" style:family="table-column">
      <style:table-column-properties style:column-width="0.0409in" style:use-optimal-column-width="false"/>
    </style:style>
    <style:style style:name="TableColumn439" style:family="table-column">
      <style:table-column-properties style:column-width="0.0048in" style:use-optimal-column-width="false"/>
    </style:style>
    <style:style style:name="TableColumn440" style:family="table-column">
      <style:table-column-properties style:column-width="0.6138in" style:use-optimal-column-width="false"/>
    </style:style>
    <style:style style:name="TableColumn441" style:family="table-column">
      <style:table-column-properties style:column-width="0.6652in" style:use-optimal-column-width="false"/>
    </style:style>
    <style:style style:name="TableColumn442" style:family="table-column">
      <style:table-column-properties style:column-width="0.0381in" style:use-optimal-column-width="false"/>
    </style:style>
    <style:style style:name="TableColumn443" style:family="table-column">
      <style:table-column-properties style:column-width="0.6847in" style:use-optimal-column-width="false"/>
    </style:style>
    <style:style style:name="TableColumn444" style:family="table-column">
      <style:table-column-properties style:column-width="2.3291in" style:use-optimal-column-width="false"/>
    </style:style>
    <style:style style:name="TableColumn445" style:family="table-column">
      <style:table-column-properties style:column-width="0.0194in" style:use-optimal-column-width="false"/>
    </style:style>
    <style:style style:name="Table429" style:family="table">
      <style:table-properties style:width="10.6277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text-indent="0.4923in">
        <style:tab-stops>
          <style:tab-stop style:type="left" style:position="0.5in"/>
        </style:tab-stops>
      </style:paragraph-properties>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tyle="italic" style:font-style-asian="italic" style:font-size-complex="12pt" fo:language="en" fo:country="US"/>
    </style:style>
    <style:style style:name="P454"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fo:language="en" fo:country="US"/>
    </style:style>
    <style:style style:name="P455" style:parent-style-name="Normal" style:family="paragraph">
      <style:paragraph-properties>
        <style:tab-stops>
          <style:tab-stop style:type="left" style:position="0.1972in"/>
        </style:tab-stops>
      </style:paragraph-properties>
    </style:style>
    <style:style style:name="T456" style:parent-style-name="DefaultParagraphFont" style:family="text">
      <style:text-properties fo:font-style="italic" style:font-style-asian="italic" style:font-size-complex="12pt" fo:language="en" fo:country="US"/>
    </style:style>
    <style:style style:name="T457" style:parent-style-name="DefaultParagraphFont" style:family="text">
      <style:text-properties fo:font-style="italic" style:font-style-asian="italic" style:font-size-complex="12pt" fo:language="en" fo:country="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tyle="italic" style:font-style-asian="italic" style:font-size-complex="12pt" fo:language="en" fo:country="US"/>
    </style:style>
    <style:style style:name="T461" style:parent-style-name="DefaultParagraphFont" style:family="text">
      <style:text-properties fo:font-style="italic" style:font-style-asian="italic" style:font-size-complex="12pt" fo:language="en" fo:country="US"/>
    </style:style>
    <style:style style:name="T462" style:parent-style-name="DefaultParagraphFont" style:family="text">
      <style:text-properties style:font-name-asian="SimSun" style:font-weight-complex="bold" fo:font-style="italic" style:font-style-asian="italic" style:font-size-complex="12pt" fo:language="en" fo:country="US" style:language-asian="zh" style:country-asian="CN"/>
    </style:style>
    <style:style style:name="TableRow463" style:family="table-row">
      <style:table-row-properties style:min-row-height="0.443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fo:language="en" fo:country="US"/>
    </style:style>
    <style:style style:name="TableRow476" style:family="table-row">
      <style:table-row-properties style:min-row-height="0.1902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416in"/>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style:font-size-complex="12pt" fo:language="en" fo:country="US"/>
    </style:style>
    <style:style style:name="T481" style:parent-style-name="DefaultParagraphFont" style:family="text">
      <style:text-properties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fo:language="en" fo:country="US"/>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US"/>
    </style:style>
    <style:style style:name="TableRow491" style:family="table-row">
      <style:table-row-properties style:min-row-height="0.190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T496" style:parent-style-name="DefaultParagraphFont" style:family="text">
      <style:text-properties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text-properties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fo:language="en" fo:country="US"/>
    </style:style>
    <style:style style:name="T502" style:parent-style-name="DefaultParagraphFont" style:family="text">
      <style:text-properties style:font-size-complex="12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text-properties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fo:language="en" fo:country="US"/>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fo:language="en" fo:country="U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weight-complex="bold"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text-properties style:font-name-asian="SimSun" style:font-weight-complex="bold" style:font-size-complex="12pt" fo:language="en" fo:country="US" style:language-asian="zh" style:country-asian="CN"/>
    </style:style>
    <style:style style:name="P533" style:parent-style-name="Normal" style:family="paragraph">
      <style:paragraph-properties style:punctuation-wrap="simple" fo:text-align="justify"/>
      <style:text-properties style:font-name-asian="SimSun" style:font-weight-complex="bold" style:font-size-complex="12pt" fo:language="en" fo:country="US" style:language-asian="zh" style:country-asian="C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US"/>
    </style:style>
    <style:style style:name="TableRow538" style:family="table-row">
      <style:table-row-properties style:min-row-height="0.329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name-asian="Arial" fo:font-weight="bold" style:font-weight-asian="bold" style:font-size-complex="12pt"/>
    </style:style>
    <style:style style:name="T543" style:parent-style-name="DefaultParagraphFont" style:family="text">
      <style:text-properties style:font-name-asian="Arial"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ableRow545" style:family="table-row">
      <style:table-row-properties style:min-row-height="0.329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tyle="italic" style:font-style-asian="italic" style:font-size-complex="12pt" fo:language="en" fo:country="US"/>
    </style:style>
    <style:style style:name="P548" style:parent-style-name="Normal" style:family="paragraph">
      <style:paragraph-properties>
        <style:tab-stops>
          <style:tab-stop style:type="left" style:position="0.5in"/>
        </style:tab-stops>
      </style:paragraph-properties>
    </style:style>
    <style:style style:name="T549" style:parent-style-name="DefaultParagraphFont" style:family="text">
      <style:text-properties fo:font-style="italic" style:font-style-asian="italic" style:font-size-complex="12pt" fo:language="en" fo:country="US"/>
    </style:style>
    <style:style style:name="T550" style:parent-style-name="DefaultParagraphFont" style:family="text">
      <style:text-properties style:font-name-asian="Arial" fo:font-style="italic" style:font-style-asian="italic" style:font-size-complex="12pt" fo:language="en" fo:country="US"/>
    </style:style>
    <style:style style:name="T551" style:parent-style-name="DefaultParagraphFont" style:family="text">
      <style:text-properties style:font-name-asian="Arial" fo:font-style="italic" style:font-style-asian="italic" style:font-size-complex="12pt" fo:language="en" fo:country="US"/>
    </style:style>
    <style:style style:name="T552" style:parent-style-name="DefaultParagraphFont" style:family="text">
      <style:text-properties fo:font-style="italic" style:font-style-asian="italic" style:font-size-complex="12pt" fo:language="en" fo:country="US"/>
    </style:style>
    <style:style style:name="P553" style:parent-style-name="Normal" style:family="paragraph">
      <style:paragraph-properties>
        <style:tab-stops>
          <style:tab-stop style:type="left" style:position="0.5in"/>
        </style:tab-stops>
      </style:paragraph-properties>
      <style:text-properties fo:font-style="italic" style:font-style-asian="italic" style:font-size-complex="12pt" fo:language="en" fo:country="US"/>
    </style:style>
    <style:style style:name="P554" style:parent-style-name="Normal" style:family="paragraph">
      <style:text-properties fo:font-style="italic" style:font-style-asian="italic" style:font-size-complex="12pt"/>
    </style:style>
    <style:style style:name="T555" style:parent-style-name="DefaultParagraphFont" style:family="text">
      <style:text-properties style:font-weight-complex="bold" fo:font-style="italic" style:font-style-asian="italic" style:font-size-complex="12pt"/>
    </style:style>
    <style:style style:name="TableRow556" style:family="table-row">
      <style:table-row-properties style:min-row-height="0.3298in"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tyle="italic" style:font-style-asian="italic" style:font-size-complex="12pt" fo:language="en" fo:country="US"/>
    </style:style>
    <style:style style:name="T559" style:parent-style-name="DefaultParagraphFont" style:family="text">
      <style:text-properties style:font-name-asian="Arial" fo:font-style="italic" style:font-style-asian="italic" style:font-size-complex="12pt" fo:language="en" fo:country="US"/>
    </style:style>
    <style:style style:name="T560" style:parent-style-name="DefaultParagraphFont" style:family="text">
      <style:text-properties style:font-name-asian="Arial" style:font-weight-complex="bold" fo:font-style="italic" style:font-style-asian="italic" style:font-size-complex="12pt" fo:language="en" fo:country="US"/>
    </style:style>
    <style:style style:name="T561" style:parent-style-name="DefaultParagraphFont" style:family="text">
      <style:text-properties fo:font-style="italic" style:font-style-asian="italic" style:font-size-complex="12pt" fo:language="en" fo:country="US"/>
    </style:style>
    <style:style style:name="T562" style:parent-style-name="DefaultParagraphFont" style:family="text">
      <style:text-properties style:font-weight-complex="bold" fo:font-style="italic" style:font-style-asian="italic" style:font-size-complex="12pt" fo:language="en" fo:country="US"/>
    </style:style>
    <style:style style:name="T563" style:parent-style-name="DefaultParagraphFont" style:family="text">
      <style:text-properties style:font-name-asian="Arial" style:font-weight-complex="bold" fo:font-style="italic" style:font-style-asian="italic" style:font-size-complex="12pt" fo:language="en" fo:country="US"/>
    </style:style>
    <style:style style:name="T564" style:parent-style-name="DefaultParagraphFont" style:family="text">
      <style:text-properties style:font-name-asian="Arial" style:font-weight-complex="bold" fo:font-style="italic" style:font-style-asian="italic" style:font-size-complex="12pt" fo:language="en" fo:country="US"/>
    </style:style>
    <style:style style:name="TableRow565" style:family="table-row">
      <style:table-row-properties style:min-row-height="0.802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en" fo:country="U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font-weight="bold" style:font-weight-asian="bold" fo:color="#000000" style:font-size-complex="12pt" fo:language="en" fo:country="US"/>
    </style:style>
    <style:style style:name="T575" style:parent-style-name="DefaultParagraphFont" style:family="text">
      <style:text-properties fo:color="#000000"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fo:language="en" fo:country="US"/>
    </style:style>
    <style:style style:name="TableRow582" style:family="table-row">
      <style:table-row-properties style:min-row-height="0.8027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style>
    <style:style style:name="T587" style:parent-style-name="DefaultParagraphFont" style:family="text">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text-properties style:font-weight-complex="bold" style:font-size-complex="12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text-properties style:font-weight-complex="bold"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style>
    <style:style style:name="T598" style:parent-style-name="DefaultParagraphFont" style:family="text">
      <style:text-properties style:font-weight-complex="bold" style:font-size-complex="12pt" fo:language="en" fo:country="US"/>
    </style:style>
    <style:style style:name="T599" style:parent-style-name="DefaultParagraphFont" style:family="text">
      <style:text-properties fo:color="#000000" style:font-size-complex="12pt" fo:language="en" fo:country="US"/>
    </style:style>
    <style:style style:name="TableRow600" style:family="table-row">
      <style:table-row-properties style:min-row-height="0.211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style>
    <style:style style:name="T605" style:parent-style-name="DefaultParagraphFont" style:family="text">
      <style:text-properties style:font-size-complex="12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properties style:font-weight-complex="bold"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style>
    <style:style style:name="T614" style:parent-style-name="DefaultParagraphFont" style:family="text">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style:text-properties style:font-weight-complex="bold"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style:font-size-complex="12pt" fo:language="en" fo:country="US"/>
    </style:style>
    <style:style style:name="T626" style:parent-style-name="DefaultParagraphFont" style:family="text">
      <style:text-properties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fo:language="en" fo:country="US"/>
    </style:style>
    <style:style style:name="T631" style:parent-style-name="DefaultParagraphFont" style:family="text">
      <style:text-properties style:font-size-complex="12pt" fo:language="en" fo:country="U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weight-complex="bold" style:font-size-complex="12pt" fo:language="en" fo:country="US"/>
    </style:style>
    <style:style style:name="T641" style:parent-style-name="DefaultParagraphFont" style:family="text">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font-size-complex="12pt" fo:language="en" fo:country="U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style:font-size-complex="12pt" fo:language="en" fo:country="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fo:language="en" fo:country="U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name="TimesNewRoman" style:font-name-complex="TimesNewRoman"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name="TimesNewRoman" style:font-name-complex="TimesNewRoman"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name="TimesNewRoman" style:font-name-complex="TimesNewRoman"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name="TimesNewRoman" style:font-name-complex="TimesNewRoman" style:font-size-complex="12pt" fo:language="en" fo:country="US" style:language-asian="lt" style:country-asian="LT"/>
    </style:style>
    <style:style style:name="P658" style:parent-style-name="Normal" style:family="paragraph">
      <style:text-properties style:font-size-complex="12pt" fo:language="en" fo:country="U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name="TimesNewRoman" style:font-name-complex="TimesNewRoman"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name="TimesNewRoman" style:font-name-complex="TimesNewRoman"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name="TimesNewRoman" style:font-name-complex="TimesNewRoman"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name="TimesNewRoman" style:font-name-complex="TimesNewRoman"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name="TimesNewRoman" style:font-name-complex="TimesNewRoman"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text-properties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fo:language="en" fo:country="US"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Arial" fo:font-weight="bold" style:font-weight-asian="bold" style:font-size-complex="12pt" fo:language="en" fo:country="US"/>
    </style:style>
    <style:style style:name="T683" style:parent-style-name="DefaultParagraphFont" style:family="text">
      <style:text-properties fo:font-weight="bold" style:font-weight-asian="bold" style:font-size-complex="12pt" fo:language="en" fo:country="US"/>
    </style:style>
    <style:style style:name="T684" style:parent-style-name="DefaultParagraphFont" style:family="text">
      <style:text-properties fo:font-weight="bold" style:font-weight-asian="bold" style:font-size-complex="12pt" fo:language="en" fo:country="US"/>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font-size-complex="12pt" fo:language="en" fo:country="US"/>
    </style:style>
    <style:style style:name="P688" style:parent-style-name="Normal" style:family="paragraph">
      <style:paragraph-properties fo:margin-left="0.1972in" fo:text-indent="-0.1972in">
        <style:tab-stops/>
      </style:paragraph-properties>
      <style:text-properties fo:font-style="italic" style:font-style-asian="italic" style:font-size-complex="12pt" fo:language="en" fo:country="US"/>
    </style:style>
    <style:style style:name="P689" style:parent-style-name="Normal" style:family="paragraph">
      <style:paragraph-properties fo:margin-left="0.1972in" fo:text-indent="-0.1972in">
        <style:tab-stops/>
      </style:paragraph-properties>
    </style:style>
    <style:style style:name="T690" style:parent-style-name="DefaultParagraphFont" style:family="text">
      <style:text-properties fo:font-style="italic" style:font-style-asian="italic" style:font-size-complex="12pt" fo:language="en" fo:country="US"/>
    </style:style>
    <style:style style:name="T691" style:parent-style-name="DefaultParagraphFont" style:family="text">
      <style:text-properties fo:font-style="italic" style:font-style-asian="italic" style:font-size-complex="12pt" fo:language="en" fo:country="US"/>
    </style:style>
    <style:style style:name="T692" style:parent-style-name="DefaultParagraphFont" style:family="text">
      <style:text-properties fo:font-style="italic" style:font-style-asian="italic" style:font-size-complex="12pt" fo:language="en" fo:country="US"/>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tyle="italic" style:font-style-asian="italic" style:font-size-complex="12pt" fo:language="en" fo:country="US"/>
    </style:style>
    <style:style style:name="T696" style:parent-style-name="DefaultParagraphFont" style:family="text">
      <style:text-properties fo:font-style="italic" style:font-style-asian="italic" style:font-size-complex="12pt" fo:language="en" fo:country="US" style:language-asian="en" style:country-asian="GB"/>
    </style:style>
    <style:style style:name="T697" style:parent-style-name="DefaultParagraphFont" style:family="text">
      <style:text-properties fo:font-style="italic" style:font-style-asian="italic" style:font-size-complex="12pt" fo:language="en" fo:country="US"/>
    </style:style>
    <style:style style:name="T698" style:parent-style-name="DefaultParagraphFont" style:family="text">
      <style:text-properties fo:font-style="italic" style:font-style-asian="italic" style:font-size-complex="12pt" fo:language="en" fo:country="US" style:language-asian="en" style:country-asian="GB"/>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U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style>
    <style:style style:name="TableRow712" style:family="table-row">
      <style:table-row-properties style:use-optimal-row-height="false"/>
    </style:style>
    <style:style style:name="P713" style:parent-style-name="Normal" style:family="paragraph">
      <style:text-properties style:font-size-complex="12pt" fo:language="en" fo:country="US"/>
    </style:style>
    <style:style style:name="P714" style:parent-style-name="Normal" style:family="paragraph">
      <style:text-properties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215in"/>
      <style:text-properties style:font-name-asian="Calibri"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215in"/>
      <style:text-properties style:font-name-asian="Calibri"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215in"/>
      <style:text-properties style:font-name-asian="Calibri"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215in">
        <style:tab-stops>
          <style:tab-stop style:type="left" style:position="0.2083in"/>
          <style:tab-stop style:type="left" style:position="0.8055in"/>
        </style:tab-stops>
      </style:paragraph-properties>
    </style:style>
    <style:style style:name="T723" style:parent-style-name="DefaultParagraphFont" style:family="text">
      <style:text-properties style:font-weight-complex="bold" fo:language="en" fo:country="US"/>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anguage="en" fo:country="U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language="en" fo:country="US"/>
    </style:style>
    <style:style style:name="T733" style:parent-style-name="DefaultParagraphFont" style:family="text">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anguage="en" fo:country="US"/>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fo:language="en" fo:country="US"/>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style:font-size-complex="12pt" fo:language="en" fo:country="US"/>
    </style:style>
    <style:style style:name="P744" style:parent-style-name="Normal" style:family="paragraph">
      <style:paragraph-properties fo:margin-left="0.5in" fo:text-indent="-0.5in">
        <style:tab-stops/>
      </style:paragraph-properties>
      <style:text-properties fo:font-style="italic" style:font-style-asian="italic" style:font-size-complex="12pt" fo:language="en" fo:country="US"/>
    </style:style>
    <style:style style:name="P745" style:parent-style-name="Normal" style:family="paragraph">
      <style:paragraph-properties fo:margin-left="0.5in" fo:text-indent="-0.5in">
        <style:tab-stops/>
      </style:paragraph-properties>
      <style:text-properties fo:font-style="italic" style:font-style-asian="italic" style:font-size-complex="12pt" fo:language="en" fo:country="US"/>
    </style:style>
    <style:style style:name="P746" style:parent-style-name="Normal" style:family="paragraph">
      <style:paragraph-properties fo:margin-left="0.5in" fo:text-indent="-0.5in">
        <style:tab-stops/>
      </style:paragraph-properties>
    </style:style>
    <style:style style:name="T747" style:parent-style-name="DefaultParagraphFont" style:family="text">
      <style:text-properties fo:font-style="italic" style:font-style-asian="italic" style:font-size-complex="12pt" fo:language="en" fo:country="US"/>
    </style:style>
    <style:style style:name="T748" style:parent-style-name="DefaultParagraphFont" style:family="text">
      <style:text-properties fo:font-style="italic" style:font-style-asian="italic" fo:language="en" fo:country="US"/>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tyle="italic" style:font-style-asian="italic" style:font-size-complex="12pt" fo:language="en" fo:country="US"/>
    </style:style>
    <style:style style:name="T752" style:parent-style-name="DefaultParagraphFont" style:family="text">
      <style:text-properties fo:font-style="italic" style:font-style-asian="italic" style:font-size-complex="12pt" fo:language="en" fo:country="US"/>
    </style:style>
    <style:style style:name="T753" style:parent-style-name="DefaultParagraphFont" style:family="text">
      <style:text-properties style:font-name-asian="Arial" fo:font-style="italic" style:font-style-asian="italic" style:font-size-complex="12pt" fo:language="en" fo:country="US"/>
    </style:style>
    <style:style style:name="T754" style:parent-style-name="DefaultParagraphFont" style:family="text">
      <style:text-properties fo:font-style="italic" style:font-style-asian="italic" style:font-size-complex="12pt" fo:language="en" fo:country="US"/>
    </style:style>
    <style:style style:name="TableRow755" style:family="table-row">
      <style:table-row-properties style:min-row-height="1.961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language="en" fo:country="U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style:font-style-complex="italic" style:font-size-complex="12pt" fo:language="en" fo:country="US"/>
    </style:style>
    <style:style style:name="T760" style:parent-style-name="DefaultParagraphFont" style:family="text">
      <style:text-properties style:font-weight-complex="bold" style:font-style-complex="italic"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style:font-size-complex="12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fo:language="en" fo:country="US"/>
    </style:style>
    <style:style style:name="P766" style:parent-style-name="Normal" style:family="paragraph">
      <style:text-properties style:font-weight-complex="bold"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style:font-size-complex="12pt" fo:language="en" fo:country="U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tyle-complex="italic" fo:letter-spacing="-0.0027in"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fo:language="en" fo:country="US"/>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fo:language="en" fo:country="US"/>
    </style:style>
    <style:style style:name="T780" style:parent-style-name="DefaultParagraphFont" style:family="text">
      <style:text-properties fo:font-weight="bold" style:font-weight-asian="bold" style:font-size-complex="12pt" fo:language="en" fo:country="US"/>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style>
    <style:style style:name="TableRow789" style:family="table-row">
      <style:table-row-properties style:min-row-height="2.161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fo:language="en" fo:country="U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fo:letter-spacing="-0.0027in"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fo:language="en" fo:country="US"/>
    </style:style>
    <style:style style:name="T801" style:parent-style-name="DefaultParagraphFont" style:family="text">
      <style:text-properties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US"/>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style:font-size-complex="12pt" fo:language="en" fo:country="US"/>
    </style:style>
    <style:style style:name="P815" style:parent-style-name="Normal" style:family="paragraph">
      <style:text-properties style:font-weight-complex="bold" style:font-size-complex="12pt" fo:language="en" fo:country="US"/>
    </style:style>
    <style:style style:name="P816" style:parent-style-name="Normal" style:family="paragraph">
      <style:text-properties style:font-weight-complex="bold"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complex="Courier New" style:font-size-complex="12pt" fo:language="en" fo:country="US"/>
    </style:style>
    <style:style style:name="T822" style:parent-style-name="DefaultParagraphFont" style:family="text">
      <style:text-properties style:font-name-complex="Courier New" style:font-size-complex="12pt" fo:language="en" fo:country="U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Times"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weight-complex="bold" style:font-size-complex="12pt" fo:language="en" fo:country="US"/>
    </style:style>
    <style:style style:name="T842" style:parent-style-name="DefaultParagraphFont" style:family="text">
      <style:text-properties style:font-weight-complex="bold" style:font-size-complex="12pt" fo:language="en" fo:country="US"/>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fo:country="US"/>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weight-complex="bold"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fo:font-weight="bold" style:font-weight-asian="bold" style:font-weight-complex="bold" style:font-size-complex="12pt" fo:language="en" fo:country="US"/>
    </style:style>
    <style:style style:name="T892" style:parent-style-name="DefaultParagraphFont" style:family="text">
      <style:text-properties style:font-weight-complex="bold"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4923in">
        <style:tab-stops>
          <style:tab-stop style:type="left" style:position="0.5in"/>
        </style:tab-stops>
      </style:paragraph-properties>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size="11.5pt" style:font-size-asian="11.5pt" style:font-size-complex="11.5pt"/>
    </style:style>
    <style:style style:name="T910" style:parent-style-name="DefaultParagraphFont" style:family="text">
      <style:text-properties style:font-name-asian="Calibri"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style:font-size-complex="12pt"/>
    </style:style>
    <style:style style:name="P914"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style>
    <style:style style:name="T915" style:parent-style-name="DefaultParagraphFont" style:family="text">
      <style:text-properties fo:font-size="11.5pt" style:font-size-asian="11.5pt" style:font-size-complex="11.5pt"/>
    </style:style>
    <style:style style:name="P916"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ize="11.5pt" style:font-size-asian="11.5pt" style:font-size-complex="11.5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ableRow926" style:family="table-row">
      <style:table-row-properties style:min-row-height="0.4437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Row939" style:family="table-row">
      <style:table-row-properties style:min-row-height="0.1902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text-transform="uppercase" fo:color="#000000" style:font-size-complex="12pt" style:language-asian="lt" style:country-asian="LT"/>
    </style:style>
    <style:style style:name="P954" style:parent-style-name="Normal" style:family="paragraph">
      <style:text-properties style:font-size-complex="12pt"/>
    </style:style>
    <style:style style:name="TableRow955" style:family="table-row">
      <style:table-row-properties style:min-row-height="0.1902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middle"/>
      <style:text-properties fo:color="#000000"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min-row-height="2.668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Courier New"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min-row-height="3.2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ableRow1005" style:family="table-row">
      <style:table-row-properties style:min-row-height="0.1902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1902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1902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1pt"/>
    </style:style>
    <style:style style:name="P1054" style:parent-style-name="Normal" style:family="paragraph">
      <style:paragraph-properties fo:text-align="center"/>
      <style:text-properties fo:font-weight="bold" style:font-weight-asian="bold" fo:text-transform="uppercase"/>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30 iki 2019-06-04</text:span></text:p>
      <text:p text:style-name="P7"/>
      <text:p text:style-name="P8"><text:span text:style-name="T9">Sprendimas paskelbtas: TAR 2015-12-23, i. k. 2015-20288</text:span></text:p>
      <text:p text:style-name="P10"/>
      <text:p text:style-name="P11"/>
      <text:p text:style-name="P12"><text:span text:style-name="T13"><draw:frame draw:z-index="251659264" draw:id="id0" draw:style-name="a0" draw:name="Text Box 2" text:anchor-type="paragraph" svg:x="2.75in" svg:y="-0.04167in" svg:width="0.99792in" svg:height="0.87153in" style:rel-width="scale" style:rel-height="scale"><draw:text-box><text:p text:style-name="Normal"><text:span text:style-name="T14"><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5"/>
      <text:p text:style-name="P16"/>
      <text:p text:style-name="P17"/>
      <text:p text:style-name="P18"/>
      <text:p text:style-name="P19">Pasvalio rajono savivaldybės taryba</text:p>
      <text:p text:style-name="P20"/>
      <text:p text:style-name="P21">Sprendimas</text:p>
      <text:p text:style-name="P22"><text:span text:style-name="T23">Dėl<text:s/></text:span><text:span text:style-name="T24">Pasvalio<text:s/></text:span><text:span text:style-name="T25">RAJONO SAVIVALDYBĖS KORUPCIJOS PREVENCIJOS 2015–2019 METŲ PROGRAMOS<text:s/></text:span><text:span text:style-name="T26">ir<text:s/></text:span><text:span text:style-name="T27">PASVALIO RAJONO SAVIVALDYBĖS KORUPCIJOS PREVENCIJOS 2015–2019 METŲ PROGRAMOS PRIEMONIŲ PLANO P</text:span><text:span text:style-name="T28">ATVIRTINIMO</text:span></text:p>
      <text:p text:style-name="P29"/>
      <text:p text:style-name="P30">2015 m. gruodžio 22 d. Nr. T1-190<text:s/></text:p>
      <text:p text:style-name="P31">Pasvalys</text:p>
      <text:p text:style-name="Normal"/>
      <text:p text:style-name="Normal"/>
      <text:section text:name="Sect1" text:style-name="S1">
        <text:p text:style-name="P32"/>
        <text:p text:style-name="P33"/>
        <text:p text:style-name="P34"><text:span text:style-name="T35">Vadovaudamasi Lietuvos Respublikos vietos savivaldos įstatymo 16 straipsnio 2 dalies 40 punktu, Lietuvos Respublikos korupcijos prevencijos įstatymo 5 straipsnio 2 punktu, 7 straipsnio 4 dalimi, Lietuvos Respublikos nacionaline kovos su korupcija 2015-2025</text:span><text:span text:style-name="T36"><text:s/>metų programa, patvirtinta Lietuvos Respublikos Seimo 2015 m. kovo 10 d. nutarimu Nr. XII-1537<text:s/></text:span><text:span text:style-name="T37">„Dėl Lietuvos Respublikos nacionalinės kovos su korupcija 2015</text:span><text:span text:style-name="T38">–</text:span><text:span text:style-name="T39">2025 metų programos patvirtinimo“<text:s/></text:span><text:span text:style-name="T40">ir atsižvelgdama į Savivaldybės korupcijos prevencijos programo</text:span><text:span text:style-name="T41">s rengimo rekomendacijas, patvirtintas Lietuvos Respublikos specialiųjų tyrimų tarnybos direktoriaus 2014 m. birželio 5 d. įsakymu Nr. 2-185 „Dėl<text:s/></text:span><text:span text:style-name="T42">savivaldybės korupcijos prevencijos programos rengimo rekomendacijų patvirtinimo</text:span><text:span text:style-name="T43">“</text:span><text:span text:style-name="T44">, Pasvalio <text:s/>rajono savivaldybės taryba <text:s/>nusprendžia:</text:span></text:p>
        <text:p text:style-name="P45"><text:span text:style-name="T46">1</text:span><text:span text:style-name="T47">. Patvirtinti Pasvalio rajono savivaldybės korupcijos prevencijos 2015</text:span><text:span text:style-name="T48">–</text:span><text:span text:style-name="T49">2019 metų programą (pridedama).</text:span></text:p>
        <text:p text:style-name="P50"><text:span text:style-name="T51">2</text:span><text:span text:style-name="T52">. Patvirtinti Pasvalio rajono savivaldybės korupcijos prevencijos 2015</text:span><text:span text:style-name="T53">–</text:span><text:span text:style-name="T54">2019 metų programos</text:span><text:span text:style-name="T55"><text:s/>įgyvendinimo priemonių planą (pridedama).</text:span></text:p>
        <text:p text:style-name="P56"><text:span text:style-name="T57">3</text:span><text:span text:style-name="T58">. Nustatyti, kad šis sprendimas įsigalioja po jo paskelbimo teisės aktų nustatyta tvarka.</text:span></text:p>
        <text:p text:style-name="P59"/>
        <text:p text:style-name="P60"/>
        <text:p text:style-name="P61">Savivaldybės meras <text:s text:c="90"/>Gintautas Gegužinskas</text:p>
        <text:soft-page-break/>
        <text:p text:style-name="P62"><text:span text:style-name="T63">PATVIRTINTA</text:span></text:p>
        <text:p text:style-name="P64">Pasvalio rajono savivaldybės tarybos</text:p>
        <text:p text:style-name="P65">2015 m. gruodžio 22 d. sprendimu Nr. T1-190</text:p>
        <text:p text:style-name="P66"/>
        <text:p text:style-name="P67"><text:span text:style-name="T68">PASVALIO RAJONO SAVIVALDYBĖS KORUPCIJOS PREVENCIJOS 2015–2019 METŲ PROGRAM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svalio rajono savivaldybės korupcijos prevencijos 2015–2019 metų programa (toliau – Programa) parengta vadovaujantis Lietuvos Respublikos korupcijos prevencijos įstatymu, <text:s/>Lietuvos Respublikos nacionaline kovos su korupcija 2015–2025 metų programa, pat</text:span><text:span text:style-name="T78">virtinta Lietuvos Respublikos Seimo 2015 m. kovo 10 d. nutarimu Nr. XII-1537,<text:s/></text:span><text:span text:style-name="T79">Lietuvos Respublikos nacionalinės kovos su korupcija 2015–2025 metų programos įgyvendinimo 2015–2019 metų tarpinstituciniu veiklos planu,<text:s/></text:span><text:span text:style-name="T80">patvirtintu Lietuvos Respublikos Vyriaus</text:span><text:span text:style-name="T81">ybės 2015 m. birželio 17 d. nutarimu Nr. 648, Savivaldybės korupcijos prevencijos programos rengimo rekomendacijomis, patvirtintomis Lietuvos Respublikos s</text:span><text:span text:style-name="T82">pecialiųjų tyrimų tarnybos direktoriaus<text:s/></text:span><text:span text:style-name="T83">2014 m. birželio 5 d. įsakymu Nr. 2-185, ir kitais teisės akt</text:span><text:span text:style-name="T84">ais, reglamentuojančiais korupcijos prevencijos veiklą.</text:span></text:p>
        <text:p text:style-name="P85"><text:span text:style-name="T86">2</text:span><text:span text:style-name="T87">. Programoje vartojamos sąvokos<text:s/></text:span><text:span text:style-name="T88">atitinka Lietuvos Respublikos korupcijos prevencijos įstatyme ir kituose teisės aktuose apibrėžtas sąvokas.<text:s/></text:span></text:p>
        <text:p text:style-name="P89"><text:span text:style-name="T90">3</text:span><text:span text:style-name="T91">. Programos paskirtis – užtikrinti Pasvalio rajon</text:span><text:span text:style-name="T92">o savivaldybės 2012–2014 metų korupcijos prevencijos programos tęstinumą, intensyvinti korupcijos prevenciją, šalinti prielaidas korupcijai atsirasti ir plisti Pasvalio rajono savivaldybės (toliau – Savivaldybė) institucijose ir savivaldybės biudžetinėse į</text:span><text:span text:style-name="T93">staigose, taip pat viešosiose įstaigose, kurių viena iš steigėjų (savininkių ar dalininkių) yra savivaldybė (toliau – Savivaldybės įstaigos).</text:span></text:p>
        <text:p text:style-name="P94"><text:span text:style-name="T95">4</text:span><text:span text:style-name="T96">. Programos strateginės kryptys yra:</text:span></text:p>
        <text:p text:style-name="P97"><text:span text:style-name="T98">4.1</text:span><text:span text:style-name="T99">. korupcijos prevencija;</text:span></text:p>
        <text:p text:style-name="P100"><text:span text:style-name="T101">4.2</text:span><text:span text:style-name="T102">. antikorupcinis švietimas.<text:s/></text:span></text:p>
        <text:p text:style-name="P103"><text:span text:style-name="T104">5</text:span><text:span text:style-name="T105">. Korupcijos prevencija įgyvendinama vadovaujantis šiais principais:</text:span></text:p>
        <text:p text:style-name="P106"><text:span text:style-name="T107">5.1</text:span><text:span text:style-name="T108">. teisėtumo – korupcijos prevencijos priemonės įgyvendinamos laikantis Lietuvos Respublikos Konstitucijos, įstatymų ir kitų teisės aktų reikalavimų ir užtikrinant pagrindinių asmens</text:span><text:span text:style-name="T109"><text:s/>teisių ir laisvių apsaugą;</text:span></text:p>
        <text:p text:style-name="P110"><text:span text:style-name="T111">5.2</text:span><text:span text:style-name="T112">. visuotinio privalomumo – korupcijos prevencijos subjektais gali būti</text:span><text:span text:style-name="T113"><text:s/></text:span><text:span text:style-name="T114">visi asmenys;</text:span></text:p>
        <text:p text:style-name="P115"><text:span text:style-name="T116">5.3</text:span><text:span text:style-name="T117">. sąveikos – korupcijos prevencijos priemonių veiksmingumas užtikrinamas derinant visų korupcijos prevencijos subjektų veiksmus,<text:s/></text:span><text:span text:style-name="T118">keičiantis subjektams reikalinga informacija ir teikiant vienas kitam kitokią pagalbą;</text:span></text:p>
        <text:p text:style-name="P119"><text:span text:style-name="T120">5.4</text:span><text:span text:style-name="T121">. pastovumo – korupcijos prevencijos priemonių veiksmingumo užtikrinimas nuolat tikrinant ir peržiūrint korupcijos prevencijos priemonių įgyvendinimo rezultatus b</text:span><text:span text:style-name="T122">ei teikiant pasiūlymus dėl priemonių veiksmingumo didinimo institucijai, kuri pagal savo kompetenciją įgaliota įgyvendinti tokius pasiūlymus.</text:span></text:p>
        <text:p text:style-name="P123"/>
        <text:p text:style-name="P124"><text:span text:style-name="T125">II</text:span><text:span text:style-name="T126">.<text:s/></text:span><text:span text:style-name="T127">APLINKOS ANALIZĖ</text:span></text:p>
        <text:p text:style-name="P128"/>
        <text:p text:style-name="P129"><text:span text:style-name="T130">6</text:span><text:span text:style-name="T131">. Savivaldybėje pastaraisiais metais nebuvo užfiksuota Lietuvos Respublikos korupcijos prevencijos įstatymo 2 straipsnio 2 dalyje nurodytų korupcinio pobūdžio nusikalstamų veikų.<text:s/></text:span></text:p>
        <text:p text:style-name="P132"><text:span text:style-name="T133">7</text:span><text:span text:style-name="T134">.<text:s/></text:span>2014 metais atliktas tyrimas „Lietuvos korupcijos žemėlapis 2014“, kurio tikslas – įvertinti gyventojų ir verslininkų požiūrį į korupciją, jos paplitimą, atskleisti Lietuvos gyventojų ir verslininkų asmeninę patirtį šioje srityje ir informacijos apie korupciją šaltinius, nustatyti Lietuvos visuomenės antikorupcinį pajėgumą.<text:s/>Pagal atlikto tyrimo duomenis galima išskirti šias tendencijas:</text:p>
        <text:p text:style-name="P135">7.1. 2014 m., gyventojų nuomone, labiausiai korumpuotos institucijos: sveikatos apsaugos institucijos – 55 proc., teismai – 30 proc., policija – 26 proc., Seimas – 26 proc., savivaldybės –<text:s/>25 proc.;</text:p>
        <text:p text:style-name="P136">7.2. 2014 m., verslo atstovų nuomone, labiausiai korumpuotos institucijos: sveikatos apsaugos institucijos – 26 proc., savivaldybės – 18 proc., teismai – 18 proc., policija – 14 proc. Kad korupcija labai rimta problema, minėjo 30 proc. įmonių<text:s/>vadovų (5 vietoje iš 17 problemų Lietuvoje sąrašo);</text:p>
        <text:p text:style-name="P137">7.3. 2014 m., valstybės tarnautojų nuomone, labiausiai korumpuotos institucijos: sveikatos apsaugos institucijos (40 proc.), teismai (25 proc.), savivaldybės (23 proc.), Seimas (20 proc.). Kad korupcija labai rimta problema, minėjo 29 proc. valstybės tarnautojų (7 vietoje iš 17 problemų Lietuvoje sąrašo);</text:p>
        <text:p text:style-name="P138">7.4. dauguma respondentų išsakė nuomonę, kad korupcija yra kliūtis: Lietuvos gyventojai teigė, kad ji kliudo žmonių gyvenimui, verslo atstovai –<text:s/>kad tai yra kliūtis verslui vystyti, valstybės tarnautojai – kad tai yra kliūtis valstybės gyvenimui. Galima pastebėti taip pat tam tikrą negatyvaus vertinimo sumažėjimą. Tam galėjo turėti įtaką nevienareikšmis pasakymo „yra kliūtis“ interpretavimas: galima suprasti, kad tai yra kliūtis visada ir visur, o taip pat, kad tai yra rimta problema dabartinėje Lietuvoje. Duomenys rodo, kad korupcijos kaip rimtos problemos vertinimas mažėja;</text:p>
        <text:p text:style-name="P139">7.5. pagrindiniu informacijos šaltiniu apie korupcijos procesus gyventojams išlieka televizija (46 proc.), tačiau nuosekliai auga interneto vaidmuo (2001 m. buvo 1 proc., o 2014 m. – 15 proc.). Įmonių vadovų atsakymai yra panašūs į gyventojų atsakymus. Valstybės tarnautojams televizija santykinai yra mažiau svarbus informacijos šaltinis (28 proc.), o svarbesnė nei kitose tikslinėse grupėse yra asmeninė patirtis, specializuoti leidiniai, konferencijos;</text:p>
        <text:p text:style-name="P140">7.6. 27 proc. gyventojų žino, kur reikėtų kreiptis dėl korupcijos atvejų, 18 proc. praneštų, 12 proc. norėtų dalyvauti antikorupcinėje veikloje. Įmonių vadovų rodikliai šiuo požiūriu yra aukštesni: 37 proc. žino, 36 proc. praneštų, 21 proc. norėtų dalyvauti antikorupcinėje veikloje. Dar daugiau žino, kur reikėtų kreiptis, valstybės tarnautojai – 61 proc., tačiau praneštų apie korupciją mažiau tarnautojų – 29 proc.</text:p>
        <text:p text:style-name="P141"><text:span text:style-name="T142">8</text:span><text:span text:style-name="T143">.<text:s/></text:span>Vadovaujantis Lietuvos Respublikos korupcijos prevencijos įstatymu, Savivaldybėje įgyvendintos šios Kovos su korupcija programos priemonės:</text:p>
        <text:p text:style-name="P144"><text:span text:style-name="T145">8.1</text:span><text:span text:style-name="T146">. 2012 m. atliktas korupcijos pasireiškimo tikimybės nustatym</text:span><text:span text:style-name="T147">as Savivaldybės administracijos skyrių veikloje. 2013</text:span><text:span text:style-name="T148">–</text:span><text:span text:style-name="T149">2015 metais atlikti korupcijos pasireiškimo tikimybės nustatytai Savivaldybės administracijos veiklos srityse: <text:s/>2013 m. – s</text:span><text:span text:style-name="T150">ocialinio būsto skyrimas ir administravimas; viešųjų pirkimų vykdymas, organiza</text:span><text:span text:style-name="T151">vimas ir kontrolė,<text:s/></text:span><text:span text:style-name="T152">2014 metais <text:s/>– <text:s/>p</text:span><text:span text:style-name="T153">iniginės socialinės paramos skyrimas, teikimas ir kontrolė; Savivaldybės valdomo turto valdymas, naudojimas ir disponavimas, 2015 metais<text:s/></text:span><text:span text:style-name="T154">–</text:span><text:span text:style-name="T155"><text:s/>ž</text:span><text:span text:style-name="T156">emės paskirties ir (ar) naudojimo būdo keitimas; paramos žemės ūkiui ir kaimo pl</text:span><text:span text:style-name="T157">ėtrai administravimo procedūrų organizavimas ir kontrolė (parama bitininkams).<text:s/></text:span><text:span text:style-name="T158">Išvados pateiktos Lietuvos Respublikos <text:s/>specialiųjų tyrimų tarnybai.</text:span></text:p>
        <text:p text:style-name="P159"><text:span text:style-name="T160">Lietuvos Respublikos specialiųjų tyrimų tarnyba 2015 m. lapkričio mėn. atliko Nevyriausybinių organizacijų i</text:span><text:span text:style-name="T161">r viešųjų įstaigų projektų rėmimo iš Savivaldybės biudžeto lėšų tvarkos aprašo, patvirtinto Pasvalio rajono savivaldybės tarybos 2015 m. vasario 19 d. sprendimu Nr. T1-35, antikorupcinį vertinimą. Siekiant mažinti korupcijos apraiškas savivaldybių biudžeto</text:span><text:span text:style-name="T162"><text:s/>lėšų naudojimo ir projektų finansavimo srityse siūlo Savivaldybei tobulinti Nevyriausybinių organizacijų ir viešųjų įstaigų projektų rėmimo tvarkos aprašą šiose srityse: dėl kvietimo teikti paraiškas paskelbimo; dėl objektyvaus termino teikti paraiškas; d</text:span><text:span text:style-name="T163">ėl paraiškų vertinimo atrankos kriterijų; dėl skiriamo finansavimo dydžio nustatymo; dėl sprendimo skirti finansavimą ir atsisakyti skirti finansavimą viešinimo; dėl projektų įgyvendinimo ataskaitų, projektų įgyvendinimo rezultatų viešinimo ir projektų vyk</text:span><text:span text:style-name="T164">dymo kontrolės.<text:s/></text:span></text:p>
        <text:p text:style-name="P165"><text:span text:style-name="T166">8.</text:span>2. 2012–2015 m. Savivaldybės administracijos darbuotojai dalyvavo mokymuose, seminaruose korupcijos prevencijos ir teisės aktų antikorupcinio vertinimo temomis:<text:s/><text:span text:style-name="T167">2012 m. – 2 valstybės tarnautojai 9 val. trukmės mokymuose tema „Lietuvo</text:span><text:span text:style-name="T168">s Respublikos specialiųjų tyrimų tarnybos antikorupcinės paskaitos“; 2013 m. – 1 valstybės tarnautojas 8 val. trukmės mokymuose „Korupcijos prevencijos būdai“; 2014 m. – 2 valstybės tarnautojai mokymuose: „Korupcijos rizikos valdymo vertinimas“ (6 val.), „</text:span><text:span text:style-name="T169">Valstybės ir savivaldybių institucijų ir įstaigų dirbančiųjų kvalifikacijos tobulinimas korupcijos prevencijos srityje“ (8 val.), 3 valstybės tarnautojai 8 val.<text:s/></text:span><text:soft-page-break/><text:span text:style-name="T170">trukmės mokymuose „Mokymai apie valstybės valdymą ir kovą su korupcija”, “Korupcijos prevencijo</text:span><text:span text:style-name="T171">s auditas savivaldoje”. 2015 m. – 1 valstybės tarnautojas dalyvavo specializuotuose korupcijos prevencijos mokymuose – viešųjų pirkimų srityje (16 val.), 2 valstybės tarnautojai dalyvavo specializuotuose korupcijos prevencijos mokymuose – teritorijų planav</text:span><text:span text:style-name="T172">imo ir statybų sektoriuje (po 16 val.).</text:span></text:p>
        <text:p text:style-name="P173"><text:span text:style-name="T174">2015 m. lapkričio mėnesį vyko Savivaldybės vadovų ir administracijos darbuotojų susitikimas</text:span><text:span text:style-name="T175">-</text:span><text:span text:style-name="T176">konsultacija su organizacijos<text:s/></text:span><text:span text:style-name="T177">„</text:span><text:span text:style-name="T178">Transparency International</text:span><text:span text:style-name="T179">“</text:span><text:span text:style-name="T180"><text:s/>Lietuvos skyriaus darbuotojais, kurio metu susipažinta su gerąja<text:s/></text:span><text:span text:style-name="T181">praktika viešinant informaciją didesnį dėmesį skiriant savivaldybių pranešimų kanalų kokybei<text:s/></text:span><text:span text:style-name="T182">–</text:span><text:span text:style-name="T183"><text:s/>kokie jie turėtų būti, kad žmonės nebijotų pranešti, kaip tai reikėtų pateikti viešai, ką verta žinoti savivaldybių administracijos darbuotojams.</text:span></text:p>
        <text:p text:style-name="P184">8.3. Savivaldybės interneto <text:s/>svetainėje korupcijos prevencijai skirtame skyriuje skelbiama su korupcijos prevencija susijusi informacija.</text:p>
        <text:p text:style-name="P185"><text:span text:style-name="T186">8.4</text:span><text:span text:style-name="T187">. Kasmet rajono mokyklose gruodžio 9 d. organizuojama Antikorupcijos diena, Pasvalio Petro Vileišio gimnazijoje – Antikoru</text:span><text:span text:style-name="T188">pcinio švietimo savaitė, bendradarbiaujama su Specialiųjų tyrimų tarnybos Panevėžio valdybos Korupcinio prevencijos poskyrio specialistais. Geroji rajono patirtis dalintasi su Moldavijos, Ukrainos, Gruzijos antikorupcinių institucijų atstovais. Skaitomos m</text:span><text:span text:style-name="T189">okyklose paskaitos antikorupcinio švietimo srityje. Nuo 2009 metų Pasvalio Petro Vileišio gimnazijoje vykdomas tęstinis projektas „Švietimas prieš korupciją“.</text:span></text:p>
        <text:p text:style-name="P190"><text:span text:style-name="T191">8.5</text:span><text:span text:style-name="T192">. V</text:span>adovaujantis teisės aktais, atliekamas antikorupcinis teisės aktų projektų vertinimas.<text:s/>Savivaldybėje nuo 2012-01-01 iki 2015-11-01 įvertinti 24<text:span text:style-name="T193"><text:s/></text:span><text:s/>teisės aktų projektai (7 įsakymai ir 17 sprendimų),<text:s/><text:span text:style-name="T194"><text:s/></text:span>taip pat atliekamas visų viešųjų pirkimų sąlygų antikorupcinis vertinimas.</text:p>
        <text:p text:style-name="P195">8.6. Į<text:span text:style-name="T196">vykdytas projektas<text:s/></text:span><text:span text:style-name="T197">„Elektroninė demokratija Pasvalio rajono<text:s/></text:span><text:span text:style-name="T198">savivaldybėje“ atnaujinta Savivaldybės interneto svetainė, įdiegta elektroninio balsavimo ir posėdžių viešinimo sistema, kuri užtikrina gyventojams aktualios informacijos prieinamumą. Gyventojams sudarytos galimybės išreikšti savo nuomonę ir daryti įtaką p</text:span><text:span text:style-name="T199">olitiniams sprendimams, komentuoti, pateikti pastabas dėl priimamų sprendimų projektų, taip pat stebėti posėdžius internetu.</text:span></text:p>
        <text:p text:style-name="P200"><text:span text:style-name="T201">„Transparency International“ Lietuvos skyrius atliko tyrimą kurio tikslas i</text:span><text:span text:style-name="T202">šsiaiškinti kaip valstybės institucijų internetiniuose<text:s/></text:span><text:span text:style-name="T203">tinklapiuose yra pateikiama informacija susijusi su galimybe pranešti apie korupcinio pobūdžio veiklas bei gautų pranešimų nagrinėjimo tvarka. Valstybinės institucijos buvo reitinguojamos pagal 8 aspektus: ar organizacijos tinklapyje yra nurodyta, kur gali</text:span><text:span text:style-name="T204">ma pranešti apie organizacijoje pastebėtus korupcijos atvejus; ar organizacija informuoja, kad darbuotojai raginami pranešti apie joje pastebėtus korupcijos atvejus; jei institucija turi atskirą pranešimų kanalą/us, ar nurodyta kas gauna/tvarko pranešimus;</text:span><text:span text:style-name="T205"><text:s/>koks yra kanalo pobūdis; ar viešai pateikiama informacija apie tai kaip bus saugoma su autoryste susijusi informacija; ar pranešėjams yra teikiamas grįžtamasis ryšys bei per kiek laiko. Už kiekvieną atsakymą „Taip“ buvo skiriamas 1 balas. Maksimali balų s</text:span><text:span text:style-name="T206">uma – 8. Pasvalio rajono savivaldybė surinko maksimalų balų skaičių.</text:span></text:p>
        <text:p text:style-name="P207"><text:span text:style-name="T208">8.7</text:span><text:span text:style-name="T209">. Vadovaujantis<text:s/></text:span><text:span text:style-name="T210">Lietuvos Respublikos korupcijos prevencijos įstatymo 9 straipsnio 6 dalimi ir atsižvelgiant į Lietuvos Respublikos specialiųjų tyrimų tarnybos 2015 m. birželio 22 d</text:span><text:span text:style-name="T211">. raštą Nr. 4-01-4684 „Dėl pareigybių sąrašo sudarymo“ Pasvalio rajono savivaldybės taryba 2015 m. rugpjūčio 27 d. sprendimu Nr. T1-94 patvirtino pareigybių, į kurias, prieš skirdama asmenį, Savivaldybės institucija, Savivaldybės įstaiga ar įmonė privalo p</text:span><text:span text:style-name="T212">ateikti rašytinį prašymą Specialiųjų tyrimų tarnybai dėl informacijos apie į šias pareigas siekiantį eiti asmenį, sąrašą.</text:span></text:p>
        <text:p text:style-name="P213"><text:span text:style-name="T214">9</text:span><text:span text:style-name="T215">. Lietuvos Respublikos specialiųjų tyrimų tarnyba</text:span><text:span text:style-name="T216">, vykdydama Lietuvos Respublikos nacionalinės kovos su korupcija 2011–2014 met</text:span><text:span text:style-name="T217">ų programos, patvirtintos Lietuvos Respublikos Seimo 2002 m. sausio 17 d. nutarimu Nr. IX-711 „Dėl Lietuvos Respublikos nacionalinės kovos su korupcija 2011–2014 metų programos patvirtinimo“ (2014 m. birželio 16 d. nutarimo Nr. XI-1457 redakcija), 31.1 pun</text:span><text:span text:style-name="T218">ktą, apibendrino ir pateikė informaciją apie aktualiose viešojo sektoriaus srityse nustatytas su korupcija susijusias problemas ir korupcijos rizikos veiksnius:</text:span></text:p>
        <text:p text:style-name="P219"><text:span text:style-name="T220">9.1</text:span><text:span text:style-name="T221">.<text:s/></text:span><text:span text:style-name="T222">politinėje veikloje ir teisėkūroje – nepasitikėjimas savivaldos institucijomis, partijom</text:span><text:span text:style-name="T223">is, neskaidrus teisėkūros procesas dėl vietos savivaldos atstovų veiklos;</text:span></text:p>
        <text:p text:style-name="P224"><text:span text:style-name="T225">9.2</text:span><text:span text:style-name="T226">. v</text:span><text:span text:style-name="T227">iešųjų pirkimų organizavimo srityje –<text:s/></text:span>kvalifikacinių reikalavimų ar techninės specifikacijos pritaikymas konkretiems tiekėjams, projekte nurodytų darbų neatlikimas, pigesnių medžiagų naudojimas, egzistuojantys perkančiųjų organizacijų ir tiekėjų ryšiai;</text:p>
        <text:p text:style-name="P228"><text:span text:style-name="T229">9.3</text:span><text:span text:style-name="T230">.<text:s/></text:span>turto valdymo, naudojimo, disponavimo srityje – neteisėtai įsigyjami sklypai, savivaldybei parduodamas turtas, nemokamas naudojimasis savivaldybės turtu, išskirtinių<text:s/>verslo sąlygų sudarymas;</text:p>
        <text:p text:style-name="P231"><text:span text:style-name="T232">9</text:span>.4. sveikatos apsaugos sektoriuje – neaiškios procedūros ir nepakankamas jų viešumas, stiprus lobizmas, nepakankamas kontrolės mechanizmas gydymo įstaigų vadovų, medikų bei farmacijos bendrovių veikloje, pacientų mokamos priemokos, valstybinių gydymo įstaigų išteklių panaudojimas gydant privačių gydymo įstaigų pacientus, nelegalus atlygis valdžios atstovams, fiktyvių nedarbingumo pažymėjimų išrašymas, nepagrįstas reabilitacijos, slaugos ir pan. skyrimas, nelegalus atlygis;</text:p>
        <text:p text:style-name="P233">9.5. socialinės apsaugos srityje – valstybės tarnautojai, pasinaudodami savo ryšiais su teritorinių darbo biržų vadovais, verčia nuosavybės teise jiems priklausančiuose objektuose nemokamai dirbti asmenis, įdarbintus pagal viešųjų darbų programas, viešųjų įstaigų, atsakingų už socialinius, švietimo projektus, darbuotojų mokymą ir pan., vadovai, pasinaudodami tuo, kad jų vadovaujamos įstaigos turi paramos gavėjo statusą, gavę paramą iš kitų juridinių asmenų, dalį jos (už tam tikrą atlygį) grąžina aukotojui. Pinigai yra išgryninami buhalterinės apskaitos dokumentuose įforminant darbus, kurie nebuvo atlikti, įtraukiant paslaugas (pvz., nuomos), kurios nebuvo suteiktos;</text:p>
        <text:p text:style-name="P234">9.6. aplinkos apsaugos srityje – administruojant mokesčius už aplinkos teršimą, atliekų<text:s/>tvarkymą, išduodant, atnaujinant ir panaikinant taršos integruotos prevencijos ir kontrolės leidimus, atliekas pristatant į neveikiančius sąvartynus ar darant atliekų pristatymo procedūros pažeidimus, atliekas priskiriant kitoms kategorijoms, palankių šiukšlių surinkimo ir vežimo tarifų nustatymas konkrečiam vežėjui, nelegalus atlygis atsakingiems pareigūnams, informacijos apie tikrinimus neteisėtas atskleidimas, papildomų taršos mokesčių vengimas;</text:p>
        <text:p text:style-name="P235">9.7. statybų srityje – proceso pagreitinimas<text:s/><text:span text:style-name="T236">derinant<text:s/></text:span><text:span text:style-name="T237">ir tvirtinant detaliųjų planų koncepcijas ir detaliuosius planus</text:span>, leidimo išdavimas pažeidžiant tvarką, nelegalių statybų įteisinimas, nenutraukiant savavališkų be leidimo ar be projektų vykdomų statybų, pažeidimai rengiant detaliuosius planus, neteisėtas<text:s/>tarpininkavimas;</text:p>
        <text:p text:style-name="P238">9.8. įdarbinimo sektoriuje – politikų ar valstybės tarnautojų galimai neteisėti veiksmai viešojo administravimo įstaigose, Savivaldybės valdomose bendrovėse įdarbinant su jais susijusius asmenis (dėl bendros veiklos, giminystės, priklausymo tam tikrai grupei).</text:p>
        <text:p text:style-name="P239"/>
        <text:p text:style-name="P240"><text:span text:style-name="T241">III</text:span><text:span text:style-name="T242">.<text:s/></text:span><text:span text:style-name="T243">PROGRAMOS TIKSLAI, UŽDAVINIAI IR VERTINIMO KRITERIJAI</text:span></text:p>
        <text:p text:style-name="P244"/>
        <text:p text:style-name="P245">10. Programos strateginis tikslas – stiprinti korupcijos prevenciją ir kontrolę Savivaldybėje ir Savivaldybės įstaigose, šalinti neigiamas sąlygas,<text:s/>skatinančias korupcijos atsiradimą.</text:p>
        <text:p text:style-name="P246">11.<text:s/><text:span text:style-name="T247">Pirmasis tikslas –<text:s/></text:span>atskleisti korupcijos priežastis, sąlygas korupcijai pasireikšti Savivaldybės įstaigose ir jas šalinti.</text:p>
        <text:p text:style-name="P248">12.<text:s/><text:span text:style-name="T249">Uždaviniai pirmajam Programos tikslui pasiekti:</text:span></text:p>
        <text:p text:style-name="P250">12.1. už<text:span text:style-name="T251">tikrinti antikorupcinę<text:s/></text:span><text:span text:style-name="T252">kontrolę;</text:span></text:p>
        <text:p text:style-name="P253">12.2. n<text:span text:style-name="T254">ustatyti respondentų korupcinę patirtį kreipiantis į Savivaldybės įstaigas.</text:span></text:p>
        <text:p text:style-name="P255"><text:span text:style-name="T256">13</text:span><text:span text:style-name="T257">.<text:s/></text:span><text:span text:style-name="T258">Antrasis tikslas – siekti didesnio sprendimų ir procedūrų skaidrumo, viešumo, atskaitingumo visuomenei, užtikrinti efektyvų kontrolės mechanizmą<text:s/></text:span><text:span text:style-name="T259">Savi</text:span><text:span text:style-name="T260">valdybės įstaigų veiklos srityse.</text:span></text:p>
        <text:p text:style-name="P261"><text:span text:style-name="T262">14</text:span><text:span text:style-name="T263">. Uždaviniai antrajam Programos tikslui pasiekti:</text:span></text:p>
        <text:p text:style-name="P264"><text:span text:style-name="T265">14.1</text:span><text:span text:style-name="T266">.<text:s/></text:span><text:span text:style-name="T267">užtikrinti</text:span><text:span text:style-name="T268"><text:s/>kokybišką norminių teisės aktų projektų antikorupcinį vertinimą;</text:span></text:p>
        <text:p text:style-name="P269"><text:span text:style-name="T270">14.2</text:span><text:span text:style-name="T271">. g</text:span><text:span text:style-name="T272">erinti administracinių paslaugų teikimo, viešųjų paslaugų administravim</text:span><text:span text:style-name="T273">o kokybę;</text:span></text:p>
        <text:p text:style-name="P274"><text:span text:style-name="T275">14.3</text:span><text:span text:style-name="T276">. v</text:span><text:span text:style-name="T277">engti viešųjų ir privačių interesų konflikto.</text:span></text:p>
        <text:p text:style-name="P278"><text:span text:style-name="T279">15</text:span><text:span text:style-name="T280">.<text:s/></text:span><text:span text:style-name="T281">Trečiasis tikslas –<text:s/></text:span><text:span text:style-name="T282">mažinti korupcijos prielaidas teikiant administracines ir viešąsias paslaugas</text:span><text:span text:style-name="T283">.</text:span></text:p>
        <text:p text:style-name="P284"><text:span text:style-name="T285">16</text:span><text:span text:style-name="T286">.<text:s/></text:span><text:span text:style-name="T287">Uždaviniai trečiajam Programos tikslui pasiekti:</text:span></text:p>
        <text:p text:style-name="P288"><text:span text:style-name="T289">16.1</text:span><text:span text:style-name="T290">.<text:s/></text:span><text:span text:style-name="T291">asmenų,<text:s/></text:span><text:span text:style-name="T292">užsakiusių administracinę paslaugą elektroniniu būdu, padidėjimas 30 proc.;</text:span></text:p>
        <text:p text:style-name="P293"><text:span text:style-name="T294">16.2</text:span><text:span text:style-name="T295">. asmenų, pagal apklausos duomenis teigiančių, kad juos tenkino Savivaldybės administracijos atsakymo pateikimo terminas, padidėjimas 10 proc.</text:span></text:p>
        <text:p text:style-name="P296"><text:span text:style-name="T297">17</text:span><text:span text:style-name="T298">.<text:s/></text:span><text:span text:style-name="T299">Ketvirtasis tikslas</text:span><text:span text:style-name="T300"><text:s/>–<text:s/></text:span><text:span text:style-name="T301">supažindinti valstybės tarnyboje dirbančius asmenis, Savivaldybės bendruomenę su korupcijos keliamu pavojumi, skatinti nepakantumą korupcijos apraiškoms</text:span><text:span text:style-name="T302">.</text:span></text:p>
        <text:p text:style-name="P303"><text:span text:style-name="T304">18</text:span><text:span text:style-name="T305">. Uždaviniai ketvirtajam Programos tikslui įgyvendinti:</text:span></text:p>
        <text:p text:style-name="P306"><text:span text:style-name="T307">18.1</text:span><text:span text:style-name="T308">. a</text:span><text:span text:style-name="T309">smenų, pagal apklausos<text:s/></text:span><text:span text:style-name="T310">duomenis teigiančių, kad žino, kur reikia kreiptis norint pranešti apie korupcijos atvejį, padidėjimas 10 proc.;</text:span></text:p>
        <text:p text:style-name="P311"><text:span text:style-name="T312">18.2</text:span><text:span text:style-name="T313">. užtikrintas Programos priemonių vykdymo viešumas, informacijos aktualumas;</text:span></text:p>
        <text:p text:style-name="P314"><text:span text:style-name="T315">18.3</text:span><text:span text:style-name="T316">. p</text:span>ranešimų, susijusių su korupcija, užfiksavimas.</text:p>
        <text:p text:style-name="P317"><text:span text:style-name="T318">19</text:span><text:span text:style-name="T319">. Programos efektyvumas vertinamas pagal šiuos kriterijus:</text:span></text:p>
        <text:p text:style-name="P320"><text:span text:style-name="T321">19.1</text:span><text:span text:style-name="T322">. įgyvendintų Programos priemonių skaičių;</text:span></text:p>
        <text:p text:style-name="P323"><text:span text:style-name="T324">19.2</text:span><text:span text:style-name="T325">. neįgyvendintų Programos priemonių skaičių;</text:span></text:p>
        <text:p text:style-name="P326"><text:span text:style-name="T327">19.3</text:span><text:span text:style-name="T328">. iki nustatytų terminų įgyvendintų priemonių skaičių;</text:span></text:p>
        <text:p text:style-name="P329"><text:span text:style-name="T330">19.4</text:span><text:span text:style-name="T331">. antikorupcini</text:span><text:span text:style-name="T332">u požiūriu ištirtų Savivaldybės veiklos sričių skaičiaus pokytį;</text:span></text:p>
        <text:p text:style-name="P333"><text:span text:style-name="T334">19.5</text:span><text:span text:style-name="T335">. skundų dėl Savivaldybės institucijų priimtų sprendimų skaičiaus pokytį;</text:span></text:p>
        <text:p text:style-name="P336">19.6. anoniminių ir oficialių pranešimų apie galimas korupcinio pobūdžio veikas teikiant administracines<text:s/>ir viešąsias paslaugas skaičiaus pokytį;</text:p>
        <text:p text:style-name="P337">19.7. įstaigų darbuotojų, visuomenės švietimo ir visuomenės paramos vykdant antikorupcines priemones rezultatus (renginių, mokymų, kitų švietimo priemonių ir dalyvių skaičių);</text:p>
        <text:p text:style-name="P338">19.8. visuomenės nuomonės tyrimų rezultatus, parodančius pasitikėjimą Savivaldybės įstaigomis.</text:p>
        <text:p text:style-name="P339"><text:span text:style-name="T340">20</text:span><text:span text:style-name="T341">. Kiekvienas konkretus korupcijos prevencijos ir antikorupcinio švietimo uždavinys ir priemonė vertinami pagal Programos priemonių plane nustatytus vertinimo kriterijus.</text:span></text:p>
        <text:p text:style-name="P342"/>
        <text:p text:style-name="P343"><text:span text:style-name="T344">IV</text:span><text:span text:style-name="T345">.<text:s/></text:span><text:span text:style-name="T346">PROGRAMOS ĮGYVENDINIMAS, FINANSAVIMAS, STEBĖSENA,</text:span></text:p>
        <text:p text:style-name="P347"><text:span text:style-name="T348">VERTINIMAS, ATSAKOMYBĖ, KONTROLĖ, KEITIMAS, PILDYMAS IR ATNAUJINIMAS</text:span></text:p>
        <text:p text:style-name="P349"/>
        <text:p text:style-name="P350"><text:span text:style-name="T351">21</text:span><text:span text:style-name="T352">. Programa įgyvendinama pagal Programos priede pateiktą Programos įgyvendinimo priemonių planą.</text:span></text:p>
        <text:p text:style-name="P353"><text:span text:style-name="T354">22</text:span><text:span text:style-name="T355">. Už Programos įgyvendinimą<text:s/></text:span><text:span text:style-name="T356">atsakingas Savivaldybės administracijos direktorius. Programos įgyvendinimą koordinuoja Savivaldybės administracijos direktoriaus įsakymu paskirtas darbuotojas, atsakingas už korupcijos prevenciją ir kontrolę.</text:span></text:p>
        <text:p text:style-name="P357"><text:span text:style-name="T358">23</text:span><text:span text:style-name="T359">. Programos įgyvendinimo kontrolę vykdo Savivaldybės tarybos sudaryta Savivaldybės antikorupcijos komisija<text:s/></text:span>(toliau – Antikorupcijos komisija)<text:span text:style-name="T360"><text:s/>šios komisijos nuostatuose ir kituose teisės aktuose nustatyta tvarka.</text:span></text:p>
        <text:p text:style-name="P361"><text:span text:style-name="T362">24</text:span><text:span text:style-name="T363">. Už konkrečių Programos priemonių įg</text:span><text:span text:style-name="T364">yvendinimą pagal kompetenciją atsako priemonių plane nurodyti vykdytojai.<text:s/></text:span></text:p>
        <text:p text:style-name="P365"><text:span text:style-name="T366">25</text:span><text:span text:style-name="T367">. Programoje dalyvaujančios Savivaldybės įstaigos vykdytinas Programos priemones numato savo veiklos planuose.<text:s/></text:span></text:p>
        <text:p text:style-name="P368"><text:span text:style-name="T369">26</text:span><text:span text:style-name="T370">. Programos įgyvendinimo priemonių vykdytojai, pasibaigus</text:span><text:span text:style-name="T371"><text:s/>metams, ne vėliau kaip iki kito mėnesio 15 d., pateikia Savivaldybės administracijos darbuotojui, atsakingam už korupcijos prevenciją ir kontrolę, informaciją apie Programos priemonių įgyvendinimo eigą, jų veiksmingumą.</text:span></text:p>
        <text:p text:style-name="P372"><text:span text:style-name="T373">27</text:span><text:span text:style-name="T374">. Už korupcijos prevenciją ir</text:span><text:span text:style-name="T375"><text:s/>kontrolę atsakingas darbuotojas apibendrina iš vykdytojų gautą informaciją apie priemonių įgyvendinimą, jų veiksmingumą, pasiektus rezultatus ir susistemintus duomenis pateikia Savivaldybės administracijos direktoriui ir Antikorupcijos komisijai.<text:s/></text:span></text:p>
        <text:p text:style-name="P376"><text:span text:style-name="T377">28</text:span><text:span text:style-name="T378">.</text:span><text:span text:style-name="T379"><text:s/>Antikorupcijos komisija</text:span><text:span text:style-name="T380"><text:s/></text:span><text:span text:style-name="T381">pateikia Savivaldybės tarybai Programos priemonių vykdymo ataskaitą kiekvienais metais <text:s/>ne vėliau kaip iki gegužės 1 d.<text:s/></text:span></text:p>
        <text:p text:style-name="P382"><text:span text:style-name="T383">29</text:span><text:span text:style-name="T384">. Programos įgyvendinimo priemonių vykdytojai, atsižvelgdami į kintančias aplinkybes ir veiksnius, turin</text:span><text:span text:style-name="T385">čius ar galinčius turėti įtaką Programos priemonėms įgyvendinti, teikia Antikorupcijos komisijai motyvuotus pasiūlymus dėl įgyvendinamų Programos priemonių koregavimo ar pakeitimo efektyvesnėmis, detalizuodami jų tikslus, vykdymo procesą ir vertinimo krite</text:span><text:span text:style-name="T386">rijus.</text:span></text:p>
        <text:p text:style-name="P387"><text:span text:style-name="T388">30</text:span><text:span text:style-name="T389">. Savivaldybės įstaigos, nevyriausybinės organizacijos, kiti juridiniai ir fiziniai asmenys iki einamųjų metų III ketvirčio pabaigos gali teikti Antikorupcijos komisijai pasiūlymus dėl Programos nuostatų, tikslų ir uždavinių atnaujinimo, priem</text:span><text:span text:style-name="T390">onių plano keitimo ar / ir pildymo.<text:s/></text:span></text:p>
        <text:p text:style-name="P391"><text:span text:style-name="T392">31</text:span><text:span text:style-name="T393">. Atsižvelgus į Antikorupcijos komisijos veiklos ir Programos įgyvendinimo ataskaitą ar sociologų tyrimų rezultatus, kitą reikšmingą informaciją, Programa ir jos įgyvendinimo priemonių planas pagal reikalą Savival</text:span><text:span text:style-name="T394">dybės tarybos sprendimu gali būti atnaujinama.</text:span></text:p>
        <text:p text:style-name="P395"><text:span text:style-name="T396">32</text:span><text:span text:style-name="T397">. Programa finansuojama iš patvirtintų bendrųjų Savival</text:span><text:span text:style-name="T398">dybės biudžeto asignavimų ir kitų finansavimo šaltinių.</text:span></text:p>
        <text:p text:style-name="P399"/>
        <text:p text:style-name="P400"><text:span text:style-name="T401">V</text:span><text:span text:style-name="T402">.<text:s/></text:span><text:span text:style-name="T403">BAIGIAMOSIOS NUOSTATOS</text:span></text:p>
        <text:p text:style-name="P404"/>
        <text:p text:style-name="P405"><text:span text:style-name="T406">33</text:span><text:span text:style-name="T407">. Programa įsigalioja kitą dieną po paskelbimo Lietuvos Respublikos teisėkūros pagrindų įstatymo nustatyta tvarka.<text:s/></text:span></text:p>
        <text:p text:style-name="P408"><text:span text:style-name="T409">34</text:span><text:span text:style-name="T410">. Programa skelbiama Savivaldybės interneto svetainėje<text:s/></text:span><text:span text:style-name="T411">www.pasvalys.lt.</text:span><text:span text:style-name="T412"><text:s/>Įgyvendinus Programos priemonių plane numatytą priemonę Saviva</text:span><text:span text:style-name="T413">ldybės interneto svetainėje ir / ar spaudoje informuojama visuomenė.</text:span></text:p>
        <text:p text:style-name="P414"><text:span text:style-name="T415">35</text:span><text:span text:style-name="T416">. Su Programa ir priemonių planu supažindinami Savivaldybės administracijos padaliniai per dokumentų valdymo sistemą. Savivaldybės įstaigoms Programą ir priemonių planą Savivaldybės</text:span><text:span text:style-name="T417"><text:s/>administracija pateikia elektroniniu paštu.</text:span></text:p>
        <text:p text:style-name="P418">_________________________</text:p>
        <text:p text:style-name="P419"/>
      </text:section>
      <text:section text:name="Sect2" text:style-name="S2">
        <text:p text:style-name="P420"/>
        <text:p text:style-name="P421"/>
      </text:section>
      <text:section text:name="Sect3" text:style-name="S3">
        <text:soft-page-break/>
        <text:p text:style-name="P422">PATVIRTINTA</text:p>
        <text:p text:style-name="P423">Pasvalio rajono savivaldybės tarybos</text:p>
        <text:p text:style-name="P424">2015 m. gruodžio 22 d. sprendimu Nr. T1-190</text:p>
        <text:p text:style-name="P425"/>
        <text:p text:style-name="P426"><text:span text:style-name="T427">PASVALIO RAJONO SAVIVALDYBĖS <text:s/>KORUPCIJOS PREVENCIJOS 2015–2019 METŲ PROGRAMOS PRIEMONIŲ PLAN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16">
              <text:p text:style-name="P448"><text:span text:style-name="T449">Tikslas – <text:s/></text:span><text:span text:style-name="T450">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6">
              <text:p text:style-name="P453">Tikslo rezultato<text:s/>kriterijai:</text:p>
              <text:p text:style-name="P454">1.<text:tab/>Įvertinta situacija Pasvalio rajono savivaldybėje biudžetinių, viešųjų įstaigų (kurių savininkė yra savivaldybė) ir (ar) savivaldybės kontroliuojamų įmonių (toliau –  Savivaldybės įstaiga) veiklos srityse, kuriose egzistuoja korupcijos<text:s/>pasireiškimo rizika, ir parengtos išvados.</text:p>
              <text:p text:style-name="P455"><text:span text:style-name="T456">2. Nustatyti tikslinių grupių (Pasvalio rajono <text:s/>savivaldybės gyventojų ir Pasvalio rajono savivaldybės institucijų valstybės tarnautojų bei darbuotojų, dirbančių pagal darbo sutartis) požiūrį į korupciją, įvertint</text:span><text:span text:style-name="T457">i antikorupcinį potencia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6">
              <text:p text:style-name="P460">1 uždavinys. Užtikrinti antikorupcinę kontrolę.</text:p>
              <text:p text:style-name="Normal"><text:span text:style-name="T461">2 uždavinys.<text:s/></text:span><text:span text:style-name="T462">Nustatyti respondentų korupcinę patirtį kreipiantis į Pasvalio savivaldybės institu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Eil. Nr.</text:p>
            </table:table-cell>
            <table:table-cell table:style-name="TableCell466">
              <text:p text:style-name="P467">Problema</text:p>
            </table:table-cell>
            <table:table-cell table:style-name="TableCell468" table:number-columns-spanned="5">
              <text:p text:style-name="P469">Priemonė</text:p>
            </table:table-cell>
            <table:covered-table-cell/>
            <table:covered-table-cell/>
            <table:covered-table-cell/>
            <table:covered-table-cell/>
            <table:table-cell table:style-name="TableCell470" table:number-columns-spanned="4">
              <text:p text:style-name="P471">Vykdytojas (-ai)</text:p>
            </table:table-cell>
            <table:covered-table-cell/>
            <table:covered-table-cell/>
            <table:covered-table-cell/>
            <table:table-cell table:style-name="TableCell472" table:number-columns-spanned="3">
              <text:p text:style-name="P473">Įvykdymo terminas</text:p>
            </table:table-cell>
            <table:covered-table-cell/>
            <table:covered-table-cell/>
            <table:table-cell table:style-name="TableCell474" table:number-columns-spanned="2">
              <text:p text:style-name="P475">Laukiamo rezultato vertinimo kriterijai</text:p>
            </table:table-cell>
            <table:covered-table-cell/>
          </table:table-row>
          <table:table-row table:style-name="TableRow476">
            <table:table-cell table:style-name="TableCell477">
              <text:p text:style-name="P478">1.</text:p>
            </table:table-cell>
            <table:table-cell table:style-name="TableCell479">
              <text:p text:style-name="Normal"><text:span text:style-name="T480">Antikorupcijos <text:s/>komisija nedalyvauja parenkant sritį, kurioje tikslinga nustatyti<text:s/></text:span><text:span text:style-name="T481">korupcijos pasireiškimo tikimybę</text:span></text:p>
            </table:table-cell>
            <table:table-cell table:style-name="TableCell482" table:number-columns-spanned="5">
              <text:p text:style-name="P483">Savivaldybės veiklos sritį, kurioje būtų tikslinga nustatyti korupcijos pasireiškimo tikimybę, motyvuotai parinkti Antikorupcijos komisijoje, įvertinus atliktų tyrimų ar apklausų rezultatus, audito medžiagą, gautus skundus ar pranešimus, kitą teisėtai gautą informaciją apie savivaldybės <text:s/>įstaigų veiklą<text:s/></text:p>
            </table:table-cell>
            <table:covered-table-cell/>
            <table:covered-table-cell/>
            <table:covered-table-cell/>
            <table:covered-table-cell/>
            <table:table-cell table:style-name="TableCell484" table:number-columns-spanned="4">
              <text:p text:style-name="P485">Savivaldybės administracijos darbuotojas atsakingas už korupcijos prevenciją ir kontrolę,</text:p>
              <text:p text:style-name="P486">Antikorupcijos komisija</text:p>
            </table:table-cell>
            <table:covered-table-cell/>
            <table:covered-table-cell/>
            <table:covered-table-cell/>
            <table:table-cell table:style-name="TableCell487" table:number-columns-spanned="3">
              <text:p text:style-name="P488">Kiekvienais metais iki liepos 31 d.</text:p>
            </table:table-cell>
            <table:covered-table-cell/>
            <table:covered-table-cell/>
            <table:table-cell table:style-name="TableCell489" table:number-columns-spanned="2">
              <text:p text:style-name="P490">Parinktos sritys, kuriose tikslinga <text:s/>nustatyti korupcijos<text:s/>pasireiškimo tikimybę. Priimtas savivaldybės administracijos direktoriaus įsakymas dėl korupcijos pasireiškimo tikimybės nustatymo<text:s/></text:p>
            </table:table-cell>
            <table:covered-table-cell/>
          </table:table-row>
          <text:soft-page-break/>
          <table:table-row table:style-name="TableRow491">
            <table:table-cell table:style-name="TableCell492">
              <text:p text:style-name="P493">2.</text:p>
            </table:table-cell>
            <table:table-cell table:style-name="TableCell494">
              <text:p text:style-name="P495"/>
              <text:p text:style-name="Normal"><text:span text:style-name="T496">Priemonių Savivaldybės veiklos srityje įgyvendinimas, siekiant mažinti nustatytą korupcijos pasireiškimo tikimybę</text:span></text:p>
            </table:table-cell>
            <table:table-cell table:style-name="TableCell497" table:number-columns-spanned="5">
              <text:p text:style-name="P498"/>
              <text:p text:style-name="P499">Nustatyti korupcijos pasireiškimo tikimybę vienoje iš Savivaldybės administracijos veiklos sričių</text:p>
            </table:table-cell>
            <table:covered-table-cell/>
            <table:covered-table-cell/>
            <table:covered-table-cell/>
            <table:covered-table-cell/>
            <table:table-cell table:style-name="TableCell500" table:number-columns-spanned="4">
              <text:p text:style-name="P501">Savivaldybės administracijos direktorius,</text:p>
              <text:p text:style-name="Normal"><text:span text:style-name="T502">Savivaldybės administracijos darbuotojas atsakingas už korupcijos prevenciją ir kontrolę</text:span></text:p>
            </table:table-cell>
            <table:covered-table-cell/>
            <table:covered-table-cell/>
            <table:covered-table-cell/>
            <table:table-cell table:style-name="TableCell503" table:number-columns-spanned="3">
              <text:p text:style-name="P504"/>
              <text:p text:style-name="P505">Kiekvienų metų III ketvirtis</text:p>
            </table:table-cell>
            <table:covered-table-cell/>
            <table:covered-table-cell/>
            <table:table-cell table:style-name="TableCell506" table:number-columns-spanned="2">
              <text:p text:style-name="P507"/>
              <text:p text:style-name="P508">Savivaldybės veiklos sričių, kuriose egzistuoja korupcijos pasireiškimo tikimybė, skaičiaus mažėjimas</text:p>
            </table:table-cell>
            <table:covered-table-cell/>
          </table:table-row>
          <table:table-row table:style-name="TableRow509">
            <table:table-cell table:style-name="TableCell510">
              <text:p text:style-name="P511">3.</text:p>
            </table:table-cell>
            <table:table-cell table:style-name="TableCell512">
              <text:p text:style-name="P513">Dirbti savivaldybėje, jos įstaigose ar įmonėse privalo tik nepriekaištingos reputacijos asmenys</text:p>
            </table:table-cell>
            <table:table-cell table:style-name="TableCell514" table:number-columns-spanned="5">
              <text:p text:style-name="Normal"><text:span text:style-name="T515">Kreiptis į Lietuvos Respublikos specialiųjų tyrimų</text:span><text:span text:style-name="T516"><text:s/>tarnybą dėl informacijos apie asmenį, siekiantį eiti arba einantį savivaldybės įstaigoje ar įmonėje pareigas, numatytas Korupcijos prevencijos įstatymo 9 straipsnio 6 dalyje ir patvirtintas Pasvalio rajono savivaldybės tarybos 2015 m. rugpjūčio 7 d. spren</text:span><text:span text:style-name="T517">dimu Nr. T1-94 „Dėl pareigybių sąrašo patvirtinimo“</text:span></text:p>
            </table:table-cell>
            <table:covered-table-cell/>
            <table:covered-table-cell/>
            <table:covered-table-cell/>
            <table:covered-table-cell/>
            <table:table-cell table:style-name="TableCell518" table:number-columns-spanned="4">
              <text:p text:style-name="P519">Savivaldybės įstaigų vadovai</text:p>
            </table:table-cell>
            <table:covered-table-cell/>
            <table:covered-table-cell/>
            <table:covered-table-cell/>
            <table:table-cell table:style-name="TableCell520" table:number-columns-spanned="3">
              <text:p text:style-name="P521">Privaloma tvarka, numatant priimti į nurodytas pareigas</text:p>
            </table:table-cell>
            <table:covered-table-cell/>
            <table:covered-table-cell/>
            <table:table-cell table:style-name="TableCell522" table:number-columns-spanned="2">
              <text:p text:style-name="P523">Korupcijos tikimybės sumažėjimas priimant į įstaigą nepriekaištingos reputacijos asmenis. Asmenų, siekusių eiti pareigas, kai kreiptis į Lietuvos Respublikos specialiųjų tyrimų tarnybą informacijos yra privaloma, skaičius lygus kreipimųsi skaičiui</text:p>
            </table:table-cell>
            <table:covered-table-cell/>
          </table:table-row>
          <table:table-row table:style-name="TableRow524">
            <table:table-cell table:style-name="TableCell525">
              <text:p text:style-name="P526">4.</text:p>
            </table:table-cell>
            <table:table-cell table:style-name="TableCell527">
              <text:p text:style-name="Normal"><text:span text:style-name="T528">Informacijos trūkumas siekiant įvertinti Pasvalio rajono savivaldybės antikorupcinę aplinką</text:span></text:p>
            </table:table-cell>
            <table:table-cell table:style-name="TableCell529" table:number-columns-spanned="5">
              <text:p text:style-name="P530">Atlikti visuomenės nuomonės<text:s/>tyrimą</text:p>
            </table:table-cell>
            <table:covered-table-cell/>
            <table:covered-table-cell/>
            <table:covered-table-cell/>
            <table:covered-table-cell/>
            <table:table-cell table:style-name="TableCell531" table:number-columns-spanned="4">
              <text:p text:style-name="P532">Asmuo, atsakingas už korupcijos prevenciją ir kontrolę,</text:p>
              <text:p text:style-name="P533">Antikorupcijos komisija</text:p>
            </table:table-cell>
            <table:covered-table-cell/>
            <table:covered-table-cell/>
            <table:covered-table-cell/>
            <table:table-cell table:style-name="TableCell534" table:number-columns-spanned="3">
              <text:p text:style-name="Normal"><text:span text:style-name="T535">Kiekvienais metais iki gruodžio mėnesio 31 d.</text:span></text:p>
            </table:table-cell>
            <table:covered-table-cell/>
            <table:covered-table-cell/>
            <table:table-cell table:style-name="TableCell536" table:number-columns-spanned="2">
              <text:p text:style-name="P537">Nustatytas Savivaldybėje požiūris į korupciją, įvertintas antikorupcinis potencialas</text:p>
            </table:table-cell>
            <table:covered-table-cell/>
          </table:table-row>
          <table:table-row table:style-name="TableRow538">
            <table:table-cell table:style-name="TableCell539" table:number-columns-spanned="16">
              <text:p text:style-name="P540"><text:span text:style-name="T541">Tikslas –<text:s/></text:span><text:span text:style-name="T542">siekti didesnio sprendimų i</text:span><text:span text:style-name="T543">r procedūrų skaidrumo, viešumo, atskaitingumo visuomenei, užtikrinti efektyvų kontrolės mechanizmą<text:s/></text:span><text:span text:style-name="T544">Pasvalio rajono savivaldybės institucijų ir įstaigų veikl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6">
              <text:p text:style-name="P547">Tikslo rezultato kriterijai:</text:p>
              <text:p text:style-name="P548"><text:span text:style-name="T549">1. K</text:span><text:span text:style-name="T550">okybiškas norminių teisės aktų projektų antikorupcinis<text:s/></text:span><text:span text:style-name="T551">vertinimas</text:span><text:span text:style-name="T552">.</text:span></text:p>
              <text:p text:style-name="P553">2. Asmenų, pagal apklausos duomenis davusių neteisėtą atlygį už Savivaldybės suteiktas paslaugas, sumažėjimas 10 proc.</text:p>
              <text:p text:style-name="P554">3. Asmenų, pagal apklausos duomenis davusių neteisėtą atlygį už Savivaldybės suteiktas paslaugas ir manančių, kad toks atlygis padėjo išspręsti jų problemą, sumažėjimas 10 proc.</text:p>
              <text:p text:style-name="Normal"><text:span text:style-name="T555">4. Interneto svetainėje nuolat atnaujinama informacija apie socialinio būsto ir savivaldybės būsto nuo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6">
            <table:table-cell table:style-name="TableCell557" table:number-columns-spanned="16">
              <text:p text:style-name="Normal"><text:span text:style-name="T558">1 uždavinys. Užtikrinti</text:span><text:span text:style-name="T559"><text:s/>kokybišką norminių teisės aktų projektų antikorupcinį vertinimą</text:span><text:span text:style-name="T560">.</text:span></text:p>
              <text:p text:style-name="Normal"><text:span text:style-name="T561">2 uždavinys.<text:s/></text:span><text:span text:style-name="T562"><text:s/></text:span><text:span text:style-name="T563">Gerinti administracinių paslaugų teikimo, viešųjų paslaugų administravimo kokybę.</text:span></text:p>
              <text:p text:style-name="Normal"><text:span text:style-name="T564">3 uždavinys. Vengti viešųjų ir privačių interesų konflik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5.</text:p>
            </table:table-cell>
            <table:table-cell table:style-name="TableCell568" table:number-columns-spanned="3">
              <text:p text:style-name="Normal"><text:span text:style-name="T569">Savivaldybės teisės aktuose pasitaiko spragų, <text:s/>sudarančių prielaidą formuotis korupciniams santy</text:span><text:span text:style-name="T570">kiams</text:span></text:p>
            </table:table-cell>
            <table:covered-table-cell/>
            <table:covered-table-cell/>
            <table:table-cell table:style-name="TableCell571">
              <text:p text:style-name="P572"><text:span text:style-name="T573">Antikorupciniu požiūriu vertinti norminių</text:span><text:span text:style-name="T574"><text:s/></text:span><text:span text:style-name="T575">teisės aktų projektus</text:span></text:p>
            </table:table-cell>
            <table:table-cell table:style-name="TableCell576" table:number-columns-spanned="3">
              <text:p text:style-name="P577">Antikorupcinio teisės akto projekto vertintojas</text:p>
            </table:table-cell>
            <table:covered-table-cell/>
            <table:covered-table-cell/>
            <table:table-cell table:style-name="TableCell578" table:number-columns-spanned="5">
              <text:p text:style-name="P579">Nuolat</text:p>
            </table:table-cell>
            <table:covered-table-cell/>
            <table:covered-table-cell/>
            <table:covered-table-cell/>
            <table:covered-table-cell/>
            <table:table-cell table:style-name="TableCell580" table:number-columns-spanned="3">
              <text:p text:style-name="P581">Savivaldybės ir Savivaldybės įstaigų priimtų teisės aktų įvertintų antikorupciniu požiūriu skaičius</text:p>
            </table:table-cell>
            <table:covered-table-cell/>
            <table:covered-table-cell/>
          </table:table-row>
          <table:table-row table:style-name="TableRow582">
            <table:table-cell table:style-name="TableCell583">
              <text:p text:style-name="P584">6.</text:p>
            </table:table-cell>
            <table:table-cell table:style-name="TableCell585" table:number-columns-spanned="3">
              <text:p text:style-name="P586"><text:span text:style-name="T587">Neužtikrinamas Teisės aktų projektų antikorupcinio vertinimo taisyklių, patvirtintų Lietuvos Respublikos Vyriausybės 2014 m. kovo 12 d. nutarimu Nr. 243, 13 punkto nuostatų taikymas<text:s/></text:span></text:p>
            </table:table-cell>
            <table:covered-table-cell/>
            <table:covered-table-cell/>
            <table:table-cell table:style-name="TableCell588">
              <text:p text:style-name="P589"><text:span text:style-name="T590">Teisės aktų projektų antikorupcinio vertinimo pažymas skelbti Teisės aktų</text:span><text:span text:style-name="T591"><text:s/>informacinėje sistemoje</text:span></text:p>
            </table:table-cell>
            <table:table-cell table:style-name="TableCell592" table:number-columns-spanned="3">
              <text:p text:style-name="P593">Bendrasis skyrius</text:p>
            </table:table-cell>
            <table:covered-table-cell/>
            <table:covered-table-cell/>
            <table:table-cell table:style-name="TableCell594" table:number-columns-spanned="5">
              <text:p text:style-name="P595">Nuolat</text:p>
            </table:table-cell>
            <table:covered-table-cell/>
            <table:covered-table-cell/>
            <table:covered-table-cell/>
            <table:covered-table-cell/>
            <table:table-cell table:style-name="TableCell596" table:number-columns-spanned="3">
              <text:p text:style-name="P597"><text:span text:style-name="T598">Paskelbtų <text:s/></text:span><text:span text:style-name="T599">teisės aktų projektų antikorupcinio vertinimo pažymų skaičius</text:span></text:p>
            </table:table-cell>
            <table:covered-table-cell/>
            <table:covered-table-cell/>
          </table:table-row>
          <table:table-row table:style-name="TableRow600">
            <table:table-cell table:style-name="TableCell601">
              <text:p text:style-name="P602">7.</text:p>
            </table:table-cell>
            <table:table-cell table:style-name="TableCell603" table:number-columns-spanned="3">
              <text:p text:style-name="P604"><text:span text:style-name="T605">Nepakankamas visuomenės informavimas <text:s/>apie socialinio būsto <text:s/>ir savivaldybės būsto administravimą ir nuomą<text:s/></text:span></text:p>
            </table:table-cell>
            <table:covered-table-cell/>
            <table:covered-table-cell/>
            <table:table-cell table:style-name="TableCell606">
              <text:p text:style-name="P607"><text:span text:style-name="T608">Savivaldybės<text:s/></text:span><text:span text:style-name="T609">interneto svetainėje skelbti socialinio būsto fondo informaciją (pvz. būsto adresas, plotas, specifika ir kt.) ir nurodyti socialinio būsto nuomos sutarčių sudarymo ir pabaigos datas</text:span></text:p>
            </table:table-cell>
            <table:table-cell table:style-name="TableCell610" table:number-columns-spanned="3">
              <text:p text:style-name="P611">Investicijų ir turto skyrius</text:p>
            </table:table-cell>
            <table:covered-table-cell/>
            <table:covered-table-cell/>
            <table:table-cell table:style-name="TableCell612" table:number-columns-spanned="5">
              <text:p text:style-name="P613"><text:span text:style-name="T614">Kas ketvirtį</text:span></text:p>
            </table:table-cell>
            <table:covered-table-cell/>
            <table:covered-table-cell/>
            <table:covered-table-cell/>
            <table:covered-table-cell/>
            <table:table-cell table:style-name="TableCell615" table:number-columns-spanned="3">
              <text:p text:style-name="P616">Nuolat atnaujinama ir skelbiama<text:s/>aktuali socialinio būsto nuomos informacija</text:p>
            </table:table-cell>
            <table:covered-table-cell/>
            <table:covered-table-cell/>
          </table:table-row>
          <table:table-row table:style-name="TableRow617">
            <table:table-cell table:style-name="TableCell618">
              <text:p text:style-name="P619">8.</text:p>
            </table:table-cell>
            <table:table-cell table:style-name="TableCell620" table:number-columns-spanned="3">
              <text:p text:style-name="P621">Nepakankamas visuomenės pasitikėjimas savivaldybės įstaigomis</text:p>
            </table:table-cell>
            <table:covered-table-cell/>
            <table:covered-table-cell/>
            <table:table-cell table:style-name="TableCell622">
              <text:p text:style-name="P623">Skelbti interneto svetainėje informaciją apie savivaldybės tarybos narių, savivaldybės administracijos valstybės tarnautojų nusišalinimus nuo dalyvavimo rengiant,<text:s/><text:soft-page-break/>svarstant ir priimant sprendimus, vykdant jiems pavestas užduotis, kad būtų išvengta viešųjų ir privačių interesų konflikto<text:s/></text:p>
            </table:table-cell>
            <table:table-cell table:style-name="TableCell624" table:number-columns-spanned="3">
              <text:p text:style-name="Normal"><text:span text:style-name="T625">Savivaldybės administracija,<text:s/></text:span><text:span text:style-name="T626">Savivaldybės įstaigų vadovai</text:span></text:p>
            </table:table-cell>
            <table:covered-table-cell/>
            <table:covered-table-cell/>
            <table:table-cell table:style-name="TableCell627" table:number-columns-spanned="5">
              <text:p text:style-name="P628">Kas ketvirtį</text:p>
            </table:table-cell>
            <table:covered-table-cell/>
            <table:covered-table-cell/>
            <table:covered-table-cell/>
            <table:covered-table-cell/>
            <table:table-cell table:style-name="TableCell629" table:number-columns-spanned="3">
              <text:p text:style-name="P630">Bus išvengta interesų konflikto, padidės visuomenės pasitikėjimas savivaldybės institucijomis.</text:p>
              <text:p text:style-name="Normal"><text:span text:style-name="T631">Nusišalinimo atvejų skaičius</text:span></text:p>
            </table:table-cell>
            <table:covered-table-cell/>
            <table:covered-table-cell/>
          </table:table-row>
          <text:soft-page-break/>
          <table:table-row table:style-name="TableRow632">
            <table:table-cell table:style-name="TableCell633">
              <text:p text:style-name="P634">9.<text:s/></text:p>
            </table:table-cell>
            <table:table-cell table:style-name="TableCell635" table:number-columns-spanned="3">
              <text:p text:style-name="P636">Galimas piktnaudžiavimas tarnybiniu transportu</text:p>
            </table:table-cell>
            <table:covered-table-cell/>
            <table:covered-table-cell/>
            <table:table-cell table:style-name="TableCell637">
              <text:p text:style-name="P638">Viešai skelbti informaciją apie tarnybinių automobilių naudojimą savivaldybės įstaigose</text:p>
            </table:table-cell>
            <table:table-cell table:style-name="TableCell639" table:number-columns-spanned="3">
              <text:p text:style-name="Normal"><text:span text:style-name="T640">Savivaldybės administracija,<text:s/></text:span><text:span text:style-name="T641">Savivaldybės įstaigų vadovai</text:span></text:p>
            </table:table-cell>
            <table:covered-table-cell/>
            <table:covered-table-cell/>
            <table:table-cell table:style-name="TableCell642" table:number-columns-spanned="5">
              <text:p text:style-name="P643">Nuolat</text:p>
            </table:table-cell>
            <table:covered-table-cell/>
            <table:covered-table-cell/>
            <table:covered-table-cell/>
            <table:covered-table-cell/>
            <table:table-cell table:style-name="TableCell644" table:number-columns-spanned="3">
              <text:p text:style-name="Normal"><text:span text:style-name="T645">Paviešinta informacija apie tarnybinių automobilių naudojimą.</text:span></text:p>
            </table:table-cell>
            <table:covered-table-cell/>
            <table:covered-table-cell/>
          </table:table-row>
          <table:table-row table:style-name="TableRow646">
            <table:table-cell table:style-name="TableCell647">
              <text:p text:style-name="P648">10.</text:p>
            </table:table-cell>
            <table:table-cell table:style-name="TableCell649" table:number-columns-spanned="3">
              <text:p text:style-name="Normal"><text:span text:style-name="T650">Nepakankamas visuomenės</text:span><text:span text:style-name="T651"><text:s/></text:span><text:span text:style-name="T652">informavimas <text:s/>apie projekt</text:span><text:span text:style-name="T653">ų<text:s/></text:span><text:span text:style-name="T654">rengimo ir<text:s/></text:span><text:span text:style-name="T655">į</text:span><text:span text:style-name="T656">gyvendinimo eig</text:span><text:span text:style-name="T657">ą</text:span></text:p>
              <text:p text:style-name="P658"/>
            </table:table-cell>
            <table:covered-table-cell/>
            <table:covered-table-cell/>
            <table:table-cell table:style-name="TableCell659">
              <text:p text:style-name="Normal"><text:span text:style-name="T660">Savivaldybės interneto svetainėje skelbti informaciją apie numatomus vy</text:span><text:span text:style-name="T661">kdyti ir vykdomus investicijų projektus<text:s/></text:span><text:span text:style-name="T662">siekiant didinti<text:s/></text:span><text:span text:style-name="T663">į</text:span><text:span text:style-name="T664">gyvendinam</text:span><text:span text:style-name="T665">ų<text:s/></text:span><text:span text:style-name="T666">projekt</text:span><text:span text:style-name="T667">ų<text:s/></text:span><text:span text:style-name="T668">skaidrum</text:span><text:span text:style-name="T669">ą</text:span></text:p>
            </table:table-cell>
            <table:table-cell table:style-name="TableCell670" table:number-columns-spanned="3">
              <text:p text:style-name="Normal"><text:span text:style-name="T671">Savivaldyb</text:span><text:span text:style-name="T672">ė</text:span><text:span text:style-name="T673">s administracijos padaliniai, vykdantys projektus</text:span></text:p>
              <text:p text:style-name="P674"/>
            </table:table-cell>
            <table:covered-table-cell/>
            <table:covered-table-cell/>
            <table:table-cell table:style-name="TableCell675" table:number-columns-spanned="5">
              <text:p text:style-name="P676">Kas ketvirtį</text:p>
            </table:table-cell>
            <table:covered-table-cell/>
            <table:covered-table-cell/>
            <table:covered-table-cell/>
            <table:covered-table-cell/>
            <table:table-cell table:style-name="TableCell677" table:number-columns-spanned="3">
              <text:p text:style-name="Normal"><text:span text:style-name="T678">Pateiktų informacinių pranešimų skaičius</text:span></text:p>
            </table:table-cell>
            <table:covered-table-cell/>
            <table:covered-table-cell/>
          </table:table-row>
          <table:table-row table:style-name="TableRow679">
            <table:table-cell table:style-name="TableCell680" table:number-columns-spanned="16">
              <text:p text:style-name="P681"><text:span text:style-name="T682">Tikslas –<text:s/></text:span><text:span text:style-name="T683">mažinti korupcijos prielaidas teikiant<text:s/></text:span><text:span text:style-name="T684">administracines ir viešąsia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6">
              <text:p text:style-name="P687">Tikslo rezultato kriterijai:</text:p>
              <text:p text:style-name="P688">1.<text:tab/>Asmenų, užsakiusių administracinę paslaugą elektroniniu būdu, padidėjimas 30 proc.</text:p>
              <text:p text:style-name="P689"><text:span text:style-name="T690">2.</text:span><text:span text:style-name="T691"><text:tab/>Asmenų, pagal apklausos duomenis teigiančių, kad juos tenkino savivaldybės administracijos<text:s/></text:span><text:span text:style-name="T692">atsakymo pateikimo terminas, padidėjimas 1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6">
              <text:p text:style-name="Normal"><text:span text:style-name="T695">Uždavinys.<text:s/></text:span><text:span text:style-name="T696">Skatinti gyventojus naudotis elektroniniu būdu teikiamomis viešosiomis ir</text:span><text:span text:style-name="T697"><text:s/></text:span><text:span text:style-name="T698">administracinėmis paslau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11.</text:p>
            </table:table-cell>
            <table:table-cell table:style-name="TableCell702" table:number-columns-spanned="3" table:number-rows-spanned="2">
              <text:p text:style-name="P703">Spartėjant technologinėms naujovėms neatsilikti nuo šių dienų aktualijų informacinių<text:s/>technologijų srityje</text:p>
            </table:table-cell>
            <table:covered-table-cell/>
            <table:covered-table-cell/>
            <table:table-cell table:style-name="TableCell704">
              <text:p text:style-name="Normal"><text:span text:style-name="T705">Plėtoti elektroninių paslaugų teikimą fiziniams ir juridiniams asmenims, atnaujinti atmintines apie įstaigų teikiamas paslaugas kartu su prašymų formomis internete</text:span></text:p>
            </table:table-cell>
            <table:table-cell table:style-name="TableCell706" table:number-columns-spanned="3">
              <text:p text:style-name="P707">Savivaldybės administracijos padaliniai, teikiantys administracines paslaugas, savivaldybės įstaigų vadovai</text:p>
            </table:table-cell>
            <table:covered-table-cell/>
            <table:covered-table-cell/>
            <table:table-cell table:style-name="TableCell708" table:number-columns-spanned="5">
              <text:p text:style-name="P709">Nuolat</text:p>
            </table:table-cell>
            <table:covered-table-cell/>
            <table:covered-table-cell/>
            <table:covered-table-cell/>
            <table:covered-table-cell/>
            <table:table-cell table:style-name="TableCell710" table:number-columns-spanned="3">
              <text:p text:style-name="P711">Nuolatos atnaujinamos prašymų formos, kitos paslaugos, kurias galima gauti elektroniniu būdu</text:p>
            </table:table-cell>
            <table:covered-table-cell/>
            <table:covered-table-cell/>
          </table:table-row>
          <table:table-row table:style-name="TableRow712">
            <table:covered-table-cell>
              <text:p text:style-name="P713"/>
            </table:covered-table-cell>
            <table:covered-table-cell>
              <text:p text:style-name="P714"/>
            </table:covered-table-cell>
            <table:covered-table-cell/>
            <table:covered-table-cell/>
            <table:table-cell table:style-name="TableCell715">
              <text:p text:style-name="P716">Viešinti informaciją gyventojams apie Savivaldybės administracijos teikiamas elektronines <text:s/>paslaugas<text:s/></text:p>
            </table:table-cell>
            <table:table-cell table:style-name="TableCell717" table:number-columns-spanned="3">
              <text:p text:style-name="P718">Bendrasis<text:s/>skyrius</text:p>
            </table:table-cell>
            <table:covered-table-cell/>
            <table:covered-table-cell/>
            <table:table-cell table:style-name="TableCell719" table:number-columns-spanned="5">
              <text:p text:style-name="P720">Nuolat</text:p>
            </table:table-cell>
            <table:covered-table-cell/>
            <table:covered-table-cell/>
            <table:covered-table-cell/>
            <table:covered-table-cell/>
            <table:table-cell table:style-name="TableCell721" table:number-columns-spanned="3">
              <text:p text:style-name="P722"><text:span text:style-name="T723">Savivaldybės interneto svetinėje patalpinta informacija apie Savivaldybės administracijos teikiamas elektronines paslaugas</text:span></text:p>
            </table:table-cell>
            <table:covered-table-cell/>
            <table:covered-table-cell/>
          </table:table-row>
          <table:table-row table:style-name="TableRow724">
            <table:table-cell table:style-name="TableCell725">
              <text:p text:style-name="P726">12.</text:p>
            </table:table-cell>
            <table:table-cell table:style-name="TableCell727" table:number-columns-spanned="3">
              <text:p text:style-name="P728">Nepakankamai kontroliuojamas prašymų suteikti administracinę paslaugą nagrinėjimas</text:p>
            </table:table-cell>
            <table:covered-table-cell/>
            <table:covered-table-cell/>
            <table:table-cell table:style-name="TableCell729">
              <text:p text:style-name="P730">Periodiniai tikrinimai</text:p>
            </table:table-cell>
            <table:table-cell table:style-name="TableCell731" table:number-columns-spanned="3">
              <text:p text:style-name="Normal"><text:span text:style-name="T732">Savivaldybės administracijos<text:s/></text:span><text:span text:style-name="T733">padaliniai, teikiantys administracines paslaugas</text:span></text:p>
            </table:table-cell>
            <table:covered-table-cell/>
            <table:covered-table-cell/>
            <table:table-cell table:style-name="TableCell734" table:number-columns-spanned="5">
              <text:p text:style-name="Normal"><text:span text:style-name="T735">Ne rečiau kaip kartą per <text:s/>metus</text:span></text:p>
            </table:table-cell>
            <table:covered-table-cell/>
            <table:covered-table-cell/>
            <table:covered-table-cell/>
            <table:covered-table-cell/>
            <table:table-cell table:style-name="TableCell736" table:number-columns-spanned="3">
              <text:p text:style-name="P737">Užtikrintas asmenų prašymų suteikti administracinę paslaugą nagrinėjimas, sprendimų priėmimas teisės aktų nustatyta tvarka ir iki numatytų <text:s/>terminų</text:p>
            </table:table-cell>
            <table:covered-table-cell/>
            <table:covered-table-cell/>
          </table:table-row>
          <table:table-row table:style-name="TableRow738">
            <table:table-cell table:style-name="TableCell739" table:number-columns-spanned="16">
              <text:p text:style-name="P740">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6">
              <text:p text:style-name="P743">Tikslo rezultato kriterijai:</text:p>
              <text:p text:style-name="P744">1. Asmenų, pagal apklausos duomenis teigiančių, kad žino,<text:s/>kur reikia kreiptis norint pranešti apie korupcijos atvejį, padidėjimas 10 proc.</text:p>
              <text:p text:style-name="P745">2. Užtikrintas Korupcijos prevencijos programos priemonių vykdymo viešumas, informacijos aktualumas.</text:p>
              <text:p text:style-name="P746"><text:span text:style-name="T747">3.<text:s/></text:span><text:span text:style-name="T748">Pranešimų, susijusių su korupcija, užfik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6">
              <text:p text:style-name="Normal"><text:span text:style-name="T751">1 uždavinys. Didinti<text:s/></text:span><text:span text:style-name="T752">antikorupcinio švietimo sklaidą ir skatinti savivaldybės bendruomenę įsitraukti į antikorupcinę veiklą.</text:span></text:p>
              <text:p text:style-name="Normal"><text:span text:style-name="T753">2 uždavinys.<text:s/></text:span><text:span text:style-name="T754">Įgyvendinti antikorupcinio ug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13.</text:p>
            </table:table-cell>
            <table:table-cell table:style-name="TableCell758" table:number-columns-spanned="3">
              <text:p text:style-name="Normal"><text:span text:style-name="T759">Nepakankamas Savivaldybės bendruomenės narių pilietinės sąmonės lygis ir nepakantumas kor</text:span><text:span text:style-name="T760">upcijai</text:span></text:p>
            </table:table-cell>
            <table:covered-table-cell/>
            <table:covered-table-cell/>
            <table:table-cell table:style-name="TableCell761">
              <text:p text:style-name="P762"><text:span text:style-name="T763">Organizuoti antikorupcinės kultūros ugdymo dienas, savaites, Tarptautinės antikorupcijos dienos renginius, dalyvauti šalies ir regiono lygiu skelbiamuose konkursuose antikorupcijos tema<text:s/></text:span></text:p>
            </table:table-cell>
            <table:table-cell table:style-name="TableCell764" table:number-columns-spanned="4">
              <text:p text:style-name="P765">Švietimo ir sporto skyrius, Savivaldybės įstaigų vadovai</text:p>
              <text:p text:style-name="P766"/>
            </table:table-cell>
            <table:covered-table-cell/>
            <table:covered-table-cell/>
            <table:covered-table-cell/>
            <table:table-cell table:style-name="TableCell767" table:number-columns-spanned="4">
              <text:p text:style-name="P768">Kiekvienais metais</text:p>
            </table:table-cell>
            <table:covered-table-cell/>
            <table:covered-table-cell/>
            <table:covered-table-cell/>
            <table:table-cell table:style-name="TableCell769" table:number-columns-spanned="3">
              <text:p text:style-name="Normal"><text:span text:style-name="T770">Įstaigų, kuriose buvo organizuoti renginiai, skaičius</text:span></text:p>
            </table:table-cell>
            <table:covered-table-cell/>
            <table:covered-table-cell/>
          </table:table-row>
          <table:table-row table:style-name="TableRow771">
            <table:table-cell table:style-name="TableCell772">
              <text:p text:style-name="P773">14.</text:p>
            </table:table-cell>
            <table:table-cell table:style-name="TableCell774" table:number-columns-spanned="3">
              <text:p text:style-name="Normal"><text:span text:style-name="T775">Asmenys, nemotyvuoti pranešti apie korupcijos atvejus,<text:s/></text:span><text:span text:style-name="T776">per mažai informuojami apie galimus<text:s/></text:span><text:soft-page-break/><text:span text:style-name="T777">pranešimo apie korupcijos atvejus būdus</text:span></text:p>
            </table:table-cell>
            <table:covered-table-cell/>
            <table:covered-table-cell/>
            <table:table-cell table:style-name="TableCell778">
              <text:p text:style-name="Normal"><text:span text:style-name="T779">Informacijos sklaida interneto svetainėje</text:span><text:span text:style-name="T780"><text:s/>/</text:span><text:span text:style-name="T781"><text:s/>spaudoje / plakatų, specialių leidinių<text:s/></text:span><text:soft-page-break/><text:span text:style-name="T782">kūrimas</text:span></text:p>
            </table:table-cell>
            <table:table-cell table:style-name="TableCell783" table:number-columns-spanned="4">
              <text:p text:style-name="P784">Antikorupcijos komisija, Savivaldybės administracijos<text:s/><text:soft-page-break/>struktūriniai padaliniai, Savivaldybės įstaigų vadovai</text:p>
            </table:table-cell>
            <table:covered-table-cell/>
            <table:covered-table-cell/>
            <table:covered-table-cell/>
            <table:table-cell table:style-name="TableCell785" table:number-columns-spanned="4">
              <text:p text:style-name="P786">Nuolat</text:p>
            </table:table-cell>
            <table:covered-table-cell/>
            <table:covered-table-cell/>
            <table:covered-table-cell/>
            <table:table-cell table:style-name="TableCell787" table:number-columns-spanned="3">
              <text:p text:style-name="P788">Padidėjęs asmenų informuotumas<text:s/></text:p>
            </table:table-cell>
            <table:covered-table-cell/>
            <table:covered-table-cell/>
          </table:table-row>
          <text:soft-page-break/>
          <table:table-row table:style-name="TableRow789">
            <table:table-cell table:style-name="TableCell790">
              <text:p text:style-name="P791">15.</text:p>
            </table:table-cell>
            <table:table-cell table:style-name="TableCell792" table:number-columns-spanned="3">
              <text:p text:style-name="P793">Nepakankamai užtikrintas Korupcijos prevencijos<text:s/>programos priemonių vykdymo viešumas, informacijos aktualumas</text:p>
            </table:table-cell>
            <table:covered-table-cell/>
            <table:covered-table-cell/>
            <table:table-cell table:style-name="TableCell794">
              <text:p text:style-name="Normal"><text:span text:style-name="T795">Savivaldybės interneto svetainės skyriuje „Korupcijos prevencija“ tikslinti informaciją, skelbti<text:s/></text:span><text:span text:style-name="T796">teisės aktų nustatyta tvarka užfiksuotus korupcijos faktus</text:span><text:span text:style-name="T797"><text:s/>ir ataskaitą apie Korupcijos prevencij</text:span><text:span text:style-name="T798">os programos <text:s/>priemonių plano įgyvendinimą<text:s/></text:span></text:p>
            </table:table-cell>
            <table:table-cell table:style-name="TableCell799" table:number-columns-spanned="4">
              <text:p text:style-name="P800">Antikorupcijos komisija,</text:p>
              <text:p text:style-name="Normal"><text:span text:style-name="T801">Savivaldybės įstaigų vadovai</text:span></text:p>
            </table:table-cell>
            <table:covered-table-cell/>
            <table:covered-table-cell/>
            <table:covered-table-cell/>
            <table:table-cell table:style-name="TableCell802" table:number-columns-spanned="4">
              <text:p text:style-name="P803">Informaciją tikslinti ne rečiau kaip kartą per <text:s/>pusmetį</text:p>
            </table:table-cell>
            <table:covered-table-cell/>
            <table:covered-table-cell/>
            <table:covered-table-cell/>
            <table:table-cell table:style-name="TableCell804" table:number-columns-spanned="3">
              <text:p text:style-name="P805">Ataskaitų, skelbimų skaičius</text:p>
            </table:table-cell>
            <table:covered-table-cell/>
            <table:covered-table-cell/>
          </table:table-row>
          <table:table-row table:style-name="TableRow806">
            <table:table-cell table:style-name="TableCell807">
              <text:p text:style-name="P808">16.</text:p>
            </table:table-cell>
            <table:table-cell table:style-name="TableCell809" table:number-columns-spanned="3">
              <text:p text:style-name="Normal"><text:span text:style-name="T810">Nepakankamai įtraukiama visuomenė į antikorupcinę veiklą</text:span></text:p>
            </table:table-cell>
            <table:covered-table-cell/>
            <table:covered-table-cell/>
            <table:table-cell table:style-name="TableCell811">
              <text:p text:style-name="P812">Įtraukti visuomenę į diskusijas antikorupcine tema savivaldybės interneto svetainėje (komentarų ir kitomis formomis)<text:s/></text:p>
            </table:table-cell>
            <table:table-cell table:style-name="TableCell813" table:number-columns-spanned="4">
              <text:p text:style-name="P814">Antikorupcijos komisija,</text:p>
              <text:p text:style-name="P815">Bendrasis skyrius,</text:p>
              <text:p text:style-name="P816">Savivaldybės įstaigų vadovai</text:p>
            </table:table-cell>
            <table:covered-table-cell/>
            <table:covered-table-cell/>
            <table:covered-table-cell/>
            <table:table-cell table:style-name="TableCell817" table:number-columns-spanned="4">
              <text:p text:style-name="P818">Kasmet</text:p>
            </table:table-cell>
            <table:covered-table-cell/>
            <table:covered-table-cell/>
            <table:covered-table-cell/>
            <table:table-cell table:style-name="TableCell819" table:number-columns-spanned="3">
              <text:p text:style-name="P820"><text:span text:style-name="T821">Visuomenės susidomėjimas antikorupcine tema, komentarų ska</text:span><text:span text:style-name="T822">ičius</text:span></text:p>
            </table:table-cell>
            <table:covered-table-cell/>
            <table:covered-table-cell/>
          </table:table-row>
          <table:table-row table:style-name="TableRow823">
            <table:table-cell table:style-name="TableCell824">
              <text:p text:style-name="P825">17.</text:p>
            </table:table-cell>
            <table:table-cell table:style-name="TableCell826" table:number-columns-spanned="3">
              <text:p text:style-name="P827"><text:span text:style-name="T828">Nepakankamas darbuotojų antikorupcinis sąmoningumas ir netolerancija korupcijos reiškiniams</text:span></text:p>
            </table:table-cell>
            <table:covered-table-cell/>
            <table:covered-table-cell/>
            <table:table-cell table:style-name="TableCell829">
              <text:p text:style-name="P830">Organizuoti Savivaldybės tarybos narių, Savivaldybės administracijos, Savivaldybės įstaigų darbuotojų mokymus, susijusius su antikorupcine veikla<text:s/></text:p>
            </table:table-cell>
            <table:table-cell table:style-name="TableCell831" table:number-columns-spanned="4">
              <text:p text:style-name="P832">Savivaldybės meras,</text:p>
              <text:p text:style-name="P833">Savivaldybės administracijos direktorius,</text:p>
              <text:p text:style-name="P834">Savivaldybės įstaigų vadovai, Juridinis ir personalo skyrius, Švietimo pagalbos tarnyba</text:p>
            </table:table-cell>
            <table:covered-table-cell/>
            <table:covered-table-cell/>
            <table:covered-table-cell/>
            <table:table-cell table:style-name="TableCell835" table:number-columns-spanned="4">
              <text:p text:style-name="P836"><text:span text:style-name="T837">Kasmet</text:span></text:p>
            </table:table-cell>
            <table:covered-table-cell/>
            <table:covered-table-cell/>
            <table:covered-table-cell/>
            <table:table-cell table:style-name="TableCell838" table:number-columns-spanned="3">
              <text:p text:style-name="P839">Mokymuose dalyvavusių asmenų skaičius,<text:s/></text:p>
              <text:p text:style-name="P840"><text:span text:style-name="T841">mokymų valandų skaičius, tenkantis vienam kursus išklausius</text:span><text:span text:style-name="T842">iam asmeniui</text:span></text:p>
              <text:p text:style-name="P843"/>
            </table:table-cell>
            <table:covered-table-cell/>
            <table:covered-table-cell/>
          </table:table-row>
          <table:table-row table:style-name="TableRow844">
            <table:table-cell table:style-name="TableCell845">
              <text:p text:style-name="P846">18.</text:p>
            </table:table-cell>
            <table:table-cell table:style-name="TableCell847" table:number-columns-spanned="3">
              <text:p text:style-name="P848">Nepakankamas mokinių švietimas pagal valstybines programas apie korupcijos<text:s/><text:soft-page-break/>daromą žalą visuomenei<text:s/></text:p>
            </table:table-cell>
            <table:covered-table-cell/>
            <table:covered-table-cell/>
            <table:table-cell table:style-name="TableCell849">
              <text:p text:style-name="P850">Organizuoti švietimo įstaigose pamokas, seminarus, susitikimus<text:s/><text:soft-page-break/>su institucijų, vykdančių korupcijos prevenciją, atstovais bei kitus<text:s/>renginius, skirtus korupcijos prevencijai</text:p>
            </table:table-cell>
            <table:table-cell table:style-name="TableCell851" table:number-columns-spanned="4">
              <text:p text:style-name="P852">Švietimo ir sporto skyrius,</text:p>
              <text:p text:style-name="P853">Švietimo įstaigų<text:s/><text:soft-page-break/>vadovai</text:p>
            </table:table-cell>
            <table:covered-table-cell/>
            <table:covered-table-cell/>
            <table:covered-table-cell/>
            <table:table-cell table:style-name="TableCell854" table:number-columns-spanned="4">
              <text:p text:style-name="P855">Kasmet</text:p>
            </table:table-cell>
            <table:covered-table-cell/>
            <table:covered-table-cell/>
            <table:covered-table-cell/>
            <table:table-cell table:style-name="TableCell856" table:number-columns-spanned="3">
              <text:p text:style-name="P857"><text:span text:style-name="T858">Moksleiviai ir ugdytiniai bus supažindinti su korupcijos samprata, jos pasireiškimo galimybėmis, kovos su korupcija būdais ir<text:s/></text:span><text:soft-page-break/><text:span text:style-name="T859">priemonėmis. Tai leis formuo</text:span><text:span text:style-name="T860">ti nepakantų požiūrį į korupcijos reiškinį jau ugdymo įstaigoje vaikams ir jaunimui</text:span><text:span text:style-name="T861">.</text:span></text:p>
              <text:p text:style-name="P862"><text:span text:style-name="T863">Suorganizuotų seminarų, kitų renginių korupcijos prevencijos klausimais skaičius bei kasmetinė šio skaičiaus dinamika</text:span></text:p>
            </table:table-cell>
            <table:covered-table-cell/>
            <table:covered-table-cell/>
          </table:table-row>
          <text:soft-page-break/>
          <table:table-row table:style-name="TableRow864">
            <table:table-cell table:style-name="TableCell865">
              <text:p text:style-name="P866">19.</text:p>
            </table:table-cell>
            <table:table-cell table:style-name="TableCell867" table:number-columns-spanned="3">
              <text:p text:style-name="P868">Viešųjų ir privačių interesų neatskyrimas yra<text:s/>viena iš korupcijos prielaidų, galinti pasireikšti savivaldybėje</text:p>
            </table:table-cell>
            <table:covered-table-cell/>
            <table:covered-table-cell/>
            <table:table-cell table:style-name="TableCell869">
              <text:p text:style-name="P870">Kontroliuoti, ar asmenys laiku ir tinkamai pateikia privačių interesų deklaracijas ir, pagal poreikį, juos konsultuoti</text:p>
            </table:table-cell>
            <table:table-cell table:style-name="TableCell871" table:number-columns-spanned="4">
              <text:p text:style-name="P872">Savivaldybės administracija</text:p>
            </table:table-cell>
            <table:covered-table-cell/>
            <table:covered-table-cell/>
            <table:covered-table-cell/>
            <table:table-cell table:style-name="TableCell873" table:number-columns-spanned="4">
              <text:p text:style-name="P874">Nuolat</text:p>
              <text:p text:style-name="P875"/>
            </table:table-cell>
            <table:covered-table-cell/>
            <table:covered-table-cell/>
            <table:covered-table-cell/>
            <table:table-cell table:style-name="TableCell876" table:number-columns-spanned="3">
              <text:p text:style-name="P877">Nustatytų pažeidimų ir suteiktų konsultacijų skaičius, pateiktų laiku ir tinkamų privačių interesų deklaracijų skaičius</text:p>
              <text:p text:style-name="P878"/>
              <text:p text:style-name="P879"/>
              <text:p text:style-name="P880"/>
            </table:table-cell>
            <table:covered-table-cell/>
            <table:covered-table-cell/>
          </table:table-row>
          <table:table-row table:style-name="TableRow881">
            <table:table-cell table:style-name="TableCell882">
              <text:p text:style-name="P883">20.</text:p>
            </table:table-cell>
            <table:table-cell table:style-name="TableCell884" table:number-columns-spanned="3">
              <text:p text:style-name="P885"><text:span text:style-name="T886">Atliekant norminių teisės aktų projektų antikorupcinį vertinimą nenustatomos antikorupciniu požiūriu rizikingos teisės akto projekto nuostatos</text:span></text:p>
            </table:table-cell>
            <table:covered-table-cell/>
            <table:covered-table-cell/>
            <table:table-cell table:style-name="TableCell887">
              <text:p text:style-name="P888"><text:span text:style-name="T889">Organizuoti<text:s/></text:span><text:span text:style-name="T890">Savivaldybės tarybos narių, Antikorupcijos komisijos</text:span><text:span text:style-name="T891"><text:s/></text:span><text:span text:style-name="T892">narių ir Savivaldybės administracijos darbuotojų mokymus dėl teisės aktų projektų vertinimo valstybės korupcijos, socialiniu, ekonomikos, finansų ir kitais požiūriais<text:s/></text:span></text:p>
            </table:table-cell>
            <table:table-cell table:style-name="TableCell893" table:number-columns-spanned="4">
              <text:p text:style-name="P894">Savivaldybės meras, Savivaldybės administracijos direktorius</text:p>
            </table:table-cell>
            <table:covered-table-cell/>
            <table:covered-table-cell/>
            <table:covered-table-cell/>
            <table:table-cell table:style-name="TableCell895" table:number-columns-spanned="4">
              <text:p text:style-name="P896">Kasmet</text:p>
            </table:table-cell>
            <table:covered-table-cell/>
            <table:covered-table-cell/>
            <table:covered-table-cell/>
            <table:table-cell table:style-name="TableCell897" table:number-columns-spanned="3">
              <text:p text:style-name="P898"><text:span text:style-name="T899">Mokymus išklausiusių<text:s/></text:span><text:span text:style-name="T900">Savivaldybės tarybos narių ir Savivaldybės administracijos darbuotojų skaičius.<text:s/></text:span></text:p>
              <text:p text:style-name="P901"><text:span text:style-name="T902">Mokymų valandų skaičius, tenkantis vienam mokymus išklausiusiam asmeniui</text:span><text:span text:style-name="T903"><text:s/></text:span></text:p>
              <text:p text:style-name="P904"/>
            </table:table-cell>
            <table:covered-table-cell/>
            <table:covered-table-cell/>
          </table:table-row>
          <table:table-row table:style-name="TableRow905">
            <table:table-cell table:style-name="TableCell906" table:number-columns-spanned="15">
              <text:p text:style-name="P907"><text:span text:style-name="T908">Tikslas –<text:s/></text:span><text:span text:style-name="T909">užtikrinti, skaidrų ir racionalų <text:s/></text:span><text:span text:style-name="T910">vietinės reikšmės kelių ir gatvių priežiūros, taisymo, tiesimo procedūrų organizavimą ir kontro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11">
            <table:table-cell table:style-name="TableCell912" table:number-columns-spanned="15">
              <text:p text:style-name="P913">Tikslo rezultato kriterijai:</text:p>
              <text:p text:style-name="P914"><text:span text:style-name="T915">1. Efektyvesnis ir skaidresnis viešųjų pirkimų procedūrų atlikimas.<text:s/></text:span></text:p>
              <text:p text:style-name="P916">2. Reglamentuotas<text:s/><text:span text:style-name="T917">vietinės reikšmės kelių ir gatvių<text:s/></text:span><text:span text:style-name="T918">priežiūros, taisymo, tiesimo procedūrų organizavimas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9">
            <table:table-cell table:style-name="TableCell920" table:number-columns-spanned="15">
              <text:p text:style-name="Normal"><text:span text:style-name="T921">1 uždavinys.<text:s/></text:span><text:span text:style-name="T922"><text:s/>Stiprinti viešųjų pirkimų priežiūrą, mažinti ir šalinti nustatytus korupcijos rizikos veiksnius, įgyvendinti skaidrumo ir viešumo principus vykdant viešuosius pirkimus.</text:span></text:p>
              <text:p text:style-name="Normal"><text:span text:style-name="T923">2 užda</text:span><text:span text:style-name="T924">vinys. <text:s/></text:span><text:span text:style-name="T925"><text:s/>Mažinti<text:s/></text:span>korupcijos pasireiškimo tikimybę lemiančias galimas prielaidas Savivaldybei pasinaudoti per plačiais diskreciniais įgaliojimais, skirstant Kelių priežiūros programos lėšas, skirtas vietinės reikšmės keliams (gatvėms) tiesti, taisyti (remontuoti), prižiūrėti ir saugaus eismo sąlygoms<text:s/><text:soft-page-break/>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926">
            <table:table-cell table:style-name="TableCell927">
              <text:p text:style-name="P928">Eil. Nr.</text:p>
            </table:table-cell>
            <table:table-cell table:style-name="TableCell929" table:number-columns-spanned="2">
              <text:p text:style-name="P930">Problema</text:p>
            </table:table-cell>
            <table:covered-table-cell/>
            <table:table-cell table:style-name="TableCell931" table:number-columns-spanned="3">
              <text:p text:style-name="P932">Priemonė</text:p>
            </table:table-cell>
            <table:covered-table-cell/>
            <table:covered-table-cell/>
            <table:table-cell table:style-name="TableCell933" table:number-columns-spanned="4">
              <text:p text:style-name="P934">Vykdytojas (-ai)</text:p>
            </table:table-cell>
            <table:covered-table-cell/>
            <table:covered-table-cell/>
            <table:covered-table-cell/>
            <table:table-cell table:style-name="TableCell935" table:number-columns-spanned="2">
              <text:p text:style-name="P936">Įvykdymo terminas</text:p>
            </table:table-cell>
            <table:covered-table-cell/>
            <table:table-cell table:style-name="TableCell937" table:number-columns-spanned="3">
              <text:p text:style-name="P938">Laukiamo rezultato vertinimo kriterijai</text:p>
            </table:table-cell>
            <table:covered-table-cell/>
            <table:covered-table-cell/>
            <table:table-cell>
              <text:p text:style-name="P938"/>
            </table:table-cell>
          </table:table-row>
          <table:table-row table:style-name="TableRow939">
            <table:table-cell table:style-name="TableCell940">
              <text:p text:style-name="P941">21.</text:p>
            </table:table-cell>
            <table:table-cell table:style-name="TableCell942" table:number-columns-spanned="2">
              <text:p text:style-name="P943"><text:span text:style-name="T944">Vykdant viešuosius pirkimus, pasitaiko atvejų, kad neatskirtos viešųjų pirkimų inicijavimo, organizavimo, priežiūros <text:s/>ir kontrolės funkcijos.<text:s/></text:span></text:p>
            </table:table-cell>
            <table:covered-table-cell/>
            <table:table-cell table:style-name="TableCell945" table:number-columns-spanned="3">
              <text:p text:style-name="P946">Savivaldybės teisės aktuose reglamentuoti pirkimų iniciatoriaus funkcijas ir atsakomybę; viešųjų pirkimų organizavimo ir kontrolės procedūras; prevencinę kontrolę vykdančių asmenų funkcijas.</text:p>
            </table:table-cell>
            <table:covered-table-cell/>
            <table:covered-table-cell/>
            <table:table-cell table:style-name="TableCell947" table:number-columns-spanned="4">
              <text:p text:style-name="P948">Strateginio planavimo ir investicijų skyrius.</text:p>
            </table:table-cell>
            <table:covered-table-cell/>
            <table:covered-table-cell/>
            <table:covered-table-cell/>
            <table:table-cell table:style-name="TableCell949" table:number-columns-spanned="2">
              <text:p text:style-name="P950">Iki 2017 m. vasario 1 d.</text:p>
            </table:table-cell>
            <table:covered-table-cell/>
            <table:table-cell table:style-name="TableCell951" table:number-columns-spanned="3">
              <text:p text:style-name="Normal"><text:span text:style-name="T952">Patvirtintas Pasvalio rajono savivaldybės administracijos <text:s/>viešųjų pirkimų organizavimo ir vidaus kontrolės tvarkos aprašas.</text:span><text:span text:style-name="T953"> </text:span></text:p>
              <text:p text:style-name="P954"/>
            </table:table-cell>
            <table:covered-table-cell/>
            <table:covered-table-cell/>
            <table:table-cell>
              <text:p text:style-name="P954"/>
            </table:table-cell>
          </table:table-row>
          <table:table-row table:style-name="TableRow955">
            <table:table-cell table:style-name="TableCell956">
              <text:p text:style-name="P957">22.</text:p>
            </table:table-cell>
            <table:table-cell table:style-name="TableCell958" table:number-columns-spanned="2">
              <text:p text:style-name="P959"/>
            </table:table-cell>
            <table:covered-table-cell/>
            <table:table-cell table:style-name="TableCell960" table:number-columns-spanned="3">
              <text:p text:style-name="P961">Patikslinti Viešojo pirkimo komisijos darbo reglamentą.</text:p>
            </table:table-cell>
            <table:covered-table-cell/>
            <table:covered-table-cell/>
            <table:table-cell table:style-name="TableCell962" table:number-columns-spanned="4">
              <text:p text:style-name="P963">Savivaldybės administracijos direktorius.</text:p>
            </table:table-cell>
            <table:covered-table-cell/>
            <table:covered-table-cell/>
            <table:covered-table-cell/>
            <table:table-cell table:style-name="TableCell964" table:number-columns-spanned="2">
              <text:p text:style-name="P965">Iki 2017 m. vasario 1 d.</text:p>
            </table:table-cell>
            <table:covered-table-cell/>
            <table:table-cell table:style-name="TableCell966" table:number-columns-spanned="3">
              <text:p text:style-name="P967">Patvirtinta Viešojo pirkimo komisijos darbo reglamento nauja redakcija.</text:p>
            </table:table-cell>
            <table:covered-table-cell/>
            <table:covered-table-cell/>
            <table:table-cell>
              <text:p text:style-name="P967"/>
            </table:table-cell>
          </table:table-row>
          <table:table-row table:style-name="TableRow968">
            <table:table-cell table:style-name="TableCell969">
              <text:p text:style-name="P970">23.</text:p>
            </table:table-cell>
            <table:table-cell table:style-name="TableCell971" table:number-columns-spanned="2">
              <text:p text:style-name="P972"/>
            </table:table-cell>
            <table:covered-table-cell/>
            <table:table-cell table:style-name="TableCell973" table:number-columns-spanned="3">
              <text:p text:style-name="P974"><text:span text:style-name="T975">Svarstyti galimybę daugiau viešųjų pirkimų vykdyti per Centrinės perkančiosios organizacijos (CPO) elektroninį katalogą. Savivaldybės teisės aktuose detalizuoti Savivaldybei reik</text:span><text:span text:style-name="T976">alingų prekių, paslaugų ir darbų įsigijimo per CPO tvarką.</text:span><text:span text:style-name="T977"><text:s/></text:span></text:p>
            </table:table-cell>
            <table:covered-table-cell/>
            <table:covered-table-cell/>
            <table:table-cell table:style-name="TableCell978" table:number-columns-spanned="4">
              <text:p text:style-name="P979">Savivaldybės administracijos direktorius;</text:p>
              <text:p text:style-name="P980">Strateginio planavimo ir investicijų skyrius.</text:p>
            </table:table-cell>
            <table:covered-table-cell/>
            <table:covered-table-cell/>
            <table:covered-table-cell/>
            <table:table-cell table:style-name="TableCell981" table:number-columns-spanned="2">
              <text:p text:style-name="P982">Nuolat</text:p>
            </table:table-cell>
            <table:covered-table-cell/>
            <table:table-cell table:style-name="TableCell983" table:number-columns-spanned="3">
              <text:p text:style-name="P984">Didėjantis Savivaldybei reikalingų prekių, darbų ir paslaugų, nurodytų kataloge, įsigyjamų per<text:s/>Centrinės perkančiosios organizacijos skaičius.</text:p>
            </table:table-cell>
            <table:covered-table-cell/>
            <table:covered-table-cell/>
            <table:table-cell>
              <text:p text:style-name="P984"/>
            </table:table-cell>
          </table:table-row>
          <text:soft-page-break/>
          <table:table-row table:style-name="TableRow985">
            <table:table-cell table:style-name="TableCell986">
              <text:p text:style-name="P987">24.<text:s/></text:p>
            </table:table-cell>
            <table:table-cell table:style-name="TableCell988" table:number-columns-spanned="2">
              <text:p text:style-name="P989">Nepakankamas Kelių priežiūros programos <text:s/>lėšų skirstymo teisinis reglamentavimas.</text:p>
              <text:p text:style-name="P990"/>
            </table:table-cell>
            <table:covered-table-cell/>
            <table:table-cell table:style-name="TableCell991" table:number-columns-spanned="3">
              <text:p text:style-name="P992"><text:span text:style-name="T993">Inicijuoti Pasvalio rajono savivaldybės eismo saugumo komisijos nuostatų pakeitimą, aiškiai nustatant komisijos funkcij</text:span><text:span text:style-name="T994">as, komisijos narių kadencijų trukmę, rotaciją, sprendimų priėmimo terminus, sprendimų apskundimo, informavimo apie priimtą sprendimą tvarką ir terminus bei atvejus, kai komisijos nariai turėtų nusišalinti.<text:s/></text:span><text:span text:style-name="T995">Užtikrinti, kad asmenų prašymai būtų nagrinėjami<text:s/></text:span><text:span text:style-name="T996">nepažeidžiant teisės aktų reikalavimų, atsakymai būtų pateikiami teisės aktų nustatyta tvarka ir terminais.<text:s/></text:span></text:p>
            </table:table-cell>
            <table:covered-table-cell/>
            <table:covered-table-cell/>
            <table:table-cell table:style-name="TableCell997" table:number-columns-spanned="4">
              <text:p text:style-name="P998">Vietinio ūkio ir plėtros skyrius.</text:p>
            </table:table-cell>
            <table:covered-table-cell/>
            <table:covered-table-cell/>
            <table:covered-table-cell/>
            <table:table-cell table:style-name="TableCell999" table:number-columns-spanned="2">
              <text:p text:style-name="P1000">Iki 2016 m. gruodžio 31 d.</text:p>
            </table:table-cell>
            <table:covered-table-cell/>
            <table:table-cell table:style-name="TableCell1001" table:number-columns-spanned="3">
              <text:p text:style-name="Normal"><text:span text:style-name="T1002">Patvirtinta<text:s/></text:span><text:span text:style-name="T1003"><text:s/>Pasvalio rajono savivaldybės eismo saugumo komisijos nuostatų nauja redak</text:span><text:span text:style-name="T1004">cija.</text:span></text:p>
            </table:table-cell>
            <table:covered-table-cell/>
            <table:covered-table-cell/>
            <table:table-cell>
              <text:p text:style-name="Normal"/>
            </table:table-cell>
          </table:table-row>
          <table:table-row table:style-name="TableRow1005">
            <table:table-cell table:style-name="TableCell1006">
              <text:p text:style-name="P1007">25.<text:s/></text:p>
            </table:table-cell>
            <table:table-cell table:style-name="TableCell1008" table:number-columns-spanned="2">
              <text:p text:style-name="P1009"/>
            </table:table-cell>
            <table:covered-table-cell/>
            <table:table-cell table:style-name="TableCell1010" table:number-columns-spanned="3">
              <text:p text:style-name="P1011">Efektyviau kontroliuoti informacijos apie vietinės reikšmės kelių ir gatvių būklę teikimo procedūras, užtikrinant, kad Pasvalio rajono seniūnijų seniūnai, rengdami prašymus,<text:s/><text:soft-page-break/>nurodytų motyvus ar faktines aplinkybes, kuriomis vadovaujantis yra<text:s/>priimamas sprendimas siūlyti prioritetine tvarka Savivaldybei finansuoti konkrečius vietinės reikšmės kelius (gatves).</text:p>
            </table:table-cell>
            <table:covered-table-cell/>
            <table:covered-table-cell/>
            <table:table-cell table:style-name="TableCell1012" table:number-columns-spanned="4">
              <text:p text:style-name="P1013">Vietinio ūkio ir plėtros skyrius;</text:p>
              <text:p text:style-name="P1014">Seniūnijų seniūnai</text:p>
            </table:table-cell>
            <table:covered-table-cell/>
            <table:covered-table-cell/>
            <table:covered-table-cell/>
            <table:table-cell table:style-name="TableCell1015" table:number-columns-spanned="2">
              <text:p text:style-name="P1016">Iki 2016 m. gruodžio 31 d.</text:p>
            </table:table-cell>
            <table:covered-table-cell/>
            <table:table-cell table:style-name="TableCell1017" table:number-columns-spanned="3">
              <text:p text:style-name="P1018">Savivaldybės administracijos direktoriaus įsakymu patvirtinta seniūnijų seniūnų prašymų dėl lėšų poreikio vietinės reikšmės keliams <text:s/>(gatvėms) finansuoti, <text:s/>forma.<text:s/></text:p>
            </table:table-cell>
            <table:covered-table-cell/>
            <table:covered-table-cell/>
            <table:table-cell>
              <text:p text:style-name="P1018"/>
            </table:table-cell>
          </table:table-row>
          <text:soft-page-break/>
          <table:table-row table:style-name="TableRow1019">
            <table:table-cell table:style-name="TableCell1020">
              <text:p text:style-name="P1021">26.</text:p>
            </table:table-cell>
            <table:table-cell table:style-name="TableCell1022" table:number-columns-spanned="2">
              <text:p text:style-name="P1023"/>
            </table:table-cell>
            <table:covered-table-cell/>
            <table:table-cell table:style-name="TableCell1024" table:number-columns-spanned="3">
              <text:p text:style-name="Normal"><text:span text:style-name="T1025">Nustatyti<text:s/></text:span><text:span text:style-name="T1026"><text:s/></text:span><text:span text:style-name="T1027">Savivaldybės veiklą<text:s/></text:span><text:span text:style-name="T1028">skirstant ir naudojant iš Savivaldybės biudžeto skirtas</text:span><text:span text:style-name="T1029"><text:s/>lėšas vietinės reikšmės keliams ir gatvėms tiesti, taisyti (remontuoti),</text:span><text:span text:style-name="T1030"><text:s/></text:span><text:span text:style-name="T1031">dalyvaujant pareiškėjams, pastarųjų iniciatyva.</text:span></text:p>
            </table:table-cell>
            <table:covered-table-cell/>
            <table:covered-table-cell/>
            <table:table-cell table:style-name="TableCell1032" table:number-columns-spanned="4">
              <text:p text:style-name="P1033">Vietinio ūkio ir plėtros skyrius</text:p>
              <text:p text:style-name="P1034"/>
            </table:table-cell>
            <table:covered-table-cell/>
            <table:covered-table-cell/>
            <table:covered-table-cell/>
            <table:table-cell table:style-name="TableCell1035" table:number-columns-spanned="2">
              <text:p text:style-name="P1036">Iki 2017 m. balandžio 1 d.<text:s/></text:p>
            </table:table-cell>
            <table:covered-table-cell/>
            <table:table-cell table:style-name="TableCell1037" table:number-columns-spanned="3">
              <text:p text:style-name="P1038">Parengtas <text:s/>ir patvirtintas Savivaldybės tarybos sprendimas.</text:p>
              <text:p text:style-name="P1039"/>
            </table:table-cell>
            <table:covered-table-cell/>
            <table:covered-table-cell/>
            <table:table-cell>
              <text:p text:style-name="P1039"/>
            </table:table-cell>
          </table:table-row>
          <table:table-row table:style-name="TableRow1040">
            <table:table-cell table:style-name="TableCell1041">
              <text:p text:style-name="P1042">27.</text:p>
            </table:table-cell>
            <table:table-cell table:style-name="TableCell1043" table:number-columns-spanned="2">
              <text:p text:style-name="P1044"/>
            </table:table-cell>
            <table:covered-table-cell/>
            <table:table-cell table:style-name="TableCell1045" table:number-columns-spanned="3">
              <text:p text:style-name="P1046">Savivaldybės teisės aktuose detalizuoti, kas atlieka <text:s/>vietinės reikšmės kelių ir gatvių techninę priežiūrą.</text:p>
            </table:table-cell>
            <table:covered-table-cell/>
            <table:covered-table-cell/>
            <table:table-cell table:style-name="TableCell1047" table:number-columns-spanned="4">
              <text:p text:style-name="P1048">Savivaldybės administracijos direktorius</text:p>
            </table:table-cell>
            <table:covered-table-cell/>
            <table:covered-table-cell/>
            <table:covered-table-cell/>
            <table:table-cell table:style-name="TableCell1049" table:number-columns-spanned="2">
              <text:p text:style-name="P1050">Nuolat</text:p>
            </table:table-cell>
            <table:covered-table-cell/>
            <table:table-cell table:style-name="TableCell1051" table:number-columns-spanned="3">
              <text:p text:style-name="P1052">Administracijos direktoriaus įsakymu paskirti atsakingi asmenys.</text:p>
            </table:table-cell>
            <table:covered-table-cell/>
            <table:covered-table-cell/>
            <table:table-cell>
              <text:p text:style-name="P1052"/>
            </table:table-cell>
          </table:table-row>
        </table:table>
        <text:p text:style-name="P1053"/>
        <text:p text:style-name="P1054"/>
        <text:p text:style-name="P1055"><text:span text:style-name="T1056">_________________________</text:span></text:p>
        <text:p text:style-name="P1057"/>
        <text:p text:style-name="Normal"/>
        <text:p text:style-name="P1058"/>
        <text:p text:style-name="P1059">Priedo pakeitimai:</text:p>
        <text:p text:style-name="P1060"><text:span text:style-name="T1061">Nr.<text:s/></text:span><text:a xlink:href="https://www.e-tar.lt/portal/legalAct.html?documentId=ae775560cd9b11e6a2cac7383cbb90a3" office:target-frame-name="_top" xlink:show="replace"><text:span text:style-name="T1062">T1-258</text:span></text:a><text:span text:style-name="T1063">, 2016-12-21, paskelbta TAR 2016-12-29, i. k. 2016-2985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Pasvalio rajono savivaldybės taryba, Sprendimas</text:span></text:p>
        <text:p text:style-name="P1073"><text:span text:style-name="T1074">Nr.<text:s/></text:span><text:a xlink:href="https://www.e-tar.lt/portal/legalAct.html?documentId=ae775560cd9b11e6a2cac7383cbb90a3" office:target-frame-name="_top" xlink:show="replace"><text:span text:style-name="T1075">T1-258</text:span></text:a><text:span text:style-name="T1076">, 2016-12-21, paskelbta TAR 2016-12-29, i. k. 2016-29851</text:span></text:p>
        <text:p text:style-name="P1077"><text:span text:style-name="T1078">Dėl Pasvalio rajono savivaldybės tarybos 2015 m. Gruodžio 22 d. sprendimo Nr. T1-190 „Dėl Pasval</text:span><text:span text:style-name="T1079">io rajono savivaldybės korupcijos prevencijos 2015–2019 metų programos ir Pasvalio rajono savivaldybės korupcijos prevencijos 2015–2019 metų programos priemonių plano patvirtinimo“ pakeitimo</text:span></text:p>
        <text:p text:style-name="P1080"/>
        <text:p text:style-name="P10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 svg:font-family="TimesNewRoman" style:font-family-generic="roman" svg:panose-1="0 0 0 0 0 0 0 0 0 0"/>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5T07:38:00Z</meta:creation-date>
    <dc:date>2019-06-05T07:38:00Z</dc:date>
    <meta:print-date>2015-11-25T11:08:00Z</meta:print-date>
    <meta:template xlink:href="Normal.dotm" xlink:type="simple"/>
    <meta:editing-cycles>2</meta:editing-cycles>
    <meta:editing-duration>PT0S</meta:editing-duration>
    <meta:document-statistic meta:page-count="18" meta:paragraph-count="671" meta:word-count="4302" meta:character-count="40289" meta:row-count="1527" meta:non-whitespace-character-count="36658"/>
  </office:meta>
</office:document-meta>
</file>