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fo:text-indent="0.0479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margin-right="0.1965in" fo:text-indent="0.827in"/>
      <style:text-properties style:font-size-complex="12pt"/>
    </style:style>
    <style:style style:name="P18" style:parent-style-name="Normal" style:family="paragraph">
      <style:paragraph-properties fo:text-align="justify" fo:line-height="150%" fo:margin-right="0.1965in" fo:text-indent="0.82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8861in"/>
    </style:style>
    <style:style style:name="T25" style:parent-style-name="DefaultParagraphFont" style:family="text">
      <style:text-properties fo:color="#000000" style:font-size-complex="12pt" fo:language="en" fo:country="GB"/>
    </style:style>
    <style:style style:name="T26" style:parent-style-name="DefaultParagraphFont" style:family="text">
      <style:text-properties fo:color="#000000" style:font-size-complex="12pt" fo:language="en" fo:country="GB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margin-right="0.1965in" fo:text-indent="0.8861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margin-right="0.1965in" fo:text-indent="0.8861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right="0.1965in" fo:text-indent="0.8861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margin-right="0.1965in" fo:text-indent="0.8861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margin-right="0.1965in" fo:text-indent="0.8861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margin-right="0.1965in" fo:text-indent="0.8861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margin-right="0.1965in" fo:text-indent="0.8861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margin-right="0.1965in" fo:text-indent="0.8861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margin-right="0.1965in" fo:text-indent="0.8861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margin-right="0.1965in" fo:text-indent="0.8861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margin-right="0.1965in" fo:text-indent="0.8861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margin-right="0.1965in" fo:text-indent="0.8861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margin-right="0.1965in" fo:text-indent="0.8861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margin-right="0.1965in" fo:text-indent="0.8861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margin-right="0.1965in" fo:text-indent="0.8861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line-height="150%" fo:margin-right="0.1965in" fo:text-indent="0.827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6-01-29 iki 2016-05-19</text:span></text:p>
      <text:p text:style-name="P3"/>
      <text:p text:style-name="P4"><text:span text:style-name="T5">Įsakymas paskelbtas: TAR 2015-10-12, i. k. 2015-15062</text:span></text:p>
      <text:p text:style-name="P6"/>
      <text:p text:style-name="P7"><text:span text:style-name="T8"><draw:frame draw:z-index="0" draw:id="id0" draw:style-name="a0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Dėl lietuvos kultūros ir meno tarybos sudėties patvirtinimo</text:p>
      <text:p text:style-name="P13"/>
      <text:p text:style-name="P14">2015 m.<text:s/>spalio 9 d. Nr. ĮV-691</text:p>
      <text:p text:style-name="P15">Vilnius</text:p>
      <text:p text:style-name="P16"/>
      <text:p text:style-name="P17"/>
      <text:p text:style-name="P18"><text:span text:style-name="T19">Vadovaudamasis<text:s/></text:span><text:span text:style-name="T20">Lietuvos Respublikos Vyriausybės 2000 m. gruodžio 29 d. nutarimo Nr. 1514 „Dėl Lietuvos Respublikos Vyriausybės 1999 m. birželio 9 d. nutarimo Nr. 772 „Dėl komisijos – Lietuvos kultūros ir meno tarybos sudary</text:span><text:span text:style-name="T21">mo ir jos nuostatų patvirtinimo“ pripažinimo netekusiu galios“ 2 punktu ir<text:s/></text:span><text:span text:style-name="T22">Lietuvos kultūros ir meno tarybos nuostatų, patvirtintų Lietuvos Respublikos kultūros ministro 2015 m. rugsėjo 11 d. įsakymu Nr. ĮV-602 „Dėl Lietuvos kultūros ir meno tarybos nuosta</text:span><text:span text:style-name="T23">tų patvirtinimo“, 8, 9 ir 10 punktais:</text:span></text:p>
      <text:p text:style-name="P24"><text:span text:style-name="T25">1</text:span><text:span text:style-name="T26">.<text:s/></text:span><text:span text:style-name="T27">T v i r t i n u trejiems metams šios sudėties Lietuvos kultūros ir meno tarybos sudėtį:<text:s/></text:span></text:p>
      <text:p text:style-name="P28"><text:span text:style-name="T29">1.1</text:span><text:span text:style-name="T30">. Rimantas Bagdzevičius – teatro ir kino aktorius, Lietuvos gretutinių teisių asociacijos (AGATA) tarybos pirmininka</text:span><text:span text:style-name="T31">s (tarybos pirmininkas);</text:span></text:p>
      <text:p text:style-name="P32"><text:span text:style-name="T33">1.2</text:span><text:span text:style-name="T34">. Vilma Griškevičienė – Asociacijos „Kultūros savivaldos kolegija“ kanclerė (tarybos pirmininko pavaduotoja);</text:span></text:p>
      <text:p text:style-name="P35"><text:span text:style-name="T36">1.3</text:span><text:span text:style-name="T37">. Aleksandra Aleksandravičiūtė – Vilniaus dailės akademijos profesorė, humanitarinių mokslų daktarė, dailėt</text:span><text:span text:style-name="T38">yrininkė;</text:span></text:p>
      <text:p text:style-name="P39"><text:span text:style-name="T40">1.4</text:span><text:span text:style-name="T41">. Raimundas Balza – Lietuvos muziejų asociacijos pirmininkas;</text:span></text:p>
      <text:p text:style-name="P42"><text:span text:style-name="T43">1.5</text:span><text:span text:style-name="T44">. Gintautas Blažiūnas – Lietuvos architektų sąjungos tarybos narys;</text:span></text:p>
      <text:p text:style-name="P45"><text:span text:style-name="T46">1.6</text:span><text:span text:style-name="T47">. Gintaras Česonis – Lietuvos fotomenininkų asociacijos Kauno skyriaus pirmininkas;</text:span></text:p>
      <text:p text:style-name="P48"><text:span text:style-name="T49">1.7</text:span><text:span text:style-name="T50">. Lolita Jablonskienė – Vilniaus dailės akademijos profesorė, dailės istorikė;<text:s/></text:span></text:p>
      <text:p text:style-name="P51"><text:span text:style-name="T52">1.8</text:span><text:span text:style-name="T53">. Alina Jaskūnienė – Lietuvos bibliotekininkų draugijos pirmininkė;</text:span></text:p>
      <text:p text:style-name="P54"><text:span text:style-name="T55">1.9</text:span><text:span text:style-name="T56">. Antanas A. Jonynas – Lietuvos rašytojų sąjungos pirmininkas;</text:span></text:p>
      <text:p text:style-name="P57"><text:span text:style-name="T58">1.10</text:span><text:span text:style-name="T59">. Tautvydas Kaltenis –<text:s/></text:span><text:span text:style-name="T60">Lietuvos dizainerių sąjungos pirmininkas;</text:span></text:p>
      <text:p text:style-name="P61"><text:span text:style-name="T62">1.11</text:span><text:span text:style-name="T63">. Dainius Radzevičius – Lietuvos žurnalistų sąjungos pirmininkas;</text:span></text:p>
      <text:p text:style-name="P64"><text:span text:style-name="T65">1.12</text:span><text:span text:style-name="T66">. Vida Ramaškienė – Vilniaus tarptautinio kino festivalio „Kino pavasaris“ direktorė;</text:span></text:p>
      <text:p text:style-name="P67"><text:span text:style-name="T68">1.13</text:span><text:span text:style-name="T69">. Roma Survilienė – Nacionalinės kūryb</text:span><text:span text:style-name="T70">inių ir kultūrinių industrijų asociacijos direktorė;</text:span></text:p>
      <text:p text:style-name="P71"><text:span text:style-name="T72">1.14</text:span><text:span text:style-name="T73">. Edita Utarienė – Lietuvos dailininkų sąjungos pirmininkė;</text:span></text:p>
      <text:p text:style-name="P74"><text:span text:style-name="T75">1.15</text:span><text:span text:style-name="T76">. Audronė Žigaitytė-Nekrošienė – Lietuvos muzikų sąjungos prezidentė.</text:span><text:s/></text:p>
      <text:p text:style-name="P77">Punkto pakeitimai:</text:p>
      <text:p text:style-name="P78"><text:span text:style-name="T79">Nr.<text:s/></text:span><text:a xlink:href="https://www.e-tar.lt/portal/legalAct.html?documentId=f82d8280c5b611e583a295d9366c7ab3" office:target-frame-name="_top" xlink:show="replace"><text:span text:style-name="T80">ĮV-48</text:span></text:a><text:span text:style-name="T81">, 2016-01-26, paskelbta TAR 2016-01-28, i. k. 2016-01719</text:span></text:p>
      <text:p text:style-name="Normal"/>
      <text:p text:style-name="P82"><text:span text:style-name="T83">2</text:span><text:span text:style-name="T84">. P <text:s/>r <text:s/>i <text:s/>p <text:s/>a <text:s/>ž <text:s/>į <text:s/>s <text:s/>t <text:s/>u <text:s text:c="2"/>netekusiu Lietuvos Respublikos kultūros ministro 2012 m. rugsėjo 3 d. įsakymą Nr. ĮV-578</text:span><text:span text:style-name="T85"><text:s/>„Dėl Lietuvos kultūros ir meno tarybos sudėties patvirtinimo“ su visais pakeitimais ir papildymais.<text:s/></text:span></text:p>
      <text:p text:style-name="P86"/>
      <text:p text:style-name="P87"/>
      <text:p text:style-name="P88"/>
      <text:p text:style-name="P89"><text:span text:style-name="T90">Kultūros ministras</text:span><text:span text:style-name="T91"><text:tab/>Šarūnas Birutis</text:span></text:p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Lietuvos Respublikos kultūros ministerija, Įsakymas</text:span></text:p>
      <text:p text:style-name="P101"><text:span text:style-name="T102">Nr.<text:s/></text:span><text:a xlink:href="https://www.e-tar.lt/portal/legalAct.html?documentId=f82d8280c5b611e583a295d9366c7ab3" office:target-frame-name="_top" xlink:show="replace"><text:span text:style-name="T103">ĮV-48</text:span></text:a><text:span text:style-name="T104">, 2016-01-26, paskelbta TAR 2016-01-28, i. k. 2016-01719</text:span></text:p>
      <text:p text:style-name="P105"><text:span text:style-name="T106">Dėl Lietuvos Respublikos kultūros ministro 2015 m. spalio 9 d. įsakymo Nr. ĮV-691 „Dėl Lietuvos ku</text:span><text:span text:style-name="T107">ltūros ir meno tarybos sudėties patvirtinimo“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ida</meta:initial-creator>
    <dc:creator>adlibuser</dc:creator>
    <meta:creation-date>2017-05-30T11:48:00Z</meta:creation-date>
    <dc:date>2017-05-30T11:48:00Z</dc:date>
    <meta:print-date>2013-02-18T09:29:00Z</meta:print-date>
    <meta:template xlink:href="Normal.dotm" xlink:type="simple"/>
    <meta:editing-cycles>2</meta:editing-cycles>
    <meta:editing-duration>PT0S</meta:editing-duration>
    <meta:document-statistic meta:page-count="2" meta:paragraph-count="128" meta:word-count="405" meta:character-count="2960" meta:row-count="157" meta:non-whitespace-character-count="2683"/>
  </office:meta>
</office:document-meta>
</file>