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 fo:text-indent="0.0479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margin-right="0.1965in" fo:text-indent="0.827in"/>
      <style:text-properties style:font-size-complex="12pt"/>
    </style:style>
    <style:style style:name="P30" style:parent-style-name="Normal" style:family="paragraph">
      <style:paragraph-properties fo:text-align="justify" fo:line-height="150%" fo:margin-right="0.1965in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0.1965in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0.1965in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right="0.1965in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0.1965in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right="0.1965in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861in"/>
    </style:style>
    <style:style style:name="T58" style:parent-style-name="DefaultParagraphFont" style:family="text">
      <style:text-properties fo:color="#000000" style:font-size-complex="12pt" fo:language="en" fo:country="GB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margin-right="0.1965in" fo:text-indent="0.886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right="0.1965in" fo:text-indent="0.886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right="0.1965in" fo:text-indent="0.886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margin-right="0.1965in" fo:text-indent="0.886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margin-right="0.1965in" fo:text-indent="0.886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right="0.1965in"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margin-right="0.1965in" fo:text-indent="0.8861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margin-right="0.1965in" fo:text-indent="0.8861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right="0.1965in" fo:text-indent="0.8861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margin-right="0.1965in" fo:text-indent="0.82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17-03-26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45f4964007bd11e79ba1ee3112ade9bc" office:target-frame-name="_top" xlink:show="replace"><text:span text:style-name="T7">ĮV-446</text:span></text:a><text:span text:style-name="T8">, 2017-03-08, paskelbta TAR 2017-03-13, i. k. 2017-04208</text:span></text:p>
      <text:p text:style-name="P9"><text:span text:style-name="T10">Dėl Lietuvos Respublikos kultūros ministro 2015 m. spalio 9 d. įsakymo Nr. ĮV-691 „Dėl Lietuvos kultūros ir meno tarybos sudėties patvirtinimo“ pripažinimo netekusiu galios</text:span></text:p>
      <text:p text:style-name="P11"/>
      <text:p text:style-name="P12"><text:span text:style-name="T13">Suvestinė redakcija nuo 2016-05-20 iki 2017-03-25</text:span></text:p>
      <text:p text:style-name="P14"/>
      <text:p text:style-name="P15"><text:span text:style-name="T16">Įsakymas paskelbtas: TAR 2015-1</text:span><text:span text:style-name="T17">0-12, i. k. 2015-15062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RESPUBLIKOS KULTŪROS MINISTRAS</text:p>
      <text:p text:style-name="P22"/>
      <text:p text:style-name="P23">ĮSAKYMAS</text:p>
      <text:p text:style-name="P24">Dėl lietuvos kultūros ir meno tarybos sudėties patvirtinimo</text:p>
      <text:p text:style-name="P25"/>
      <text:p text:style-name="P26">2015 m. spalio 9 d. Nr. ĮV-691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riausybės 2000<text:s/></text:span><text:span text:style-name="T33">m. gruodžio 29 d. nutarimo Nr. 1514 „Dėl Lietuvos Respublikos Vyriausybės 1999 m. birželio 9 d. nutarimo Nr. 772 „Dėl komisijos – Lietuvos kultūros ir meno tarybos sudarymo ir jos nuostatų patvirtinimo“ pripažinimo netekusiu galios“ 2 punktu ir<text:s/></text:span><text:span text:style-name="T34">Lietuvos ku</text:span><text:span text:style-name="T35">ltūros ir meno tarybos nuostatų, patvirtintų Lietuvos Respublikos kultūros ministro 2015 m. rugsėjo 11 d. įsakymu Nr. ĮV-602 „Dėl Lietuvos kultūros ir meno tarybos nuostatų patvirtinimo“, 8, 9 ir 10 punktais:</text:span></text:p>
      <text:p text:style-name="P36"><text:span text:style-name="T37">1</text:span><text:span text:style-name="T38">.<text:s/></text:span><text:span text:style-name="T39">T v i r t i n u trejiems metams šios sudėties Lietuvos kultūros ir meno tarybos sudėtį:<text:s/></text:span></text:p>
      <text:p text:style-name="P40"><text:span text:style-name="T41">1.1</text:span><text:span text:style-name="T42">. Rimantas Bagdzevičius – teatro ir kino aktorius, Lietuvos gretutinių teisių asociacijos (AGATA) tarybos pirmininkas (tarybos pirmininkas);</text:span></text:p>
      <text:p text:style-name="P43"><text:span text:style-name="T44">1.2</text:span><text:span text:style-name="T45">. Vilma<text:s/></text:span><text:span text:style-name="T46">Griškevičienė – Asociacijos „Kultūros savivaldos kolegija“ kanclerė (tarybos pirmininko pavaduotoja);</text:span></text:p>
      <text:p text:style-name="P47"><text:span text:style-name="T48">1.3</text:span><text:span text:style-name="T49">. Aleksandra Aleksandravičiūtė – Vilniaus dailės akademijos profesorė, humanitarinių mokslų daktarė, dailėtyrininkė;</text:span></text:p>
      <text:p text:style-name="P50"><text:span text:style-name="T51">1.4</text:span><text:span text:style-name="T52">. Raimundas Balza – Lie</text:span><text:span text:style-name="T53">tuvos muziejų asociacijos pirmininkas;</text:span></text:p>
      <text:p text:style-name="P54"><text:span text:style-name="T55">1.5</text:span><text:span text:style-name="T56">. Gintautas Blažiūnas – Lietuvos architektų sąjungos tarybos narys;</text:span></text:p>
      <text:p text:style-name="P57"><text:span text:style-name="T58">1.</text:span><text:span text:style-name="T59">6</text:span><text:span text:style-name="T60">. Gintaras Česonis – Lietuvos fotomenininkų sąjungos pirmininkas<text:s/></text:span></text:p>
      <text:p text:style-name="P61">Punkto pakeitimai:</text:p>
      <text:p text:style-name="P62"><text:span text:style-name="T63">Nr.<text:s/></text:span><text:a xlink:href="https://www.e-tar.lt/portal/legalAct.html?documentId=225184d11d9111e69446a4bedc730fe6" office:target-frame-name="_top" xlink:show="replace"><text:span text:style-name="T64">ĮV-393</text:span></text:a><text:span text:style-name="T65">, 2016-05-19, paskelbta TAR 2016-05-19, i. k. 2016-13636</text:span></text:p>
      <text:p text:style-name="Normal"/>
      <text:p text:style-name="P66"><text:span text:style-name="T67">1.7</text:span><text:span text:style-name="T68">. Lolita Jablonskienė – Vilniaus dailės akademijos profesorė, dailės istorikė;<text:s/></text:span></text:p>
      <text:p text:style-name="P69"><text:span text:style-name="T70">1.8</text:span><text:span text:style-name="T71">. Alina Jaskūnienė – Lietuvos bibliotekininkų<text:s/></text:span><text:span text:style-name="T72">draugijos pirmininkė;</text:span></text:p>
      <text:p text:style-name="P73"><text:span text:style-name="T74">1.9</text:span><text:span text:style-name="T75">. Antanas A. Jonynas – Lietuvos rašytojų sąjungos pirmininkas;</text:span></text:p>
      <text:p text:style-name="P76"><text:span text:style-name="T77">1.10</text:span><text:span text:style-name="T78">. Tautvydas Kaltenis – Lietuvos dizainerių sąjungos pirmininkas;</text:span></text:p>
      <text:p text:style-name="P79"><text:span text:style-name="T80">1.11</text:span><text:span text:style-name="T81">. Dainius Radzevičius – Lietuvos žurnalistų sąjungos pirmininkas;</text:span></text:p>
      <text:p text:style-name="P82"><text:span text:style-name="T83">1.12</text:span><text:span text:style-name="T84">. Vida<text:s/></text:span><text:span text:style-name="T85">Ramaškienė – Vilniaus tarptautinio kino festivalio „Kino pavasaris“ direktorė;</text:span></text:p>
      <text:p text:style-name="P86"><text:span text:style-name="T87">1.13</text:span><text:span text:style-name="T88">. Roma Survilienė – Nacionalinės kūrybinių ir kultūrinių industrijų asociacijos direktorė;</text:span></text:p>
      <text:p text:style-name="P89"><text:span text:style-name="T90">1.14</text:span><text:span text:style-name="T91">. Edita Utarienė – Lietuvos dailininkų sąjungos pirmininkė;</text:span></text:p>
      <text:p text:style-name="P92"><text:span text:style-name="T93">1.15</text:span><text:span text:style-name="T94">.<text:s/></text:span><text:span text:style-name="T95">Audronė Žigaitytė-Nekrošienė – Lietuvos muzikų sąjungos prezidentė.</text:span><text:s/></text:p>
      <text:p text:style-name="P96">Punkto pakeitimai:</text:p>
      <text:p text:style-name="P97"><text:span text:style-name="T98">Nr.<text:s/></text:span><text:a xlink:href="https://www.e-tar.lt/portal/legalAct.html?documentId=f82d8280c5b611e583a295d9366c7ab3" office:target-frame-name="_top" xlink:show="replace"><text:span text:style-name="T99">ĮV-48</text:span></text:a><text:span text:style-name="T100">, 2016-01-26, paskelbta TAR 2016-01-28, i. k. 2016-01719</text:span></text:p>
      <text:p text:style-name="Normal"/>
      <text:p text:style-name="P101"><text:span text:style-name="T102">2</text:span><text:span text:style-name="T103">. P <text:s/>r <text:s/>i <text:s/>p <text:s/>a <text:s/>ž <text:s/>į <text:s/>s <text:s/>t <text:s/>u <text:s text:c="2"/>netekusiu Lietuvos Respublikos kultūros ministro 2012 m. rugsėjo 3 d. įsakymą Nr. ĮV-578 „Dėl Lietuvos kultūros ir meno tarybos sudėties patvirtinimo“ su visais pakeitimais ir papildymais.<text:s/></text:span></text:p>
      <text:p text:style-name="P104"/>
      <text:p text:style-name="P105"/>
      <text:p text:style-name="P106"/>
      <text:p text:style-name="P107"><text:span text:style-name="T108">Kultūros ministras</text:span><text:span text:style-name="T109"><text:tab/></text:span><text:span text:style-name="T110">Šarūnas Birutis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kultūros ministerija, Įsakymas</text:span></text:p>
      <text:p text:style-name="P120"><text:span text:style-name="T121">Nr.<text:s/></text:span><text:a xlink:href="https://www.e-tar.lt/portal/legalAct.html?documentId=f82d8280c5b611e583a295d9366c7ab3" office:target-frame-name="_top" xlink:show="replace"><text:span text:style-name="T122">ĮV-48</text:span></text:a><text:span text:style-name="T123">, 2016-01-26, paskelbta TAR 2016-01-28, i. k. 2016-01719</text:span></text:p>
      <text:p text:style-name="P124"><text:span text:style-name="T125">Dėl<text:s/></text:span><text:span text:style-name="T126">Lietuvos Respublikos kultūros ministro 2015 m. spalio 9 d. įsakymo Nr. ĮV-691 „Dėl Lietuvos kultūros ir meno tarybos sudėties patvirtinimo“ pakeitimo</text:span></text:p>
      <text:p text:style-name="P127"/>
      <text:p text:style-name="P128"><text:span text:style-name="T129">2.</text:span></text:p>
      <text:p text:style-name="P130"><text:span text:style-name="T131">Lietuvos Respublikos kultūros ministerija, Įsakymas</text:span></text:p>
      <text:p text:style-name="P132"><text:span text:style-name="T133">Nr.<text:s/></text:span><text:a xlink:href="https://www.e-tar.lt/portal/legalAct.html?documentId=225184d11d9111e69446a4bedc730fe6" office:target-frame-name="_top" xlink:show="replace"><text:span text:style-name="T134">ĮV-393</text:span></text:a><text:span text:style-name="T135">, 2016-05-19, paskelbta TAR 2016-05-19, i. k. 2016-13636</text:span></text:p>
      <text:p text:style-name="P136"><text:span text:style-name="T137">Dėl Lietuvos Respublikos kultūros ministro 2015 m. spalio 9 d. įsakymo Nr. ĮV-691 „Dėl Lietuvos kultūros ir meno tarybos sudėties patvirtinim</text:span><text:span text:style-name="T138">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7-05-30T11:48:00Z</meta:creation-date>
    <dc:date>2017-05-30T11:48:00Z</dc:date>
    <meta:print-date>2013-02-18T09:29:00Z</meta:print-date>
    <meta:template xlink:href="Normal.dotm" xlink:type="simple"/>
    <meta:editing-cycles>2</meta:editing-cycles>
    <meta:editing-duration>PT0S</meta:editing-duration>
    <meta:document-statistic meta:page-count="2" meta:paragraph-count="112" meta:word-count="510" meta:character-count="3945" meta:row-count="197" meta:non-whitespace-character-count="3547"/>
  </office:meta>
</office:document-meta>
</file>