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96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3-25</text:span></text:p>
      <text:p text:style-name="P9"/>
      <text:p text:style-name="P10"><text:span text:style-name="T11">Įsakymas paskelbtas: TAR 2020-09-30, i. k. 2020-20343</text:span></text:p>
      <text:p text:style-name="P12"/>
      <text:p text:style-name="P13">Nauja redakcija nuo 2022-03-25:</text:p>
      <text:p text:style-name="Normal"><text:span text:style-name="T14">Nr.<text:s/></text:span><text:a xlink:href="https://www.e-tar.lt/portal/legalAct.html?documentId=f660f5e0ab4711ec8d9390588bf2de65" office:target-frame-name="_top" xlink:show="replace"><text:span text:style-name="T15">A1-216</text:span></text:a><text:span text:style-name="T16">, 2022-03-24, paskelbta TAR 2022-03-24, i. k. 2022-05674</text:span></text:p>
      <text:p text:style-name="P17"/>
      <text:p text:style-name="P18"><text:span text:style-name="T19">LIETUVOS RESPUBLIKOS</text:span></text:p>
      <text:p text:style-name="P20"><text:span text:style-name="T21">SOCIALINĖS APSAUGOS IR DARBO MINISTRAS</text:span></text:p>
      <text:p text:style-name="P22"/>
      <text:p text:style-name="P23">ĮSAKYMAS</text:p>
      <text:p text:style-name="P24"><text:span text:style-name="T25">DĖL LYGIŲ GALIMYBIŲ TYRĖJŲ</text:span><text:span text:style-name="T26"><text:s/>TINKLO SUDARYMO</text:span></text:p>
      <text:p text:style-name="P27"/>
      <text:p text:style-name="P28">2020 m. rugsėjo 30 d. Nr. A1-903</text:p>
      <text:p text:style-name="P29"><text:span text:style-name="T30">Vilnius</text:span></text:p>
      <text:p text:style-name="P31"/>
      <text:p text:style-name="P32">Vadovaudamasis Lygių galimybių tyrėjų tinklo nuostatų, patvirtintų Lietuvos Respublikos socialinės apsaugos ir darbo ministro 2020 m. liepos 3 d. įsakymu Nr. A1-641 „Dėl Lygių galimybių tyrėjų tinklo narių atrankos organizavimo tvarkos aprašo ir Lygių galimybių tyrėjų tinklo veiklos nuostatų patvirtinimo“, 14 punktu:</text:p>
      <text:p text:style-name="P33"><text:span text:style-name="T34">1</text:span><text:span text:style-name="T35">.</text:span><text:span text:style-name="T36"><text:s/>T v i r t i n u</text:span><text:span text:style-name="T37"><text:s text:c="2"/></text:span><text:span text:style-name="T38">šios sudėties Lygių galimybių tyrėjų tinklą:</text:span></text:p>
      <text:p text:style-name="P39">Milda Ališauskienė – Vytauto Didžiojo universiteto Politikos<text:s/>mokslų ir diplomatijos fakulteto Politologijos katedros profesorė;</text:p>
      <text:p text:style-name="P40">Giedrė Blažytė – Lietuvos socialinių tyrimų centro Etninių tyrimų instituto mokslo darbuotoja, viešosios įstaigos „Diversity Development Group“ tyrėja;</text:p>
      <text:p text:style-name="P41">Edita Gelbūdienė – Kauno technologijos universiteto mokslo administratorė;</text:p>
      <text:soft-page-break/>
      <text:p text:style-name="P42">Ugnė Grigaitė – viešosios įstaigos Žmogaus teisių stebėjimo instituto ir viešosios įstaigos „Psichikos sveikatos perspektyvos“ ekspertė;</text:p>
      <text:p text:style-name="P43">Margarita Jankauskaitė – viešosios įstaigos Lygių galimybių plėtros centro lyčių<text:s/>ekspertė;</text:p>
      <text:p text:style-name="P44"/>
      <text:p text:style-name="P45">Valda Karnickaitė – Lietuvos Respublikos socialinės apsaugos ir darbo ministerijos Lygių galimybių, moterų ir vyrų lygybės grupės vyresnioji patarėja;</text:p>
      <text:p text:style-name="P46">Eglė Krinickienė – Mykolo Romerio universiteto Lyčių ekonomikos laboratorijos vadovė;</text:p>
      <text:p text:style-name="P47">Šarūnas<text:s/>Liekis – Vytauto Didžiojo universiteto Politikos mokslų ir diplomatijos fakulteto dekanas;<text:s/></text:p>
      <text:p text:style-name="P48">Ugnė Litvinaitė – viešosios įstaigos „Diversity Development Group“ tyrėja;<text:s/></text:p>
      <text:p text:style-name="P49">Ilona Michailovič – Vilniaus universiteto Teisės fakulteto docentė;<text:s/></text:p>
      <text:p text:style-name="P50">Aurelija Novelskaitė – Vilniaus universiteto Kauno fakulteto Socialinių mokslų ir taikomosios informatikos instituto docentė;</text:p>
      <text:p text:style-name="P51">Vilana Pilinkaitė-Sotirovič – Lietuvos socialinių mokslų centro Sociologijos instituto Etninių tyrimų skyriaus mokslo darbuotoja;</text:p>
      <text:p text:style-name="P52">Dalia Puidokienė –<text:s/>Klaipėdos universiteto lektorė, Lietuvos moterų teisių įtvirtinimo asociacijos valdybos narė, viešosios įstaigos Klaipėdos socialinės ir psichologinės pagalbos centro vadovė;</text:p>
      <text:p text:style-name="P53">Giedrė Purvaneckienė – Vilniaus universiteto afilijuotoji mokslininkė;</text:p>
      <text:p text:style-name="P54">Ona Gražina Rakauskienė – Mykolo Romerio universiteto Gyvenimo kokybės tyrimų laboratorijos vadovė;</text:p>
      <text:p text:style-name="P55">Jolanta Sakalauskienė – Lietuvos Respublikos socialinės apsaugos ir darbo ministerijos Lygių galimybių, moterų ir vyrų lygybės grupės vadovė;</text:p>
      <text:soft-page-break/>
      <text:p text:style-name="P56">Goda Savickaitė – Lietuvos Respublikos socialinės apsaugos ir darbo ministerijos Lygių galimybių, moterų ir vyrų lygybės grupės vyresnioji patarėja;</text:p>
      <text:p text:style-name="P57">Irena Stonkuvienė – Vilniaus universiteto Ugdymo mokslų instituto direktorė;</text:p>
      <text:p text:style-name="P58">Virginija Šidlauskienė – Vilniaus universiteto Šiaulių<text:s/>akademijos vyriausioji mokslo darbuotoja;</text:p>
      <text:p text:style-name="P59">Lina Šumskaitė – Vilniaus universiteto Filosofijos fakulteto Sociologijos ir socialinio darbo instituto Socialinės politikos katedros asistentė;</text:p>
      <text:p text:style-name="P60">Eglė Šumskienė – Vilniaus universiteto Filosofijos fakulteto Sociologijos ir socialinio darbo instituto direktorė;</text:p>
      <text:p text:style-name="P61">Greta Tumėnienė – Lietuvos Respublikos socialinės apsaugos ir darbo ministerijos Lygių galimybių, moterų ir vyrų lygybės grupės patarėja;</text:p>
      <text:p text:style-name="P62">Zuzana Vasiliauskaitė – Mykolo Romerio universiteto teisės psichologijos krypties doktorantė, Maltos universiteto Socialinės gerovės fakulteto lektorė;</text:p>
      <text:p text:style-name="P63">Lilija Henrika Vasiliauskė – Vilniaus moterų namų prezidentė;</text:p>
      <text:p text:style-name="P64"><text:span text:style-name="T65">Eitvydas Zurba – Lietuvos Respublikos socialinės apsaugos ir darbo ministerijos Lygių galimybių, moterų ir vyrų l</text:span><text:span text:style-name="T66">ygybės grupės patarėjas.</text:span></text:p>
      <text:p text:style-name="P67"><text:span text:style-name="T68">2</text:span><text:span text:style-name="T69">.</text:span><text:span text:style-name="T70"><text:tab/>P a v e d u</text:span><text:span text:style-name="T71"><text:s text:c="2"/>Lietuvos Respublikos socialinės apsaugos ir darbo ministerijos Lygių galimybių, moterų ir vyrų lygybės grupei organizuoti Lygių galimybių tyrėjų tinklo techninį aptarnavimą.</text:span></text:p>
      <text:p text:style-name="P72"><text:span text:style-name="T73">3</text:span><text:span text:style-name="T74">.  L e i d ž i u  Lygių<text:s/></text:span><text:span text:style-name="T75">galimybių tyrėjų tinklui prireikus pasitelkti ekspertus, kitų institucijų, įstaigų ir organizacijų atstovus.</text:span><text:s/></text:p>
      <text:p text:style-name="P76"/>
      <text:p text:style-name="P77"/>
      <text:p text:style-name="P78"/>
      <text:p text:style-name="P79"><text:span text:style-name="T80">Socialinės apsaugos ir darbo ministras</text:span><text:span text:style-name="T81"><text:tab/></text:span><text:span text:style-name="T82"><text:tab/></text:span><text:span text:style-name="T83"><text:tab/></text:span><text:span text:style-name="T84"><text:tab/>Linas Kukuraiti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ocialinės apsaugos ir darbo<text:s/></text:span><text:span text:style-name="T94">ministerija, Įsakymas</text:span></text:p>
      <text:p text:style-name="P95"><text:span text:style-name="T96">Nr.<text:s/></text:span><text:a xlink:href="https://www.e-tar.lt/portal/legalAct.html?documentId=ff620ed0ae8211eba871a26c1fc3fbc1" office:target-frame-name="_top" xlink:show="replace"><text:span text:style-name="T97">A1-357</text:span></text:a><text:span text:style-name="T98">, 2021-05-06, paskelbta TAR 2021-05-07, i. k. 2021-10096</text:span></text:p>
      <text:p text:style-name="P99"><text:span text:style-name="T100">Dėl Lietuvos Respublikos socialinės apsaugos ir darbo ministro 2020 m</text:span><text:span text:style-name="T101">. rugsėjo 30 d. įsakymo Nr. A1-903 „Dėl Lygių galimybių tyrėjų tinklo sudarymo“ pakeitimo</text:span></text:p>
      <text:p text:style-name="P102"/>
      <text:p text:style-name="P103"><text:span text:style-name="T104">2.</text:span></text:p>
      <text:p text:style-name="P105"><text:span text:style-name="T106">Lietuvos Respublikos socialinės apsaugos ir darbo ministerija, Įsakymas</text:span></text:p>
      <text:p text:style-name="P107"><text:span text:style-name="T108">Nr.<text:s/></text:span><text:a xlink:href="https://www.e-tar.lt/portal/legalAct.html?documentId=f660f5e0ab4711ec8d9390588bf2de65" office:target-frame-name="_top" xlink:show="replace"><text:span text:style-name="T109">A1-216</text:span></text:a><text:span text:style-name="T110">, 2022-03-24, paskelbta TAR 2022-03-24, i. k. 2022-05674</text:span></text:p>
      <text:p text:style-name="P111"><text:span text:style-name="T112">Dėl Lietuvos Respublikos socialinės apsaugos ir darbo ministro 2020 m. rugsėjo 30 d. įsakymo Nr. A1-903 „Dėl Lygių galimybių tyrėjų tinklo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Antaniškytė</meta:initial-creator>
    <dc:creator>adlibuser</dc:creator>
    <meta:creation-date>2022-03-25T13:41:00Z</meta:creation-date>
    <dc:date>2022-03-25T13:41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4" meta:paragraph-count="9" meta:word-count="738" meta:character-count="4942" meta:row-count="35" meta:non-whitespace-character-count="4213"/>
  </office:meta>
</office:document-meta>
</file>