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weight="bold" style:font-weight-asian="bold" style:font-weight-complex="bold" fo:font-size="10pt" style:font-size-asian="10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18" style:parent-style-name="Normal" style:family="paragraph">
      <style:paragraph-properties fo:text-align="center" fo:line-height="115%"/>
      <style:text-properties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fo:language="pt" fo:country="BR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24" style:parent-style-name="Normal" style:family="paragraph">
      <style:paragraph-properties fo:line-height="115%"/>
      <style:text-properties style:font-size-complex="12pt" fo:language="pt" fo:country="BR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text-align="justify" fo:line-height="115%" fo:text-indent="0.8861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15%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15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15%" fo:text-indent="0.8861in">
        <style:tab-stops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8861in">
        <style:tab-stops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/>
    </style:style>
    <style:style style:name="P79" style:parent-style-name="Normal" style:family="paragraph">
      <style:paragraph-properties fo:text-align="justify" fo:line-height="115%"/>
    </style:style>
    <style:style style:name="P80" style:parent-style-name="Normal" style:family="paragraph">
      <style:paragraph-properties fo:text-align="justify" fo:line-height="115%"/>
    </style:style>
    <style:style style:name="P81" style:parent-style-name="Normal" style:family="paragraph">
      <style:paragraph-properties fo:text-align="justify" fo:line-height="115%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5-08 iki 2022-03-24</text:span></text:p>
      <text:p text:style-name="P9"/>
      <text:p text:style-name="P10"><text:span text:style-name="T11">Įsakymas paskelbtas: TAR 2020-09-30, i. k. 2020-2034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>LIETUVOS RESPUBLIKOS</text:p>
      <text:p text:style-name="P17">SOCIALINĖS APSAUGOS IR DARBO MINISTRAS</text:p>
      <text:p text:style-name="P18"/>
      <text:p text:style-name="P19">ĮSAKYMAS</text:p>
      <text:p text:style-name="P20">DĖL<text:s/>LYGIŲ GALIMYBIŲ TYRĖJŲ TINKLO SUDARYMO</text:p>
      <text:p text:style-name="P21"/>
      <text:p text:style-name="P22">2020 m. rugsėjo 30 d. Nr. A1-903</text:p>
      <text:p text:style-name="P23">Vilnius</text:p>
      <text:p text:style-name="P24"/>
      <text:p text:style-name="P25"/>
      <text:p text:style-name="P26"><text:span text:style-name="T27">Vadovaudamasis Lygių galimybių tyrėjų tinklo nuostatų, patvirtintų Lietuvos Respublikos socialinės apsaugos ir darbo ministro 2020 m. liepos 3 d. įsakymu Nr. A1-641 „Dėl<text:s/></text:span><text:span text:style-name="T28">Lygių galimybių tyrėjų tinklo narių atrankos organizavimo tvarkos aprašo ir Lygių galimybių tyrėjų tinklo veiklos nuostatų patvirtinimo“, 14 punktu:</text:span></text:p>
      <text:p text:style-name="P29"><text:span text:style-name="T30">1</text:span><text:span text:style-name="T31">.</text:span><text:span text:style-name="T32"><text:s/>T v i r t i n u</text:span><text:span text:style-name="T33"><text:s text:c="2"/></text:span><text:span text:style-name="T34">šios sudėties Lygių galimybių tyrėjų tinklą:</text:span></text:p>
      <text:soft-page-break/>
      <text:p text:style-name="P35">Milda Ališauskienė – Vytauto Didžiojo<text:s/>universiteto Politikos mokslų ir diplomatijos fakulteto Politologijos katedros profesorė;</text:p>
      <text:p text:style-name="P36">Giedrė Blažytė – Lietuvos socialinių tyrimų centro Etninių tyrimų instituto mokslo darbuotoja, viešosios įstaigos „Diversity Development Group“ tyrėja;</text:p>
      <text:p text:style-name="P37">Lina Charašauskaitė – Lietuvos Respublikos socialinės apsaugos ir darbo ministerijos Lygių galimybių, moterų ir vyrų lygybės skyriaus patarėja;</text:p>
      <text:p text:style-name="P38">Edita Gelbūdienė – Kauno technologijos universiteto mokslo administratorė;</text:p>
      <text:p text:style-name="P39">Ona Gražina Rakauskienė – Mykolo Romerio universiteto Gyvenimo kokybės tyrimų laboratorijos vadovė;</text:p>
      <text:p text:style-name="P40">Ugnė Grigaitė – viešosios įstaigos Žmogaus teisių stebėjimo instituto ir viešosios įstaigos „Psichikos sveikatos perspektyvos“ ekspertė;</text:p>
      <text:p text:style-name="P41">Margarita Jankauskaitė – viešosios įstaigos Lygių galimybių plėtros centro lyčių ekspertė;</text:p>
      <text:p text:style-name="P42">Kristina Jurkšienė – Lietuvos Respublikos socialinės apsaugos ir darbo ministerijos Lygių galimybių, moterų ir vyrų lygybės skyriaus patarėja;</text:p>
      <text:p text:style-name="P43">Eglė Krinickienė – Mykolo Romerio universiteto Lyčių ekonomikos laboratorijos vadovė;</text:p>
      <text:p text:style-name="P44">Šarūnas Liekis – Vytauto Didžiojo universiteto Politikos mokslų ir diplomatijos fakulteto dekanas;<text:s/></text:p>
      <text:p text:style-name="P45">Ugnė Litvinaitė – viešosios įstaigos „Diversity Development Group“ tyrėja;<text:s/></text:p>
      <text:p text:style-name="P46">Ilona Michailovič – Vilniaus universiteto Teisės fakulteto docentė;<text:s/></text:p>
      <text:soft-page-break/>
      <text:p text:style-name="P47">Aurelija Novelskaitė – Vilniaus universiteto Kauno fakulteto Socialinių mokslų ir taikomosios informatikos instituto docentė;</text:p>
      <text:p text:style-name="P48">Vilana Pilinkaitė-Sotirovič – Lietuvos socialinių mokslų centro Sociologijos instituto Etninių tyrimų skyriaus mokslo darbuotoja;</text:p>
      <text:p text:style-name="P49">Dalia Puidokienė<text:s/>– Klaipėdos universiteto lektorė, Lietuvos moterų teisių įtvirtinimo asociacijos valdybos narė, viešosios įstaigos Klaipėdos socialinės ir psichologinės pagalbos centro vadovė;</text:p>
      <text:p text:style-name="P50">Giedrė Purvaneckienė – Vilniaus universiteto afilijuotoji mokslininkė;</text:p>
      <text:p text:style-name="P51">Jolanta<text:s/>Sakalauskienė – Lietuvos Respublikos socialinės apsaugos ir darbo ministerijos Lygių galimybių, moterų ir vyrų lygybės skyriaus vedėja;</text:p>
      <text:p text:style-name="P52">Irena Stonkuvienė – Vilniaus universiteto Ugdymo mokslų instituto direktorė;</text:p>
      <text:p text:style-name="P53">Virginija Šidlauskienė – Vilniaus universiteto Šiaulių akademijos vyriausioji mokslo darbuotoja;</text:p>
      <text:p text:style-name="P54">Lina Šumskaitė – Vilniaus universiteto Filosofijos fakulteto Sociologijos ir socialinio darbo instituto Socialinės politikos katedros asistentė;</text:p>
      <text:p text:style-name="P55">Eglė Šumskienė – Vilniaus universiteto Filosofijos fakulteto Sociologijos ir socialinio darbo instituto Socialinio darbo ir socialinės gerovės katedros vedėja;</text:p>
      <text:p text:style-name="P56">Greta Tumėnienė – Lietuvos Respublikos socialinės apsaugos ir darbo ministerijos Lygių galimybių, moterų ir vyrų lygybės skyriaus vyriausioji specialistė;</text:p>
      <text:p text:style-name="P57">Zuzana Vasiliauskaitė – Mykolo Romerio universiteto teisės psichologijos krypties doktorantė, Maltos universiteto Socialinės gerovės fakulteto lektorė;</text:p>
      <text:p text:style-name="P58">Lilija Henrika Vasiliauskė – Vilniaus moterų namų prezidentė;</text:p>
      <text:soft-page-break/>
      <text:p text:style-name="P59"><text:span text:style-name="T60">Eitvydas Zurba – Lietuvos Respublikos<text:s/></text:span><text:span text:style-name="T61">socialinės apsaugos ir darbo ministerijos Lygių galimybių, moterų ir vyrų lygybės skyriaus vyriausiasis specialistas.</text:span><text:s/></text:p>
      <text:p text:style-name="P62">Punkto pakeitimai:</text:p>
      <text:p text:style-name="P63"><text:span text:style-name="T64">Nr.<text:s/></text:span><text:a xlink:href="https://www.e-tar.lt/portal/legalAct.html?documentId=ff620ed0ae8211eba871a26c1fc3fbc1" office:target-frame-name="_top" xlink:show="replace"><text:span text:style-name="T65">A1-357</text:span></text:a><text:span text:style-name="T66">, 2021-05-</text:span><text:span text:style-name="T67">06, paskelbta TAR 2021-05-07, i. k. 2021-10096</text:span></text:p>
      <text:p text:style-name="Normal"/>
      <text:p text:style-name="P68"><text:span text:style-name="T69">2</text:span><text:span text:style-name="T70">.</text:span><text:span text:style-name="T71"><text:tab/>P a v e d u</text:span><text:span text:style-name="T72"><text:s text:c="2"/>Lietuvos Respublikos socialinės apsaugos ir darbo ministerijos Lygių galimybių, moterų ir vyrų lygybės skyriui organizuoti Lygių galimybių tyrėjų tinklo techninį aptarnavimą.</text:span></text:p>
      <text:p text:style-name="P73"><text:span text:style-name="T74">3</text:span><text:span text:style-name="T75">.</text:span><text:span text:style-name="T76"><text:tab/></text:span><text:span text:style-name="T77">L e i d ž i u <text:s/>Lygių galimybių tyrėjų tinklui prireikus pasitelkti ekspertus, kitų institucijų, įstaigų ir organizacijų atstovus.</text:span></text:p>
      <text:p text:style-name="P78"/>
      <text:p text:style-name="P79"/>
      <text:p text:style-name="P80"/>
      <text:p text:style-name="P81"><text:span text:style-name="T82">Socialinės apsaugos ir darbo ministras</text:span><text:span text:style-name="T83"><text:tab/></text:span><text:span text:style-name="T84"><text:tab/></text:span><text:span text:style-name="T85"><text:tab/></text:span><text:span text:style-name="T86"><text:tab/>Linas Kukuraitis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socialinės apsaugos i</text:span><text:span text:style-name="T96">r darbo ministerija, Įsakymas</text:span></text:p>
      <text:p text:style-name="P97"><text:span text:style-name="T98">Nr.<text:s/></text:span><text:a xlink:href="https://www.e-tar.lt/portal/legalAct.html?documentId=ff620ed0ae8211eba871a26c1fc3fbc1" office:target-frame-name="_top" xlink:show="replace"><text:span text:style-name="T99">A1-357</text:span></text:a><text:span text:style-name="T100">, 2021-05-06, paskelbta TAR 2021-05-07, i. k. 2021-10096</text:span></text:p>
      <text:p text:style-name="P101"><text:span text:style-name="T102">Dėl Lietuvos Respublikos socialinės apsaugos ir darbo ministr</text:span><text:span text:style-name="T103">o 2020 m. rugsėjo 30 d. įsakymo Nr. A1-903 „Dėl Lygių galimybių tyrėjų tinklo sudary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 Antaniškytė</meta:initial-creator>
    <dc:creator>adlibuser</dc:creator>
    <meta:creation-date>2022-03-25T13:41:00Z</meta:creation-date>
    <dc:date>2022-03-25T13:41:00Z</dc:date>
    <meta:print-date>2020-01-09T08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4" meta:paragraph-count="49" meta:word-count="548" meta:character-count="4577" meta:row-count="94" meta:non-whitespace-character-count="4078"/>
  </office:meta>
</office:document-meta>
</file>