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2-29 iki 2021-01-05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996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</text:span><text:span text:style-name="T94">-23, i. k. 2020-22067</text:span></text:p>
      <text:p text:style-name="P95"><text:span text:style-name="T96">Nr.<text:s/></text:span><text:a xlink:href="https://www.e-tar.lt/portal/legalAct.html?documentId=70ed11202af911eb932eb1ed7f923910" office:target-frame-name="_top" xlink:show="replace"><text:span text:style-name="T97">V-1802</text:span></text:a><text:span text:style-name="T98">, 2020-11-20, paskelbta TAR 2020-11-20, i. k. 2020-24497</text:span></text:p>
      <text:p text:style-name="P99"><text:span text:style-name="T100">Nr.<text:s/></text:span><text:a xlink:href="https://www.e-tar.lt/portal/legalAct.html?documentId=253e2f50360911eb8d9fe110e148c770" office:target-frame-name="_top" xlink:show="replace"><text:span text:style-name="T101">V-1903</text:span></text:a><text:span text:style-name="T102">, 2020-12-04, paskelbta TAR 2020-12-04, i. k. 2020-26216</text:span></text:p>
      <text:p text:style-name="P103"><text:span text:style-name="T104">Nr.<text:s/></text:span><text:a xlink:href="https://www.e-tar.lt/portal/legalAct.html?documentId=0032adc048d411eb8d9fe110e148c770" office:target-frame-name="_top" xlink:show="replace"><text:span text:style-name="T105">V-1996</text:span></text:a><text:span text:style-name="T106">, 2020-12-28, paskelbta TAR 2020-12-28, i. k. 2020-2</text:span><text:span text:style-name="T107">8647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švietimo, mokslo ir sporto ministerija, Įsakymas</text:span></text:p>
      <text:p text:style-name="P117"><text:span text:style-name="T118">Nr.<text:s/></text:span><text:a xlink:href="https://www.e-tar.lt/portal/legalAct.html?documentId=48f66e50daef11eaabd5b5599dd4eebe" office:target-frame-name="_top" xlink:show="replace"><text:span text:style-name="T119">V-1195</text:span></text:a><text:span text:style-name="T120">, 2020-08-10, paskelbta TAR 2020-08-10, i. k.<text:s/></text:span><text:span text:style-name="T121">2020-17141</text:span></text:p>
      <text:p text:style-name="P122"><text:span text:style-name="T123">Dėl švietimo, mokslo ir sporto ministro 2020 m. liepos 3 d. įsakymo Nr. V-1016 „Dėl 2020 metų sporto rėmimo fondo lėšų paskirstymo 2020–2023 metais įgyvendinamiems sporto projektams, susijusiems su fizinio aktyvumo veiklomis, skatinančiomis<text:s/></text:span><text:span text:style-name="T124">fizinio aktyvumo plėtrą“ pakeitimo</text:span></text:p>
      <text:p text:style-name="P125"/>
      <text:p text:style-name="P126"><text:span text:style-name="T127">2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aab72b90f8ed11eaa12ad7c04a383ca0" office:target-frame-name="_top" xlink:show="replace"><text:span text:style-name="T132">V-1391</text:span></text:a><text:span text:style-name="T133">, 2020-09-17, paskelbta TAR 2020-09-17,</text:span><text:span text:style-name="T134"><text:s/>i. k. 2020-19405</text:span></text:p>
      <text:p text:style-name="P135"><text:span text:style-name="T136">Dėl švietimo, mokslo ir sporto ministro 2020 m. liepos 3 d. įsakymo Nr. V-1016 „Dėl 2020 metų sporto rėmimo fondo lėšų paskirstymo 2020–2023 metais įgyvendinamiems sporto projektams, susijusiems su fizinio aktyvumo veiklomis, skatinančiom</text:span><text:span text:style-name="T137">is fizinio aktyvumo plėtrą“ pakeitimo</text:span></text:p>
      <text:p text:style-name="P138"/>
      <text:p text:style-name="P139"><text:span text:style-name="T140">3.</text:span></text:p>
      <text:p text:style-name="P141"><text:span text:style-name="T142">Lietuvos Respublikos švietimo, mokslo ir sporto ministerija, Įsakymas</text:span></text:p>
      <text:p text:style-name="P143"><text:span text:style-name="T144">Nr.<text:s/></text:span><text:a xlink:href="https://www.e-tar.lt/portal/legalAct.html?documentId=0958416003a811ebb74de75171d26d52" office:target-frame-name="_top" xlink:show="replace"><text:span text:style-name="T145">V-1487</text:span></text:a><text:span text:style-name="T146">, 2020-10-01, paskelbta TAR 2020-10-</text:span><text:span text:style-name="T147">01, i. k. 2020-20490</text:span></text:p>
      <text:p text:style-name="P148"><text:span text:style-name="T149">Dėl švietimo, mokslo ir sporto ministro 2020 m. liepos 3 d. įsakymo Nr. V-1016 „Dėl 2020 metų sporto rėmimo fondo lėšų paskirstymo 2020–2023 metais įgyvendinamiems sporto projektams, susijusiems su fizinio aktyvumo veiklomis, skatinanč</text:span><text:span text:style-name="T150">iomis fizinio aktyvumo plėtrą“ pakeitimo</text:span></text:p>
      <text:p text:style-name="P151"/>
      <text:p text:style-name="P152"><text:span text:style-name="T153">4.</text:span></text:p>
      <text:p text:style-name="P154"><text:span text:style-name="T155">Lietuvos Respublikos švietimo, mokslo ir sporto ministerija, Įsakymas</text:span></text:p>
      <text:p text:style-name="P156"><text:span text:style-name="T157">Nr.<text:s/></text:span><text:a xlink:href="https://www.e-tar.lt/portal/legalAct.html?documentId=b9db1ca011f011ebb74de75171d26d52" office:target-frame-name="_top" xlink:show="replace"><text:span text:style-name="T158">V-1592</text:span></text:a><text:span text:style-name="T159">, 2020-10-19, paskelbta TAR 2020-</text:span><text:span text:style-name="T160">10-19, i. k. 2020-21654</text:span></text:p>
      <text:p text:style-name="P161"><text:span text:style-name="T162">Dėl švietimo, mokslo ir sporto ministro 2020 m. liepos 3 d. įsakymo Nr. V-1016 „Dėl 2020 metų sporto rėmimo fondo lėšų paskirstymo 2020–2023 metais įgyvendinamiems sporto projektams, susijusiems su fizinio aktyvumo veiklomis, skatin</text:span><text:span text:style-name="T163">ančiomis fizinio aktyvumo plėtrą“ pakeitimo</text:span></text:p>
      <text:p text:style-name="P164"/>
      <text:p text:style-name="P165"><text:span text:style-name="T166">5.</text:span></text:p>
      <text:p text:style-name="P167"><text:span text:style-name="T168">Lietuvos Respublikos švietimo, mokslo ir sporto ministerija, Įsakymas</text:span></text:p>
      <text:p text:style-name="P169"><text:span text:style-name="T170">Nr.<text:s/></text:span><text:a xlink:href="https://www.e-tar.lt/portal/legalAct.html?documentId=a99d05a0139f11ebb0038a8cd8ff585f" office:target-frame-name="_top" xlink:show="replace"><text:span text:style-name="T171">V-1614</text:span></text:a><text:span text:style-name="T172">, 2020-10-21, paskelbta TAR 20</text:span><text:span text:style-name="T173">20-10-21, i. k. 2020-21842</text:span></text:p>
      <text:p text:style-name="P174"><text:span text:style-name="T175">Dėl švietimo, mokslo ir sporto ministro 2020 m. liepos 3 d. įsakymo Nr. V-1016 „Dėl 2020 metų sporto rėmimo fondo lėšų paskirstymo 2020–2023 metais įgyvendinamiems sporto projektams, susijusiems su fizinio aktyvumo veiklomis, ska</text:span><text:span text:style-name="T176">tinančiomis fizinio aktyvumo plėtrą“ pakeitimo</text:span></text:p>
      <text:p text:style-name="P177"/>
      <text:p text:style-name="P178"><text:span text:style-name="T179">6.</text:span></text:p>
      <text:p text:style-name="P180"><text:span text:style-name="T181">Lietuvos Respublikos švietimo, mokslo ir sporto ministerija, Įsakymas</text:span></text:p>
      <text:p text:style-name="P182"><text:span text:style-name="T183">Nr.<text:s/></text:span><text:a xlink:href="https://www.e-tar.lt/portal/legalAct.html?documentId=58ee9470151111ebb0038a8cd8ff585f" office:target-frame-name="_top" xlink:show="replace"><text:span text:style-name="T184">V-1628</text:span></text:a><text:span text:style-name="T185">, 2020-10-23, paskelbta TAR</text:span><text:span text:style-name="T186"><text:s/>2020-10-23, i. k. 2020-22067</text:span></text:p>
      <text:soft-page-break/>
      <text:p text:style-name="P187"><text:span text:style-name="T188">Dėl švietimo, mokslo ir sporto ministro 2020 m. liepos 3 d. įsakymo Nr. V-1016 „Dėl 2020 metų Sporto rėmimo fondo lėšų paskirstymo 2020–2023 metais įgyvendinamiems sporto projektams, susijusiems su fizinio aktyvumo veiklomis,<text:s/></text:span><text:span text:style-name="T189">skatinančiomis fizinio aktyvumo plėtrą“ pakeitimo</text:span></text:p>
      <text:p text:style-name="P190"/>
      <text:p text:style-name="P191"><text:span text:style-name="T192">7.</text:span></text:p>
      <text:p text:style-name="P193"><text:span text:style-name="T194">Lietuvos Respublikos švietimo, mokslo ir sporto ministerija, Įsakymas</text:span></text:p>
      <text:p text:style-name="P195"><text:span text:style-name="T196">Nr.<text:s/></text:span><text:a xlink:href="https://www.e-tar.lt/portal/legalAct.html?documentId=70ed11202af911eb932eb1ed7f923910" office:target-frame-name="_top" xlink:show="replace"><text:span text:style-name="T197">V-1802</text:span></text:a><text:span text:style-name="T198">, 2020-11-20, paskelbta<text:s/></text:span><text:span text:style-name="T199">TAR 2020-11-20, i. k. 2020-24497</text:span></text:p>
      <text:p text:style-name="P200"><text:span text:style-name="T201">Dėl švietimo, mokslo ir sporto ministro 2020 m. liepos 3 d. įsakymo Nr. V-1016 „Dėl 2020 metų sporto rėmimo fondo lėšų paskirstymo 2020–2023 metais įgyvendinamiems sporto projektams, susijusiems su fizinio aktyvumo veiklomi</text:span><text:span text:style-name="T202">s, skatinančiomis fizinio aktyvumo plėtrą“ pakeitimo</text:span></text:p>
      <text:p text:style-name="P203"/>
      <text:p text:style-name="P204"><text:span text:style-name="T205">8.</text:span></text:p>
      <text:p text:style-name="P206"><text:span text:style-name="T207">Lietuvos Respublikos švietimo, mokslo ir sporto ministerija, Įsakymas</text:span></text:p>
      <text:p text:style-name="P208"><text:span text:style-name="T209">Nr.<text:s/></text:span><text:a xlink:href="https://www.e-tar.lt/portal/legalAct.html?documentId=253e2f50360911eb8d9fe110e148c770" office:target-frame-name="_top" xlink:show="replace"><text:span text:style-name="T210">V-1903</text:span></text:a><text:span text:style-name="T211">, 2020-12-04, paskelb</text:span><text:span text:style-name="T212">ta TAR 2020-12-04, i. k. 2020-26216</text:span></text:p>
      <text:p text:style-name="P213"><text:span text:style-name="T214">Dėl švietimo, mokslo ir sporto ministro 2020 m. liepos 3 d. įsakymo Nr. V-1016 „Dėl 2020 metų sporto rėmimo fondo lėšų paskirstymo 2020–2023 metais įgyvendinamiems sporto projektams, susijusiems su fizinio aktyvumo veikl</text:span><text:span text:style-name="T215">omis, skatinančiomis fizinio aktyvumo plėtrą“ pakeitimo</text:span></text:p>
      <text:p text:style-name="P216"/>
      <text:p text:style-name="P217"><text:span text:style-name="T218">9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0032adc048d411eb8d9fe110e148c770" office:target-frame-name="_top" xlink:show="replace"><text:span text:style-name="T223">V-1996</text:span></text:a><text:span text:style-name="T224">, 2020-12-28, pask</text:span><text:span text:style-name="T225">elbta TAR 2020-12-28, i. k. 2020-28647</text:span></text:p>
      <text:p text:style-name="P226"><text:span text:style-name="T227">Dėl švietimo, mokslo ir sporto ministro 2020 m. liepos 3 d. įsakymo Nr. V-1016 „Dėl 2020 metų Sporto rėmimo fondo lėšų paskirstymo 2020–2023 metais įgyvendinamiems sporto projektams, susijusiems su fizinio aktyvumo ve</text:span><text:span text:style-name="T228">iklomis, skatinančiomis fizinio aktyvumo plėtrą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1-01-06T08:52:00Z</meta:creation-date>
    <dc:date>2021-01-06T08:52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23" meta:word-count="1038" meta:character-count="8290" meta:row-count="283" meta:non-whitespace-character-count="7375"/>
  </office:meta>
</office:document-meta>
</file>