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0-20 iki 2020-10-21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592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švietimo, mo</text:span><text:span text:style-name="T95">kslo ir sporto ministerija, Įsakymas</text:span></text:p>
      <text:p text:style-name="P96"><text:span text:style-name="T97">Nr.<text:s/></text:span><text:a xlink:href="https://www.e-tar.lt/portal/legalAct.html?documentId=48f66e50daef11eaabd5b5599dd4eebe" office:target-frame-name="_top" xlink:show="replace"><text:span text:style-name="T98">V-1195</text:span></text:a><text:span text:style-name="T99">, 2020-08-10, paskelbta TAR 2020-08-10, i. k. 2020-17141</text:span></text:p>
      <text:p text:style-name="P100"><text:span text:style-name="T101">Dėl švietimo, mokslo ir sporto ministro 2020 m. liepos</text:span><text:span text:style-name="T102"><text:s/>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03"/>
      <text:p text:style-name="P104"><text:span text:style-name="T105">2.</text:span></text:p>
      <text:p text:style-name="P106"><text:span text:style-name="T107">Lietuvos Respublikos švietimo,</text:span><text:span text:style-name="T108"><text:s/>mokslo ir sporto ministerija, Įsakymas</text:span></text:p>
      <text:p text:style-name="P109"><text:span text:style-name="T110">Nr.<text:s/></text:span><text:a xlink:href="https://www.e-tar.lt/portal/legalAct.html?documentId=aab72b90f8ed11eaa12ad7c04a383ca0" office:target-frame-name="_top" xlink:show="replace"><text:span text:style-name="T111">V-1391</text:span></text:a><text:span text:style-name="T112">, 2020-09-17, paskelbta TAR 2020-09-17, i. k. 2020-19405</text:span></text:p>
      <text:p text:style-name="P113"><text:span text:style-name="T114">Dėl švietimo, mokslo ir sporto ministro 2020 m.<text:s/></text:span><text:span text:style-name="T115">li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16"/>
      <text:p text:style-name="P117"><text:span text:style-name="T118">3.</text:span></text:p>
      <text:p text:style-name="P119"><text:span text:style-name="T120">Lietuvos Respublikos švi</text:span><text:span text:style-name="T121">etimo, mokslo ir sporto ministerija, Įsakymas</text:span></text:p>
      <text:p text:style-name="P122"><text:span text:style-name="T123">Nr.<text:s/></text:span><text:a xlink:href="https://www.e-tar.lt/portal/legalAct.html?documentId=0958416003a811ebb74de75171d26d52" office:target-frame-name="_top" xlink:show="replace"><text:span text:style-name="T124">V-1487</text:span></text:a><text:span text:style-name="T125">, 2020-10-01, paskelbta TAR 2020-10-01, i. k. 2020-20490</text:span></text:p>
      <text:p text:style-name="P126"><text:span text:style-name="T127">Dėl švietimo, mokslo ir sporto ministro 2020<text:s/></text:span><text:span text:style-name="T128">m. li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29"/>
      <text:p text:style-name="P130"><text:span text:style-name="T131">4.</text:span></text:p>
      <text:p text:style-name="P132"><text:span text:style-name="T133">Lietuvos Respublikos<text:s/></text:span><text:span text:style-name="T134">švietimo, mokslo ir sporto ministerija, Įsakymas</text:span></text:p>
      <text:p text:style-name="P135"><text:span text:style-name="T136">Nr.<text:s/></text:span><text:a xlink:href="https://www.e-tar.lt/portal/legalAct.html?documentId=b9db1ca011f011ebb74de75171d26d52" office:target-frame-name="_top" xlink:show="replace"><text:span text:style-name="T137">V-1592</text:span></text:a><text:span text:style-name="T138">, 2020-10-19, paskelbta TAR 2020-10-19, i. k. 2020-21654</text:span></text:p>
      <text:p text:style-name="P139"><text:span text:style-name="T140">Dėl švietimo, mokslo ir sporto ministro 20</text:span><text:span text:style-name="T141">20 m. li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0-22T07:58:00Z</meta:creation-date>
    <dc:date>2020-10-22T07:58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71" meta:word-count="572" meta:character-count="4942" meta:row-count="158" meta:non-whitespace-character-count="4441"/>
  </office:meta>
</office:document-meta>
</file>