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10-26 iki 2022-03-09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<text:s/></text:span><text:soft-page-break/><text:span text:style-name="T31">tvarkos aprašo patvirtinimo“, 55 punktu, atsižvelgdamas į Lietuvos Respublikos<text:s/></text:span><text:span text:style-name="T32">švi</text:span><text:span text:style-name="T33">etimo, mokslo ir<text:s/></text:span><text:span text:style-name="T34">sporto</text:span><text:span text:style-name="T35"><text:s/>ministerijos<text:s/></text:span><text:span text:style-name="T36">atliktus sporto projektų administracinės atitikties tinkamumo, turinio ir sporto projektų išlaidų pagrįstumo vertinimus ir į Sporto projektų komisijos<text:s/></text:span><text:span text:style-name="T37">2020 m. gegužės 20 d. protokole Nr. SG2-4 ir 2020 m. gegužės 29 d. p</text:span><text:span text:style-name="T38">rotokole Nr. SG2-6</text:span><text:span text:style-name="T39"><text:s/>pateiktus siūlymus dėl sporto projektų finansavimo:<text:s/></text:span></text:p>
      <text:p text:style-name="P40"><text:span text:style-name="T41">1</text:span><text:span text:style-name="T42">.</text:span><text:span text:style-name="T43"><text:tab/>S k i r i u šio įsakymo 1 priede nurodytiems 2020–2023 metais įgyvendinamiems sporto projektams</text:span><text:span text:style-name="T44">, susijusiems su<text:s/></text:span><text:span text:style-name="T45">fizinio aktyvumo veiklomis, skatinančiomis fizinio aktyvumo plėtr</text:span><text:span text:style-name="T46">ą,<text:s/></text:span><text:span text:style-name="T47">nustatyto dydžio finansavimą.</text:span></text:p>
      <text:p text:style-name="P48"><text:span text:style-name="T49">2</text:span><text:span text:style-name="T50">.</text:span><text:span text:style-name="T51"><text:tab/></text:span><text:span text:style-name="T52">N e s k i r i u finansavimo<text:s/></text:span><text:span text:style-name="T53">šio įsakymo 2 priede nurodytiems sporto projektams, susijusiems su fizinio aktyvumo veiklomis, skatinančiomis fizinio aktyvumo plėtrą</text:span><text:span text:style-name="T54">.</text:span></text:p>
      <text:p text:style-name="P55"><text:span text:style-name="T56">3</text:span><text:span text:style-name="T57">.</text:span><text:span text:style-name="T58"><text:tab/>I n f o r m u o j u, kad šis įsakymas gali būt</text:span><text:span text:style-name="T59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60">įstatymo nustatyta tvarka Vilniaus apygardos administraciniam teismui (buveinės adresas Žygimantų g. 2, Vilnius) per vieną mėnesį nuo šio įsakymo gavimo dienos.</text:span></text:p>
      <text:p text:style-name="P61"/>
      <text:p text:style-name="P62"/>
      <text:p text:style-name="P63"/>
      <text:p text:style-name="P64"><text:span text:style-name="T65">Švietimo, mokslo ir sporto ministras</text:span><text:span text:style-name="T66"><text:tab/>Algirdas Monk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FAV_SRF2020_isakymui2 (pagal V-1941)</text:p>
      <text:p text:style-name="P69">Priedo pakeitimai:</text:p>
      <text:p text:style-name="P70"><text:span text:style-name="T71">Nr.<text:s/></text:span><text:a xlink:href="https://www.e-tar.lt/portal/legalAct.html?documentId=48f66e50daef11eaabd5b5599dd4eebe" office:target-frame-name="_top" xlink:show="replace"><text:span text:style-name="T72">V-1195</text:span></text:a><text:span text:style-name="T73">, 2020-08-10, paskelbta TAR 2020-08-10, i. k. 2020-17141</text:span></text:p>
      <text:p text:style-name="P74"><text:span text:style-name="T75">Nr.<text:s/></text:span><text:a xlink:href="https://www.e-tar.lt/portal/legalAct.html?documentId=aab72b90f8ed11eaa12ad7c04a383ca0" office:target-frame-name="_top" xlink:show="replace"><text:span text:style-name="T76">V-1391</text:span></text:a><text:span text:style-name="T77">, 2020-09-17, paskelbta TAR 2020-09-17, i. k. 2020-19405</text:span></text:p>
      <text:p text:style-name="P78"><text:span text:style-name="T79">Nr.<text:s/></text:span><text:a xlink:href="https://www.e-tar.lt/portal/legalAct.html?documentId=0958416003a811ebb74de75171d26d52" office:target-frame-name="_top" xlink:show="replace"><text:span text:style-name="T80">V-1487</text:span></text:a><text:span text:style-name="T81">, 2020-10-01, pask</text:span><text:span text:style-name="T82">elbta TAR 2020-10-01, i. k. 2020-20490</text:span></text:p>
      <text:p text:style-name="P83"><text:span text:style-name="T84">Nr.<text:s/></text:span><text:a xlink:href="https://www.e-tar.lt/portal/legalAct.html?documentId=b9db1ca011f011ebb74de75171d26d52" office:target-frame-name="_top" xlink:show="replace"><text:span text:style-name="T85">V-1592</text:span></text:a><text:span text:style-name="T86">, 2020-10-19, paskelbta TAR 2020-10-19, i. k. 2020-21654</text:span></text:p>
      <text:p text:style-name="P87"><text:span text:style-name="T88">Nr.<text:s/></text:span><text:a xlink:href="https://www.e-tar.lt/portal/legalAct.html?documentId=a99d05a0139f11ebb0038a8cd8ff585f" office:target-frame-name="_top" xlink:show="replace"><text:span text:style-name="T89">V-1614</text:span></text:a><text:span text:style-name="T90">, 2020-10-21, paskelbta TAR 2020-10-21, i. k. 2020-21842</text:span></text:p>
      <text:p text:style-name="P91"><text:span text:style-name="T92">Nr.<text:s/></text:span><text:a xlink:href="https://www.e-tar.lt/portal/legalAct.html?documentId=58ee9470151111ebb0038a8cd8ff585f" office:target-frame-name="_top" xlink:show="replace"><text:span text:style-name="T93">V-1628</text:span></text:a><text:span text:style-name="T94">, 2020-10-23, paskelbta TAR 2020-10</text:span><text:span text:style-name="T95">-23, i. k. 2020-22067</text:span></text:p>
      <text:p text:style-name="P96"><text:span text:style-name="T97">Nr.<text:s/></text:span><text:a xlink:href="https://www.e-tar.lt/portal/legalAct.html?documentId=70ed11202af911eb932eb1ed7f923910" office:target-frame-name="_top" xlink:show="replace"><text:span text:style-name="T98">V-1802</text:span></text:a><text:span text:style-name="T99">, 2020-11-20, paskelbta TAR 2020-11-20, i. k. 2020-24497</text:span></text:p>
      <text:p text:style-name="P100"><text:span text:style-name="T101">Nr.<text:s/></text:span><text:a xlink:href="https://www.e-tar.lt/portal/legalAct.html?documentId=253e2f50360911eb8d9fe110e148c770" office:target-frame-name="_top" xlink:show="replace"><text:span text:style-name="T102">V-1903</text:span></text:a><text:span text:style-name="T103">, 2020-12-04, paskelbta TAR 2020-12-04, i. k. 2020-26216</text:span></text:p>
      <text:p text:style-name="P104"><text:span text:style-name="T105">Nr.<text:s/></text:span><text:a xlink:href="https://www.e-tar.lt/portal/legalAct.html?documentId=0032adc048d411eb8d9fe110e148c770" office:target-frame-name="_top" xlink:show="replace"><text:span text:style-name="T106">V-1996</text:span></text:a><text:span text:style-name="T107">, 2020-12-28, paskelbta TAR 2020-12-28, i. k. 2020-2</text:span><text:span text:style-name="T108">8647</text:span></text:p>
      <text:p text:style-name="P109"><text:span text:style-name="T110">Nr.<text:s/></text:span><text:a xlink:href="https://www.e-tar.lt/portal/legalAct.html?documentId=3a0193404f2811eb9dc7b575f08e8bea" office:target-frame-name="_top" xlink:show="replace"><text:span text:style-name="T111">V-10</text:span></text:a><text:span text:style-name="T112">, 2021-01-05, paskelbta TAR 2021-01-05, i. k. 2021-00112</text:span></text:p>
      <text:p text:style-name="P113"><text:span text:style-name="T114">Nr.<text:s/></text:span><text:a xlink:href="https://www.e-tar.lt/portal/legalAct.html?documentId=bf11d3b053d811eb9dc7b575f08e8bea" office:target-frame-name="_top" xlink:show="replace"><text:span text:style-name="T115">V-38</text:span></text:a><text:span text:style-name="T116">, 2021-01-11, paskelbta TAR 2021-01-11, i. k. 2021-00368</text:span></text:p>
      <text:p text:style-name="P117"><text:span text:style-name="T118">Nr.<text:s/></text:span><text:a xlink:href="https://www.e-tar.lt/portal/legalAct.html?documentId=3340e4107a5d11eb9601893677bfd7d8" office:target-frame-name="_top" xlink:show="replace"><text:span text:style-name="T119">V-337</text:span></text:a><text:span text:style-name="T120">, 2021-03-01, paskelbta TAR 2021-03-01, i. k. 2021-04020</text:span></text:p>
      <text:p text:style-name="P121"><text:span text:style-name="T122">Nr.<text:s/></text:span><text:a xlink:href="https://www.e-tar.lt/portal/legalAct.html?documentId=76f3be90356411ec992fe4cdfceb5666" office:target-frame-name="_top" xlink:show="replace"><text:span text:style-name="T123">V-1941</text:span></text:a><text:span text:style-name="T124">, 2021-10-25, paskelbta TAR 2021-10-25, i. k. 2021-22148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švietimo, mokslo ir sporto ministerija, Įsakymas</text:span></text:p>
      <text:p text:style-name="P134"><text:span text:style-name="T135">Nr.<text:s/></text:span><text:a xlink:href="https://www.e-tar.lt/portal/legalAct.html?documentId=48f66e50daef11eaabd5b5599dd4eebe" office:target-frame-name="_top" xlink:show="replace"><text:span text:style-name="T136">V-1195</text:span></text:a><text:span text:style-name="T137">, 2020-08-10, paskelbta TAR 2020-08-10, i. k. 2020-17141</text:span></text:p>
      <text:p text:style-name="P138"><text:span text:style-name="T139">Dėl švietimo, mokslo<text:s/></text:span><text:span text:style-name="T140">ir sporto ministro 2020 m. liepos 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41"/>
      <text:p text:style-name="P142"><text:span text:style-name="T143">2.</text:span></text:p>
      <text:p text:style-name="P144"><text:span text:style-name="T145">Lietuvos Respublikos švietimo, mokslo ir sporto ministerija, Įsakymas</text:span></text:p>
      <text:p text:style-name="P146"><text:span text:style-name="T147">Nr.<text:s/></text:span><text:a xlink:href="https://www.e-tar.lt/portal/legalAct.html?documentId=aab72b90f8ed11eaa12ad7c04a383ca0" office:target-frame-name="_top" xlink:show="replace"><text:span text:style-name="T148">V-1391</text:span></text:a><text:span text:style-name="T149">, 2020-09-17, paskelbta TAR 2020-09-17, i. k. 2020-19405</text:span></text:p>
      <text:p text:style-name="P150"><text:span text:style-name="T151">Dėl švietimo, moks</text:span><text:span text:style-name="T152">lo ir sporto ministro 2020 m. liepos 3 d. įsakymo Nr. V-1016 „Dėl 2020 metų sporto rėmimo fondo lėšų paskirstymo 2020–2023 metais įgyvendinamiems sporto projektams, susijusiems su fizinio aktyvumo veiklomis, skatinančiomis fizinio aktyvumo plėtrą“ pakeitim</text:span><text:span text:style-name="T153">o</text:span></text:p>
      <text:p text:style-name="P154"/>
      <text:p text:style-name="P155"><text:span text:style-name="T156">3.</text:span></text:p>
      <text:p text:style-name="P157"><text:span text:style-name="T158">Lietuvos Respublikos švietimo, mokslo ir sporto ministerija, Įsakymas</text:span></text:p>
      <text:p text:style-name="P159"><text:span text:style-name="T160">Nr.<text:s/></text:span><text:a xlink:href="https://www.e-tar.lt/portal/legalAct.html?documentId=0958416003a811ebb74de75171d26d52" office:target-frame-name="_top" xlink:show="replace"><text:span text:style-name="T161">V-1487</text:span></text:a><text:span text:style-name="T162">, 2020-10-01, paskelbta TAR 2020-10-01, i. k. 2020-20490</text:span></text:p>
      <text:p text:style-name="P163"><text:span text:style-name="T164">Dėl švietimo,<text:s/></text:span><text:span text:style-name="T165">mokslo ir sporto ministro 2020 m. liepos 3 d. įsakymo Nr. V-1016 „Dėl 2020 metų sporto rėmimo fondo lėšų paskirstymo 2020–2023 metais įgyvendinamiems sporto projektams, susijusiems su fizinio aktyvumo veiklomis, skatinančiomis fizinio aktyvumo plėtrą“ pake</text:span><text:span text:style-name="T166">itimo</text:span></text:p>
      <text:p text:style-name="P167"/>
      <text:p text:style-name="P168"><text:span text:style-name="T169">4.</text:span></text:p>
      <text:p text:style-name="P170"><text:span text:style-name="T171">Lietuvos Respublikos švietimo, mokslo ir sporto ministerija, Įsakymas</text:span></text:p>
      <text:p text:style-name="P172"><text:span text:style-name="T173">Nr.<text:s/></text:span><text:a xlink:href="https://www.e-tar.lt/portal/legalAct.html?documentId=b9db1ca011f011ebb74de75171d26d52" office:target-frame-name="_top" xlink:show="replace"><text:span text:style-name="T174">V-1592</text:span></text:a><text:span text:style-name="T175">, 2020-10-19, paskelbta TAR 2020-10-19, i. k. 2020-21654</text:span></text:p>
      <text:p text:style-name="P176"><text:span text:style-name="T177">Dėl švietim</text:span><text:span text:style-name="T178">o, mokslo ir sporto ministro 2020 m. liepos 3 d. įsakymo Nr. V-1016 „Dėl 2020 metų sporto rėmimo fondo lėšų paskirstymo 2020–2023 metais įgyvendinamiems sporto projektams, susijusiems su fizinio aktyvumo veiklomis, skatinančiomis fizinio aktyvumo plėtrą“ p</text:span><text:span text:style-name="T179">akeitimo</text:span></text:p>
      <text:p text:style-name="P180"/>
      <text:p text:style-name="P181"><text:span text:style-name="T182">5.</text:span></text:p>
      <text:soft-page-break/>
      <text:p text:style-name="P183"><text:span text:style-name="T184">Lietuvos Respublikos švietimo, mokslo ir sporto ministerija, Įsakymas</text:span></text:p>
      <text:p text:style-name="P185"><text:span text:style-name="T186">Nr.<text:s/></text:span><text:a xlink:href="https://www.e-tar.lt/portal/legalAct.html?documentId=a99d05a0139f11ebb0038a8cd8ff585f" office:target-frame-name="_top" xlink:show="replace"><text:span text:style-name="T187">V-1614</text:span></text:a><text:span text:style-name="T188">, 2020-10-21, paskelbta TAR 2020-10-21, i. k. 2020-21842</text:span></text:p>
      <text:p text:style-name="P189"><text:span text:style-name="T190">Dėl švie</text:span><text:span text:style-name="T191">timo, mokslo ir sporto ministro 2020 m. liepos 3 d. įsakymo Nr. V-1016 „Dėl 2020 metų sporto rėmimo fondo lėšų paskirstymo 2020–2023 metais įgyvendinamiems sporto projektams, susijusiems su fizinio aktyvumo veiklomis, skatinančiomis fizinio aktyvumo plėtrą</text:span><text:span text:style-name="T192">“ pakeitimo</text:span></text:p>
      <text:p text:style-name="P193"/>
      <text:p text:style-name="P194"><text:span text:style-name="T195">6.</text:span></text:p>
      <text:p text:style-name="P196"><text:span text:style-name="T197">Lietuvos Respublikos švietimo, mokslo ir sporto ministerija, Įsakymas</text:span></text:p>
      <text:p text:style-name="P198"><text:span text:style-name="T199">Nr.<text:s/></text:span><text:a xlink:href="https://www.e-tar.lt/portal/legalAct.html?documentId=58ee9470151111ebb0038a8cd8ff585f" office:target-frame-name="_top" xlink:show="replace"><text:span text:style-name="T200">V-1628</text:span></text:a><text:span text:style-name="T201">, 2020-10-23, paskelbta TAR 2020-10-23, i. k. 2020-22067</text:span></text:p>
      <text:p text:style-name="P202"><text:span text:style-name="T203">Dėl<text:s/></text:span><text:span text:style-name="T204">švietimo, mokslo ir sporto ministro 2020 m. liepos 3 d. įsakymo Nr. V-1016 „Dėl 2020 metų Sporto rėmimo fondo lėšų paskirstymo 2020–2023 metais įgyvendinamiems sporto projektams, susijusiems su fizinio aktyvumo veiklomis, skatinančiomis fizinio aktyvumo pl</text:span><text:span text:style-name="T205">ėtrą“ pakeitimo</text:span></text:p>
      <text:p text:style-name="P206"/>
      <text:p text:style-name="P207"><text:span text:style-name="T208">7.</text:span></text:p>
      <text:p text:style-name="P209"><text:span text:style-name="T210">Lietuvos Respublikos švietimo, mokslo ir sporto ministerija, Įsakymas</text:span></text:p>
      <text:p text:style-name="P211"><text:span text:style-name="T212">Nr.<text:s/></text:span><text:a xlink:href="https://www.e-tar.lt/portal/legalAct.html?documentId=70ed11202af911eb932eb1ed7f923910" office:target-frame-name="_top" xlink:show="replace"><text:span text:style-name="T213">V-1802</text:span></text:a><text:span text:style-name="T214">, 2020-11-20, paskelbta TAR 2020-11-20, i. k. 2020-24497</text:span></text:p>
      <text:p text:style-name="P215"><text:span text:style-name="T216">D</text:span><text:span text:style-name="T217">ėl švietimo, mokslo ir sporto ministro 2020 m. liepos 3 d. įsakymo Nr. V-1016 „Dėl 2020 metų sporto rėmimo fondo lėšų paskirstymo 2020–2023 metais įgyvendinamiems sporto projektams, susijusiems su fizinio aktyvumo veiklomis, skatinančiomis fizinio aktyvumo</text:span><text:span text:style-name="T218"><text:s/>plėtrą“ pakeitimo</text:span></text:p>
      <text:p text:style-name="P219"/>
      <text:p text:style-name="P220"><text:span text:style-name="T221">8.</text:span></text:p>
      <text:p text:style-name="P222"><text:span text:style-name="T223">Lietuvos Respublikos švietimo, mokslo ir sporto ministerija, Įsakymas</text:span></text:p>
      <text:p text:style-name="P224"><text:span text:style-name="T225">Nr.<text:s/></text:span><text:a xlink:href="https://www.e-tar.lt/portal/legalAct.html?documentId=253e2f50360911eb8d9fe110e148c770" office:target-frame-name="_top" xlink:show="replace"><text:span text:style-name="T226">V-1903</text:span></text:a><text:span text:style-name="T227">, 2020-12-04, paskelbta TAR 2020-12-04, i. k.<text:s/></text:span><text:span text:style-name="T228">2020-26216</text:span></text:p>
      <text:p text:style-name="P229"><text:span text:style-name="T230">Dėl švietimo, mokslo ir sporto ministro 2020 m. liepos 3 d. įsakymo Nr. V-1016 „Dėl 2020 metų sporto rėmimo fondo lėšų paskirstymo 2020–2023 metais įgyvendinamiems sporto projektams, susijusiems su fizinio aktyvumo veiklomis, skatinančiomis fizi</text:span><text:span text:style-name="T231">nio aktyvumo plėtrą“ pakeitimo</text:span></text:p>
      <text:p text:style-name="P232"/>
      <text:p text:style-name="P233"><text:span text:style-name="T234">9.</text:span></text:p>
      <text:p text:style-name="P235"><text:span text:style-name="T236">Lietuvos Respublikos švietimo, mokslo ir sporto ministerija, Įsakymas</text:span></text:p>
      <text:p text:style-name="P237"><text:span text:style-name="T238">Nr.<text:s/></text:span><text:a xlink:href="https://www.e-tar.lt/portal/legalAct.html?documentId=0032adc048d411eb8d9fe110e148c770" office:target-frame-name="_top" xlink:show="replace"><text:span text:style-name="T239">V-1996</text:span></text:a><text:span text:style-name="T240">, 2020-12-28, paskelbta TAR 2020-12-28, i.<text:s/></text:span><text:span text:style-name="T241">k. 2020-28647</text:span></text:p>
      <text:soft-page-break/>
      <text:p text:style-name="P242"><text:span text:style-name="T243">Dėl švietimo, mokslo ir sporto ministro 2020 m. liepos 3 d. įsakymo Nr. V-1016 „Dėl 2020 metų Sporto rėmimo fondo lėšų paskirstymo 2020–2023 metais įgyvendinamiems sporto projektams, susijusiems su fizinio aktyvumo veiklomis, skatinančiomis f</text:span><text:span text:style-name="T244">izinio aktyvumo plėtrą“ pakeitimo</text:span></text:p>
      <text:p text:style-name="P245"/>
      <text:p text:style-name="P246"><text:span text:style-name="T247">10.</text:span></text:p>
      <text:p text:style-name="P248"><text:span text:style-name="T249">Lietuvos Respublikos švietimo, mokslo ir sporto ministerija, Įsakymas</text:span></text:p>
      <text:p text:style-name="P250"><text:span text:style-name="T251">Nr.<text:s/></text:span><text:a xlink:href="https://www.e-tar.lt/portal/legalAct.html?documentId=3a0193404f2811eb9dc7b575f08e8bea" office:target-frame-name="_top" xlink:show="replace"><text:span text:style-name="T252">V-10</text:span></text:a><text:span text:style-name="T253">, 2021-01-05, paskelbta TAR 2021-01-05, i</text:span><text:span text:style-name="T254">. k. 2021-00112</text:span></text:p>
      <text:p text:style-name="P255"><text:span text:style-name="T256">Dėl švietimo, mokslo ir sporto ministro 2020 m. liepos 3 d. įsakymo Nr. V-1016 „Dėl 2020 metų sporto rėmimo fondo lėšų paskirstymo 2020–2023 metais įgyvendinamiems sporto projektams, susijusiems su fizinio aktyvumo veiklomis, skatinančiomis</text:span><text:span text:style-name="T257"><text:s/>fizinio aktyvumo plėtrą“ pakeitimo</text:span></text:p>
      <text:p text:style-name="P258"/>
      <text:p text:style-name="P259"><text:span text:style-name="T260">11.</text:span></text:p>
      <text:p text:style-name="P261"><text:span text:style-name="T262">Lietuvos Respublikos švietimo, mokslo ir sporto ministerija, Įsakymas</text:span></text:p>
      <text:p text:style-name="P263"><text:span text:style-name="T264">Nr.<text:s/></text:span><text:a xlink:href="https://www.e-tar.lt/portal/legalAct.html?documentId=bf11d3b053d811eb9dc7b575f08e8bea" office:target-frame-name="_top" xlink:show="replace"><text:span text:style-name="T265">V-38</text:span></text:a><text:span text:style-name="T266">, 2021-01-11, paskelbta TAR 2021-01-11,</text:span><text:span text:style-name="T267"><text:s/>i. k. 2021-00368</text:span></text:p>
      <text:p text:style-name="P268"><text:span text:style-name="T269">Dėl švietimo, mokslo ir sporto ministro 2020 m. liepos 3 d. įsakymo Nr. V-1016 „Dėl 2020 metų sporto rėmimo fondo lėšų paskirstymo 2020–2023 metais įgyvendinamiems sporto projektams, susijusiems su fizinio aktyvumo veiklomis, skatinančiom</text:span><text:span text:style-name="T270">is fizinio aktyvumo plėtrą“ pakeitimo</text:span></text:p>
      <text:p text:style-name="P271"/>
      <text:p text:style-name="P272"><text:span text:style-name="T273">12.</text:span></text:p>
      <text:p text:style-name="P274"><text:span text:style-name="T275">Lietuvos Respublikos švietimo, mokslo ir sporto ministerija, Įsakymas</text:span></text:p>
      <text:p text:style-name="P276"><text:span text:style-name="T277">Nr.<text:s/></text:span><text:a xlink:href="https://www.e-tar.lt/portal/legalAct.html?documentId=3340e4107a5d11eb9601893677bfd7d8" office:target-frame-name="_top" xlink:show="replace"><text:span text:style-name="T278">V-337</text:span></text:a><text:span text:style-name="T279">, 2021-03-01, paskelbta TAR<text:s/></text:span><text:span text:style-name="T280">2021-03-01, i. k. 2021-04020</text:span></text:p>
      <text:p text:style-name="P281"><text:span text:style-name="T282">Dėl švietimo, mokslo ir sporto ministro 2020 m. liepos 3 d. įsakymo Nr. V-1016 „Dėl 2020 metų sporto rėmimo fondo lėšų paskirstymo 2020–2023 metais įgyvendinamiems sporto projektams, susijusiems su fizinio aktyvumo veiklomis, s</text:span><text:span text:style-name="T283">katinančiomis fizinio aktyvumo plėtrą“ pakeitimo</text:span></text:p>
      <text:p text:style-name="P284"/>
      <text:p text:style-name="P285"><text:span text:style-name="T286">13.</text:span></text:p>
      <text:p text:style-name="P287"><text:span text:style-name="T288">Lietuvos Respublikos švietimo, mokslo ir sporto ministerija, Įsakymas</text:span></text:p>
      <text:p text:style-name="P289"><text:span text:style-name="T290">Nr.<text:s/></text:span><text:a xlink:href="https://www.e-tar.lt/portal/legalAct.html?documentId=76f3be90356411ec992fe4cdfceb5666" office:target-frame-name="_top" xlink:show="replace"><text:span text:style-name="T291">V-1941</text:span></text:a><text:span text:style-name="T292">, 2021-10-25, paskelbta<text:s/></text:span><text:span text:style-name="T293">TAR 2021-10-25, i. k. 2021-22148</text:span></text:p>
      <text:soft-page-break/>
      <text:p text:style-name="P294"><text:span text:style-name="T295">Dėl švietimo, mokslo ir sporto ministro 2020 m. liepos 3 d. įsakymo Nr. V-1016 „Dėl 2020 metų sporto rėmimo fondo lėšų paskirstymo 2020–2023 metais įgyvendinamiems sporto projektams, susijusiems su fizinio aktyvumo veiklomi</text:span><text:span text:style-name="T296">s, skatinančiomis fizinio aktyvumo plėtrą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d88920f-f70d-490c-8f45-e7d40de59eb7</dc:title>
    <meta:initial-creator>Šimkūnaitė Ilona</meta:initial-creator>
    <dc:creator>adlibuser</dc:creator>
    <meta:creation-date>2022-03-10T05:39:00Z</meta:creation-date>
    <dc:date>2022-03-10T05:39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7" meta:paragraph-count="171" meta:word-count="1556" meta:character-count="10956" meta:row-count="598" meta:non-whitespace-character-count="9571"/>
  </office:meta>
</office:document-meta>
</file>