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10-02 iki 2020-10-19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487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</text:span><text:span text:style-name="T81">elbta TAR 2020-10-01, i. k. 2020-20490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švietimo, mokslo ir sporto ministerija, Įsakymas</text:span></text:p>
      <text:p text:style-name="P91"><text:span text:style-name="T92">Nr.<text:s/></text:span><text:a xlink:href="https://www.e-tar.lt/portal/legalAct.html?documentId=48f66e50daef11eaabd5b5599dd4eebe" office:target-frame-name="_top" xlink:show="replace"><text:span text:style-name="T93">V-1195</text:span></text:a><text:span text:style-name="T94">, 2020-08-10, paskel</text:span><text:span text:style-name="T95">bta TAR 2020-08-10, i. k. 2020-17141</text:span></text:p>
      <text:p text:style-name="P96"><text:span text:style-name="T97">Dėl švietimo, mokslo ir sporto ministro 2020 m. liepos 3 d. įsakymo Nr. V-1016 „Dėl 2020 metų sporto rėmimo fondo lėšų paskirstymo 2020–2023 metais įgyvendinamiems sporto projektams, susijusiems su fizinio aktyvumo veik</text:span><text:span text:style-name="T98">lomis, skatinančiomis fizinio aktyvumo plėtrą“ pakeitimo</text:span></text:p>
      <text:p text:style-name="P99"/>
      <text:p text:style-name="P100"><text:span text:style-name="T101">2.</text:span></text:p>
      <text:p text:style-name="P102"><text:span text:style-name="T103">Lietuvos Respublikos švietimo, mokslo ir sporto ministerija, Įsakymas</text:span></text:p>
      <text:p text:style-name="P104"><text:span text:style-name="T105">Nr.<text:s/></text:span><text:a xlink:href="https://www.e-tar.lt/portal/legalAct.html?documentId=aab72b90f8ed11eaa12ad7c04a383ca0" office:target-frame-name="_top" xlink:show="replace"><text:span text:style-name="T106">V-1391</text:span></text:a><text:span text:style-name="T107">, 2020-09-17,<text:s/></text:span><text:span text:style-name="T108">paskelbta TAR 2020-09-17, i. k. 2020-19405</text:span></text:p>
      <text:p text:style-name="P109"><text:span text:style-name="T110">Dėl švietimo, mokslo ir sporto ministro 2020 m. liepos 3 d. įsakymo Nr. V-1016 „Dėl 2020 metų sporto rėmimo fondo lėšų paskirstymo 2020–2023 metais įgyvendinamiems sporto projektams, susijusiems su fizinio aktyvum</text:span><text:span text:style-name="T111">o veiklomis, skatinančiomis fizinio aktyvumo plėtrą“ pakeitimo</text:span></text:p>
      <text:p text:style-name="P112"/>
      <text:p text:style-name="P113"><text:span text:style-name="T114">3.</text:span></text:p>
      <text:p text:style-name="P115"><text:span text:style-name="T116">Lietuvos Respublikos švietimo, mokslo ir sporto ministerija, Įsakymas</text:span></text:p>
      <text:p text:style-name="P117"><text:span text:style-name="T118">Nr.<text:s/></text:span><text:a xlink:href="https://www.e-tar.lt/portal/legalAct.html?documentId=0958416003a811ebb74de75171d26d52" office:target-frame-name="_top" xlink:show="replace"><text:span text:style-name="T119">V-1487</text:span></text:a><text:span text:style-name="T120">,<text:s/></text:span><text:span text:style-name="T121">2020-10-01, paskelbta TAR 2020-10-01, i. k. 2020-20490</text:span></text:p>
      <text:p text:style-name="P122"><text:span text:style-name="T123">Dėl švietimo, mokslo ir sporto ministro 2020 m. liepos 3 d. įsakymo Nr. V-1016 „Dėl 2020 metų sporto rėmimo fondo lėšų paskirstymo 2020–2023 metais įgyvendinamiems sporto projektams, susijusiems su fiz</text:span><text:span text:style-name="T124">inio aktyvumo veiklomis, skatinančiomis fizinio aktyvumo plėtrą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0-10-20T07:29:00Z</meta:creation-date>
    <dc:date>2020-10-20T07:29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5" meta:word-count="588" meta:character-count="4278" meta:row-count="149" meta:non-whitespace-character-count="3745"/>
  </office:meta>
</office:document-meta>
</file>