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3-02 iki 2021-10-25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337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e</text:span><text:span text:style-name="T81">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-</text:span><text:span text:style-name="T94">23, i. k. 2020-22067</text:span></text:p>
      <text:p text:style-name="P95"><text:span text:style-name="T96">Nr.<text:s/></text:span><text:a xlink:href="https://www.e-tar.lt/portal/legalAct.html?documentId=70ed11202af911eb932eb1ed7f923910" office:target-frame-name="_top" xlink:show="replace"><text:span text:style-name="T97">V-1802</text:span></text:a><text:span text:style-name="T98">, 2020-11-20, paskelbta TAR 2020-11-20, i. k. 2020-24497</text:span></text:p>
      <text:p text:style-name="P99"><text:span text:style-name="T100">Nr.<text:s/></text:span><text:a xlink:href="https://www.e-tar.lt/portal/legalAct.html?documentId=253e2f50360911eb8d9fe110e148c770" office:target-frame-name="_top" xlink:show="replace"><text:span text:style-name="T101">V-1903</text:span></text:a><text:span text:style-name="T102">, 2020-12-04, paskelbta TAR 2020-12-04, i. k. 2020-26216</text:span></text:p>
      <text:p text:style-name="P103"><text:span text:style-name="T104">Nr.<text:s/></text:span><text:a xlink:href="https://www.e-tar.lt/portal/legalAct.html?documentId=0032adc048d411eb8d9fe110e148c770" office:target-frame-name="_top" xlink:show="replace"><text:span text:style-name="T105">V-1996</text:span></text:a><text:span text:style-name="T106">, 2020-12-28, paskelbta TAR 2020-12-28, i. k. 2020-28</text:span><text:span text:style-name="T107">647</text:span></text:p>
      <text:p text:style-name="P108"><text:span text:style-name="T109">Nr.<text:s/></text:span><text:a xlink:href="https://www.e-tar.lt/portal/legalAct.html?documentId=3a0193404f2811eb9dc7b575f08e8bea" office:target-frame-name="_top" xlink:show="replace"><text:span text:style-name="T110">V-10</text:span></text:a><text:span text:style-name="T111">, 2021-01-05, paskelbta TAR 2021-01-05, i. k. 2021-00112</text:span></text:p>
      <text:p text:style-name="P112"><text:span text:style-name="T113">Nr.<text:s/></text:span><text:a xlink:href="https://www.e-tar.lt/portal/legalAct.html?documentId=bf11d3b053d811eb9dc7b575f08e8bea" office:target-frame-name="_top" xlink:show="replace"><text:span text:style-name="T114">V-38</text:span></text:a><text:span text:style-name="T115">, 2021-01-11, paskelbta TAR 2021-01-11, i. k. 2021-00368</text:span></text:p>
      <text:p text:style-name="P116"><text:span text:style-name="T117">Nr.<text:s/></text:span><text:a xlink:href="https://www.e-tar.lt/portal/legalAct.html?documentId=3340e4107a5d11eb9601893677bfd7d8" office:target-frame-name="_top" xlink:show="replace"><text:span text:style-name="T118">V-337</text:span></text:a><text:span text:style-name="T119">, 2021-03-01, paskelbta TAR 2021-03-01, i. k. 2021-04020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švietimo, mokslo ir sporto ministerija, Įsakymas</text:span></text:p>
      <text:p text:style-name="P129"><text:span text:style-name="T130">Nr.<text:s/></text:span><text:a xlink:href="https://www.e-tar.lt/portal/legalAct.html?documentId=48f66e50daef11eaabd5b5599dd4eebe" office:target-frame-name="_top" xlink:show="replace"><text:span text:style-name="T131">V-1195</text:span></text:a><text:span text:style-name="T132">, 2020-08-10, paskelbta TAR 2020-08-10, i. k. 2020-17141</text:span></text:p>
      <text:p text:style-name="P133"><text:span text:style-name="T134">Dėl švietimo, mokslo ir sporto ministro 2020 m. liepos 3 d. įsakymo Nr. V-1016 „Dėl 2020 metų sporto rėmimo fondo lėšų paskirstymo 2020–2023 metais įgyvendinamiems sporto projektams, susijusiem</text:span><text:span text:style-name="T135">s su fizinio aktyvumo veiklomis, skatinančiomis fizinio aktyvumo plėtrą“ pakeitimo</text:span></text:p>
      <text:p text:style-name="P136"/>
      <text:p text:style-name="P137"><text:span text:style-name="T138">2.</text:span></text:p>
      <text:p text:style-name="P139"><text:span text:style-name="T140">Lietuvos Respublikos švietimo, mokslo ir sporto ministerija, Įsakymas</text:span></text:p>
      <text:p text:style-name="P141"><text:span text:style-name="T142">Nr.<text:s/></text:span><text:a xlink:href="https://www.e-tar.lt/portal/legalAct.html?documentId=aab72b90f8ed11eaa12ad7c04a383ca0" office:target-frame-name="_top" xlink:show="replace"><text:span text:style-name="T143">V-1391</text:span></text:a><text:span text:style-name="T144">, 2020-09-17, paskelbta TAR 2020-09-17, i. k. 2020-19405</text:span></text:p>
      <text:p text:style-name="P145"><text:span text:style-name="T146">Dėl švietimo, mokslo ir sporto ministro 2020 m. liepos 3 d. įsakymo Nr. V-1016 „Dėl 2020 metų sporto rėmimo fondo lėšų paskirstymo 2020–2023 metais įgyvendinamiems sporto projektams, susijus</text:span><text:span text:style-name="T147">iems su fizinio aktyvumo veiklomis, skatinančiomis fizinio aktyvumo plėtrą“ pakeitimo</text:span></text:p>
      <text:p text:style-name="P148"/>
      <text:p text:style-name="P149"><text:span text:style-name="T150">3.</text:span></text:p>
      <text:p text:style-name="P151"><text:span text:style-name="T152">Lietuvos Respublikos švietimo, mokslo ir sporto ministerija, Įsakymas</text:span></text:p>
      <text:p text:style-name="P153"><text:span text:style-name="T154">Nr.<text:s/></text:span><text:a xlink:href="https://www.e-tar.lt/portal/legalAct.html?documentId=0958416003a811ebb74de75171d26d52" office:target-frame-name="_top" xlink:show="replace"><text:span text:style-name="T155">V-1487</text:span></text:a><text:span text:style-name="T156">, 2020-10-01, paskelbta TAR 2020-10-01, i. k. 2020-20490</text:span></text:p>
      <text:p text:style-name="P157"><text:span text:style-name="T158">Dėl švietimo, mokslo ir sporto ministro 2020 m. liepos 3 d. įsakymo Nr. V-1016 „Dėl 2020 metų spo</text:span><text:span text:style-name="T159">rto rėmimo fondo lėšų paskirstymo 2020–2023 metais įgyvendinamiems sporto projektams, susijusiems su fizinio aktyvumo veiklomis, skatinančiomis fizinio aktyvumo plėtrą“ pakeitimo</text:span></text:p>
      <text:p text:style-name="P160"/>
      <text:p text:style-name="P161"><text:span text:style-name="T162">4.</text:span></text:p>
      <text:p text:style-name="P163"><text:span text:style-name="T164">Lietuvos Respublikos švietimo, mokslo ir sporto ministerija, Įsakymas</text:span></text:p>
      <text:p text:style-name="P165"><text:span text:style-name="T166">Nr.</text:span><text:span text:style-name="T167"><text:s/></text:span><text:a xlink:href="https://www.e-tar.lt/portal/legalAct.html?documentId=b9db1ca011f011ebb74de75171d26d52" office:target-frame-name="_top" xlink:show="replace"><text:span text:style-name="T168">V-1592</text:span></text:a><text:span text:style-name="T169">, 2020-10-19, paskelbta TAR 2020-10-19, i. k. 2020-21654</text:span></text:p>
      <text:p text:style-name="P170"><text:span text:style-name="T171">Dėl švietimo, mokslo ir sporto ministro 2020 m. liepos 3 d. įsakymo Nr. V-1016 „Dėl 2020 metų<text:s/></text:span><text:span text:style-name="T172">sporto rėmimo fondo lėšų paskirstymo 2020–2023 metais įgyvendinamiems sporto projektams, susijusiems su fizinio aktyvumo veiklomis, skatinančiomis fizinio aktyvumo plėtrą“ pakeitimo</text:span></text:p>
      <text:p text:style-name="P173"/>
      <text:p text:style-name="P174"><text:span text:style-name="T175">5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a99d05a0139f11ebb0038a8cd8ff585f" office:target-frame-name="_top" xlink:show="replace"><text:span text:style-name="T180">V-1614</text:span></text:a><text:span text:style-name="T181">, 2020-10-21, paskelbta TAR 2020-10-21, i. k. 2020-21842</text:span></text:p>
      <text:p text:style-name="P182"><text:span text:style-name="T183">Dėl švietimo, mokslo ir sporto ministro 2020 m. liepos 3 d. įsakymo Nr. V-1016 „Dėl 2020 me</text:span><text:span text:style-name="T184">tų sporto rėmimo fondo lėšų paskirstymo 2020–2023 metais įgyvendinamiems sporto projektams, susijusiems su fizinio aktyvumo veiklomis, skatinančiomis fizinio aktyvumo plėtrą“ pakeitimo</text:span></text:p>
      <text:p text:style-name="P185"/>
      <text:p text:style-name="P186"><text:span text:style-name="T187">6.</text:span></text:p>
      <text:p text:style-name="P188"><text:span text:style-name="T189">Lietuvos Respublikos švietimo, mokslo ir sporto ministerija, Įsakym</text:span><text:span text:style-name="T190">as</text:span></text:p>
      <text:soft-page-break/>
      <text:p text:style-name="P191"><text:span text:style-name="T192">Nr.<text:s/></text:span><text:a xlink:href="https://www.e-tar.lt/portal/legalAct.html?documentId=58ee9470151111ebb0038a8cd8ff585f" office:target-frame-name="_top" xlink:show="replace"><text:span text:style-name="T193">V-1628</text:span></text:a><text:span text:style-name="T194">, 2020-10-23, paskelbta TAR 2020-10-23, i. k. 2020-22067</text:span></text:p>
      <text:p text:style-name="P195"><text:span text:style-name="T196">Dėl švietimo, mokslo ir sporto ministro 2020 m. liepos 3 d. įsakymo Nr. V-1016 „Dėl 2020</text:span><text:span text:style-name="T197"><text:s/>metų Sporto rėmimo fondo lėšų paskirstymo 2020–2023 metais įgyvendinamiems sporto projektams, susijusiems su fizinio aktyvumo veiklomis, skatinančiomis fizinio aktyvumo plėtrą“ pakeitimo</text:span></text:p>
      <text:p text:style-name="P198"/>
      <text:p text:style-name="P199"><text:span text:style-name="T200">7.</text:span></text:p>
      <text:p text:style-name="P201"><text:span text:style-name="T202">Lietuvos Respublikos švietimo, mokslo ir sporto ministerija,<text:s/></text:span><text:span text:style-name="T203">Įsakymas</text:span></text:p>
      <text:p text:style-name="P204"><text:span text:style-name="T205">Nr.<text:s/></text:span><text:a xlink:href="https://www.e-tar.lt/portal/legalAct.html?documentId=70ed11202af911eb932eb1ed7f923910" office:target-frame-name="_top" xlink:show="replace"><text:span text:style-name="T206">V-1802</text:span></text:a><text:span text:style-name="T207">, 2020-11-20, paskelbta TAR 2020-11-20, i. k. 2020-24497</text:span></text:p>
      <text:p text:style-name="P208"><text:span text:style-name="T209">Dėl švietimo, mokslo ir sporto ministro 2020 m. liepos 3 d. įsakymo Nr. V-1016 „Dė</text:span><text:span text:style-name="T210">l 2020 metų sporto rėmimo fondo lėšų paskirstymo 2020–2023 metais įgyvendinamiems sporto projektams, susijusiems su fizinio aktyvumo veiklomis, skatinančiomis fizinio aktyvumo plėtrą“ pakeitimo</text:span></text:p>
      <text:p text:style-name="P211"/>
      <text:p text:style-name="P212"><text:span text:style-name="T213">8.</text:span></text:p>
      <text:p text:style-name="P214"><text:span text:style-name="T215">Lietuvos Respublikos švietimo, mokslo ir sporto ministerij</text:span><text:span text:style-name="T216">a, Įsakymas</text:span></text:p>
      <text:p text:style-name="P217"><text:span text:style-name="T218">Nr.<text:s/></text:span><text:a xlink:href="https://www.e-tar.lt/portal/legalAct.html?documentId=253e2f50360911eb8d9fe110e148c770" office:target-frame-name="_top" xlink:show="replace"><text:span text:style-name="T219">V-1903</text:span></text:a><text:span text:style-name="T220">, 2020-12-04, paskelbta TAR 2020-12-04, i. k. 2020-26216</text:span></text:p>
      <text:p text:style-name="P221"><text:span text:style-name="T222">Dėl švietimo, mokslo ir sporto ministro 2020 m. liepos 3 d. įsakymo Nr. V-1016<text:s/></text:span><text:span text:style-name="T223">„Dėl 2020 metų sporto rėmimo fondo lėšų paskirstymo 2020–2023 metais įgyvendinamiems sporto projektams, susijusiems su fizinio aktyvumo veiklomis, skatinančiomis fizinio aktyvumo plėtrą“ pakeitimo</text:span></text:p>
      <text:p text:style-name="P224"/>
      <text:p text:style-name="P225"><text:span text:style-name="T226">9.</text:span></text:p>
      <text:p text:style-name="P227"><text:span text:style-name="T228">Lietuvos Respublikos švietimo, mokslo ir sporto<text:s/></text:span><text:span text:style-name="T229">ministerija, Įsakymas</text:span></text:p>
      <text:p text:style-name="P230"><text:span text:style-name="T231">Nr.<text:s/></text:span><text:a xlink:href="https://www.e-tar.lt/portal/legalAct.html?documentId=0032adc048d411eb8d9fe110e148c770" office:target-frame-name="_top" xlink:show="replace"><text:span text:style-name="T232">V-1996</text:span></text:a><text:span text:style-name="T233">, 2020-12-28, paskelbta TAR 2020-12-28, i. k. 2020-28647</text:span></text:p>
      <text:p text:style-name="P234"><text:span text:style-name="T235">Dėl švietimo, mokslo ir sporto ministro 2020 m. liepos 3 d. įsakymo N</text:span><text:span text:style-name="T236">r. V-1016 „Dėl 2020 metų Sporto rėmimo fondo lėšų paskirstymo 2020–2023 metais įgyvendinamiems sporto projektams, susijusiems su fizinio aktyvumo veiklomis, skatinančiomis fizinio aktyvumo plėtrą“ pakeitimo</text:span></text:p>
      <text:p text:style-name="P237"/>
      <text:p text:style-name="P238"><text:span text:style-name="T239">10.</text:span></text:p>
      <text:p text:style-name="P240"><text:span text:style-name="T241">Lietuvos Respublikos švietimo, mokslo ir spo</text:span><text:span text:style-name="T242">rto ministerija, Įsakymas</text:span></text:p>
      <text:p text:style-name="P243"><text:span text:style-name="T244">Nr.<text:s/></text:span><text:a xlink:href="https://www.e-tar.lt/portal/legalAct.html?documentId=3a0193404f2811eb9dc7b575f08e8bea" office:target-frame-name="_top" xlink:show="replace"><text:span text:style-name="T245">V-10</text:span></text:a><text:span text:style-name="T246">, 2021-01-05, paskelbta TAR 2021-01-05, i. k. 2021-00112</text:span></text:p>
      <text:p text:style-name="P247"><text:span text:style-name="T248">Dėl švietimo, mokslo ir sporto ministro 2020 m. liepos 3 d. įsakymo</text:span><text:span text:style-name="T249"><text:s/>Nr. V-1016 „Dėl 2020 metų sporto rėmimo fondo lėšų paskirstymo 2020–2023 metais įgyvendinamiems sporto projektams, susijusiems su fizinio aktyvumo veiklomis, skatinančiomis fizinio aktyvumo plėtrą“ pakeitimo</text:span></text:p>
      <text:p text:style-name="P250"/>
      <text:p text:style-name="P251"><text:span text:style-name="T252">11.</text:span></text:p>
      <text:p text:style-name="P253"><text:span text:style-name="T254">Lietuvos Respublikos švietimo, mokslo ir s</text:span><text:span text:style-name="T255">porto ministerija, Įsakymas</text:span></text:p>
      <text:p text:style-name="P256"><text:span text:style-name="T257">Nr.<text:s/></text:span><text:a xlink:href="https://www.e-tar.lt/portal/legalAct.html?documentId=bf11d3b053d811eb9dc7b575f08e8bea" office:target-frame-name="_top" xlink:show="replace"><text:span text:style-name="T258">V-38</text:span></text:a><text:span text:style-name="T259">, 2021-01-11, paskelbta TAR 2021-01-11, i. k. 2021-00368</text:span></text:p>
      <text:p text:style-name="P260"><text:span text:style-name="T261">Dėl švietimo, mokslo ir sporto ministro 2020 m. liepos 3 d. įsaky</text:span><text:span text:style-name="T262">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63"/>
      <text:p text:style-name="P264"><text:span text:style-name="T265">12.</text:span></text:p>
      <text:p text:style-name="P266"><text:span text:style-name="T267">Lietuvos Respublikos švietimo, mokslo ir</text:span><text:span text:style-name="T268"><text:s/>sporto ministerija, Įsakymas</text:span></text:p>
      <text:p text:style-name="P269"><text:span text:style-name="T270">Nr.<text:s/></text:span><text:a xlink:href="https://www.e-tar.lt/portal/legalAct.html?documentId=3340e4107a5d11eb9601893677bfd7d8" office:target-frame-name="_top" xlink:show="replace"><text:span text:style-name="T271">V-337</text:span></text:a><text:span text:style-name="T272">, 2021-03-01, paskelbta TAR 2021-03-01, i. k. 2021-04020</text:span></text:p>
      <text:p text:style-name="P273"><text:span text:style-name="T274">Dėl švietimo, mokslo ir sporto ministro 2020 m. liepos 3 d.<text:s/></text:span><text:span text:style-name="T275">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1-10-26T07:08:00Z</meta:creation-date>
    <dc:date>2021-10-26T07:08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87" meta:word-count="1259" meta:character-count="10358" meta:row-count="241" meta:non-whitespace-character-count="9186"/>
  </office:meta>
</office:document-meta>
</file>