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3-10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<text:s/></text:span><text:soft-page-break/><text:span text:style-name="T31">tvarkos aprašo patvirtinimo“, 55 punktu, atsižvelgdamas į Lietuvos Respublikos<text:s/></text:span><text:span text:style-name="T32">švi</text:span><text:span text:style-name="T33">etimo, mokslo ir<text:s/></text:span><text:span text:style-name="T34">sporto</text:span><text:span text:style-name="T35"><text:s/>ministerijos<text:s/></text:span><text:span text:style-name="T36">atliktus sporto projektų administracinės atitikties tinkamumo, turinio ir sporto projektų išlaidų pagrįstumo vertinimus ir į Sporto projektų komisijos<text:s/></text:span><text:span text:style-name="T37">2020 m. gegužės 20 d. protokole Nr. SG2-4 ir 2020 m. gegužės 29 d. p</text:span><text:span text:style-name="T38">rotokole Nr. SG2-6</text:span><text:span text:style-name="T39"><text:s/>pateiktus siūlymus dėl sporto projektų finansavimo:<text:s/></text:span></text:p>
      <text:p text:style-name="P40"><text:span text:style-name="T41">1</text:span><text:span text:style-name="T42">.</text:span><text:span text:style-name="T43"><text:tab/>S k i r i u šio įsakymo 1 priede nurodytiems 2020–2023 metais įgyvendinamiems sporto projektams</text:span><text:span text:style-name="T44">, susijusiems su<text:s/></text:span><text:span text:style-name="T45">fizinio aktyvumo veiklomis, skatinančiomis fizinio aktyvumo plėtr</text:span><text:span text:style-name="T46">ą,<text:s/></text:span><text:span text:style-name="T47">nustatyto dydžio finansavimą.</text:span></text:p>
      <text:p text:style-name="P48"><text:span text:style-name="T49">2</text:span><text:span text:style-name="T50">.</text:span><text:span text:style-name="T51"><text:tab/></text:span><text:span text:style-name="T52">N e s k i r i u finansavimo<text:s/></text:span><text:span text:style-name="T53">šio įsakymo 2 priede nurodytiems sporto projektams, susijusiems su fizinio aktyvumo veiklomis, skatinančiomis fizinio aktyvumo plėtrą</text:span><text:span text:style-name="T54">.</text:span></text:p>
      <text:p text:style-name="P55"><text:span text:style-name="T56">3</text:span><text:span text:style-name="T57">.</text:span><text:span text:style-name="T58"><text:tab/>I n f o r m u o j u, kad šis įsakymas gali būt</text:span><text:span text:style-name="T59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60">įstatymo nustatyta tvarka Vilniaus apygardos administraciniam teismui (buveinės adresas Žygimantų g. 2, Vilnius) per vieną mėnesį nuo šio įsakymo gavimo dienos.</text:span></text:p>
      <text:p text:style-name="P61"/>
      <text:p text:style-name="P62"/>
      <text:p text:style-name="P63"/>
      <text:p text:style-name="P64"><text:span text:style-name="T65">Švietimo, mokslo ir sporto ministras</text:span><text:span text:style-name="T66"><text:tab/>Algirdas Monkevičiu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FAV_SRF2020_isakymui2 (pagal V-373)</text:p>
      <text:p text:style-name="P69">Priedo pakeitimai:</text:p>
      <text:p text:style-name="P70"><text:span text:style-name="T71">Nr.<text:s/></text:span><text:a xlink:href="https://www.e-tar.lt/portal/legalAct.html?documentId=48f66e50daef11eaabd5b5599dd4eebe" office:target-frame-name="_top" xlink:show="replace"><text:span text:style-name="T72">V-1195</text:span></text:a><text:span text:style-name="T73">, 2020-08-10, paskelbta TAR 2020-08-10, i. k. 2020-17141</text:span></text:p>
      <text:p text:style-name="P74"><text:span text:style-name="T75">Nr.<text:s/></text:span><text:a xlink:href="https://www.e-tar.lt/portal/legalAct.html?documentId=aab72b90f8ed11eaa12ad7c04a383ca0" office:target-frame-name="_top" xlink:show="replace"><text:span text:style-name="T76">V-1391</text:span></text:a><text:span text:style-name="T77">, 2020-09-17, paskelbta TAR 2020-09-17, i. k. 2020-19405</text:span></text:p>
      <text:p text:style-name="P78"><text:span text:style-name="T79">Nr.<text:s/></text:span><text:a xlink:href="https://www.e-tar.lt/portal/legalAct.html?documentId=0958416003a811ebb74de75171d26d52" office:target-frame-name="_top" xlink:show="replace"><text:span text:style-name="T80">V-1487</text:span></text:a><text:span text:style-name="T81">, 2020-10-01, paske</text:span><text:span text:style-name="T82">lbta TAR 2020-10-01, i. k. 2020-20490</text:span></text:p>
      <text:p text:style-name="P83"><text:span text:style-name="T84">Nr.<text:s/></text:span><text:a xlink:href="https://www.e-tar.lt/portal/legalAct.html?documentId=b9db1ca011f011ebb74de75171d26d52" office:target-frame-name="_top" xlink:show="replace"><text:span text:style-name="T85">V-1592</text:span></text:a><text:span text:style-name="T86">, 2020-10-19, paskelbta TAR 2020-10-19, i. k. 2020-21654</text:span></text:p>
      <text:p text:style-name="P87"><text:span text:style-name="T88">Nr.<text:s/></text:span><text:a xlink:href="https://www.e-tar.lt/portal/legalAct.html?documentId=a99d05a0139f11ebb0038a8cd8ff585f" office:target-frame-name="_top" xlink:show="replace"><text:span text:style-name="T89">V-1614</text:span></text:a><text:span text:style-name="T90">, 2020-10-21, paskelbta TAR 2020-10-21, i. k. 2020-21842</text:span></text:p>
      <text:p text:style-name="P91"><text:span text:style-name="T92">Nr.<text:s/></text:span><text:a xlink:href="https://www.e-tar.lt/portal/legalAct.html?documentId=58ee9470151111ebb0038a8cd8ff585f" office:target-frame-name="_top" xlink:show="replace"><text:span text:style-name="T93">V-1628</text:span></text:a><text:span text:style-name="T94">, 2020-10-23, paskelbta TAR 2020-10-</text:span><text:span text:style-name="T95">23, i. k. 2020-22067</text:span></text:p>
      <text:p text:style-name="P96"><text:span text:style-name="T97">Nr.<text:s/></text:span><text:a xlink:href="https://www.e-tar.lt/portal/legalAct.html?documentId=70ed11202af911eb932eb1ed7f923910" office:target-frame-name="_top" xlink:show="replace"><text:span text:style-name="T98">V-1802</text:span></text:a><text:span text:style-name="T99">, 2020-11-20, paskelbta TAR 2020-11-20, i. k. 2020-24497</text:span></text:p>
      <text:p text:style-name="P100"><text:span text:style-name="T101">Nr.<text:s/></text:span><text:a xlink:href="https://www.e-tar.lt/portal/legalAct.html?documentId=253e2f50360911eb8d9fe110e148c770" office:target-frame-name="_top" xlink:show="replace"><text:span text:style-name="T102">V-1903</text:span></text:a><text:span text:style-name="T103">, 2020-12-04, paskelbta TAR 2020-12-04, i. k. 2020-26216</text:span></text:p>
      <text:p text:style-name="P104"><text:span text:style-name="T105">Nr.<text:s/></text:span><text:a xlink:href="https://www.e-tar.lt/portal/legalAct.html?documentId=0032adc048d411eb8d9fe110e148c770" office:target-frame-name="_top" xlink:show="replace"><text:span text:style-name="T106">V-1996</text:span></text:a><text:span text:style-name="T107">, 2020-12-28, paskelbta TAR 2020-12-28, i. k. 2020-28</text:span><text:span text:style-name="T108">647</text:span></text:p>
      <text:p text:style-name="P109"><text:span text:style-name="T110">Nr.<text:s/></text:span><text:a xlink:href="https://www.e-tar.lt/portal/legalAct.html?documentId=3a0193404f2811eb9dc7b575f08e8bea" office:target-frame-name="_top" xlink:show="replace"><text:span text:style-name="T111">V-10</text:span></text:a><text:span text:style-name="T112">, 2021-01-05, paskelbta TAR 2021-01-05, i. k. 2021-00112</text:span></text:p>
      <text:p text:style-name="P113"><text:span text:style-name="T114">Nr.<text:s/></text:span><text:a xlink:href="https://www.e-tar.lt/portal/legalAct.html?documentId=bf11d3b053d811eb9dc7b575f08e8bea" office:target-frame-name="_top" xlink:show="replace"><text:span text:style-name="T115">V-38</text:span></text:a><text:span text:style-name="T116">, 2021-01-11, paskelbta TAR 2021-01-11, i. k. 2021-00368</text:span></text:p>
      <text:p text:style-name="P117"><text:span text:style-name="T118">Nr.<text:s/></text:span><text:a xlink:href="https://www.e-tar.lt/portal/legalAct.html?documentId=3340e4107a5d11eb9601893677bfd7d8" office:target-frame-name="_top" xlink:show="replace"><text:span text:style-name="T119">V-337</text:span></text:a><text:span text:style-name="T120">, 2021-03-01, paskelbta TAR 2021-03-01, i. k. 2021-04020</text:span></text:p>
      <text:p text:style-name="P121"><text:span text:style-name="T122">Nr.<text:s/></text:span><text:a xlink:href="https://www.e-tar.lt/portal/legalAct.html?documentId=76f3be90356411ec992fe4cdfceb5666" office:target-frame-name="_top" xlink:show="replace"><text:span text:style-name="T123">V-1941</text:span></text:a><text:span text:style-name="T124">, 2021-10-25, paskelbta TAR 2021-10-25, i. k. 2021-22148</text:span></text:p>
      <text:p text:style-name="P125"><text:span text:style-name="T126">Nr.<text:s/></text:span><text:a xlink:href="https://www.e-tar.lt/portal/legalAct.html?documentId=a0561ce09f7911ec966fd5047f7e7091" office:target-frame-name="_top" xlink:show="replace"><text:span text:style-name="T127">V-373</text:span></text:a><text:span text:style-name="T128">, 2022-03-09, paskelbta TAR 2022-03-09, i. k. 2022-04574</text:span></text:p>
      <text:p text:style-name="Normal"/>
      <text:p text:style-name="P129"/>
      <text:p text:style-name="P130"/>
      <text:soft-page-break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48f66e50daef11eaabd5b5599dd4eebe" office:target-frame-name="_top" xlink:show="replace"><text:span text:style-name="T140">V-1195</text:span></text:a><text:span text:style-name="T141">, 2020-08-10, paskelbta TAR 2020-08-10, i. k. 2020-17141</text:span></text:p>
      <text:p text:style-name="P142"><text:span text:style-name="T143">Dėl švietimo, mokslo ir sporto ministro 2020 m. liepos 3 d. įsakymo Nr. V-1016 „Dėl 2020 metų spo</text:span><text:span text:style-name="T144">rto rėmimo fondo lėšų paskirstymo 2020–2023 metais įgyvendinamiems sporto projektams, susijusiems su fizinio aktyvumo veiklomis, skatinančiomis fizinio aktyvumo plėtrą“ pakeitimo</text:span></text:p>
      <text:p text:style-name="P145"/>
      <text:p text:style-name="P146"><text:span text:style-name="T147">2.</text:span></text:p>
      <text:p text:style-name="P148"><text:span text:style-name="T149">Lietuvos Respublikos švietimo, mokslo ir sporto ministerija, Įsakymas</text:span></text:p>
      <text:p text:style-name="P150"><text:span text:style-name="T151">Nr.</text:span><text:span text:style-name="T152"><text:s/></text:span><text:a xlink:href="https://www.e-tar.lt/portal/legalAct.html?documentId=aab72b90f8ed11eaa12ad7c04a383ca0" office:target-frame-name="_top" xlink:show="replace"><text:span text:style-name="T153">V-1391</text:span></text:a><text:span text:style-name="T154">, 2020-09-17, paskelbta TAR 2020-09-17, i. k. 2020-19405</text:span></text:p>
      <text:p text:style-name="P155"><text:span text:style-name="T156">Dėl švietimo, mokslo ir sporto ministro 2020 m. liepos 3 d. įsakymo Nr. V-1016 „Dėl 2020 metų<text:s/></text:span><text:span text:style-name="T157">sporto rėmimo fondo lėšų paskirstymo 2020–2023 metais įgyvendinamiems sporto projektams, susijusiems su fizinio aktyvumo veiklomis, skatinančiomis fizinio aktyvumo plėtrą“ pakeitimo</text:span></text:p>
      <text:p text:style-name="P158"/>
      <text:p text:style-name="P159"><text:span text:style-name="T160">3.</text:span></text:p>
      <text:p text:style-name="P161"><text:span text:style-name="T162">Lietuvos Respublikos švietimo, mokslo ir sporto ministerija, Įsakymas</text:span></text:p>
      <text:p text:style-name="P163"><text:span text:style-name="T164">Nr.<text:s/></text:span><text:a xlink:href="https://www.e-tar.lt/portal/legalAct.html?documentId=0958416003a811ebb74de75171d26d52" office:target-frame-name="_top" xlink:show="replace"><text:span text:style-name="T165">V-1487</text:span></text:a><text:span text:style-name="T166">, 2020-10-01, paskelbta TAR 2020-10-01, i. k. 2020-20490</text:span></text:p>
      <text:p text:style-name="P167"><text:span text:style-name="T168">Dėl švietimo, mokslo ir sporto ministro 2020 m. liepos 3 d. įsakymo Nr. V-1016 „Dėl 2020 me</text:span><text:span text:style-name="T169">tų sporto rėmimo fondo lėšų paskirstymo 2020–2023 metais įgyvendinamiems sporto projektams, susijusiems su fizinio aktyvumo veiklomis, skatinančiomis fizinio aktyvumo plėtrą“ pakeitimo</text:span></text:p>
      <text:p text:style-name="P170"/>
      <text:p text:style-name="P171"><text:span text:style-name="T172">4.</text:span></text:p>
      <text:p text:style-name="P173"><text:span text:style-name="T174">Lietuvos Respublikos švietimo, mokslo ir sporto ministerija, Įsakym</text:span><text:span text:style-name="T175">as</text:span></text:p>
      <text:p text:style-name="P176"><text:span text:style-name="T177">Nr.<text:s/></text:span><text:a xlink:href="https://www.e-tar.lt/portal/legalAct.html?documentId=b9db1ca011f011ebb74de75171d26d52" office:target-frame-name="_top" xlink:show="replace"><text:span text:style-name="T178">V-1592</text:span></text:a><text:span text:style-name="T179">, 2020-10-19, paskelbta TAR 2020-10-19, i. k. 2020-21654</text:span></text:p>
      <text:p text:style-name="P180"><text:span text:style-name="T181">Dėl švietimo, mokslo ir sporto ministro 2020 m. liepos 3 d. įsakymo Nr. V-1016 „Dėl 2020</text:span><text:span text:style-name="T182"><text:s/>metų sporto rėmimo fondo lėšų paskirstymo 2020–2023 metais įgyvendinamiems sporto projektams, susijusiems su fizinio aktyvumo veiklomis, skatinančiomis fizinio aktyvumo plėtrą“ pakeitimo</text:span></text:p>
      <text:p text:style-name="P183"/>
      <text:soft-page-break/>
      <text:p text:style-name="P184"><text:span text:style-name="T185">5.</text:span></text:p>
      <text:p text:style-name="P186"><text:span text:style-name="T187">Lietuvos Respublikos švietimo, mokslo ir sporto ministerija, Įsa</text:span><text:span text:style-name="T188">kymas</text:span></text:p>
      <text:p text:style-name="P189"><text:span text:style-name="T190">Nr.<text:s/></text:span><text:a xlink:href="https://www.e-tar.lt/portal/legalAct.html?documentId=a99d05a0139f11ebb0038a8cd8ff585f" office:target-frame-name="_top" xlink:show="replace"><text:span text:style-name="T191">V-1614</text:span></text:a><text:span text:style-name="T192">, 2020-10-21, paskelbta TAR 2020-10-21, i. k. 2020-21842</text:span></text:p>
      <text:p text:style-name="P193"><text:span text:style-name="T194">Dėl švietimo, mokslo ir sporto ministro 2020 m. liepos 3 d. įsakymo Nr. V-1016 „Dėl 2</text:span><text:span text:style-name="T195">020 metų sporto rėmimo fondo lėšų paskirstymo 2020–2023 metais įgyvendinamiems sporto projektams, susijusiems su fizinio aktyvumo veiklomis, skatinančiomis fizinio aktyvumo plėtrą“ pakeitimo</text:span></text:p>
      <text:p text:style-name="P196"/>
      <text:p text:style-name="P197"><text:span text:style-name="T198">6.</text:span></text:p>
      <text:p text:style-name="P199"><text:span text:style-name="T200">Lietuvos Respublikos švietimo, mokslo ir sporto ministerija,<text:s/></text:span><text:span text:style-name="T201">Įsakymas</text:span></text:p>
      <text:p text:style-name="P202"><text:span text:style-name="T203">Nr.<text:s/></text:span><text:a xlink:href="https://www.e-tar.lt/portal/legalAct.html?documentId=58ee9470151111ebb0038a8cd8ff585f" office:target-frame-name="_top" xlink:show="replace"><text:span text:style-name="T204">V-1628</text:span></text:a><text:span text:style-name="T205">, 2020-10-23, paskelbta TAR 2020-10-23, i. k. 2020-22067</text:span></text:p>
      <text:p text:style-name="P206"><text:span text:style-name="T207">Dėl švietimo, mokslo ir sporto ministro 2020 m. liepos 3 d. įsakymo Nr. V-1016<text:s/></text:span><text:span text:style-name="T208">„Dėl 2020 metų Sporto rėmimo fondo lėšų paskirstymo 2020–2023 metais įgyvendinamiems sporto projektams, susijusiems su fizinio aktyvumo veiklomis, skatinančiomis fizinio aktyvumo plėtrą“ pakeitimo</text:span></text:p>
      <text:p text:style-name="P209"/>
      <text:p text:style-name="P210"><text:span text:style-name="T211">7.</text:span></text:p>
      <text:p text:style-name="P212"><text:span text:style-name="T213">Lietuvos Respublikos švietimo, mokslo ir sporto ministe</text:span><text:span text:style-name="T214">rija, Įsakymas</text:span></text:p>
      <text:p text:style-name="P215"><text:span text:style-name="T216">Nr.<text:s/></text:span><text:a xlink:href="https://www.e-tar.lt/portal/legalAct.html?documentId=70ed11202af911eb932eb1ed7f923910" office:target-frame-name="_top" xlink:show="replace"><text:span text:style-name="T217">V-1802</text:span></text:a><text:span text:style-name="T218">, 2020-11-20, paskelbta TAR 2020-11-20, i. k. 2020-24497</text:span></text:p>
      <text:p text:style-name="P219"><text:span text:style-name="T220">Dėl švietimo, mokslo ir sporto ministro 2020 m. liepos 3 d. įsakymo Nr. V-10</text:span><text:span text:style-name="T221">16 „Dėl 2020 metų sporto rėmimo fondo lėšų paskirstymo 2020–2023 metais įgyvendinamiems sporto projektams, susijusiems su fizinio aktyvumo veiklomis, skatinančiomis fizinio aktyvumo plėtrą“ pakeitimo</text:span></text:p>
      <text:p text:style-name="P222"/>
      <text:p text:style-name="P223"><text:span text:style-name="T224">8.</text:span></text:p>
      <text:p text:style-name="P225"><text:span text:style-name="T226">Lietuvos Respublikos švietimo, mokslo ir sporto<text:s/></text:span><text:span text:style-name="T227">ministerija, Įsakymas</text:span></text:p>
      <text:p text:style-name="P228"><text:span text:style-name="T229">Nr.<text:s/></text:span><text:a xlink:href="https://www.e-tar.lt/portal/legalAct.html?documentId=253e2f50360911eb8d9fe110e148c770" office:target-frame-name="_top" xlink:show="replace"><text:span text:style-name="T230">V-1903</text:span></text:a><text:span text:style-name="T231">, 2020-12-04, paskelbta TAR 2020-12-04, i. k. 2020-26216</text:span></text:p>
      <text:p text:style-name="P232"><text:span text:style-name="T233">Dėl švietimo, mokslo ir sporto ministro 2020 m. liepos 3 d. įsakymo N</text:span><text:span text:style-name="T234">r. V-1016 „Dėl 2020 metų sporto rėmimo fondo lėšų paskirstymo 2020–2023 metais įgyvendinamiems sporto projektams, susijusiems su fizinio aktyvumo veiklomis, skatinančiomis fizinio aktyvumo plėtrą“ pakeitimo</text:span></text:p>
      <text:p text:style-name="P235"/>
      <text:p text:style-name="P236"><text:span text:style-name="T237">9.</text:span></text:p>
      <text:p text:style-name="P238"><text:span text:style-name="T239">Lietuvos Respublikos švietimo, mokslo ir spor</text:span><text:span text:style-name="T240">to ministerija, Įsakymas</text:span></text:p>
      <text:soft-page-break/>
      <text:p text:style-name="P241"><text:span text:style-name="T242">Nr.<text:s/></text:span><text:a xlink:href="https://www.e-tar.lt/portal/legalAct.html?documentId=0032adc048d411eb8d9fe110e148c770" office:target-frame-name="_top" xlink:show="replace"><text:span text:style-name="T243">V-1996</text:span></text:a><text:span text:style-name="T244">, 2020-12-28, paskelbta TAR 2020-12-28, i. k. 2020-28647</text:span></text:p>
      <text:p text:style-name="P245"><text:span text:style-name="T246">Dėl švietimo, mokslo ir sporto ministro 2020 m. liepos 3 d. įsakym</text:span><text:span text:style-name="T247">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48"/>
      <text:p text:style-name="P249"><text:span text:style-name="T250">10.</text:span></text:p>
      <text:p text:style-name="P251"><text:span text:style-name="T252">Lietuvos Respublikos švietimo, mokslo ir<text:s/></text:span><text:span text:style-name="T253">sporto ministerija, Įsakymas</text:span></text:p>
      <text:p text:style-name="P254"><text:span text:style-name="T255">Nr.<text:s/></text:span><text:a xlink:href="https://www.e-tar.lt/portal/legalAct.html?documentId=3a0193404f2811eb9dc7b575f08e8bea" office:target-frame-name="_top" xlink:show="replace"><text:span text:style-name="T256">V-10</text:span></text:a><text:span text:style-name="T257">, 2021-01-05, paskelbta TAR 2021-01-05, i. k. 2021-00112</text:span></text:p>
      <text:p text:style-name="P258"><text:span text:style-name="T259">Dėl švietimo, mokslo ir sporto ministro 2020 m. liepos 3 d. įsak</text:span><text:span text:style-name="T260">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61"/>
      <text:p text:style-name="P262"><text:span text:style-name="T263">11.</text:span></text:p>
      <text:p text:style-name="P264"><text:span text:style-name="T265">Lietuvos Respublikos švietimo, mokslo i</text:span><text:span text:style-name="T266">r sporto ministerija, Įsakymas</text:span></text:p>
      <text:p text:style-name="P267"><text:span text:style-name="T268">Nr.<text:s/></text:span><text:a xlink:href="https://www.e-tar.lt/portal/legalAct.html?documentId=bf11d3b053d811eb9dc7b575f08e8bea" office:target-frame-name="_top" xlink:show="replace"><text:span text:style-name="T269">V-38</text:span></text:a><text:span text:style-name="T270">, 2021-01-11, paskelbta TAR 2021-01-11, i. k. 2021-00368</text:span></text:p>
      <text:p text:style-name="P271"><text:span text:style-name="T272">Dėl švietimo, mokslo ir sporto ministro 2020 m. liepos 3 d. įs</text:span><text:span text:style-name="T273">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74"/>
      <text:p text:style-name="P275"><text:span text:style-name="T276">12.</text:span></text:p>
      <text:p text:style-name="P277"><text:span text:style-name="T278">Lietuvos Respublikos švietimo, mokslo</text:span><text:span text:style-name="T279"><text:s/>ir sporto ministerija, Įsakymas</text:span></text:p>
      <text:p text:style-name="P280"><text:span text:style-name="T281">Nr.<text:s/></text:span><text:a xlink:href="https://www.e-tar.lt/portal/legalAct.html?documentId=3340e4107a5d11eb9601893677bfd7d8" office:target-frame-name="_top" xlink:show="replace"><text:span text:style-name="T282">V-337</text:span></text:a><text:span text:style-name="T283">, 2021-03-01, paskelbta TAR 2021-03-01, i. k. 2021-04020</text:span></text:p>
      <text:p text:style-name="P284"><text:span text:style-name="T285">Dėl švietimo, mokslo ir sporto ministro 2020 m. liepos 3 d.</text:span><text:span text:style-name="T286"><text:s/>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87"/>
      <text:p text:style-name="P288"><text:span text:style-name="T289">13.</text:span></text:p>
      <text:p text:style-name="P290"><text:span text:style-name="T291">Lietuvos Respublikos švietimo, mok</text:span><text:span text:style-name="T292">slo ir sporto ministerija, Įsakymas</text:span></text:p>
      <text:p text:style-name="P293"><text:span text:style-name="T294">Nr.<text:s/></text:span><text:a xlink:href="https://www.e-tar.lt/portal/legalAct.html?documentId=76f3be90356411ec992fe4cdfceb5666" office:target-frame-name="_top" xlink:show="replace"><text:span text:style-name="T295">V-1941</text:span></text:a><text:span text:style-name="T296">, 2021-10-25, paskelbta TAR 2021-10-25, i. k. 2021-22148</text:span></text:p>
      <text:soft-page-break/>
      <text:p text:style-name="P297"><text:span text:style-name="T298">Dėl švietimo, mokslo ir sporto ministro 2020 m. liepos<text:s/></text:span><text:span text:style-name="T299">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300"/>
      <text:p text:style-name="P301"><text:span text:style-name="T302">14.</text:span></text:p>
      <text:p text:style-name="P303"><text:span text:style-name="T304">Lietuvos Respublikos švietimo,</text:span><text:span text:style-name="T305"><text:s/>mokslo ir sporto ministerija, Įsakymas</text:span></text:p>
      <text:p text:style-name="P306"><text:span text:style-name="T307">Nr.<text:s/></text:span><text:a xlink:href="https://www.e-tar.lt/portal/legalAct.html?documentId=a0561ce09f7911ec966fd5047f7e7091" office:target-frame-name="_top" xlink:show="replace"><text:span text:style-name="T308">V-373</text:span></text:a><text:span text:style-name="T309">, 2022-03-09, paskelbta TAR 2022-03-09, i. k. 2022-04574</text:span></text:p>
      <text:p text:style-name="P310"><text:span text:style-name="T311">Dėl švietimo, mokslo ir sporto ministro 2020 m. liep</text:span><text:span text:style-name="T312">os 3 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88920f-f70d-490c-8f45-e7d40de59eb7</dc:title>
    <meta:initial-creator>Šimkūnaitė Ilona</meta:initial-creator>
    <dc:creator>adlibuser</dc:creator>
    <meta:creation-date>2022-03-10T05:44:00Z</meta:creation-date>
    <dc:date>2022-03-10T05:44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7" meta:paragraph-count="68" meta:word-count="1464" meta:character-count="11722" meta:row-count="295" meta:non-whitespace-character-count="10326"/>
  </office:meta>
</office:document-meta>
</file>