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777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777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justify" style:line-height-at-least="0.2777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1.6736in" fo:text-indent="-1.173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5in"/>
      <style:text-properties style:font-size-complex="12pt" style:language-asian="lt" style:country-asian="LT"/>
    </style:style>
    <style:style style:name="P169" style:parent-style-name="Normal" style:family="paragraph">
      <style:paragraph-properties fo:text-align="justify" fo:line-height="150%" fo:margin-left="1.575in" fo:text-indent="-1.07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4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justify" style:line-height-at-least="0.2777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text-position="super 66.6%"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3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3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3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tab-stops>
          <style:tab-stop style:type="left" style:position="0.3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3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3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3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3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3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tab-stops>
          <style:tab-stop style:type="left" style:position="0.3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justify" style:line-height-at-least="0.2777in"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tab-stops>
          <style:tab-stop style:type="left" style:position="0.393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margin-left="1.575in" fo:text-indent="-1.07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style:line-height-at-least="0.2777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tab-stops>
          <style:tab-stop style:type="left" style:position="0.3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3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3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3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3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3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line-height="150%" fo:text-indent="0.5in">
        <style:tab-stops>
          <style:tab-stop style:type="left" style:position="0.35in"/>
        </style:tab-stops>
      </style:paragraph-properties>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line-height-at-least="0.2777in"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line-height-at-least="0.2777in"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 style:type="left" style:position="1.1812in"/>
          <style:tab-stop style:type="left" style:position="1.4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9847in"/>
          <style:tab-stop style:type="left" style:position="1.1812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777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fo:color="#000000"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625in"/>
        </style:tab-stops>
      </style:paragraph-properties>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625in"/>
        </style:tab-stops>
      </style:paragraph-properties>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tyle="italic" style:font-style-asian="italic" style:font-size-complex="12pt"/>
    </style:style>
    <style:style style:name="P733" style:parent-style-name="Normal" style:family="paragraph">
      <style:paragraph-properties fo:line-height="150%"/>
      <style:text-properties fo:font-style="italic" style:font-style-asian="italic" style:font-size-complex="12pt"/>
    </style:style>
    <style:style style:name="P734" style:parent-style-name="Normal" style:family="paragraph">
      <style:paragraph-properties fo:line-height="150%"/>
      <style:text-properties fo:font-style="italic" style:font-style-asian="italic" style:font-size-complex="12pt"/>
    </style:style>
    <style:style style:name="P735" style:parent-style-name="Normal" style:family="paragraph">
      <style:paragraph-properties fo:line-height="150%"/>
    </style:style>
    <style:style style:name="P736" style:parent-style-name="Normal" style:family="paragraph">
      <style:paragraph-properties fo:line-height="150%">
        <style:tab-stops>
          <style:tab-stop style:type="right" style:position="6.4972in"/>
        </style:tab-stops>
      </style:paragraph-properties>
    </style:style>
    <style:style style:name="T737" style:parent-style-name="DefaultParagraphFont" style:family="text">
      <style:text-properties fo:text-transform="uppercase"/>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31</text:span></text:p>
      <text:p text:style-name="P10"/>
      <text:p text:style-name="P11"><text:span text:style-name="T12">Įstatymas paskelbtas: TAR 2019-08-02, i. k. 2019-1279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CIENTŲ TEISIŲ IR ŽALOS SVEIKATAI ATLYGINIMO ĮSTATYMO NR. I-1562<text:line-break/>2, 7, 8, 13, 20 STRAIPSNIŲ IR V SKYRIAUS PAKEITIMO</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8</text:span><text:span text:style-name="T29"><text:s/>d. Nr.<text:s/></text:span><text:span text:style-name="T30">XIII-2377</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text:s/></text:span><text:span text:style-name="T42">Pripažinti netekusia galios 2 straipsnio 2 dalį.<text:s/></text:span></text:p>
        <text:p text:style-name="P43"><text:span text:style-name="T44">2</text:span><text:span text:style-name="T45">. Papildyti 2 straipsnį 9</text:span><text:span text:style-name="T46">1</text:span><text:span text:style-name="T47"><text:s/>dalimi:</text:span></text:p>
        <text:p text:style-name="P48"><text:span text:style-name="T49">„</text:span><text:span text:style-name="T50">9</text:span><text:span text:style-name="T51">1</text:span><text:span text:style-name="T52">.<text:s/></text:span><text:span text:style-name="T53">Neišvengiama žala</text:span><text:span text:style-name="T54"><text:s/>– paciento sveikatai padaryta žala, susijusi su teiktomis asmens sveikatos priežiūros paslaugomis, tačiau atsiradusi dėl aplinkybių, kurių as</text:span><text:span text:style-name="T55">mens sveikatos priežiūros specialistas ir (ar) asmens sveikatos priežiūros įstaiga negalėjo numatyti, kontroliuoti ir (ar) užkirsti joms kelio.<text:s/></text:span><text:span text:style-name="T56">Neišvengiamos žalos kriterijus nustato Lietuvos Respublikos Vyriausybė.“</text:span></text:p>
        <text:p text:style-name="P57">Straipsnio dalies pakeitimai:</text:p>
        <text:p text:style-name="P58"><text:span text:style-name="T59">Nr.<text:s/></text:span><text:a xlink:href="https://www.e-tar.lt/portal/legalAct.html?documentId=7b1744d02ad311eabe008ea93139d588" office:target-frame-name="_top" xlink:show="replace"><text:span text:style-name="T60">XIII-2703</text:span></text:a><text:span text:style-name="T61">, 2019-12-17, paskelbta TAR 2019-12-30, i. k. 2019-21552</text:span></text:p>
        <text:p text:style-name="Normal"/>
        <text:p text:style-name="P62"><text:span text:style-name="T63">3</text:span><text:span text:style-name="T64">.<text:s/></text:span><text:span text:style-name="T65">Papildyti 2 straipsnį 14 dalimi:</text:span></text:p>
        <text:p text:style-name="P66"><text:span text:style-name="T67">„</text:span><text:span text:style-name="T68">14</text:span><text:span text:style-name="T69">.</text:span><text:span text:style-name="T70"><text:s/></text:span><text:span text:style-name="T71">Paciento sveikatai padaryta</text:span><text:span text:style-name="T72"><text:s/></text:span><text:span text:style-name="T73">žala</text:span><text:span text:style-name="T74"><text:s/>– pakenkimas paciento sveikatai, jo sužalojimas ar mirtis.“</text:span></text:p>
        <text:p text:style-name="P75"/>
        <text:p text:style-name="P76"><text:span text:style-name="T77">2</text:span><text:span text:style-name="T78"><text:s/>straipsnis.<text:s/></text:span><text:span text:style-name="T79">7 straipsnio pakeitimas</text:span></text:p>
        <text:p text:style-name="P80"><text:span text:style-name="T81">Pakeisti 7 straipsnio 5 dalį ir ją išdėstyti taip:<text:s/></text:span></text:p>
        <text:p text:style-name="P82"><text:span text:style-name="T83">„</text:span><text:span text:style-name="T84">5</text:span><text:span text:style-name="T85">. Pateikus asmens tapatybę patvirtinančius dokumentus, pacientui pageidaujant asmens duo</text:span><text:span text:style-name="T86">menų tvarkymą reguliuojančių teisės aktų nustatyta tvarka asmens sveikatos priežiūros įstaiga privalo padaryti ir išduoti asmens sveikatos priežiūros įstaigos patvirtintas paciento medicinos dokumentų kopijas, taip pat išduoti diagnozės ir gydymo aprašymus</text:span><text:span text:style-name="T87">. Ši paciento teisė gali būti ribojama tik Lietuvos Respublikos įstatymų nustatyta tvarka.“</text:span></text:p>
        <text:p text:style-name="P88"/>
        <text:p text:style-name="P89"><text:span text:style-name="T90">3</text:span><text:span text:style-name="T91"><text:s/>straipsnis.<text:s/></text:span><text:span text:style-name="T92">8 straipsnio pakeitimas</text:span></text:p>
        <text:p text:style-name="P93"><text:span text:style-name="T94">Pakeisti 8 straipsnio 1 dalį ir ją išdėstyti taip:<text:s/></text:span></text:p>
        <text:p text:style-name="P95"><text:span text:style-name="T96">„</text:span><text:span text:style-name="T97">1</text:span><text:span text:style-name="T98">. Paciento privatus gyvenimas yra neliečiamas. Informacij</text:span><text:span text:style-name="T99">a apie paciento gyvenimo faktus gali būti renkama asmens duomenų tvarkymą reguliuojančių teisės aktų nustatyta tvarka tik tuo atveju, <text:s/>jeigu tai yra būtina ligai diagnozuoti, gydyti ar pacientui slaugyti.“</text:span></text:p>
        <text:p text:style-name="P100"/>
        <text:p text:style-name="P101"><text:span text:style-name="T102">4</text:span><text:span text:style-name="T103"><text:s/>straipsnis.<text:s/></text:span><text:span text:style-name="T104">13 straipsnio pakeitimas</text:span></text:p>
        <text:p text:style-name="P105"><text:span text:style-name="T106">Pakeisti 13 straipsnį ir jį išdėstyti taip:</text:span></text:p>
        <text:p text:style-name="P107"><text:span text:style-name="T108">„</text:span><text:span text:style-name="T109">13 straipsnis. Teisė į žalos atlyginimą</text:span></text:p>
        <text:p text:style-name="P110"><text:span text:style-name="T111">Pacientas ir asmuo, kuris buvo mirusio paciento išlaikomas arba jo mirties dieną turėjo teisę gauti iš jo išlaikymą (nepilnamečiai vaikai (įvaikiai), sutuoktinis,<text:s/></text:span><text:span text:style-name="T112">nedarbingi tėvai (įtėviai) ar kiti faktiniai nedarbingi išlaikytiniai), taip pat mirusio paciento vaikas, gimęs po jo mirties, turi teisę į turtinės ir neturtinės žalos, atsiradusios dėl paciento sveikatai padarytos žalos (toliau – žala), atlyginimą.</text:span><text:span text:style-name="T113"><text:s/>Teisę</text:span><text:span text:style-name="T114"><text:s/>į neturtinės žalos atlyginimą taip pat turi mirusio paciento darbingi tėvai<text:s/></text:span><text:span text:style-name="T115">(įtėviai)</text:span><text:span text:style-name="T116"><text:s/>ir pilnamečiai vaikai<text:s/></text:span><text:span text:style-name="T117">(įvaikiai)</text:span><text:span text:style-name="T118">, kuriuos su pacientu siejo ypač artimas ir glaudus ryšys. Dėl mirusio paciento ir jo tėvų bei pilnamečių vaikų ryšio artimumo ir glaudum</text:span><text:span text:style-name="T119">o sprendžia Pacientų sveikatai padarytos žalos nustatymo komisija (toliau – Komisija) pagal mirusio paciento tėvų<text:s/></text:span><text:span text:style-name="T120">(įtėvių)</text:span><text:span text:style-name="T121"><text:s/>ir pilnamečių vaikų<text:s/></text:span><text:span text:style-name="T122">(įvaikių)</text:span><text:span text:style-name="T123"><text:s/>ar jų atstovo pateiktus duomenis, patvirtinančius paciento ir jo tėvų bei pilnamečių vaikų ypač artimą<text:s/></text:span><text:span text:style-name="T124">ir glaudų ryšį (atsižvelgiant į bendravimo intensyvumą ir rūpinimosi vienas kitu pobūdį).“</text:span></text:p>
        <text:p text:style-name="P125">Straipsnio pakeitimai:</text:p>
        <text:p text:style-name="P126"><text:span text:style-name="T127">Nr.<text:s/></text:span><text:a xlink:href="https://www.e-tar.lt/portal/legalAct.html?documentId=7b1744d02ad311eabe008ea93139d588" office:target-frame-name="_top" xlink:show="replace"><text:span text:style-name="T128">XIII-2703</text:span></text:a><text:span text:style-name="T129">, 2019-12-17, paskelbta</text:span><text:span text:style-name="T130"><text:s/>TAR 2019-12-30, i. k. 2019-21552</text:span></text:p>
        <text:p text:style-name="Normal"/>
        <text:p text:style-name="P131"><text:span text:style-name="T132">5</text:span><text:span text:style-name="T133"><text:s/>straipsnis.<text:s/></text:span><text:span text:style-name="T134">20 straipsnio pakeitimas</text:span></text:p>
        <text:p text:style-name="P135"><text:span text:style-name="T136">Pakeisti 20 straipsnį ir jį išdėstyti taip:</text:span></text:p>
        <text:p text:style-name="P137"><text:span text:style-name="T138">„</text:span><text:span text:style-name="T139">20</text:span><text:span text:style-name="T140"><text:s/>straipsnis.<text:s/></text:span><text:span text:style-name="T141">Atstovavimas neveiksniam sveikatos priežiūros srityje ir ribotai veiksniam sveikatos priežiūros srityje pacientui</text:span></text:p>
        <text:p text:style-name="P142"><text:span text:style-name="T143">1</text:span><text:span text:style-name="T144">. Pacientui, teismo pripažintam neveiksniu</text:span><text:span text:style-name="T145"><text:s/></text:span><text:span text:style-name="T146">sveikatos priežiūros srityje, atstovauja<text:s/></text:span><text:span text:style-name="T147"><text:s/></text:span><text:span text:style-name="T148">globėjas.</text:span></text:p>
        <text:p text:style-name="P149"><text:span text:style-name="T150">2</text:span><text:span text:style-name="T151">. Pacientas, teismo pripažintas ribotai veiksniu</text:span><text:span text:style-name="T152"><text:s/></text:span><text:span text:style-name="T153">sveikatos priežiūros srityje, teises įgyja ir pareigas prisiima, taip pat jas įgyvendina Lietuvos<text:s/></text:span><text:span text:style-name="T154">Respublikos civilinio kodekso nustatyta tvarka.“</text:span></text:p>
        <text:p text:style-name="P155"/>
        <text:p text:style-name="P156"><text:span text:style-name="T157">6</text:span><text:span text:style-name="T158"><text:s/>straipsnis.<text:s/></text:span><text:span text:style-name="T159">V skyriaus pakeitimas</text:span></text:p>
        <text:p text:style-name="P160"><text:span text:style-name="T161">Pakeisti V skyrių ir jį išdėstyti taip:</text:span></text:p>
        <text:p text:style-name="P162"><text:span text:style-name="T163">„</text:span><text:span text:style-name="T164">V</text:span><text:span text:style-name="T165"><text:s/>SKYRIUS</text:span></text:p>
        <text:p text:style-name="P166"><text:span text:style-name="T167">GINČŲ SPRENDIMAS IR ŽALOS ATLYGINIMAS</text:span></text:p>
        <text:p text:style-name="P168"/>
        <text:p text:style-name="P169"><text:span text:style-name="T170">23</text:span><text:span text:style-name="T171"><text:s/>straipsnis.<text:s/></text:span><text:span text:style-name="T172">Teisė</text:span><text:span text:style-name="T173"><text:s/></text:span><text:span text:style-name="T174">pateikti skundą dėl paciento teisių<text:s/></text:span><text:span text:style-name="T175">pažeidimo (išskyrus dėl p</text:span><text:span text:style-name="T176">aciento sveikatai padarytos žalos atlyginimo)</text:span><text:span text:style-name="T177"><text:s/></text:span></text:p>
        <text:p text:style-name="P178"><text:span text:style-name="T179">1</text:span><text:span text:style-name="T180">. Pacientas asmens sveikatos priežiūros įstaigai, kurioje, jo manymu, buvo pažeistos jo teisės,<text:s/></text:span><text:span text:style-name="T181">ne vėliau kaip per vienus metus nuo dienos, kai sužino, kad jo teisės pažeistos, be</text:span><text:span text:style-name="T182">t ne vėliau kaip per 3 metus nuo teisių pažeidimo dienos,</text:span><text:span text:style-name="T183"><text:s/>turi teisę pateikti skundą, išskyrus atvejus, kai dėl jo teisių pažeidimo<text:s/></text:span><text:span text:style-name="T184">padaryta žala, dėl kurios atlyginimo kreipiamasi šio įstatymo 24 straipsnyje nustatyta tvarka.<text:s/></text:span></text:p>
        <text:p text:style-name="P185"><text:span text:style-name="T186">2</text:span><text:span text:style-name="T187">. Skundai gali būti pat</text:span><text:span text:style-name="T188">eikiami tiesiogiai (atvykus į asmens sveikatos priežiūros įstaigą), per atstumą (registruotu paštu, per kurjerį, siunčiami elektroniniu paštu, kitomis elektroninio ryšio priemonėmis, užtikrinančiomis galimybę nustatyti skundą teikiančio asmens tapatybę). S</text:span><text:span text:style-name="T189">kunde turi būti nurodytos paciento teisės, kurias, jo manymu, asmens sveikatos priežiūros įstaiga pažeidė, tai pagrindžiančios aplinkybės ir paciento reikalavimai pašalinti jo teisių</text:span><text:span text:style-name="T190"><text:s/></text:span><text:span text:style-name="T191">pažeidimą. Prie skundo turi būti pridedami dokumentai (jeigu pacientas ju</text:span><text:span text:style-name="T192">os turi), patvirtinantys skunde nurodytas aplinkybes ir pagrindžiantys skunde nurodytus reikalavimus. Jeigu skundą pateikia paciento atstovas, prie jo taip pat pridedamas atstovavimą liudijantis dokumentas. Išsamius skundui ir dokumentams, teikiamiems su s</text:span><text:span text:style-name="T193">kundu, keliamus reikalavimus nustato sveikatos apsaugos ministras.</text:span></text:p>
        <text:p text:style-name="P194"><text:span text:style-name="T195">3</text:span><text:span text:style-name="T196">. Jeigu kartu su skundu pateikti ne visi, netinkamai įforminti dokumentai, kurie turi būti teikiami su skundu, ir (ar) juose ir (arba) skunde pateikta ne visa ir (ar) netiksli informac</text:span><text:span text:style-name="T197">ija, asmens sveikatos priežiūros įstaiga ne vėliau kaip per 3 darbo dienas nuo skundo gavimo</text:span><text:span text:style-name="T198"><text:s/></text:span><text:span text:style-name="T199">asmens sveikatos priežiūros įstaigoje dienos skundą pateikusiam asmeniui nurodo nustatytus trūkumus ir informuoja, kad per 30 dienų nuo skundą pateikusio asmens in</text:span><text:span text:style-name="T200">formavimo apie nustatytus trūkumus dienos nepašalinus trūkumų skundas nebus nagrinėjamas ir kad tokiu atveju pacientas turi teisę skundą asmens sveikatos priežiūros įstaigai pateikti iš naujo.</text:span></text:p>
        <text:p text:style-name="P201"><text:span text:style-name="T202">4</text:span><text:span text:style-name="T203">. Skundai nenagrinėjami ir grąžinami juos pateikusiam asme</text:span><text:span text:style-name="T204">niui nurodant grąžinimo priežastis šiais atvejais:</text:span></text:p>
        <text:p text:style-name="P205"><text:span text:style-name="T206">1</text:span><text:span text:style-name="T207">) kartu su skundu pateikti ne visi, netinkamai įforminti dokumentai, kurie turi būti teikiami su skundu, ir (ar) juose ir (arba) skunde pateikta ne visa ir (ar) netiksli informacija ir skundą pateikęs a</text:span><text:span text:style-name="T208">smuo per šio straipsnio 3 dalyje nurodytą terminą neįvykdė reikalavimo ištaisyti trūkumus;</text:span></text:p>
        <text:p text:style-name="P209"><text:span text:style-name="T210">2</text:span><text:span text:style-name="T211">) skundas parašytas neįskaitomai.</text:span></text:p>
        <text:p text:style-name="P212"><text:span text:style-name="T213">5</text:span><text:span text:style-name="T214">. Pacientas su skundu dėl jo pažeistų teisių,<text:s/></text:span><text:span text:style-name="T215">susijusių su asmens sveikatos priežiūros paslaugų prieinamumu ir kokybe,</text:span><text:span text:style-name="T216"><text:s/>gynimo</text:span><text:span text:style-name="T217"><text:s/>turi teisę kreiptis<text:s/></text:span><text:span text:style-name="T218">į Valstybinę akreditavimo sveikatos priežiūros veiklai tarnybą prie Sveikatos apsaugos ministerijos,<text:s/></text:span><text:span text:style-name="T219">dėl jo pažeistų teisių, susijusių su privalomojo sveikatos draudimo klausimais, gynimo  –  į<text:s/></text:span><text:span text:style-name="T220">Valstybinę ligonių kasą prie Sveik</text:span><text:span text:style-name="T221">atos<text:s/></text:span><text:soft-page-break/><text:span text:style-name="T222">apsaugos ministerijos</text:span><text:span text:style-name="T223">, dėl jo pažeistų teisių, susijusių su asmens sveikatos priežiūros paslaugų atitiktimi bioetikos reikalavimams, gynimo – į</text:span><text:span text:style-name="T224"><text:s/>Lietuvos bioetikos komitetą</text:span><text:span text:style-name="T225">. Į šioje dalyje nurodytas institucijas pacientas</text:span><text:span text:style-name="T226"><text:s/>turi teisę kreiptis, tik jeigu</text:span><text:span text:style-name="T227"><text:s/>nesutinka su asmens sveikatos priežiūros įstaigos, kurioje, jo manymu, jo teisės buvo pažeistos, sprendimu, priimtu išnagrinėjus jo skundą, arba jeigu jo skundas asmens sveikatos priežiūros įstaigoje nepriimamas nagrinėti,<text:s/></text:span><text:span text:style-name="T228">išskyrus šio straipsnio 4 dalyje</text:span><text:span text:style-name="T229"><text:s/>nurodytus atvejus,</text:span><text:span text:style-name="T230"><text:s/>arba jeigu jo skundas neišnagrinėjamas per šio straipsnio 6 dalyje nustatytą terminą. Šioje dalyje nurodytais atvejais pacientas turi teisę kreiptis ir tiesiai į teismą, taip pat skųsti teismui šioje dalyje nurodytų institucijų veiksmus</text:span><text:span text:style-name="T231"><text:s/>ar neveikimą nagrinėjant jo skundą.</text:span></text:p>
        <text:p text:style-name="P232"><text:span text:style-name="T233">6</text:span><text:span text:style-name="T234">. Asmens sveikatos priežiūros įstaiga paciento skundą turi išnagrinėti ir raštu pranešti pacientui arba, jeigu skundą pateikė paciento atstovas, – paciento atstovui nagrinėjimo rezultatus ne vėliau kaip per 20 darb</text:span><text:span text:style-name="T235">o dienų nuo skundo gavimo asmens sveikatos priežiūros įstaigoje dienos. Šio straipsnio 3 dalyje nurodytas trūkumų šalinimo laikas į šį terminą neįskaičiuojamas. Skundai asmens sveikatos priežiūros įstaigoje nagrinėjami neatlygintinai.</text:span></text:p>
        <text:p text:style-name="P236"><text:span text:style-name="T237">7</text:span><text:span text:style-name="T238">. Informacijos a</text:span><text:span text:style-name="T239">pie paciento buvimą asmens sveikatos priežiūros įstaigoje, sveikatos būklę, diagnozę, prognozes ir gydymą, taip pat visos kitos asmeninio pobūdžio informacijos apie pacientą pateikimas tiesiogiai skundą nagrinėjantiems asmens sveikatos priežiūros įstaigos</text:span><text:span text:style-name="T240"><text:s/></text:span><text:span text:style-name="T241">darbuotojams yra teisėtas ir pagrįstas. Asmenys, susipažinę su šioje dalyje nurodyta informacija, privalo ją naudoti tik skundui nagrinėti ir užtikrinti jos konfidencialumą.</text:span></text:p>
        <text:p text:style-name="P242"/>
        <text:p text:style-name="P243"><text:span text:style-name="T244">24</text:span><text:span text:style-name="T245"><text:s/>straipsnis.<text:s/></text:span><text:span text:style-name="T246">Paciento sveikatai padarytos žalos<text:s/></text:span><text:span text:style-name="T247">(turtinės ir neturtinės)</text:span><text:span text:style-name="T248"><text:s/></text:span><text:span text:style-name="T249">atlyginimas</text:span></text:p>
        <text:p text:style-name="P250"><text:span text:style-name="T251">1</text:span><text:span text:style-name="T252">. Pacientas ar kitas šio įstatymo 13 straipsnyje nurodytas asmuo<text:s/></text:span><text:span text:style-name="T253">(toliau kartu – kitas asmuo,<text:s/></text:span><text:span text:style-name="T254">turintis teisę į žalos atlyginimą),<text:s/></text:span><text:span text:style-name="T255">norėdamas gauti žalos atlyginimą,<text:s/></text:span><text:span text:style-name="T256">ne vėliau kaip per 3 metus nuo dienos, kai sužinojo ar turėjo sužinoti<text:s/></text:span><text:span text:style-name="T257">apie</text:span><text:span text:style-name="T258"><text:s/>žalą</text:span><text:span text:style-name="T259">, Vyriausybės patvirtintame Turtinės ir neturtinės žalos, atsiradusios dėl paciento sveikatai padarytos žalos, atlyginimo tvarkos apraše (toliau – Aprašas) nustatyta tvarka<text:s/></text:span><text:span text:style-name="T260">turi<text:s/></text:span><text:span text:style-name="T261">kreiptis į<text:s/></text:span><text:span text:style-name="T262">Komisiją</text:span><text:span text:style-name="T263">, veikiančią prie Sveikatos apsaugos ministerijos, su<text:s/></text:span><text:span text:style-name="T264">rašytiniu prašymu dėl žalos atlyginimo (toliau – prašymas). Komisija yra privaloma ikiteisminė institucija dėl žalos atlyginimo. Komisija prašymus nagrinėja neatlygintinai.</text:span><text:s/></text:p>
        <text:p text:style-name="P265">Straipsnio dalies pakeitimai:</text:p>
        <text:p text:style-name="P266"><text:span text:style-name="T267">Nr.<text:s/></text:span><text:a xlink:href="https://www.e-tar.lt/portal/legalAct.html?documentId=7b1744d02ad311eabe008ea93139d588" office:target-frame-name="_top" xlink:show="replace"><text:span text:style-name="T268">XIII-2703</text:span></text:a><text:span text:style-name="T269">, 2019-12-17, paskelbta TAR 2019-12-30, i. k. 2019-21552</text:span></text:p>
        <text:p text:style-name="Normal"/>
        <text:p text:style-name="P270"><text:span text:style-name="T271">2</text:span><text:span text:style-name="T272">. Prašymai gali būti pateikiami tiesiogiai (atvykus į Sveikatos apsaugos ministeriją) ir</text:span><text:span text:style-name="T273"><text:s/>per atstumą (registruotu paštu, per kurjerį, siunčiami elektroniniu paštu, kitomis elektroninio ryšio priemonėmis, užtikrinančiomis galimybę nustatyti prašymą teikiančio asmens tapatybę). Prašyme turi būti nurodyta<text:s/></text:span><text:span text:style-name="T274">žala, prašomos atlyginti žalos</text:span><text:span text:style-name="T275"><text:s/>dydis ir<text:s/></text:span><text:span text:style-name="T276">aplinkybės (faktinis pagrindas), pagrindžiančios žalą ir reikalaujamos atlyginti<text:s/></text:span><text:span text:style-name="T277">žalos<text:s/></text:span><text:span text:style-name="T278">dydį. Jeigu prašymą pateikia</text:span><text:span text:style-name="T279"><text:s/></text:span><text:span text:style-name="T280">paciento<text:s/></text:span><text:soft-page-break/><text:span text:style-name="T281">atstovas, prie prašymo pridedamas atstovavimą liudijantis dokumentas, o jeigu prašymą pateikia kitas asmuo, turintis teisę į žalos<text:s/></text:span><text:span text:style-name="T282">atlyginimą, – jo teisę į žalos atlyginimą patvirtinantis dokumentas (dokumentai). Prie prašymo taip pat pridedami, jeigu pacientas juos turi, dokumentai, patvirtinantys prašyme nurodytas aplinkybes (faktinį pagrindą). Išsamius prašymui ir dokumentams, teik</text:span><text:span text:style-name="T283">iamiems su prašymu, keliamus reikalavimus nustato sveikatos apsaugos ministras.<text:s/></text:span></text:p>
        <text:p text:style-name="P284"><text:span text:style-name="T285">3</text:span><text:span text:style-name="T286">.<text:s/></text:span><text:span text:style-name="T287">Jeigu kartu su prašymu pateikti ne visi, netinkamai įforminti dokumentai, kurie turi būti teikiami su prašymu, ir (ar) juose ir (arba) prašyme pateikta ne visa ir (ar) netiksli informacija, Komisija<text:s/></text:span><text:span text:style-name="T288">Apraše</text:span><text:span text:style-name="T289"><text:s/>nustatyta tvarka ne vėliau kaip per 5 darbo dienas</text:span><text:span text:style-name="T290"><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291">okiu atveju pacientas turi teisę prašymą Komisijai pateikti iš naujo.</text:span></text:p>
        <text:p text:style-name="P292"><text:span text:style-name="T293">4</text:span><text:span text:style-name="T294">. Komisija priima sprendimą atsisakyti nagrinėti prašymą ir grąžina prašymą jį pateikusiam asmeniui nurodydama grąžinimo priežastis šiais atvejais:</text:span></text:p>
        <text:p text:style-name="P295"><text:span text:style-name="T296">1</text:span><text:span text:style-name="T297">) kartu su prašymu pateikti ne</text:span><text:span text:style-name="T298"><text:s/>visi, netinkamai įforminti dokumentai, kurie turi būti teikiami su prašymu, ir (ar) juose ir (arba) prašyme pateikta ne visa ir (ar) netiksli informacija ir prašymą pateikęs asmuo per šio straipsnio 3 dalyje nurodytą terminą neįvykdo reikalavimo ištaisyti</text:span><text:span text:style-name="T299"><text:s/>trūkumus;</text:span></text:p>
        <text:p text:style-name="P300"><text:span text:style-name="T301">2</text:span><text:span text:style-name="T302">) prašymas neįskaitomas.</text:span><text:s/></text:p>
        <text:p text:style-name="P303">Straipsnio dalies pakeitimai:</text:p>
        <text:p text:style-name="P304"><text:span text:style-name="T305">Nr.<text:s/></text:span><text:a xlink:href="https://www.e-tar.lt/portal/legalAct.html?documentId=7b1744d02ad311eabe008ea93139d588" office:target-frame-name="_top" xlink:show="replace"><text:span text:style-name="T306">XIII-2703</text:span></text:a><text:span text:style-name="T307">, 2019-12-17, paskelbta TAR 2019-12-30, i. k. 2019-21552</text:span></text:p>
        <text:p text:style-name="Normal"/>
        <text:p text:style-name="P308"><text:span text:style-name="T309">4</text:span><text:span text:style-name="T310">1</text:span><text:span text:style-name="T311">.<text:s/></text:span><text:span text:style-name="T312">Komisijos sprendimas atsisakyti nagrinėti prašymą Lietuvos Respublikos administracinių bylų teisenos įstatymo nustatyta tvarka gali būti skundžiamas Vilniaus apygardos administraciniam teismui.</text:span><text:s/></text:p>
        <text:p text:style-name="P313">Papildyta straipsnio dalimi:</text:p>
        <text:p text:style-name="P314"><text:span text:style-name="T315">Nr.<text:s/></text:span><text:a xlink:href="https://www.e-tar.lt/portal/legalAct.html?documentId=7b1744d02ad311eabe008ea93139d588" office:target-frame-name="_top" xlink:show="replace"><text:span text:style-name="T316">XIII-2703</text:span></text:a><text:span text:style-name="T317">, 2019-12-17, paskelbta TAR 2019-12-30, i. k. 2019-21552</text:span></text:p>
        <text:p text:style-name="Normal"/>
        <text:p text:style-name="P318"><text:span text:style-name="T319">5</text:span><text:span text:style-name="T320">. Komisija Apraše nustatyta tvarka sprendimą dėl reikalaujamos žalos atlyginimo priima ne vėliau kaip per 2 mėnesi</text:span><text:span text:style-name="T321">us nuo prašymo gavimo Komisijoje dienos. Kai dėl objektyvių priežasčių (sudėtingas žalos nagrinėjimo atvejis, reikalinga gauti papildomas išvadas, ekspertizes, kitus sprendimui priimti būtinus dokumentus ir kt.) per šį terminą sprendimas negali būti priimt</text:span><text:span text:style-name="T322">as, sveikatos apsaugos ministras Komisijos argumentuotu teikimu gali šį terminą pratęsti, bet ne ilgiau kaip dar vienam mėnesiui. Šio straipsnio 3 dalyje nurodytas trūkumų šalinimo laikas į šį terminą neįskaičiuojamas. Komisijos sprendimas ne vėliau kaip p</text:span><text:span text:style-name="T323">er 7 darbo dienas nuo Komisijos sprendimo priėmimo dienos pacientui ar kitam asmeniui, turinčiam teisę į žalos atlyginimą, pateikiamas tuo būdu, kuriuo buvo pateiktas prašymas, arba, jeigu prašymas<text:s/></text:span><text:soft-page-break/><text:span text:style-name="T324">pateiktas tiesiogiai, siunčiamas registruotu paštu pacient</text:span><text:span text:style-name="T325">o ar kito asmens, turinčio teisę į žalos atlyginimą, prašyme nurodytu adresu</text:span><text:span text:style-name="T326">,<text:s/></text:span><text:span text:style-name="T327">taip pat išsiunčiamas paštu asmens sveikatos priežiūros įstaigai, dėl kurios teiktų asmens sveikatos priežiūros paslaugų priimtas Komisijos sprendimas.</text:span><text:s/></text:p>
        <text:p text:style-name="P328">Straipsnio dalies pakeitimai:</text:p>
        <text:p text:style-name="P329"><text:span text:style-name="T330">Nr.<text:s/></text:span><text:a xlink:href="https://www.e-tar.lt/portal/legalAct.html?documentId=7b1744d02ad311eabe008ea93139d588" office:target-frame-name="_top" xlink:show="replace"><text:span text:style-name="T331">XIII-2703</text:span></text:a><text:span text:style-name="T332">, 2019-12-17, paskelbta TAR 2019-12-30, i. k. 2019-21552</text:span></text:p>
        <text:p text:style-name="Normal"/>
        <text:p text:style-name="P333"><text:span text:style-name="T334">6</text:span><text:span text:style-name="T335">.<text:s/></text:span><text:span text:style-name="T336">Žala atlyginama, jeigu Komisija nustato, kad teikiant asmens sveikatos prie</text:span><text:span text:style-name="T337">žiūros paslaugas paciento sveikatai yra padaryta žala ir kad tai nėra neišvengiama žala. Jeigu Komisija nustato, kad pacientas tyčia ar dėl didelio neatsargumo prisidėjo prie žalos atsiradimo, žala Apraše nustatytomis sąlygomis ir tvarka neatlyginama arba<text:s/></text:span><text:span text:style-name="T338">mažinamas atlygintinos žalos dydis. Nustatytas atlygintinos žalos dydis yra mažinamas</text:span><text:span text:style-name="T339"><text:s/>ligos išmokos, mokamos pagal Lietuvos Respublikos ligos ir motinystės socialinio draudimo įstatymą, šalpos neįgalumo pensijos ir socialinio draudimo netekto darbingumo pe</text:span><text:span text:style-name="T340">nsijos, jeigu jos mokamos pacientui dėl žalos sukeltos ligos ir (ar) sveikatos sutrikimo, ir laidojimo pašalpos, šalpos našlaičių pensijos, socialinio draudimo našlių pensijos, socialinio draudimo našlaičių pensijos, valstybinės našlių pensijos ir valstybi</text:span><text:span text:style-name="T341">nės našlaičių pensijos, jeigu jos mokamos kitam asmeniui, turinčiam teisę į žalos atlyginimą, dėl žalos sukeltos</text:span><text:span text:style-name="T342"><text:s/>paciento mirties<text:s/></text:span><text:span text:style-name="T343">(toliau – išmokos)</text:span><text:span text:style-name="T344">, dydžiu, kuris nustatomas skaičiuojant gautas ar gautinas sumas tuo pačiu laikotarpiu, kaip ir nustatyti ne</text:span><text:span text:style-name="T345">tiesioginiai nuostoliai (negautos pajamos)<text:s/></text:span><text:span text:style-name="T346">– šiuo atveju pacientui ar kitam asmeniui, turinčiam teisę į žalos atlyginimą, iš sąskaitos išmokamas nustatyto atlygintinos žalos dydžio ir šioje dalyje nustatyta tvarka apskaičiuoto išmokų dydžio skirtumas</text:span><text:span text:style-name="T347">. Komi</text:span><text:span text:style-name="T348">sija sprendimą atlyginti žalą priima nevertindama asmens sveikatos priežiūros įstaigos ir ją padariusio sveikatos priežiūros specialisto kaltės. Komisijos sprendime žalos atlyginimas nurodomas ir išmokamas vienkartine išmoka.</text:span><text:s/></text:p>
        <text:p text:style-name="P349">Straipsnio dalies pakeitimai:</text:p>
        <text:p text:style-name="P350"><text:span text:style-name="T351">Nr.<text:s/></text:span><text:a xlink:href="https://www.e-tar.lt/portal/legalAct.html?documentId=7b1744d02ad311eabe008ea93139d588" office:target-frame-name="_top" xlink:show="replace"><text:span text:style-name="T352">XIII-2703</text:span></text:a><text:span text:style-name="T353">, 2019-12-17, paskelbta TAR 2019-12-30, i. k. 2019-21552</text:span></text:p>
        <text:p text:style-name="Normal"/>
        <text:p text:style-name="P354"><text:span text:style-name="T355">7</text:span><text:span text:style-name="T356">. Komisija atlygintinos<text:s/></text:span><text:span text:style-name="T357">žalos<text:s/></text:span><text:span text:style-name="T358">dydį nustato vadovaudamasi<text:s/></text:span><text:span text:style-name="T359">Apraše</text:span><text:span text:style-name="T360"><text:s/>nurodytais atlygintinos<text:s/></text:span><text:span text:style-name="T361">žalos<text:s/></text:span><text:span text:style-name="T362">dydžiais, nustatytais <text:s/>pagal šiuos kriterijus:</text:span></text:p>
        <text:p text:style-name="P363"><text:span text:style-name="T364">1</text:span><text:span text:style-name="T365">) turtinės žalos:</text:span></text:p>
        <text:p text:style-name="P366"><text:span text:style-name="T367">a</text:span><text:span text:style-name="T368">) pagal tiesioginius nuostolius (patirtas išlaidas asmens sveikatos priežiūros paslaugoms, vaistiniams preparatams ir medicinos priemonėms (prietaisams),<text:s/></text:span><text:span text:style-name="T369">išskyrus apmokėtus Privalomojo sveikatos draudimo fondo, valstybės ar savivaldybės biudžeto lėšomis, kitas pagrįstas išlaidas;</text:span></text:p>
        <text:p text:style-name="P370"><text:span text:style-name="T371">b</text:span><text:span text:style-name="T372">) pagal netiesioginius nuostolius (negautas pajamas);</text:span></text:p>
        <text:p text:style-name="P373"><text:span text:style-name="T374">2</text:span><text:span text:style-name="T375">) neturtinės žalos:<text:s/></text:span></text:p>
        <text:p text:style-name="P376"><text:span text:style-name="T377">a</text:span><text:span text:style-name="T378">) sveikatos sužalojimo atveju – pagal paciento patirtų sužalojimų pobūdį ir sunkumą, sveikatos sutrikdymo ir laikinojo nedarbingumo trukmę, nustatytą neįgalumo ar darbingumo<text:s/></text:span><text:soft-page-break/><text:span text:style-name="T379">lygį, patirtų fizinių kančių (įskaitant skausmą) pobūdį ir mastą, dėl<text:s/></text:span><text:span text:style-name="T380">sužalojimo p</text:span><text:span text:style-name="T381">atirtų emocinių išgyvenimų bei psichikos ir elgesio sutrikimų pobūdį ir sunkumą, sužalojimo įtakos socialiniam paciento gyvenimui<text:s/></text:span><text:span text:style-name="T382">pobūdį ir mastą, paciento sveikatos būklę (įskaitant individualias paciento savybes ir gyvenimo būdą) iki žalos atsiradimo, pa</text:span><text:span text:style-name="T383">darytos turtinės žalos dydį ir kitas svarbias aplinkybes;</text:span></text:p>
        <text:p text:style-name="P384"><text:span text:style-name="T385">b</text:span><text:span text:style-name="T386">) mirties atveju – pagal kito asmens, turinčio teisę į žalos atlyginimą, ir paciento giminystės laipsnį ir pobūdį, bendro gyvenimo trukmę, materialinio išlaikymo faktą, dėl paciento mirties pat</text:span><text:span text:style-name="T387">irtų emocinių išgyvenimų bei psichikos ir elgesio sutrikimų pobūdį ir sunkumą, paciento mirties įtakos socialiniam asmens, turinčio teisę į žalos atlyginimą, gyvenimui pobūdį ir mastą, paciento sveikatos būklę (įskaitant individualias paciento savybes ir g</text:span><text:span text:style-name="T388">yvenimo būdą) iki mirties, padarytos turtinės žalos dydį ir kitas svarbias aplinkybes.</text:span></text:p>
        <text:p text:style-name="P389"><text:span text:style-name="T390">8</text:span><text:span text:style-name="T391">.</text:span><text:span text:style-name="T392"><text:s/>Žala atlyginama iš<text:s/></text:span><text:span text:style-name="T393">Vyriausybės įgaliotos institucijos<text:s/></text:span><text:span text:style-name="T394">administruojamos sąskaitos, kurioje kaupiamos<text:s/></text:span><text:span text:style-name="T395">asmens</text:span><text:span text:style-name="T396"><text:s/>sveikatos priežiūros įstaigų įmokos žalai atlyginti</text:span><text:span text:style-name="T397"><text:s/>(toliau – sąskaita), lėšų.</text:span></text:p>
        <text:p text:style-name="P398"><text:span text:style-name="T399">9</text:span><text:span text:style-name="T400">. Komisijos sprendime nurodyto dydžio žalos atlyginimą<text:s/></text:span><text:span text:style-name="T401">per 30 dienų po Komisijos sprendimo priėmimo dienos</text:span><text:span text:style-name="T402"><text:s/>iš sąskaitos lėšų<text:s/></text:span><text:span text:style-name="T403">Apraše nustatyta tvarka</text:span><text:span text:style-name="T404"><text:s/>išmoka<text:s/></text:span><text:span text:style-name="T405">sąskaitą administruojanti Vyriausybės įgaliota institucija</text:span><text:span text:style-name="T406">.</text:span></text:p>
        <text:p text:style-name="P407"><text:span text:style-name="T408">10</text:span><text:span text:style-name="T409">.</text:span><text:span text:style-name="T410"><text:s/></text:span><text:span text:style-name="T411">Atlyginus žalą iš sąskaitos, regreso teisė į žalą padariusį asmenį ir (ar) asmens sveikatos priežiūros įstaigą, kurioje dirba žalą padaręs asmuo, neįgyjama, išskyrus jei žala padaryta tyčia, taip pat jei žalą padaręs asmuo buvo neblaivus ar apsvaigęs nuo<text:s/></text:span><text:span text:style-name="T412">vaistų, narkotikų ar kitų svaiginamųjų medžiagų.“</text:span></text:p>
        <text:p text:style-name="P413"/>
        <text:p text:style-name="P414"><text:span text:style-name="T415">25</text:span><text:span text:style-name="T416"><text:s/>straipsnis.<text:s/></text:span><text:span text:style-name="T417">Kreipimasis į teismą</text:span></text:p>
        <text:p text:style-name="P418"><text:span text:style-name="T419">1</text:span><text:span text:style-name="T420">. Pacientas ir kiti asmenys, turintys teisę į pacientų sveikatai padarytos žalos (turtinės ir neturtinės) atlyginimą, per 30 dienų nuo tos dienos, kai jie sužinojo<text:s/></text:span><text:span text:style-name="T421">ar turėjo sužinoti</text:span><text:span text:style-name="T422"><text:s/>apie Komisijos sprendimą, turi teisę Civilinio proceso kodekso nustatyta<text:s/></text:span><text:span text:style-name="T423">tvarka kreiptis į<text:s/></text:span><text:span text:style-name="T424">bendrosios kompetencijos<text:s/></text:span><text:span text:style-name="T425">teismą dėl paciento sveikatai padarytos žalos (turtinės ir neturtinės) atlyginimo<text:s/></text:span><text:span text:style-name="T426">klausimo<text:s/></text:span><text:span text:style-name="T427">nagrinėjimo iš esmės. Šioje dalyje nurodytu atveju</text:span><text:span text:style-name="T428"><text:s/>atsakovas byloje yra<text:s/></text:span><text:span text:style-name="T429">valstybė, atstovaujama Vyriausybės įgaliotos insti</text:span><text:span text:style-name="T430">tucijos</text:span><text:span text:style-name="T431">, o</text:span><text:span text:style-name="T432"><text:s/>teismas, spręsdamas dėl pacientų sveikatai padarytos žalos (turtinės ir neturtinės) atlyginimo, vadovaujasi šio įstatymo 24 straipsnio 6 dalimi.</text:span><text:s/></text:p>
        <text:p text:style-name="P433">Straipsnio dalies pakeitimai:</text:p>
        <text:p text:style-name="P434"><text:span text:style-name="T435">Nr.<text:s/></text:span><text:a xlink:href="https://www.e-tar.lt/portal/legalAct.html?documentId=7b1744d02ad311eabe008ea93139d588" office:target-frame-name="_top" xlink:show="replace"><text:span text:style-name="T436">XIII-2703</text:span></text:a><text:span text:style-name="T437">, 2019-12-17, paskelbta TAR 2019-12-30, i. k. 2019-21552</text:span></text:p>
        <text:p text:style-name="Normal"/>
        <text:p text:style-name="P438"><text:span text:style-name="T439">2</text:span><text:span text:style-name="T440">.<text:s/></text:span><text:span text:style-name="T441">Jeigu teismo sprendime nurodytas atlygintinos žalos dydis yra didesnis, negu pagal Komisijos <text:s/>sprendimą atlygintos žalos dydis, pacientui ar kitam as</text:span><text:span text:style-name="T442">meniui, turinčiam teisę į žalos atlyginimą, per 10 darbo dienų nuo teismo sprendimo įsiteisėjimo dienos<text:s/></text:span><text:span text:style-name="T443">Apraše nustatyta tvarka</text:span><text:span text:style-name="T444"><text:s/></text:span><text:soft-page-break/><text:span text:style-name="T445">iš sąskaitos lėšų atlyginama žalos suma, lygi teismo ir Komisijos sprendimuose nurodytų atlygintinos žalos sumų skirtumui. Jeigu</text:span><text:span text:style-name="T446"><text:s/>teismo sprendime nurodytas atlygintinos žalos dydis yra mažesnis negu pagal Komisijos sprendimą atlygintos žalos suma, pacientas ar<text:s/></text:span><text:span text:style-name="T447">kitas asmuo, turintis teisę į žalos atlyginimą, ne vėliau kaip<text:s/></text:span><text:span text:style-name="T448">per 10 darbo dienų nuo teismo sprendimo įsiteisėjimo dienos</text:span><text:span text:style-name="T449"><text:s/></text:span><text:span text:style-name="T450">Apraše nustatyta tvarka</text:span><text:span text:style-name="T451"><text:s/>grąžina į sąskaitą gautą žalos atlyginimo sumą, lygią teismo ir Komisijos sprendimuose nurodytų sumų skirtumui.<text:s/></text:span></text:p>
        <text:p text:style-name="P452"><text:span text:style-name="T453">3</text:span><text:span text:style-name="T454">. Jeigu teismas patenkina paciento arba kito asmens, turinčio teisę į žalos atlyginimą, civilinį ieškinį dėl pacie</text:span><text:span text:style-name="T455">ntų sveikatai padarytos žalos (turtinės ir neturtinės), pareikštą Baudžiamojo proceso kodekso nustatyta tvarka, per 10 darbo dienų nuo teismo sprendimo įsiteisėjimo dienos Apraše nustatyta tvarka iš sąskaitos lėšų atlyginama<text:s/></text:span><text:span text:style-name="T456">žalos suma, lygi įsiteisėjusiu<text:s/></text:span><text:span text:style-name="T457">teismo sprendimu priteistai atlygintinai žalos sumai.</text:span></text:p>
        <text:p text:style-name="P458"/>
        <text:p text:style-name="P459"><text:span text:style-name="T460">26</text:span><text:span text:style-name="T461"><text:s/>straipsnis.<text:s/></text:span><text:span text:style-name="T462">Komisijos ir ekspertų sąrašo sudarymas ir Komisijos ir ekspertų veiklos pagrindai</text:span></text:p>
        <text:p text:style-name="P463"><text:span text:style-name="T464">1</text:span><text:span text:style-name="T465">.<text:s/></text:span><text:span text:style-name="T466">Komisija sudaroma ketveriems metams iš 7 nepriekaištingos reputacijos asmenų, iš kurių ne<text:s/></text:span><text:span text:style-name="T467">mažiau kaip 3 yra specialistai, turintys aukštąjį universitetinį slaugos, medicinos ar odontologijos studijų krypties išsilavinimą ir ne mažesnę kaip vienų metų slaugos, medicinos ar odontologijos praktikos patirtį, ir ne mažiau kaip 2 yra specialistai, tu</text:span><text:span text:style-name="T468">rintys aukštąjį universitetinį teisės studijų krypties išsilavinimą ir ne mažesnę kaip vienų metų teisinio darbo patirtį. 2 Komisijos nariai turi būti pacientų teises ginančių nevyriausybinių organizacijų deleguoti atstovai, 2 – sveikatos priežiūros specia</text:span><text:span text:style-name="T469">listų nevyriausybinių organizacijų deleguoti atstovai, 2 – Sveikatos apsaugos ministerijos ir (ar) sveikatos apsaugos ministro įgaliotos institucijos deleguoti atstovai ir 1 – Socialinės apsaugos ir darbo ministerijos ar</text:span><text:span text:style-name="T470"><text:s/></text:span><text:span text:style-name="T471">socialinės apsaugos ir darbo minist</text:span><text:span text:style-name="T472">ro įgaliotos institucijos deleguotas atstovas. Komisijos nariai turi atitikti Lietuvos Respublikos valstybės tarnybos įstatyme numatytus nepriekaištingos reputacijos kriterijus. Komisijos sudarymo ir veiklos tvarka nustatyta Vyriausybės tvirtinamuose Komis</text:span><text:span text:style-name="T473">ijos nuostatuose. Komisijos personalinę sudėtį tvirtina sveikatos apsaugos ministras.</text:span></text:p>
        <text:p text:style-name="P474"><text:span text:style-name="T475">2</text:span><text:span text:style-name="T476">.<text:s/></text:span><text:span text:style-name="T477">Tas pats asmuo<text:s/></text:span><text:span text:style-name="T478">Komisijos<text:s/></text:span><text:span text:style-name="T479">nariu gali būti ne daugiau kaip dvi kadencijas iš eilės.<text:s/></text:span></text:p>
        <text:p text:style-name="P480"><text:span text:style-name="T481">3</text:span><text:span text:style-name="T482">. Sveikatos apsaugos ministerija užtikrina technines sąlygas Komisijai veik</text:span><text:span text:style-name="T483">ti.<text:s/></text:span></text:p>
        <text:p text:style-name="P484"><text:span text:style-name="T485">4</text:span><text:span text:style-name="T486">.<text:s/></text:span><text:span text:style-name="T487">Komisijos nario įgaliojimai nutrūksta, kai pasibaigia jo kadencija, jis nebegali eiti Komisijos nario pareigų dėl ligos,<text:s/></text:span><text:span text:style-name="T488">jis nebėra nepriekaištingos reputacijos,<text:s/></text:span><text:span text:style-name="T489">miršta, atsistatydina arba<text:s/></text:span><text:span text:style-name="T490">nebegali eiti Komisijos nario pareigų dėl kitų įstatymu</text:span><text:span text:style-name="T491">ose nustatytų priežasčių. Komisijos nario įgaliojimams nutrūkus anksčiau laiko, į atsilaisvinusią vietą kitas Komisijos narys skiriamas likusiam Komisijos kadencijos laikotarpiui šiame įstatyme ir Komisijos nuostatuose nustatyta tvarka.</text:span></text:p>
        <text:p text:style-name="P492"><text:span text:style-name="T493">5</text:span><text:span text:style-name="T494">. Komisijos na</text:span><text:span text:style-name="T495">riams atlygis už darbą mokamas Lietuvos Respublikos valstybės ir savivaldybių įstaigų darbuotojų darbo apmokėjimo ir komisijų narių atlygio už darbą įstatyme nustatyta tvarka.<text:s/></text:span><text:span text:style-name="T496">Komisijos nariams taip pat mokamas</text:span><text:span text:style-name="T497"><text:s/></text:span><text:span text:style-name="T498">0,082 pareiginės algos bazinio dydžio atlygis</text:span><text:span text:style-name="T499"><text:s/>už vieną atstovavimo Lietuvos Respublikos teismuose nagrinėjant vieną civilinę bylą valandą ir 0,14 pareiginės algos bazinio dydžio atlygis už pasiruošimą atstovauti viename Lietuvos Respublikos teismo posėdyje.</text:span><text:span text:style-name="T500"><text:s/>Konkretus Komisijos narių atlygio už darbą<text:s/></text:span><text:span text:style-name="T501">dydis ir mokėjimo tvarka nustatomi Komisijos nuostatuose.</text:span><text:s/></text:p>
        <text:p text:style-name="P502">Straipsnio dalies pakeitimai:</text:p>
        <text:p text:style-name="P503"><text:span text:style-name="T504">Nr.<text:s/></text:span><text:a xlink:href="https://www.e-tar.lt/portal/legalAct.html?documentId=7b1744d02ad311eabe008ea93139d588" office:target-frame-name="_top" xlink:show="replace"><text:span text:style-name="T505">XIII-2703</text:span></text:a><text:span text:style-name="T506">, 2019-12-17, paskelbta TAR 2019-12-30, i. k. 2019-21552</text:span></text:p>
        <text:p text:style-name="Normal"/>
        <text:p text:style-name="P507"><text:span text:style-name="T508">6</text:span><text:span text:style-name="T509">. Komisija, svarstydama prašymą, surenka<text:s/></text:span><text:span text:style-name="T510">dokumentus (įskaitant paciento medicinos dokumentų kopijas ir asmens sveikatos priežiūros įstaigos bei asmens sveikatos priežiūros specialistų paaiškinimus), kuriuose pateikta visa informacija apie pacientą</text:span><text:span text:style-name="T511"><text:s/>(</text:span><text:span text:style-name="T512">įskaitant informaciją apie paciento buvimą asmens sveikatos priežiūros įstaigoje, sveikatos būklę, diagnozę, prognozes ir gydymą),<text:s/></text:span><text:span text:style-name="T513">reikalinga prašymui nagrinėti ir<text:s/></text:span><text:span text:style-name="T514">sprendimui priimti, taip pat kreipiasi į sveikatos priežiūros specialistus, nurodytus sveika</text:span><text:span text:style-name="T515">tos apsaugos ministro patvirtintame ekspertų sąraše (toliau – ekspertai), dėl išvadų, kurioms padaryti reikalingos specialios žinios, gavimo. Ekspertai turi teisę gauti visą reikiamą informaciją (įskaitant informaciją apie paciento buvimą asmens sveikatos<text:s/></text:span><text:span text:style-name="T516">priežiūros įstaigoje, sveikatos būklę, diagnozę, prognozes ir gydymą, taip pat visą kitą asmeninio pobūdžio informaciją apie pacientą), reikalingą išvadai pateikti. Asmenys, į kuriuos kreipiasi Komisija ir ekspertai, privalo pateikti jiems šioje dalyje nur</text:span><text:span text:style-name="T517">odytą informaciją ir dokumentus. Visa Komisijai ir ekspertams pateikta informacija apie pacientą, asmens sveikatos priežiūros įstaigą ir asmens sveikatos priežiūros specialistus turi būti laikoma konfidencialia ir gali būti atskleista kitiems asmenims Liet</text:span><text:span text:style-name="T518">uvos Respublikos teisės aktuose, reguliuojančiuose tokios informacijos tvarkymą, nustatytais pagrindais ir tvarka.</text:span></text:p>
        <text:p text:style-name="P519"><text:span text:style-name="T520">7</text:span><text:span text:style-name="T521">. Į ekspertų sąrašą įrašomi asmenys turi<text:s/></text:span><text:span text:style-name="T522">būti nepriekaištingos reputacijos,</text:span><text:span text:style-name="T523"><text:s/>turėti teisę verstis slaugos, medicinos arba odontologijos p</text:span><text:span text:style-name="T524">raktika ir turėti ne mažesnę kaip 5 metų slaugos, medicinos arba odontologijos praktikos patirtį.<text:s/></text:span><text:span text:style-name="T525">Ekspertai turi atitikti Valstybės tarnybos įstatyme numatytus nepriekaištingos reputacijos kriterijus.</text:span><text:span text:style-name="T526"><text:s/>Ekspertų sąrašas sudaromas sveikatos apsaugos ministro<text:s/></text:span><text:span text:style-name="T527">nustatyta tvarka. Ekspertų sąrašas skelbiamas Sveikatos apsaugos ministerijos interneto svetainėje. Ekspertų išvadų teikimo tvarką nustato sveikatos apsaugos ministras. Ekspertas privalo atsisakyti teikti išvadą, jei dėl to kyla viešųjų ir privačių interes</text:span><text:span text:style-name="T528">ų konflikto grėsmė.</text:span></text:p>
        <text:p text:style-name="P529"><text:span text:style-name="T530">8</text:span><text:span text:style-name="T531">. Į ekspertų sąrašą įrašytas ekspertas iš šio sąrašo išbraukiamas<text:s/></text:span><text:span text:style-name="T532">jo prašymu, taip pat</text:span><text:span text:style-name="T533"><text:s/>kai<text:s/></text:span><text:span text:style-name="T534">jis nebėra nepriekaištingos reputacijos,</text:span><text:span text:style-name="T535"><text:s/>atsistatydina, nebegali eiti eksperto pareigų dėl ligos</text:span><text:span text:style-name="T536">,</text:span><text:span text:style-name="T537"><text:s/>miršta<text:s/></text:span><text:span text:style-name="T538">arba nebegali vykdyti eksperto funk</text:span><text:span text:style-name="T539">cijų dėl kitų įstatymuose nustatytų priežasčių</text:span><text:span text:style-name="T540">.</text:span></text:p>
        <text:p text:style-name="P541"><text:span text:style-name="T542">9</text:span><text:span text:style-name="T543">. Ekspertui mokamas 2,27 Lietuvos Respublikos Seimo patvirtinto atitinkamų metų pareiginės algos bazinio dydžio atlygis už išvados pateikimą ir 0,082 Seimo patvirtinto atitinkamų metų pareiginės algos ba</text:span><text:span text:style-name="T544">zinio dydžio atlygis už kiekvieną dalyvavimo Komisijos posėdyje valandą.<text:s/></text:span></text:p>
        <text:p text:style-name="P545"><text:span text:style-name="T546">10</text:span><text:span text:style-name="T547">. Komisijos posėdžiai yra teisėti, jeigu juose dalyvauja ne mažiau kaip 6 Komisijos nariai. Komisija sprendimus priima Komisijos posėdyje dalyvaujančių Komisijos narių bendru s</text:span><text:span text:style-name="T548">utarimu, o jeigu Komisijos nariai nepasiekia bendro sutarimo, – posėdyje dalyvaujančių Komisijos narių balsų dauguma. Komisijos narys turi vieną balsą. Komisijos narių balsams pasiskirsčius po lygiai, lemiamas Komisijos pirmininko balsas, o kai šio nėra, –</text:span><text:span text:style-name="T549"><text:s/>Komisijos pirmininko pavaduotojo balsas. Komisijos posėdyje turi teisę dalyvauti pacientas, kitas asmuo, turintis teisę į žalos atlyginimą, ir (arba) jų atstovas, sveikatos priežiūros įstaigos, teikusios asmens sveikatos priežiūros paslaugas, nurodytas pr</text:span><text:span text:style-name="T550">ašyme, darbuotojai ir išvadas pateikęs (pateikę) ekspertas (ekspertai).</text:span></text:p>
        <text:p text:style-name="P551"><text:span text:style-name="T552">11</text:span><text:span text:style-name="T553">.<text:s/></text:span><text:span text:style-name="T554">Komisija kiekvienais metais sveikatos apsaugos ministro nustatyta tvarka teikia<text:s/></text:span><text:span text:style-name="T555">sveikatos apsaugos ministro</text:span><text:span text:style-name="T556"><text:s/></text:span><text:span text:style-name="T557">sudarytai Žalos pacientų sveikatai prevencijos komisijai (toliau – P</text:span><text:span text:style-name="T558">revencijos komisija)</text:span><text:span text:style-name="T559"><text:s/>savo veiklos ataskaitą. Komisijos veiklos ataskaitos skelbiamos Sveikatos apsaugos ministerijos interneto svetainėje.<text:s/></text:span><text:span text:style-name="T560">Prevencijos komisija atlieka Komisijos veiklos ataskaitų duomenų analizę ir:</text:span></text:p>
        <text:p text:style-name="P561"><text:span text:style-name="T562">1</text:span><text:span text:style-name="T563">) teikia siūlymus asmens sveikatos pr</text:span><text:span text:style-name="T564">iežiūros įstaigai, kurioje teikiant asmens sveikatos priežiūros paslaugas buvo padaryta žala, arba visoms asmens sveikatos priežiūros įstaigoms dėl priemonių, kuriomis būtų galima užkirsti kelią žalai atsirasti;</text:span></text:p>
        <text:p text:style-name="P565"><text:span text:style-name="T566">2</text:span><text:span text:style-name="T567">) teikia siūlymus sveikatos apsaugos<text:s/></text:span><text:span text:style-name="T568">ministrui dėl teisės aktų, reguliuojančių asmens sveikatos priežiūros paslaugų teikimą, tobulinimo ir (ar) priemonių, kuriomis būtų galima užkirsti kelią žalai atsirasti, įtraukimo į sveikatos apsaugos ministro veiklos srities planavimo dokumentus;</text:span></text:p>
        <text:p text:style-name="P569"><text:span text:style-name="T570">3</text:span><text:span text:style-name="T571">)<text:s/></text:span><text:span text:style-name="T572">teikia siūlymus sveikatos apsaugos ministrui dėl asmens sveikatos priežiūros paslaugų kokybės priežiūros ir (ar) asmens sveikatos priežiūros specialistų profesinės kompetencijos įvertinimo procedūrų inicijavimo;</text:span></text:p>
        <text:p text:style-name="P573"><text:span text:style-name="T574">4</text:span><text:span text:style-name="T575">) teikia siūlymus sveikatos apsaugos mi</text:span><text:span text:style-name="T576">nistrui dėl kitų veiksmų, reikalingų siekiant užkirsti kelią žalai pasikartoti.</text:span></text:p>
        <text:p text:style-name="P577"><text:span text:style-name="T578">12</text:span><text:span text:style-name="T579">.</text:span><text:span text:style-name="T580"><text:s/></text:span><text:span text:style-name="T581">Prevencijos komisiją sudaro po vieną Sveikatos apsaugos ministerijos, Valstybinės akreditavimo sveikatos priežiūros veiklai tarnybos prie Sveikatos apsaugos ministeri</text:span><text:span text:style-name="T582">jos, Socialinės apsaugos ir darbo ministerijos, Valstybinės ligonių kasos prie Sveikatos apsaugos ministerijos, pacientų teises ginančių nevyriausybinių organizacijų, sveikatos priežiūros specialistų nevyriausybinių organizacijų ir asmens sveikatos priežiū</text:span><text:span text:style-name="T583">ros įstaigų nevyriausybinių<text:s/></text:span><text:soft-page-break/><text:span text:style-name="T584">organizacijų deleguotą atstovą. Prevencijos komisija sudaroma 4 metams. Tas pats asmuo Prevencijos komisijos nariu gali būti ne daugiau kaip dvi kadencijas iš eilės. Prevencijos komisijos nario įgaliojimai nutrūksta, kai pasibai</text:span><text:span text:style-name="T585">gia jo kadencija, jis nebegali eiti Prevencijos komisijos nario pareigų dėl ligos, jis miršta, atsistatydina arba nebegali eiti Prevencijos komisijos nario pareigų dėl kitų įstatymuose nustatytų priežasčių. Prevencijos komisijos nario įgaliojimams nutrūkus</text:span><text:span text:style-name="T586"><text:s/>anksčiau laiko, į atsilaisvinusią Prevencijos komisijos nario vietą kitas Prevencijos komisijos narys skiriamas likusiam Prevencijos komisijos kadencijos laikotarpiui šiame įstatyme bei Prevencijos komisijos darbo reglamente nustatyta tvarka. Prevencijos<text:s/></text:span><text:span text:style-name="T587">komisija veikia visuomeniniais pagrindais. Prevencijos komisijos personalinę sudėtį tvirtina sveikatos apsaugos ministras. Prevencijos komisijos sudarymo ir veiklos tvarka nustatyta sveikatos apsaugos ministro tvirtinamame Prevencijos komisijos darbo regla</text:span><text:span text:style-name="T588">mente.</text:span></text:p>
        <text:p text:style-name="P589"/>
        <text:p text:style-name="P590"><text:span text:style-name="T591">27</text:span><text:span text:style-name="T592"><text:s/>straipsnis.<text:s/></text:span><text:span text:style-name="T593">Sąskaita</text:span></text:p>
        <text:p text:style-name="P594"><text:span text:style-name="T595">1</text:span><text:span text:style-name="T596">. Asmens sveikatos priežiūros įstaigos į sąskaitą moka įmokas, kurių dydis<text:s/></text:span><text:span text:style-name="T597">skaičiuojamas nuo<text:s/></text:span><text:span text:style-name="T598">praėjusių kalendorinių metų asmens sveikatos priežiūros įstaigos metinių pajamų už asmens sveikatos priežiūros paslaugų<text:s/></text:span><text:span text:style-name="T599">teikimą, išskyrus šio straipsnio 2 dalyje nurodytą atvejį,<text:s/></text:span><text:span text:style-name="T600">ir yra:</text:span></text:p>
        <text:p text:style-name="P601"><text:span text:style-name="T602">1</text:span><text:span text:style-name="T603">)</text:span><text:span text:style-name="T604"><text:s/></text:span><text:span text:style-name="T605">tik</text:span><text:span text:style-name="T606"><text:s/></text:span><text:span text:style-name="T607">pirminio lygio asmens sveikatos priežiūros paslaugas, tik palaikomojo gydymo ir slaugos paslaugas ir (arba) paliatyviosios pagalbos paslaugas teikiančioms asmens sveikatos priežiūr</text:span><text:span text:style-name="T608">os įstaigoms</text:span><text:span text:style-name="T609"><text:s/></text:span><text:span text:style-name="T610">– 0,1 procento;<text:s/></text:span></text:p>
        <text:p text:style-name="P611"><text:span text:style-name="T612">2</text:span><text:span text:style-name="T613">) kitoms šios dalies 1 punkte nenurodytoms asmens sveikatos priežiūros įstaigoms – 0,2 procento</text:span><text:span text:style-name="T614">.</text:span></text:p>
        <text:p text:style-name="P615"><text:span text:style-name="T616">2</text:span><text:span text:style-name="T617">. Sąskaitą administruojanti Vyriausybės įgaliota institucija turi teisę iš visų asmens sveikatos priežiūros įstaigų i</text:span><text:span text:style-name="T618">r valstybės ir savivaldybių institucijų gauti informaciją, reikalingą sumokėtos įmokos į sąskaitą dydžio teisingumui patikrinti, taip pat kitą informaciją, reikalingą sąskaitai administruoti.</text:span></text:p>
        <text:p text:style-name="P619"><text:span text:style-name="T620">3</text:span><text:span text:style-name="T621">. Asmens sveikatos priežiūros įstaiga įmoką už einamuosius<text:s/></text:span><text:span text:style-name="T622">kalendorinius metus, apskaičiuotą šio straipsnio 1 dalyje nustatyta tvarka, moka dalimis po 1/4 įmokos</text:span><text:span text:style-name="T623">. Pirmoji kalendoriniais metais įmoka sumokama</text:span><text:span text:style-name="T624"><text:s/>iki einamųjų kalendorinių metų<text:s/></text:span><text:span text:style-name="T625">kovo 30 dienos, o antroji, trečioji ir ketvirtoji – iki<text:s/></text:span><text:span text:style-name="T626">kiekvieno ketvirčio<text:s/></text:span><text:span text:style-name="T627">antro mėnesio</text:span><text:span text:style-name="T628"><text:s/>10 dienos, išskyrus atvejus, kai asmens sveikatos priežiūros įstaiga veiklą pradeda ne nuo kalendorinių metų pradžios, – tokiu atveju pasibaigus kalendoriniams metams, kuriais asmens sveikatos priežiūros įstaiga pradėjo savo veiklą, iki einam</text:span><text:span text:style-name="T629">ųjų metų<text:s/></text:span><text:span text:style-name="T630">kovo 30<text:s/></text:span><text:span text:style-name="T631">dienos ji privalo sumokėti įmoką už praėjusius kalendorinius metus ir įmokos dalį už pirmąjį einamųjų kalendorinių metų ketvirtį. Jeigu asmens sveikatos priežiūros įstaiga veiklą pradeda ne nuo kalendorinių metų pradžios:</text:span></text:p>
        <text:p text:style-name="P632"><text:span text:style-name="T633">1</text:span><text:span text:style-name="T634">) įmokos už<text:s/></text:span><text:span text:style-name="T635">praėjusius kalendorinius metus dydis apskaičiuojamas nuo praėjusių kalendorinių metų asmens sveikatos priežiūros įstaigos pajamų už asmens sveikatos priežiūros paslaugų teikimą;</text:span></text:p>
        <text:p text:style-name="P636"><text:span text:style-name="T637">2</text:span><text:span text:style-name="T638">) apskaičiuojant įmokos už einamuosius kalendorinius metus dydį asmens sv</text:span><text:span text:style-name="T639">eikatos priežiūros įstaigos metinių pajamų dydis už praėjusius kalendorinius metus nustatomas praėjusių kalendorinių metų asmens sveikatos priežiūros įstaigos pajamas už asmens sveikatos priežiūros paslaugų teikimą dalijant iš įstaigos veiklos mėnesių skai</text:span><text:span text:style-name="T640">čiaus ir gautą rezultatą dauginant iš 12.</text:span><text:s/></text:p>
        <text:p text:style-name="P641">Straipsnio dalies pakeitimai:</text:p>
        <text:p text:style-name="P642"><text:span text:style-name="T643">Nr.<text:s/></text:span><text:a xlink:href="https://www.e-tar.lt/portal/legalAct.html?documentId=7b1744d02ad311eabe008ea93139d588" office:target-frame-name="_top" xlink:show="replace"><text:span text:style-name="T644">XIII-2703</text:span></text:a><text:span text:style-name="T645">, 2019-12-17, paskelbta TAR 2019-12-30, i. k. 2019-21552</text:span></text:p>
        <text:p text:style-name="Normal"/>
        <text:p text:style-name="P646"><text:span text:style-name="T647">4</text:span><text:span text:style-name="T648">. Jeigu</text:span><text:span text:style-name="T649"><text:s/>asmens sveikatos priežiūros įstaiga laiku nesumoka įmokos, ji moka delspinigius pagal Lietuvos Respublikos finansų ministro nustatytą delspinigių normą, taikomą už pavėluotą mokesčio mokėjimą.</text:span></text:p>
        <text:p text:style-name="P650"><text:span text:style-name="T651">5</text:span><text:span text:style-name="T652">. S</text:span><text:span text:style-name="T653">ąskaitos lėšas<text:s/></text:span><text:span text:style-name="T654">sudaro:</text:span></text:p>
        <text:p text:style-name="P655"><text:span text:style-name="T656">1</text:span><text:span text:style-name="T657">) asmens sveikatos priežiūro</text:span><text:span text:style-name="T658">s įstaigų įmokos;<text:s/></text:span></text:p>
        <text:p text:style-name="P659"><text:span text:style-name="T660">2</text:span><text:span text:style-name="T661">) kitos teisėtai įgytos lėšos.</text:span></text:p>
        <text:p text:style-name="P662"><text:span text:style-name="T663">6</text:span><text:span text:style-name="T664">. Sąskaitą administruoja Vyriausybės įgaliota institucija. Vyriausybės įgaliota institucija sąskaitos lėšas laiko konkurso būdu pasirinktoje kredito įstaigoje</text:span><text:span text:style-name="T665"><text:s/></text:span><text:span text:style-name="T666">arba investuoja šio straipsnio 6 da</text:span><text:span text:style-name="T667">lyje nustatyta tvarka. Konkurso sąlygas nustato sveikatos apsaugos ministras.</text:span></text:p>
        <text:p text:style-name="P668"><text:span text:style-name="T669">7</text:span><text:span text:style-name="T670">. Vyriausybės įgaliotai institucijai priėmus sprendimą investuoti laikinai laisvas (šio straipsnio 9 dalyje nurodytoms išlaidoms apmokėti nenaudojamas) sąskaitos lėšas, jos<text:s/></text:span><text:span text:style-name="T671">pervedamos į Finansų ministerijos vardu atidarytą Lietuvos banko sąskaitą. Šias lėšas neatlygintinai valdo ir sprendimus dėl jų investavimo finansų ministro nustatyta tvarka priima Finansų ministerija, garantuodama, kad investuotos lėšos ir investavimo met</text:span><text:span text:style-name="T672">u gautos pajamos Vyriausybės įgaliotos institucijos pageidavimu būtų grąžinamos į sąskaitą. Pajamos, gautos investuojant, naudojamos tik šio straipsnio 9 dalyje nurodytoms išlaidoms apmokėti. Vyriausybės įgaliota institucija Finansų ministerijos investavim</text:span><text:span text:style-name="T673">o išlaidas kompensuoja<text:s/></text:span><text:span text:style-name="T674">sąskaitos administravimo išlaidoms</text:span><text:span text:style-name="T675"><text:s/>numatytomis lėšomis.</text:span></text:p>
        <text:p text:style-name="P676"><text:span text:style-name="T677">8</text:span><text:span text:style-name="T678">. Įmokų į sąskaitą mokėjimo, sąskaitos administravimo ir sąskaitos lėšų naudojimo tvarką nustato sveikatos apsaugos ministras.</text:span></text:p>
        <text:p text:style-name="P679"><text:span text:style-name="T680">9</text:span><text:span text:style-name="T681">. Sąskaitos lėšos naudojamos tik šio<text:s/></text:span><text:span text:style-name="T682">įstatymo nustatyta tvarka žalai atlyginti, Komisijos (įskaitant ekspertus) veiklai finansuoti ir sąskaitos administravimo išlaidoms. Sąskaitos administravimo išlaidos negali būti didesnės kaip vienas procentas metinių sąskaitos pajamų. Jeigu sąskaitoje ein</text:span><text:span text:style-name="T683">amaisiais metais nepakanka lėšų žalai atlyginti, kol sąskaitoje atsiras pakankamai lėšų, žalos atlyginimas mokamas iš eilės pirmiau atlyginant žalą pagal ankstesnį Komisijos sprendimą dėl žalos atlyginimo.</text:span></text:p>
        <text:p text:style-name="P684">Straipsnio dalies pakeitimai:</text:p>
        <text:soft-page-break/>
        <text:p text:style-name="P685"><text:span text:style-name="T686">Nr.<text:s/></text:span><text:a xlink:href="https://www.e-tar.lt/portal/legalAct.html?documentId=7b1744d02ad311eabe008ea93139d588" office:target-frame-name="_top" xlink:show="replace"><text:span text:style-name="T687">XIII-2703</text:span></text:a><text:span text:style-name="T688">, 2019-12-17, paskelbta TAR 2019-12-30, i. k. 2019-21552</text:span></text:p>
        <text:p text:style-name="Normal"/>
        <text:p text:style-name="P689"><text:span text:style-name="T690">10</text:span><text:span text:style-name="T691">. Sąskaitos lėšos negali būti perduodamos į valstybės biudžetą arba naudojamos kitoms valstybės reikm</text:span><text:span text:style-name="T692">ėms finansuoti. S</text:span><text:span text:style-name="T693">ąskaitos<text:s/></text:span><text:span text:style-name="T694">lėšos, nepanaudotos einamaisiais biudžetiniais metais, yra perkeliamos ir naudojamos kitais biudžetiniais metais.<text:s/></text:span></text:p>
        <text:p text:style-name="P695"><text:span text:style-name="T696">11</text:span><text:span text:style-name="T697">. Sąskaitos veiklos ataskaitos skelbiamos<text:s/></text:span><text:span text:style-name="T698">Vyriausybės įgaliotos institucijos</text:span><text:span text:style-name="T699"><text:s/>interneto svetainėje.</text:span><text:span text:style-name="T700">“</text:span></text:p>
        <text:p text:style-name="P701"/>
        <text:p text:style-name="P702"><text:span text:style-name="T703">7</text:span><text:span text:style-name="T704"><text:s/>straipsnis.<text:s/></text:span><text:span text:style-name="T705">Įstatymo įsigaliojimas ir įgyvendinimas</text:span></text:p>
        <text:p text:style-name="P706"><text:span text:style-name="T707">1</text:span><text:span text:style-name="T708">. Šis įstatymas, išskyrus 2 straipsnį ir šio straipsnio 2 dalį, įsigalioja 2020 m. sausio 1 d.<text:s/></text:span></text:p>
        <text:p text:style-name="P709"><text:span text:style-name="T710">2</text:span><text:span text:style-name="T711">. Lietuvos Respublikos Vyriausybė, Lietuvos Respublikos sveikatos apsaugos ministras ir<text:s/></text:span><text:span text:style-name="T712">Lietuvos Respublikos finansų ministras iki 2019 m. gruodžio 31 d. priima šio įstatymo įgyvendinamuosius teisės aktus.</text:span></text:p>
        <text:p text:style-name="P713"/>
        <text:p text:style-name="P714"><text:span text:style-name="T715">8</text:span><text:span text:style-name="T716"><text:s/>straipsnis.<text:s/></text:span><text:span text:style-name="T717">Įstatymo taikymas</text:span></text:p>
        <text:p text:style-name="P718"><text:span text:style-name="T719">Paciento sveikatai padaryta žala (turtinė ir neturtinė), atsiradusi iki šio įstatymo įsigaliojimo</text:span><text:span text:style-name="T720"><text:s/>dienos sudarytų asmens sveikatos priežiūros įstaigų civilinės atsakomybės draudimo sutarčių galiojimo metu, atlyginama pagal iki šio įstatymo įsigaliojimo dienos galiojusias nuostatas.</text:span></text:p>
        <text:p text:style-name="P721"/>
        <text:p text:style-name="P722"><text:span text:style-name="T723">9</text:span><text:span text:style-name="T724"><text:s/>straipsnis.<text:s/></text:span><text:span text:style-name="T725">Įstatymo teisinio reguliavimo stebėsena</text:span></text:p>
        <text:p text:style-name="P726"><text:span text:style-name="T727">Vyriaus</text:span><text:span text:style-name="T728">ybės įgaliota institucija kiekvienais metais nuo 2021 m. sausio 1 d. iki 2025 m. gruodžio 31 d. atlieka praėjusių metų šio įstatymo 6 straipsnyje išdėstyto Lietuvos Respublikos pacientų teisių ir žalos sveikatai atlyginimo įstatymo 27 straipsnyje nustatyto</text:span><text:span text:style-name="T729"><text:s/>teisinio reguliavimo stebėseną ir iki atitinkamų einamųjų metų kovo 1 dienos teikia Vyriausybei šios stebėsenos ataskaitą.</text:span></text:p>
        <text:p text:style-name="P730"/>
        <text:p text:style-name="P731"><text:span text:style-name="T732">Skelbiu šį Lietuvos Respublikos Seimo priimtą įstatymą.</text:span></text:p>
        <text:p text:style-name="P733"/>
        <text:p text:style-name="P734"/>
        <text:p text:style-name="P735"/>
        <text:p text:style-name="P736">Respublikos Prezidentas<text:span text:style-name="T737"><text:tab/></text:span>Gitanas Nausėda</text:p>
        <text:p text:style-name="P738"/>
        <text:p text:style-name="P739"/>
        <text:p text:style-name="P740"><text:span text:style-name="T741">Pakeitimai:</text:span></text:p>
        <text:p text:style-name="P742"/>
        <text:p text:style-name="P743"><text:span text:style-name="T744">1.</text:span></text:p>
        <text:p text:style-name="P745"><text:span text:style-name="T746">Lietuvos</text:span><text:span text:style-name="T747"><text:s/>Respublikos Seimas, Įstatymas</text:span></text:p>
        <text:p text:style-name="P748"><text:span text:style-name="T749">Nr.<text:s/></text:span><text:a xlink:href="https://www.e-tar.lt/portal/legalAct.html?documentId=7b1744d02ad311eabe008ea93139d588" office:target-frame-name="_top" xlink:show="replace"><text:span text:style-name="T750">XIII-2703</text:span></text:a><text:span text:style-name="T751">, 2019-12-17, paskelbta TAR 2019-12-30, i. k. 2019-21552</text:span></text:p>
        <text:soft-page-break/>
        <text:p text:style-name="P752"><text:span text:style-name="T753">Lietuvos Respublikos pacientų teisių ir žalos sveikatai<text:s/></text:span><text:span text:style-name="T754">atlyginimo įstatymo Nr. I-1562 2, 7, 8, 13, 20 straipsnių ir V skyriaus pakeitimo įstatymo Nr. XIII-2377 1, 4 ir 6 straipsnių pakeitimo įstatymas</text:span></text:p>
        <text:p text:style-name="P755"/>
        <text:p text:style-name="P7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08:51:00Z</meta:creation-date>
    <dc:date>2019-12-31T08:51:00Z</dc:date>
    <meta:print-date>2019-07-19T10:37:00Z</meta:print-date>
    <meta:template xlink:href="Normal.dotm" xlink:type="simple"/>
    <meta:editing-cycles>2</meta:editing-cycles>
    <meta:editing-duration>PT0S</meta:editing-duration>
    <meta:document-statistic meta:page-count="14" meta:paragraph-count="135" meta:word-count="4483" meta:character-count="35466" meta:row-count="691" meta:non-whitespace-character-count="31118"/>
  </office:meta>
</office:document-meta>
</file>