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<text:s/></text:span><text:span text:style-name="T17">VADOVO 2021 M. VASARIO 19 D. SPRENDIMO NR. V-338 „</text:span><text:span text:style-name="T18">DĖL REIKALAVIMŲ TARPTAUTINIUS KOMERCINIUS VEŽIMUS VYKDANTIEMS VEŽĖJAMS</text:span><text:span text:style-name="T19">“ pakeitimo</text:span></text:p>
      <text:p text:style-name="P20"/>
      <text:p text:style-name="P21">2021 m. liepos 9 <text:s/>d. Nr. V-1633</text:p>
      <text:p text:style-name="P22">Vilnius</text:p>
      <text:p text:style-name="P23"/>
      <text:p text:style-name="P24"><text:span text:style-name="T25">1</text:span><text:span text:style-name="T26">. P a k e i č i u<text:s/></text:span>Lietuvos Respublikos sveikatos apsaugos ministro, valstybės lygio ekstremaliosios situacijos valstybės operacijų vadovo<text:s/><text:span text:style-name="T27">2021 m. vasario 19 d. sprendimą Nr. V-338 „Dėl reikalavimų tarptautinius komercinius vežimus vykdantiems vežėjams</text:span><text:span text:style-name="T28">“:</text:span></text:p>
      <text:p text:style-name="P29"><text:span text:style-name="T30">1.1</text:span><text:span text:style-name="T31">. Pakeičiu<text:s/></text:span><text:span text:style-name="T32">1.2<text:s/></text:span><text:span text:style-name="T33">papunktį ir jį išdėstau taip:</text:span></text:p>
      <text:p text:style-name="P34"><text:span text:style-name="T35">„</text:span>1.2. jei numatomas buvimo Lietuvos Respublikos teritorijoje laikas yra ilgesnis nei 24 val., atvykstant / grįžtant į Lietuvos Respubliką turėti dokumentą (parengtą viena iš oficialių Europos Sąjungos kalbų) apie asmeniui ne anksčiau nei 72 val. laikotarpiu prieš grįžtant / atvykstant<text:s/>į Lietuvos Respubliką atliktą COVID-19 tyrimą ir gautą neigiamą COVID-19 tyrimo atsakymą (serologinių antikūnų tyrimų atsakymas nepripažįstamas), arba per 24 val. nuo atvykimo į Lietuvos Respubliką kreiptis į Karštąją koronaviruso liniją tel. numeriu 1808<text:s/>ar COVID-19 tyrimus<text:s/><text:soft-page-break/>atliekančią įstaigą ir užsiregistruoti COVID-19 tyrimo atlikimui bei paskirtu laiku atlikti tyrimą. Jei suėjus 24 val. toks asmuo liko Lietuvoje ir nebuvo atlikęs tyrimo<text:s/><text:span text:style-name="T36">(išskyrus atvejus, kai dėl objektyvių aplinkybių (procedūrų muiti</text:span><text:span text:style-name="T37">nėje, pasienyje ar pan.) asmuo neplanuotai Lietuvos Respublikos teritorijoje užtruko ilgiau)</text:span>, jis privalo per 24 val. kreiptis į Karštąją koronaviruso liniją tel. numeriu 1808 ar COVID-19 tyrimus atliekančią įstaigą ir užsiregistruoti COVID-19 tyrimo atlikimui bei paskirtu laiku atlikti tyrimą.“</text:p>
      <text:p text:style-name="P38"><text:span text:style-name="T39">1.</text:span><text:span text:style-name="T40">2</text:span><text:span text:style-name="T41">.</text:span><text:span text:style-name="T42"><text:s/>Pakeičiu<text:s/></text:span><text:span text:style-name="T43">2.4<text:s/></text:span><text:span text:style-name="T44">papunktį ir jį išdėstau taip:</text:span></text:p>
      <text:p text:style-name="P45"><text:span text:style-name="T46">„</text:span><text:span text:style-name="T47">2.4</text:span><text:span text:style-name="T48">. informuoti, kad darbuotojai, liekantys Lietuvos Respublikos teritorijoje ilgiau kaip 24  val., turėtų dokumentą (parengtą viena iš oficialių Europos Sąjungos kalbų) apie asmeniui ne anksčiau nei 72 val. laikotarpiu prieš grįžtant / atvykstant į Lietuvos<text:s/></text:span><text:span text:style-name="T49">Respubliką atliktą COVID-19 tyrimą ir gautą neigiamą COVID-19 tyrimo atsakymą (serologinių antikūnų tyrimų atsakymas nepripažįstamas), arba per 24 val. nuo atvykimo į Lietuvos Respubliką užsiregistruotų COVID-19 tyrimo atlikimui ir paskirtu laiku atliktų t</text:span><text:span text:style-name="T50">yrimą Lietuvoje. Jei suėjus 24 val. toks darbuotojas liko Lietuvoje ir nebuvo atlikęs tyrimo<text:s/></text:span><text:span text:style-name="T51">(išskyrus atvejus, kai dėl objektyvių aplinkybių (procedūrų muitinėje, pasienyje ar pan.) asmuo neplanuotai Lietuvos Respublikos teritorijoje užtruko ilgiau)</text:span><text:span text:style-name="T52">, priv</text:span><text:span text:style-name="T53">aloma užtikrinti, kad darbuotojas per 24 val. užsiregistruotų COVID-19 tyrimo atlikimui bei paskirtu laiku atliktų tyrimą.“</text:span></text:p>
      <text:p text:style-name="P54"><text:span text:style-name="T55">2</text:span><text:span text:style-name="T56">.<text:s/></text:span><text:span text:style-name="T57">N u s t a t a u, kad šis sprendimas įsigalioja</text:span><text:s/><text:span text:style-name="T58">2021 m. liepos 12 d.</text:span></text:p>
      <text:p text:style-name="P59"/>
      <text:p text:style-name="P60"/>
      <text:p text:style-name="P61"><text:span text:style-name="T62">Sveikatos apsaugos ministras,<text:s/></text:span><text:span text:style-name="T63">valstybės lygio</text:span></text:p>
      <text:p text:style-name="Normal"><text:span text:style-name="T64">ekstremaliosios situacijos valstybės operacijų vadovas<text:s/></text:span><text:span text:style-name="T65"><text:tab/></text:span><text:span text:style-name="T66"><text:tab/></text:span><text:span text:style-name="T67"><text:tab/></text:span><text:span text:style-name="T68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06:00Z</meta:creation-date>
    <dc:date>2022-05-17T14:06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8" meta:word-count="393" meta:character-count="2975" meta:row-count="74" meta:non-whitespace-character-count="2600"/>
  </office:meta>
</office:document-meta>
</file>