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4923in"/>
      <style:text-properties style:language-asian="lt" style:country-asian="L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center" fo:text-indent="0.4923in"/>
      <style:text-properties style:language-asian="lt" style:country-asian="LT"/>
    </style:style>
    <style:style style:name="P31" style:parent-style-name="Normal" style:family="paragraph">
      <style:paragraph-properties fo:text-align="center" fo:text-indent="0.4923in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10</text:span></text:p>
      <text:p text:style-name="P10"/>
      <text:p text:style-name="P11"><text:span text:style-name="T12">Nutarimas paskelbtas: TAR 2014-12-31, i. k. 2014-21174</text:span></text:p>
      <text:p text:style-name="P13"/>
      <text:p text:style-name="P14">Nauja redakcija nuo 2015-10-10:</text:p>
      <text:p text:style-name="Normal"><text:span text:style-name="T15">Nr.<text:s/></text:span><text:a xlink:href="https://www.e-tar.lt/portal/legalAct.html?documentId=de6a9a106e5211e5906bc3a96c765ff4" office:target-frame-name="_top" xlink:show="replace"><text:span text:style-name="T16">1052</text:span></text:a><text:span text:style-name="T17">, 2015-10-07, paskelbta TAR 2015-10-09, i. k. 2015-14994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GYNYBOS ATAŠĖ PAVADUOTOJŲ PARE</text:span><text:span text:style-name="T24">IGYBIŲ ĮSTEIGIMO LIETUVOS RESPUBLIKOS DIPLOMATINĖJE ATSTOVYBĖJE UKRAINOJE</text:span></text:p>
      <text:p text:style-name="P25"/>
      <text:p text:style-name="P26"><text:span text:style-name="T27">2014 m. gruodžio 23 d.</text:span><text:span text:style-name="T28"><text:s/>Nr.<text:s/></text:span><text:span text:style-name="T29">1509</text:span></text:p>
      <text:p text:style-name="P30">Vilnius</text:p>
      <text:p text:style-name="P31"/>
      <text:p text:style-name="P32"><text:span text:style-name="T33">Įgyvendindama Lietuvos Respublikos specialiųjų atašė nuostatų, patvirtintų Lietuvos Respublikos Vyriausybės 1997 m. gruodžio 12 d. nutarimu<text:s/></text:span><text:span text:style-name="T34">Nr. 1407 „Dėl Lietuvos Respublikos specialiųjų atašė nuostatų patvirtinimo“, 8 punktą, Lietuvos Respublikos Vyriausybė</text:span><text:span text:style-name="T35"><text:s/>nutari</text:span><text:span text:style-name="T36">a:</text:span></text:p>
      <text:p text:style-name="P37"><text:span text:style-name="T38">Įsteigti 3 Lietuvos Respublikos gynybos atašė pavaduotojų pareigybes Lietuvos Respublikos diplomatinėje atstovybėje Ukrainoje.</text:span><text:s/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Krašto apsaugos ministras</text:span><text:span text:style-name="T48"><text:tab/>Juozas Oleka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de6a9a106e5211e5906bc3a96c765ff4" office:target-frame-name="_top" xlink:show="replace"><text:span text:style-name="T60">1052</text:span></text:a><text:span text:style-name="T61">, 2015-10-07, paskelbta TAR 2015-10-09, i. k. 2015-14994</text:span></text:p>
      <text:p text:style-name="P62"><text:span text:style-name="T63">Dėl Lietuvos Respublikos Vyriausybės 2014 m. gruodžio 23 d. nutarimo Nr. 1509 „Dėl Lietuvos Respubl</text:span><text:span text:style-name="T64">ikos gynybos atašė pavaduotojo pareigybės įsteigimo Lietuvos Respublikos diplomatinėje atstovybėje Ukrainoje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5T18:08:00Z</meta:creation-date>
    <dc:date>2015-10-15T18:08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69" meta:character-count="1417" meta:row-count="60" meta:non-whitespace-character-count="1272"/>
  </office:meta>
</office:document-meta>
</file>