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22%" fo:text-indent="0.2166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style:font-weight-complex="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font-weight="bold" style:font-weight-asian="bold" style:font-weight-complex="bold" fo:color="#000000" fo:letter-spacing="-0.0034in"/>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style:font-weight-complex="bold" fo:color="#000000" fo:letter-spacing="-0.0034in"/>
    </style:style>
    <style:style style:name="T116" style:parent-style-name="DefaultParagraphFont" style:family="text">
      <style:text-properties style:font-weight-complex="bold" fo:color="#000000" fo:letter-spacing="-0.0034in"/>
    </style:style>
    <style:style style:name="T117" style:parent-style-name="DefaultParagraphFont" style:family="text">
      <style:text-properties fo:font-weight="bold" style:font-weight-asian="bold" style:font-weight-complex="bold" fo:color="#000000" fo:letter-spacing="-0.0034in"/>
    </style:style>
    <style:style style:name="T118" style:parent-style-name="DefaultParagraphFont" style:family="text">
      <style:text-properties style:font-weight-complex="bold" fo:color="#000000" fo:letter-spacing="-0.0034in"/>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style:font-weight-complex="bold" fo:color="#000000" fo:letter-spacing="-0.0034in"/>
    </style:style>
    <style:style style:name="T122" style:parent-style-name="DefaultParagraphFont" style:family="text">
      <style:text-properties fo:font-weight="bold" style:font-weight-asian="bold" style:font-weight-complex="bold" fo:color="#000000" fo:letter-spacing="-0.0034in"/>
    </style:style>
    <style:style style:name="T123" style:parent-style-name="DefaultParagraphFont" style:family="text">
      <style:text-properties style:font-weight-complex="bold" fo:color="#000000" fo:letter-spacing="-0.0034in"/>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style:font-weight-complex="bold" fo:color="#000000" fo:letter-spacing="-0.0034in"/>
    </style:style>
    <style:style style:name="T127" style:parent-style-name="DefaultParagraphFont" style:family="text">
      <style:text-properties fo:font-weight="bold" style:font-weight-asian="bold" style:font-weight-complex="bold" fo:color="#000000" fo:letter-spacing="-0.0034in"/>
    </style:style>
    <style:style style:name="T128" style:parent-style-name="DefaultParagraphFont" style:family="text">
      <style:text-properties style:font-weight-complex="bold" fo:color="#000000" fo:letter-spacing="-0.0034in"/>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style:font-weight-complex="bold" fo:color="#000000" fo:letter-spacing="-0.0034in"/>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weight-complex="bold" fo:color="#000000" fo:letter-spacing="-0.0034in"/>
    </style:style>
    <style:style style:name="T136" style:parent-style-name="DefaultParagraphFont" style:family="text">
      <style:text-properties style:font-weight-complex="bold" fo:color="#000000" fo:letter-spacing="-0.0034in"/>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style:font-weight-complex="bold" fo:color="#000000" fo:letter-spacing="-0.0034in"/>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weight-complex="bold" fo:color="#000000" fo:letter-spacing="-0.0034in"/>
    </style:style>
    <style:style style:name="T142" style:parent-style-name="DefaultParagraphFont" style:family="text">
      <style:text-properties style:font-weight-complex="bold" fo:color="#000000" fo:letter-spacing="-0.0034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4923in"/>
      <style:text-properties fo:hyphenate="false"/>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style:font-weight-complex="bold" fo:color="#000000" fo:letter-spacing="-0.0034in"/>
    </style:style>
    <style:style style:name="T149" style:parent-style-name="DefaultParagraphFont" style:family="text">
      <style:text-properties style:font-weight-complex="bold" fo:color="#000000" fo:letter-spacing="-0.0034in"/>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center" fo:line-height="150%"/>
      <style:text-properties fo:hyphenate="false"/>
    </style:style>
    <style:style style:name="P152" style:parent-style-name="Normal" style:family="paragraph">
      <style:paragraph-properties fo:keep-together="always"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style:vertical-align="middle" fo:line-height="150%"/>
      <style:text-properties fo:font-style="italic" style:font-style-asian="italic" fo:color="#000000" style:font-size-complex="12pt" fo:hyphenate="false"/>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22%" fo:text-indent="0.2166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line-height="150%"/>
      <style:text-properties fo:hyphenate="false"/>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line-height="150%" fo:text-indent="0.0395in"/>
      <style:text-properties style:font-size-complex="12pt" fo:language="en" fo:country="US"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together="always" fo:text-align="center"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line-height="150%" fo:text-indent="0.4923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2166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95" style:parent-style-name="Normal" style:family="paragraph">
      <style:paragraph-properties style:punctuation-wrap="simple" fo:text-align="justify" style:vertical-align="baseline"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font-size="6pt" style:font-size-asian="6pt" style:font-size-complex="6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fo:text-align="center" fo:line-height="150%"/>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together="always" fo:text-align="justify" fo:line-height="150%" fo:text-indent="0.4923in"/>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keep-together="always" fo:text-align="center" fo:line-height="115%"/>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font-style="italic" style:font-style-asian="italic"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color="#000000"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text-underline-type="single" style:text-underline-style="solid" style:text-underline-width="auto" style:text-underline-mode="continuous"/>
    </style:style>
    <style:style style:name="T411" style:parent-style-name="DefaultParagraphFont" style:family="text">
      <style:text-properties fo:color="#000000"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color="#000000"/>
    </style:style>
    <style:style style:name="T431" style:parent-style-name="DefaultParagraphFont" style:family="text">
      <style:text-properties fo:letter-spacing="-0.0013in"/>
    </style:style>
    <style:style style:name="P432" style:parent-style-name="Normal" style:family="paragraph">
      <style:paragraph-properties fo:text-align="justify" style:vertical-align="middle" fo:line-height="150%" fo:text-indent="0.492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letter-spacing="-0.0013in"/>
    </style:style>
    <style:style style:name="P442" style:parent-style-name="Normal" style:family="paragraph">
      <style:paragraph-properties fo:text-align="justify" fo:line-height="150%" fo:text-indent="0.4923in"/>
      <style:text-properties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2%" fo:text-indent="0.4923in">
        <style:tab-stops>
          <style:tab-stop style:type="left" style:position="0.393in"/>
        </style:tab-stops>
      </style:paragraph-properties>
    </style:style>
    <style:style style:name="P472" style:parent-style-name="Normal" style:family="paragraph">
      <style:paragraph-properties fo:text-align="justify" fo:line-height="152%" fo:text-indent="0.4923in">
        <style:tab-stops>
          <style:tab-stop style:type="left" style:position="0.6895in"/>
        </style:tab-stops>
      </style:paragraph-properties>
    </style:style>
    <style:style style:name="P473" style:parent-style-name="Normal" style:family="paragraph">
      <style:paragraph-properties fo:text-align="justify" fo:line-height="152%" fo:text-indent="0.4923in">
        <style:tab-stops>
          <style:tab-stop style:type="left" style:position="0.6895in"/>
        </style:tab-stops>
      </style:paragraph-properties>
    </style:style>
    <style:style style:name="P474" style:parent-style-name="Normal" style:family="paragraph">
      <style:paragraph-properties fo:text-align="justify" fo:line-height="152%" fo:text-indent="0.4923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letter-spacing="-0.0013in"/>
    </style:style>
    <style:style style:name="T478" style:parent-style-name="DefaultParagraphFont" style:family="text">
      <style:text-properties fo:color="#000000"/>
    </style:style>
    <style:style style:name="P479" style:parent-style-name="Normal" style:family="paragraph">
      <style:paragraph-properties fo:text-align="justify" fo:line-height="152%" fo:text-indent="0.4923in">
        <style:tab-stops>
          <style:tab-stop style:type="left" style:position="0in"/>
        </style:tab-stops>
      </style:paragraph-properties>
    </style:style>
    <style:style style:name="P480" style:parent-style-name="Normal" style:family="paragraph">
      <style:paragraph-properties fo:text-align="justify" fo:line-height="152%" fo:text-indent="0.4923in"/>
    </style:style>
    <style:style style:name="P481" style:parent-style-name="Normal" style:family="paragraph">
      <style:paragraph-properties fo:text-align="justify" fo:line-height="152%"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2%" fo:text-indent="0.4923in"/>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2%"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2%" fo:text-indent="0.4923in"/>
    </style:style>
    <style:style style:name="P507" style:parent-style-name="Normal" style:family="paragraph">
      <style:paragraph-properties style:punctuation-wrap="simple" fo:text-align="justify" style:vertical-align="baseline" fo:line-height="152%" fo:text-indent="0.492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style:punctuation-wrap="simple" fo:text-align="justify" style:vertical-align="baseline" fo:line-height="152%" fo:text-indent="0.492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style:punctuation-wrap="simple" fo:text-align="justify" style:vertical-align="baseline" fo:line-height="152%" fo:text-indent="0.492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line-height="150%" fo:text-indent="0.4923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52%" fo:text-indent="0.492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text-align="justify" fo:line-height="152%" fo:text-indent="0.4923in">
        <style:tab-stops>
          <style:tab-stop style:type="left" style:position="0.1763in"/>
        </style:tab-stops>
      </style:paragraph-properties>
    </style:style>
    <style:style style:name="T534" style:parent-style-name="DefaultParagraphFont" style:family="text">
      <style:text-properties fo:color="#000000" fo:letter-spacing="-0.0013in"/>
    </style:style>
    <style:style style:name="P535" style:parent-style-name="Normal" style:family="paragraph">
      <style:paragraph-properties fo:text-align="justify" fo:line-height="152%" fo:text-indent="0.4923in">
        <style:tab-stops>
          <style:tab-stop style:type="left" style:position="0.1763in"/>
        </style:tab-stops>
      </style:paragraph-properties>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letter-spacing="-0.0013in" style:font-size-complex="12pt" style:language-asian="lt" style:country-asian="LT"/>
    </style:style>
    <style:style style:name="T553" style:parent-style-name="DefaultParagraphFont" style:family="text">
      <style:text-properties fo:font-weight="bold" style:font-weight-asian="bold" fo:letter-spacing="-0.0013in"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line-height="150%"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letter-spacing="-0.0013in"/>
    </style:style>
    <style:style style:name="P586" style:parent-style-name="Normal" style:family="paragraph">
      <style:paragraph-properties fo:text-align="justify" style:vertical-align="middle" fo:line-height="150%"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2%" fo:text-indent="0.4923in">
        <style:tab-stops>
          <style:tab-stop style:type="left" style:position="0.393in"/>
        </style:tab-stops>
      </style:paragraph-properties>
    </style:style>
    <style:style style:name="P590" style:parent-style-name="Normal" style:family="paragraph">
      <style:paragraph-properties fo:text-align="justify" fo:line-height="152%" fo:text-indent="0.4923in">
        <style:tab-stops>
          <style:tab-stop style:type="left" style:position="0.6895in"/>
        </style:tab-stops>
      </style:paragraph-properties>
    </style:style>
    <style:style style:name="P591" style:parent-style-name="Normal" style:family="paragraph">
      <style:paragraph-properties fo:text-align="justify" fo:line-height="152%" fo:text-indent="0.4923in">
        <style:tab-stops>
          <style:tab-stop style:type="left" style:position="0.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2%"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2%"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2%"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2%" fo:text-indent="0.4923in">
        <style:tab-stops>
          <style:tab-stop style:type="left" style:position="0.393in"/>
        </style:tab-stops>
      </style:paragraph-properties>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4923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P617" style:parent-style-name="Normal" style:family="paragraph">
      <style:paragraph-properties fo:text-align="justify" style:vertical-align="middle" fo:line-height="150%"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2%" fo:text-indent="0.4923in">
        <style:tab-stops>
          <style:tab-stop style:type="left" style:position="0.393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line-height="150%" fo:text-indent="0.4923in"/>
    </style:style>
    <style:style style:name="T655" style:parent-style-name="DefaultParagraphFont" style:family="text">
      <style:text-properties style:font-name-asian="MS Mincho" style:font-style-complex="italic"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name-asian="MS Mincho" style:font-style-complex="italic"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50%" fo:text-indent="0.3937in"/>
      <style:text-properties fo:hyphenate="false"/>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style:punctuation-wrap="simple" fo:text-align="justify" style:vertical-align="baseline" fo:line-height="150%" fo:text-indent="0.5in"/>
      <style:text-properties style:font-size-complex="12p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fo:letter-spacing="-0.0013in"/>
    </style:style>
    <style:style style:name="T699" style:parent-style-name="DefaultParagraphFont" style:family="text">
      <style:text-properties fo:language="en" fo:country="US"/>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4923in"/>
      <style:text-properties fo:hyphenate="false"/>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middle" fo:line-height="150%"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2%" fo:text-indent="0.4923in">
        <style:tab-stops>
          <style:tab-stop style:type="left" style:position="0.393in"/>
        </style:tab-stops>
      </style:paragraph-properties>
    </style:style>
    <style:style style:name="P727" style:parent-style-name="Normal" style:family="paragraph">
      <style:paragraph-properties fo:text-align="justify" fo:line-height="152%" fo:text-indent="0.4923in">
        <style:tab-stops>
          <style:tab-stop style:type="left" style:position="0.6895in"/>
        </style:tab-stops>
      </style:paragraph-properties>
    </style:style>
    <style:style style:name="P728" style:parent-style-name="Normal" style:family="paragraph">
      <style:paragraph-properties fo:text-align="justify" fo:line-height="152%" fo:text-indent="0.4923in">
        <style:tab-stops>
          <style:tab-stop style:type="left" style:position="0.68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2%"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2%"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2%"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2%" fo:text-indent="0.4923in">
        <style:tab-stops>
          <style:tab-stop style:type="left" style:position="0.393in"/>
        </style:tab-stops>
      </style:paragraph-properties>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P746" style:parent-style-name="Normal" style:family="paragraph">
      <style:paragraph-properties fo:text-align="justify" fo:line-height="150%" fo:text-indent="0.4923in"/>
      <style:text-properties fo:hyphenate="false"/>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P753" style:parent-style-name="Normal" style:family="paragraph">
      <style:paragraph-properties fo:text-align="justify" style:vertical-align="middle" fo:line-height="150%"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2%" fo:text-indent="0.4923in">
        <style:tab-stops>
          <style:tab-stop style:type="left" style:position="0.393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keep-together="always"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82" style:parent-style-name="Normal" style:family="paragraph">
      <style:paragraph-properties style:punctuation-wrap="simple" fo:text-align="justify" style:vertical-align="baseline" fo:line-height="150%"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MS Mincho" style:font-style-complex="italic"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line-height="150%"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line-height="150%"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middle" fo:line-height="150%"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style:punctuation-wrap="simple" fo:text-align="justify" style:vertical-align="baseline" fo:line-height="150%"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P856" style:parent-style-name="Normal" style:family="paragraph">
      <style:paragraph-properties style:punctuation-wrap="simple" fo:text-align="justify" style:vertical-align="baseline" fo:line-height="150%"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50%"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MS Mincho" style:font-style-complex="italic"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MS Mincho" style:font-style-complex="italic"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keep-together="always"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3"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style>
    <style:style style:name="T965" style:parent-style-name="DefaultParagraphFont" style:family="text">
      <style:text-properties fo:color="#000000" fo:font-size="10pt" style:font-size-asian="10pt" fo:language="en" fo:country="U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weight="bold" style:font-weight-asian="bold" style:font-style-complex="italic" fo:font-size="10pt" style:font-size-asian="10pt"/>
    </style:style>
    <style:style style:name="P972" style:parent-style-name="Normal" style:family="paragraph">
      <style:text-properties style:font-name-asian="MS Mincho"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19 iki 2020-11-19</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text:s/>PLĖTROS 2014–2020 M. 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 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text:tab/><text:s text:c="6"/>Virginija Baltraitienė</text:p>
      <text:soft-page-break/>
      <text:p text:style-name="P30">PATVIRTINTA</text:p>
      <text:p text:style-name="P36">Lietuvos Respublikos žemės ūkio ministro<text:s/></text:p>
      <text:p text:style-name="P37">2016 m. gegužės 25 d. įsakymu Nr. 3D-327</text:p>
      <text:p text:style-name="P38">(Lietuvos Respublikos žemės ūkio ministro 2018 m. birželio 27 d. įsakymo Nr. 3D-418 redakcija)</text:p>
      <text:p text:style-name="P39"/>
      <text:p text:style-name="P40"><text:span text:style-name="T41">LIETUVOS KAIMO PLĖTROS 2</text:span><text:span text:style-name="T42">014–2020 M. PROGRAMOS PRIEMONĖS „RIZIKOS VALDYMAS“ VEIKLOS SRITIES „PASĖLIŲ, GYVŪNŲ IR AUGALŲ DRAUDIMO ĮMOKOS“, SUSIJUSIOS SU PASĖLIŲ IR AUGALŲ DRAUDIMO ĮMOKŲ KOMPENSAVIMU,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 programos priemonės „Rizikos valdymas“ veiklos srities „Pasėlių, gyvūnų ir augalų draudimo įmokos“, susijusios su pasėlių ir augalų draudimo įmokų kompensavimu, įgyvendinimo taisyklės (toliau – Taisyklės) parengtos vad</text:span><text:span text:style-name="T53">ovaujantis 2013 m. gruodžio 17 d. Europos Parlamento ir Tarybos reglamentu (ES) Nr. 1305/2013 dėl paramos kaimo plėtrai, teikiamos Europos žemės ūkio fondo kaimo plėtrai (EŽŪFKP) lėšomis, kuriuo panaikinamas Tarybos reglamentas (EB) Nr. 1698/2005 (OL 2013<text:s/></text:span><text:span text:style-name="T54">L 347, p. 487), su paskutiniais pakeitimais, padarytais<text:s/></text:span>2017 m. gruodžio 13 d. Europos Parlamento ir Tarybos reglamentu (ES) Nr. 2017/2393<text:span text:style-name="T55"><text:s/>(OL 2017 L 350, p. 15),<text:s/></text:span><text:span text:style-name="T56">2013 m. gruodžio 17 d. Europos Parlamento ir Tarybos reglamentu (ES) Nr. 1307/2013, kuriuo nu</text:span><text:span text:style-name="T57">statomos pagal bendros žemės ūkio politikos paramos sistemas ūkininkams skiriamų tiesioginių išmokų taisyklės ir panaikinami Tarybos reglamentas (EB) Nr. 637/2008 ir Tarybos reglamentas (EB) Nr. 73/2009 (OL 2013 L 347, p. 608), su paskutiniais pakeitimais,</text:span><text:span text:style-name="T58"><text:s/>padarytais</text:span><text:s/><text:span text:style-name="T59">su paskutiniais pakeitimais, padarytais<text:s/></text:span>2017 m. gruodžio 13 d. Europos Parlamento ir Tarybos reglamentu (ES) Nr. 2017/2393<text:s/><text:span text:style-name="T60">(OL 2017 L 350, p. 15)</text:span><text:span text:style-name="T61">, 2014 m. kovo 11 d. Komisijos deleguotuoju reglamentu (ES) Nr. 640/2014, kuriuo papildomos Europos</text:span><text:span text:style-name="T62"><text:s/>Parlamento ir Tarybos reglamento (ES) Nr. 1306/2013 nuostatos dėl integruotos administravimo ir kontrolės sistemos ir dėl išmokų neskyrimo arba atšaukimo sąlygų bei administracinių nuobaudų, taikomų tiesioginėms išmokoms, paramai kaimo plėtrai ir kompleks</text:span><text:span text:style-name="T63">inei paramai (OL 2014 L 181, p. 48), su paskutiniais pakeitimais, padarytais 2017 m. vasario 16 d. Komisijos deleguotuoju reglamentu (ES) Nr. 2017/723 (OL 2017 L 107, p. 1), 2014 m. kovo 11 d. Komisijos deleguotuoju reglamentu (ES) Nr. 639/2014, kuriuo pap</text:span><text:span text:style-name="T64">ildomas Europos Parlamento ir Tarybos reglamentas (ES) Nr. 1307/2013, kuriuo nustatomos pagal bendros žemės ūkio politikos paramos sistemas ūkininkams skiriamų tiesioginių išmokų taisyklės, ir iš dalies keičiamas to reglamento X priedas (OL 2014 L 181, p.<text:s/></text:span><text:span text:style-name="T65">1), su paskutiniais pakeitimais, padarytais 2017 m. vasario 15 d. Komisijos deleguotuoju reglamentu (ES) Nr. 2017/1155 (OL 2017 L 167, p. 1), 2014 m. kovo 11 d. Komisijos<text:s/></text:span><text:soft-page-break/><text:span text:style-name="T66">deleguotuoju reglamentu (ES) Nr. 907/2014, kuriuo papildomos Europos Parlamento ir Ta</text:span><text:span text:style-name="T67">rybos reglamento (ES) Nr. 1306/2013 nuostatos dėl mokėjimo agentūrų ir kitų įstaigų, finansų valdymo, sąskaitų patvirtinimo, užstatų ir dėl euro naudojimo (OL 2014 L 255, p. 18), su paskutiniais pakeitimais, padarytais 2016 m. lapkričio 3 d. Komisijos dele</text:span><text:span text:style-name="T68">guotuoju reglamentu (ES) Nr. 2017/40 (OL 2007 L 5, p. 11), 2014 m. liepos 17 d. Komisijos įgyvendinimo reglamentu (ES) Nr. 808/2014, kuriuo nustatomos Europos Parlamento ir Tarybos reglamento (ES) Nr. 1305/2013 dėl paramos kaimo plėtrai, teikiamos Europos<text:s/></text:span><text:span text:style-name="T69">žemės ūkio fondo kaimo plėtrai (EŽŪFKP) lėšomis, taikymo taisyklės (OL 2014 L 227, p. 18), su paskutiniais pakeitimais, padarytais 2016 m. lapkričio 15 d. Komisijos įgyvendinimo reglamentu (ES) Nr. 2016/1997 (OL 2016 L 308, p. 5), 2014 m. kovo 11 d. Komisi</text:span><text:span text:style-name="T70">jos deleguotuoju reglamentu (ES) Nr. 807/2014, kuriuo papildomas Europos Parlamento ir Tarybos reglamentas (ES) Nr. 1305/2013 dėl paramos kaimo plėtrai, teikiamos Europos žemės ūkio fondo kaimo plėtrai (EŽŪFKP) lėšomis, ir nustatomos pereinamojo laikotarpi</text:span><text:span text:style-name="T71">o nuostatos (OL 2014 L 227, p. 1),</text:span><text:span text:style-name="T72"><text:s/></text:span><text:span text:style-name="T73">su paskutiniais pakeitimais, padarytais 2015 m. birželio 4 d. Komisijos deleguotuoju reglamentu (ES) Nr. 2015/1367 (OL 2015 L 211, p. 7), 2013 m. gruodžio 17 d. Europos Parlamento ir Tarybos reglamentu (ES) Nr. 1303/2013,</text:span><text:span text:style-name="T74"><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75">cialiniam fondui, Sanglaudos fondui ir Europos jūros reikalų ir žuvininkystės fondui taikytinos bendrosios nuostatos ir panaikinamas Tarybos reglamentas (EB) Nr. 1083/2006 (OL 2013 L 347, p. 320), su paskutiniais pakeitimais, padarytais</text:span><text:s/><text:span text:style-name="T76">2017 m. gruodžio 12</text:span><text:span text:style-name="T77"><text:s/>d. Europos Parlamento ir Tarybos reglamentu (ES) Nr. 2017/2305 (OL 2017 L 335, p. 1), Lietuvos kaimo plėtros 2014–2020 m. programa, patvirtinta 2015 m. vasario 13 d. Europos Komisijos sprendimu C(2015)842 (toliau – Programa), Lietuvos Respublikos Vyriausy</text:span><text:span text:style-name="T78">bės 2014 m. liepos 22 d. nutarimu Nr. 722 „Dėl Valstybės institucijų ir įstaigų, savivaldybių ir kitų juridinių asmenų, atsakingų už Lietuvos kaimo plėtros 2014–2020 metų programos įgyvendinimą, paskyrimo“ bei atsižvelgiant į</text:span><text:span text:style-name="T79"><text:s/></text:span><text:span text:style-name="T80">Sausros kriterijus atitinkanči</text:span><text:span text:style-name="T81">o stichinio meteorologinio reiškinio ir nepalankių meteorologinių sąlygų įtakos augalų peržiemojimui nustatymo tvarkos aprašą, patvirtintą Lietuvos Respublikos žemės ūkio ministro 2008 m. kovo 31 d. įsakymu Nr. 3D-180 „Dėl Sausros kriterijus atitinkančio s</text:span><text:span text:style-name="T82">tichinio meteorologinio reiškinio ir nepalankių meteorologinių sąlygų įtakos augalų peržiemojimui nustatymo tvarkos aprašo patvirtinimo“, Lietuvos Respublikos aplinkos ministro 2011 m. lapkričio 11 d. įsakymą Nr. D1-870 „Dėl stichinių, katastrofinių meteor</text:span><text:span text:style-name="T83">ologinių ir hidrologinių reiškinių rodiklių patvirtinimo“, Lietuvos kaimo plėtros 2014–2020 metų programos administravimo taisykles, patvirtintas Lietuvos Respublikos žemės ūkio ministro 2014 m. rugpjūčio 26 d. įsakymu Nr. 3D-507 „Dėl Lietuvos kaimo plėtro</text:span><text:span text:style-name="T84">s 2014–2020 metų programos administravimo<text:s/></text:span><text:soft-page-break/><text:span text:style-name="T85">taisyklių patvirtinimo“ (toliau – Administravimo taisyklės), Projekto vykdytojo, pretenduojančio gauti paramą iš Europos žemės ūkio fondo kaimo plėtrai pagal Lietuvos kaimo plėtros 2014–2020 metų programos priemone</text:span><text:span text:style-name="T86">s, prekių, paslaugų ar darbų pirkimo taisykles, patvirtintas Lietuvos Respublikos žemės ūkio ministro 2014 m. gruodžio 3 d. įsakymu Nr. 3D-924 „Dėl Projekto vykdytojo, pretenduojančio gauti paramą iš Europos žemės ūkio fondo kaimo plėtrai pagal Lietuvos ka</text:span><text:span text:style-name="T87">imo plėtros 2014–2020 metų programos priemones, prekių, paslaugų ar darbų pirkimo taisyklių patvirtinimo“ (toliau – Prekių, paslaugų ar darbų pirkimo taisyklės) ir Paramos už žemės ūkio naudmenas ir kitus plotus bei gyvulius paraiškos ir 2016–2020 metų tie</text:span><text:span text:style-name="T88">sioginių išmokų administravimo bei kontrolės taisykles, patvirtintas Lietuvos Respublikos žemės ūkio ministro 2015 m. gruodžio 4 d. įsakymu Nr. 3D-897 „Dėl Paramos už žemės ūkio naudmenas ir kitus plotus bei gyvulius paraiškos ir 2016–2020 metų tiesioginių</text:span><text:span text:style-name="T89"><text:s/>išmokų administravimo bei kontrolės taisyklių patvirtinimo“ (toliau – Tiesioginių išmokų taisyklės).</text:span></text:p>
      <text:p text:style-name="P90"><text:span text:style-name="T91">2</text:span><text:span text:style-name="T92">. Taisyklės parengtos siekiant skatinti žemės ūkio sektoriuje veikiančius subjektus drausti savo produkciją nuo iššalimo ir sausros sukeltų padarinių</text:span><text:span text:style-name="T93"><text:s/>ir taip valdyti vykdomos ūkinės veiklos riziką.</text:span></text:p>
      <text:p text:style-name="P94"><text:span text:style-name="T95">3</text:span><text:span text:style-name="T96">. Taisyklės nustato Programos priemonės „Rizikos valdymas“ veiklos srities „Pasėlių, gyvūnų ir augalų draudimo įmokos“, susijusios su pasėlių ir augalų draudimo įmokų kompensavimu, įgyvendinimo ir finan</text:span><text:span text:style-name="T97">savimo tvarką.</text:span></text:p>
      <text:p text:style-name="P98"><text:span text:style-name="T99">4</text:span><text:span text:style-name="T100">. Sausra ir (arba) iššalimas laikomas įvykusiu, jei jis yra užfiksuotas vadovaujantis Lietuvos Respublikos aplinkos ministro 2011 m. lapkričio 11 d. įsakyme Nr. D1-870 „Dėl stichinių, katastrofinių meteorologinių ir hidrologinių reiškin</text:span><text:span text:style-name="T101">ių rodiklių patvirtinimo“ ir (arba) Lietuvos Respublikos žemės ūkio ministro 2008 m. kovo 31 d. įsakyme Nr. 3D-180 „Dėl sausros kriterijus atitinkančio stichinio meteorologinio reiškinio ir nepalankių meteorologinių sąlygų įtakos augalų peržiemojimui nusta</text:span><text:span text:style-name="T102">tymo tvarkos aprašo patvirtinimo“ nustatytais, stichinio, katastrofinio meteorologinio ir (arba) hidrologinio reiškinio kriterijais ir tvarka.</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5</text:span><text:span text:style-name="T112">.</text:span><text:span text:style-name="T113"><text:s/></text:span>Šiose Taisyklėse vartojami sutrumpinimai:</text:p>
      <text:p text:style-name="P114"><text:span text:style-name="T115">5.1</text:span><text:span text:style-name="T116">.<text:s/></text:span><text:span text:style-name="T117">Agentūra</text:span><text:span text:style-name="T118"><text:s/>– Nacionalinė mokėjimo agentūra prie Žemės ūkio ministerijos.</text:span></text:p>
      <text:p text:style-name="P119"><text:span text:style-name="T120">5.2</text:span><text:span text:style-name="T121">.<text:s/></text:span><text:span text:style-name="T122">ES</text:span><text:span text:style-name="T123"><text:s/>– Europos Sąjunga.</text:span></text:p>
      <text:p text:style-name="P124"><text:span text:style-name="T125">5.3</text:span><text:span text:style-name="T126">.<text:s/></text:span><text:span text:style-name="T127">EŽŪFKP</text:span><text:span text:style-name="T128"><text:s/>– Europos žemės ūkio fondas kaimo plėtrai.</text:span></text:p>
      <text:p text:style-name="P129"><text:span text:style-name="T130">5.4</text:span><text:span text:style-name="T131">.<text:s/></text:span><text:span text:style-name="T132">Ministerija</text:span><text:span text:style-name="T133"><text:s/>– Lietuvos Respublikos žemės ūkio ministerija.</text:span></text:p>
      <text:p text:style-name="P134"><text:span text:style-name="T135">5.5</text:span><text:span text:style-name="T136">.<text:s/></text:span><text:span text:style-name="T137">Savivaldybė</text:span><text:span text:style-name="T138"><text:s/>– savivaldybės</text:span><text:span text:style-name="T139"><text:s/>administracija.</text:span></text:p>
      <text:p text:style-name="P140"><text:span text:style-name="T141">5.6</text:span><text:span text:style-name="T142">.</text:span><text:span text:style-name="T143"><text:s/>ŽŪMIS<text:s/></text:span><text:span text:style-name="T144">– Žemės ūkio ministerijos informacinė sistema</text:span><text:span text:style-name="T145">, veikianti kaip prie Lietuvos Respublikos žemės ūkio ministerijos valdymo srities priskirtų institucijų ir įstaigų teikiamų paslaugų informacinė sistema.</text:span></text:p>
      <text:p text:style-name="P146"/>
      <text:p text:style-name="P147"><text:span text:style-name="T148">6</text:span><text:span text:style-name="T149">.<text:s/></text:span>Šiose Taisyklėse vartojamos sąvokos<text:span text:style-name="T150"><text:s/>apibrėžtos Lietuvos Respublikos žemės ūkio, maisto ūkio ir kaimo plėtros įstatyme, Administravimo taisyklėse ir kituose teisės aktuose.</text:span></text:p>
      <text:p text:style-name="P151"/>
      <text:p text:style-name="P152"><text:span text:style-name="T153">III</text:span><text:span text:style-name="T154"><text:s/>SKYRIUS</text:span></text:p>
      <text:p text:style-name="P155"><text:span text:style-name="T156">PRIEMONĖS PRIORITETAI, TIKSLINĖS SRITYS IR KOMPLEKSINIAI TIKSLAI</text:span></text:p>
      <text:p text:style-name="P157"/>
      <text:p text:style-name="P158"><text:span text:style-name="T159">7</text:span><text:span text:style-name="T160">.<text:s/></text:span><text:span text:style-name="T161">Įgyvendinant Programos priemonės „Rizikos valdymas“ veiklos sritį „Pasėlių, gyvūnų ir augalų draudimo įmokos“ tiek, kiek ji susijusi su pasėlių ir augalų draudimo įmokų kompensavimu (toliau – priemonės veiklos sritis), prisidedama prie ES kaimo plėtros pol</text:span><text:span text:style-name="T162">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p>
      <text:p text:style-name="P163"><text:span text:style-name="T164">8</text:span><text:span text:style-name="T165">. Priemonės veiklos srities įgyvendinimas prisideda prie kompleksinio tikslo – inovacijų kūrimas, diegimas ir sklaida.</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9</text:span><text:span text:style-name="T175">. Pagal priemonės veiklos sritį remiama augalininkyste, sodininkyste ir daržininkyste užsiiman</text:span><text:span text:style-name="T176">čių ūkio subjektų veikla, susijusi su pasėlių ir augalų, auginamų Lietuvos Respublikos teritorijoje, draudimu nuo iššalimo ir (arba) sausros.</text:span></text:p>
      <text:p text:style-name="P177"><text:span text:style-name="T178">10</text:span><text:span text:style-name="T179">. Pagal priemonės veiklos sritį remiami sektoriai:</text:span></text:p>
      <text:p text:style-name="P180"><text:span text:style-name="T181">10.1</text:span><text:span text:style-name="T182">. augalininkystė;</text:span></text:p>
      <text:p text:style-name="P183"><text:span text:style-name="T184">10.2</text:span><text:span text:style-name="T185">. sodininkystė;</text:span></text:p>
      <text:p text:style-name="P186"><text:span text:style-name="T187">10.3</text:span><text:span text:style-name="T188">.</text:span><text:span text:style-name="T189"><text:s/>daržininkystė.</text:span></text:p>
      <text:p text:style-name="P190"/>
      <text:p text:style-name="P191"><text:span text:style-name="T192">V</text:span><text:span text:style-name="T193"><text:s/>SKYRIUS</text:span></text:p>
      <text:p text:style-name="P194"><text:span text:style-name="T195">GALIMI PAREIŠKĖJAI</text:span></text:p>
      <text:p text:style-name="P196"/>
      <text:p text:style-name="P197"><text:span text:style-name="T198">11</text:span><text:span text:style-name="T199">. Paramos pagal šias taisykles gali kreiptis:</text:span></text:p>
      <text:p text:style-name="P200"><text:span text:style-name="T201">11.1</text:span><text:span text:style-name="T202">. fiziniai asmenys, užsiimantys žemės ūkio veikla ir savo vardu įregistravę ūkininko ūkį ir valdą;<text:s/></text:span></text:p>
      <text:p text:style-name="P203"><text:span text:style-name="T204">11.2</text:span><text:span text:style-name="T205">. juridiniai asmenys, užsiimantys<text:s/></text:span><text:span text:style-name="T206">žemės ūkio veikla ir savo vardu įregistravę valdą.</text:span></text:p>
      <text:p text:style-name="P207"/>
      <text:p text:style-name="P208"><text:span text:style-name="T209">VI</text:span><text:span text:style-name="T210"><text:s/>SKYRIUS</text:span></text:p>
      <text:p text:style-name="P211"><text:span text:style-name="T212">TINKAMUMO SĄLYGOS IR REIKALAVIMAI paramai gauti</text:span></text:p>
      <text:p text:style-name="P213"/>
      <text:p text:style-name="P214"><text:span text:style-name="T215">12</text:span><text:span text:style-name="T216">. Paramos paraiškos tinkamumas gauti paramą vertinamas pagal paramos paraiškos pateikimo dieną pareiškėjo pateiktus ir atitinkamai</text:span><text:span text:style-name="T217">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18"><text:span text:style-name="T219">13</text:span><text:span text:style-name="T220">.<text:s/></text:span><text:span text:style-name="T221">Pareiškėjas laikomas tinkamu gauti paramą, jeigu:</text:span></text:p>
      <text:p text:style-name="P222"><text:span text:style-name="T223">13.1</text:span><text:span text:style-name="T224">. paramos paraišką teikia žemės ūkio veiklos subjektas, apdraudęs pasėlius ir (arba) augalus, auginamus Lietuvos Respublikos teritorijoje, nuo iššalimo ir (arba) sausros;</text:span></text:p>
      <text:p text:style-name="P225"><text:span text:style-name="T226">13.2</text:span><text:span text:style-name="T227">. pareiškėjas užtikri</text:span><text:span text:style-name="T228">na, kad išlaidos, kurioms finansuoti prašoma paramos, nebuvo, nėra ir nebus finansuojamos iš kitų ES fondų ir kitų viešųjų lėšų;</text:span></text:p>
      <text:p text:style-name="P229"><text:span text:style-name="T230">13.3</text:span><text:span text:style-name="T231">. pareiškėjas draudžia savo produkciją nuo iššalimo ir (arba) sausros rizikų šiomis sąlygomis:</text:span></text:p>
      <text:p text:style-name="P232"><text:span text:style-name="T233">13.3.1</text:span><text:span text:style-name="T234">. <text:s/></text:span><text:span text:style-name="T235">pagal draudimo sutartį numatomi padengti nuostoliai, kai dėl iššalimo ir (arba) <text:s/>sausros sunaikinama daugiau kaip 20 proc. ūkininko vidutinės metinės praėjusių trejų kalendorinių metų laikotarpio produkcijos (toliau – vidutinė trejų metų produkcija), kaip<text:s/></text:span><text:span text:style-name="T236">numatyta reglamento<text:s/></text:span><text:span text:style-name="T237">(ES) Nr. 1305/2013 37 straipsnio reikalavimuose;</text:span><text:s/></text:p>
      <text:p text:style-name="P238">Papunkčio pakeitimai:</text:p>
      <text:p text:style-name="P239"><text:span text:style-name="T240">Nr.<text:s/></text:span><text:a xlink:href="https://www.e-tar.lt/portal/legalAct.html?documentId=97ff0700e7da11e88dd9e201dd8ee4f2" office:target-frame-name="_top" xlink:show="replace"><text:span text:style-name="T241">3D-801</text:span></text:a><text:span text:style-name="T242">, 2018-11-14, paskelbta TAR 2018-11-14, i. k. 2018-18396</text:span></text:p>
      <text:p text:style-name="Normal"/>
      <text:p text:style-name="P243"><text:span text:style-name="T244">13.3.2</text:span><text:span text:style-name="T245">. draudimo liudijimas / draudimo paraiška pasirašomas ne ilgesniam kaip vienam augalų vegetacijos laikotarpiui ir jame turi būti nurodyta:</text:span></text:p>
      <text:p text:style-name="P246"><text:span text:style-name="T247">13.3.2.1</text:span><text:span text:style-name="T248">. duomenys apie draudimo įmonę ir subjektą, kuriam nuosavybės teise priklauso draudžiama<text:s/></text:span><text:span text:style-name="T249">produkcija;</text:span></text:p>
      <text:p text:style-name="P250"><text:span text:style-name="T251">13.3.2.2</text:span><text:span text:style-name="T252">. kiekvienos augalų rūšies draudimo įmokos suma;</text:span></text:p>
      <text:p text:style-name="P253"><text:span text:style-name="T254">13.3.2.3</text:span><text:span text:style-name="T255">. kiekvienos augalų rūšies draudimo suma, draudimo laikotarpis, apdraustų augalų plotai pagal augalų rūšis ir rizikos, nuo kurių draudžiamasi, bei 20 proc. kiekvienos apdr</text:span><text:span text:style-name="T256">austos produkcijos rūšies vidutinė metinė trejų kalendorinių metų produkcija;”</text:span><text:s/></text:p>
      <text:p text:style-name="P257">Papunkčio pakeitimai:</text:p>
      <text:p text:style-name="P258"><text:span text:style-name="T259">Nr.<text:s/></text:span><text:a xlink:href="https://www.e-tar.lt/portal/legalAct.html?documentId=97ff0700e7da11e88dd9e201dd8ee4f2" office:target-frame-name="_top" xlink:show="replace"><text:span text:style-name="T260">3D-801</text:span></text:a><text:span text:style-name="T261">, 2018-11-14, paskelbta TAR 2018-11-14, i. k.<text:s/></text:span><text:span text:style-name="T262">2018-18396</text:span></text:p>
      <text:p text:style-name="Normal"/>
      <text:p text:style-name="P263"><text:span text:style-name="T264">13.3.2.4</text:span><text:span text:style-name="T265">. subjekto įsipareigojimas imtis būtinų rizikos prevencijos priemonių.</text:span></text:p>
      <text:p text:style-name="P266"><text:span text:style-name="T267">14</text:span><text:span text:style-name="T268">. Draudimo liudijime nereikalaujama nurodyti pareiškėjo būsimos gamybos tipo ar apimties ir nesiekiama to nustatyti.</text:span></text:p>
      <text:p text:style-name="P269"><text:span text:style-name="T270">15</text:span><text:span text:style-name="T271">. Žemės ūkio veiklos subje</text:span><text:span text:style-name="T272">kto kiekvienos apdraustos produkcijos rūšies vidutinė metinė trejų metų produkcija apskaičiuojama pagal tos savivaldybės, kurioje yra registruotas žemės ūkio veiklos subjekto ūkis, Lietuvos statistikos departamento oficialiai skelbiamą vidutinį metinį praė</text:span><text:span text:style-name="T273">jusių trejų metų produkcijos rūšies derlingumą tonomis iš hektaro.</text:span></text:p>
      <text:p text:style-name="P274"/>
      <text:p text:style-name="P275"><text:span text:style-name="T276">VII</text:span><text:span text:style-name="T277"><text:s/>SKYRIUS</text:span></text:p>
      <text:p text:style-name="P278"><text:span text:style-name="T279">ĮSIPAREIGOJIMAI</text:span></text:p>
      <text:p text:style-name="P280"/>
      <text:p text:style-name="P281"><text:span text:style-name="T282">16</text:span><text:span text:style-name="T283">. Pareiškėjai ir (arba) paramos gavėjai įsipareigoja, kad draudimo liudijime nurodytas pasėlio ar augalo rūšies bendras apdraustas plotas negali būti didesnis nei nurodytas bendras to paties pasėlio ar augalo rūšies plotas, deklaruotas žemės ūkio naudmenų<text:s/></text:span><text:span text:style-name="T284">ir pasėlių plotų deklaravimo dokumentuose. Tais atvejais, kai toje pačioje vietoje per augalų vegetaciją sodinami <text:s/>augalai ar sėjami pasėliai daugiau nei vieną kartą ir apie tai yra nurodyta draudimo dokumentuose, vienu vegetacijos laikotarpiu augančių pas</text:span><text:span text:style-name="T285">ėlių ir (arba) augalų rūšies plotas negali būti didesnis negu deklaruotas bendras šių pasėlių ir (arba) augalų plotas. Nustačius, kad augalo rūšies apdraustas <text:s/>plotas yra didesnis negu deklaruotas plotas, kompensacijos suma skaičiuojama atsižvelgiant į dek</text:span><text:span text:style-name="T286">laruotą plotą.</text:span><text:s/></text:p>
      <text:p text:style-name="P287"/>
      <text:p text:style-name="P288"><text:span text:style-name="T289">VIII</text:span><text:span text:style-name="T290"><text:s/>SKYRIUS</text:span></text:p>
      <text:p text:style-name="P291"><text:span text:style-name="T292">PARAMOS DYDIS</text:span><text:span text:style-name="T293"><text:s/>IR INTENSYVUMAS</text:span></text:p>
      <text:p text:style-name="P294"/>
      <text:p text:style-name="P295"><text:span text:style-name="T296">17</text:span><text:span text:style-name="T297">. Pagal priemonės veiklos sritį, nepaisant to, įvyko draudžiamasis įvykis ar ne, pareiškėjui, apdraudusiam pasėlius ir (arba) augalus nuo iššalimo ir (arba) sausros, kai draudžiamasi<text:s/></text:span><text:span text:style-name="T298">nuo didesnių kaip 20 proc. produkcijos nuostolių, kompensuojama iki 70 proc. draudimo įmokos sumos, atsižvelgiant į didžiausiuosius draudimo įmokų įkainius 1 ha deklaruoto ploto pagal pasėlių ir (arba) augalų rūšis (sąrašas nurodytas 1 priede), kurie nusta</text:span><text:span text:style-name="T299">tomi atskiru Lietuvos Respublikos žemės ūkio ministro įsakymu. Pagal šį punktą apskaičiuota kompensuojama suma pagal augalų rūšį suapvalinama euro centų tikslumu iki mažesnio skaičiaus.</text:span><text:s/></text:p>
      <text:p text:style-name="P300">Punkto pakeitimai:</text:p>
      <text:p text:style-name="P301"><text:span text:style-name="T302">Nr.<text:s/></text:span><text:a xlink:href="https://www.e-tar.lt/portal/legalAct.html?documentId=97ff0700e7da11e88dd9e201dd8ee4f2" office:target-frame-name="_top" xlink:show="replace"><text:span text:style-name="T303">3D-801</text:span></text:a><text:span text:style-name="T304">, 2018-11-14, paskelbta TAR 2018-11-14, i. k. 2018-18396</text:span></text:p>
      <text:p text:style-name="Normal"/>
      <text:p text:style-name="P305"><text:span text:style-name="T306">IX</text:span><text:span text:style-name="T307"><text:s/>SKYRIUS</text:span></text:p>
      <text:p text:style-name="P308"><text:span text:style-name="T309">TINKAMOS FINANSUOTI IŠLAIDOS</text:span></text:p>
      <text:p text:style-name="P310"/>
      <text:p text:style-name="P311"><text:span text:style-name="T312">18</text:span><text:span text:style-name="T313">. Tinkamos finansuoti išlaidos – visa<text:s/></text:span><text:span text:style-name="T314">draudimo įmokos suma pagal šių Taisyklių reikalavimus atitinkančią draudimo sutartį, sumokėta draudimo įmonei:</text:span></text:p>
      <text:p text:style-name="P315"><text:span text:style-name="T316">18.1</text:span><text:span text:style-name="T317">. faktiškai patirtos ir pagrįstos dokumentų originalais arba teisės aktų nustatyta tvarka patvirtintomis kopijomis;</text:span></text:p>
      <text:p text:style-name="P318"><text:span text:style-name="T319">18</text:span><text:span text:style-name="T320">.2</text:span><text:span text:style-name="T321">.</text:span><text:span text:style-name="T322"><text:s/></text:span><text:span text:style-name="T323">patirtos ne a</text:span><text:span text:style-name="T324">nksčiau kaip nuo paramos paraiškos pateikimo savivaldybei dienos;</text:span></text:p>
      <text:p text:style-name="P325"><text:span text:style-name="T326">18.3</text:span><text:span text:style-name="T327">. <text:s/>patirtos, atsiskaitant su draudimo įmonėmis, per finansų įstaigas.</text:span></text:p>
      <text:p text:style-name="P328"><text:span text:style-name="T329">19</text:span><text:span text:style-name="T330">. Taisyklių 18 punkte nurodytos išlaidos nefinansuojamos, jeigu parama pagal paramos paraišką neskiriama</text:span><text:span text:style-name="T331"><text:s/>arba jeigu jos patirtos nesilaikant pirkimo procedūrų, numatytų Taisyklių X skyriuje.</text:span></text:p>
      <text:p text:style-name="P332"/>
      <text:p text:style-name="P333"><text:span text:style-name="T334">x</text:span><text:span text:style-name="T335"><text:s/>SKYRIUS</text:span></text:p>
      <text:p text:style-name="P336"><text:span text:style-name="T337">PIRKIMO PROCEDŪROS</text:span></text:p>
      <text:p text:style-name="P338"/>
      <text:p text:style-name="P339"><text:span text:style-name="T340">20</text:span><text:span text:style-name="T341">. Pasėlių ir augalų draudimo paslaugų pirkimo procedūros turi būti vykdomos šių Taisyklių ir Administravimo taisyklių<text:s/></text:span><text:span text:style-name="T342">nustatyta tvarka.</text:span></text:p>
      <text:p text:style-name="P343"><text:span text:style-name="T344">21</text:span><text:span text:style-name="T345">. Pareiškėjai, siekdami, kad patirtos išlaidos būtų laikomos tinkamomis finansuoti, perka pasėlių ir (arba) augalų draudimo paslaugas šia tvarka (pasėlių ir augalų draudimo paslaugų pirkimas negali būti vykdomas naudojantis Agentūro</text:span><text:span text:style-name="T346">s internetine<text:s/></text:span>svetaine www.nma.lt):</text:p>
      <text:p text:style-name="P347"><text:span text:style-name="T348">21.1</text:span><text:span text:style-name="T349">. kai pareiškėjai yra perkančiosios organizacijos, kaip apibrėžta Lietuvos Respublikos viešųjų pirkimų įstatyme, – vadovaudamiesi Lietuvos Respublikos viešųjų pirkimų įstatymo nuostatomis;</text:span></text:p>
      <text:p text:style-name="P350"><text:span text:style-name="T351">21.2</text:span><text:span text:style-name="T352">. kai pareiškėjai</text:span><text:span text:style-name="T353"><text:s/>nėra perkančiosios organizacijos, kaip apibrėžta Lietuvos Respublikos viešųjų pirkimų įstatyme:<text:s/></text:span></text:p>
      <text:p text:style-name="P354"><text:span text:style-name="T355">21.2.1</text:span><text:span text:style-name="T356">. kai perkamų pasėlių ir (arba) augalų draudimo paslaugų vertė yra lygi arba viršija 58 000 Eur, – vadovaudamiesi Prekių, paslaugų ar darbų pirkimo ta</text:span><text:span text:style-name="T357">isyklėmis.</text:span><text:span text:style-name="T358"><text:s/>Pirkimas atliekamas derybų būdu, kai prekes, paslaugas ar darbus dėl techninių ar kitų objektyvių priežasčių gali pateikti (tiekti, atlikti, suteikti) tik konkretus tiekėjas ir nėra kitos alternatyvos;</text:span><text:s/></text:p>
      <text:p text:style-name="P359"><text:span text:style-name="T360">21.2.2</text:span><text:span text:style-name="T361">. kai perkamų pasėlių ir (arba)<text:s/></text:span><text:span text:style-name="T362">augalų draudimo paslaugų vertė yra mažesnė nei 58 000 Eur, tinkamų finansuoti išlaidų sumai pagrįsti, kartu su paramos paraiška turi būti pateikti<text:s/></text:span><text:s/><text:span text:style-name="T363">ne mažiau kaip trys skirtingų tiekėjų komerciniai pasiūlymai (su lygiaverčiais išlaidų pagrindines technines</text:span><text:span text:style-name="T364"><text:s/>savybes apibūdinančiais techniniais parametrais), kuriais grindžiama visa prašoma paramos suma. Į mažiau nei tris tiekėjus galima kreiptis įsitikinus, kad rinkoje yra mažiau tiekėjų, kurie gali suteikti pasėlių ir (arba) augalų draudimo paslaugas.</text:span><text:s/></text:p>
      <text:p text:style-name="P365"><text:span text:style-name="T366">22</text:span><text:span text:style-name="T367">.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368"/>
      <text:p text:style-name="P369"><text:span text:style-name="T370">XI</text:span><text:span text:style-name="T371"><text:s/>SK</text:span><text:span text:style-name="T372">YRIUS</text:span></text:p>
      <text:p text:style-name="P373"><text:span text:style-name="T374">Paraiškų teikimO Tvarka</text:span></text:p>
      <text:p text:style-name="P375"/>
      <text:p text:style-name="P376"><text:span text:style-name="T377">23</text:span><text:span text:style-name="T378">. Kvietimus teikti paramos paraiškas skelbia Agentūra Administravimo taisyklėse nustatyta tvarka.</text:span></text:p>
      <text:p text:style-name="P379"><text:span text:style-name="T380">24</text:span><text:span text:style-name="T381">. Skelbime apie paramos paraiškų priėmimą nurodoma:</text:span></text:p>
      <text:p text:style-name="P382"><text:span text:style-name="T383">24.1</text:span><text:span text:style-name="T384">. savivaldybių, kuriose priimamos ir registruojamos<text:s/></text:span><text:span text:style-name="T385">paramos paraiškos, adresai;</text:span></text:p>
      <text:p text:style-name="P386"><text:span text:style-name="T387">24.2</text:span><text:span text:style-name="T388">. priemonės veiklos sritis, pagal kurią kviečiama teikti paramos paraiškas;</text:span></text:p>
      <text:p text:style-name="P389"><text:span text:style-name="T390">24.3</text:span><text:span text:style-name="T391">. paramos paraiškų pateikimo terminas;</text:span></text:p>
      <text:p text:style-name="P392"><text:span text:style-name="T393">24.4</text:span><text:span text:style-name="T394">. informacija, kur galima rasti priemonės veiklos srities įgyvendinimo taisykles ir param</text:span><text:span text:style-name="T395">os paraiškos formas;</text:span></text:p>
      <text:p text:style-name="P396"><text:span text:style-name="T397">24.5</text:span><text:span text:style-name="T398">. kita Agentūros nustatyta informacija.</text:span></text:p>
      <text:p text:style-name="P399"><text:span text:style-name="T400">25</text:span><text:span text:style-name="T401">. Pareiškėjas teikia vieną paramos paraišką daliai draudimo įmokų kompensuoti pagal vieną draudimo sutartį vienam augalų vegetacijos laikotarpiui.</text:span></text:p>
      <text:p text:style-name="P402"><text:span text:style-name="T403">26</text:span><text:span text:style-name="T404">.</text:span><text:span text:style-name="T405"><text:s/></text:span><text:span text:style-name="T406">Paramos paraiškos forma<text:s/></text:span><text:span text:style-name="T407">pateikiama šių Taisyklių 2 priede ir skelbiama ministerijos ir Agentūros interneto svetainėse adresais:<text:s/></text:span><text:span text:style-name="T408">http://zum.lrv.lt/</text:span><text:span text:style-name="T409">ir<text:s/></text:span><text:span text:style-name="T410">www.nma.lt</text:span><text:span text:style-name="T411">.</text:span><text:span text:style-name="T412"><text:s/>Dokumentai, kurie turi būti pateikti kartu su užpildyta paramos paraiška (toliau – susiję dokumentai), išvardyti paramo</text:span><text:span text:style-name="T413">s paraiškos formoje.</text:span><text:span text:style-name="T414"><text:s/></text:span></text:p>
      <text:p text:style-name="P415"><text:span text:style-name="T416">27</text:span><text:span text:style-name="T417">. Paramos paraiška ir susiję dokumentai turi būti pildomi lietuvių kalba. Kita kalba užpildyta paramos paraiška ir susiję dokumentai nepriimami.</text:span></text:p>
      <text:p text:style-name="P418"><text:span text:style-name="T419">28</text:span><text:span text:style-name="T420">. Paramos paraiška ir susiję dokumentai turi būti pateikti spausdintine forma</text:span><text:span text:style-name="T421"><text:s/>(surinkti kompiuteriu) arba užpildyti ranka. Neaiškiai arba neįskaitomai ranka užpildytos paramos paraiškos ir susiję dokumentai nepriimami.</text:span></text:p>
      <text:p text:style-name="P422"><text:span text:style-name="T423">29</text:span><text:span text:style-name="T424">. Paramos paraiška pateikiama prieš patiriant draudimo įmokų sumokėjimo draudimo įmonei išlaidas savivaldybė</text:span><text:span text:style-name="T425">s, kurioje įregistruota žemės ūkio valda, administracijai asmeniškai, per įgaliotą asmenį ar registruotu paštu.<text:s/></text:span>Turi būti pateikiamas<text:s/><text:span text:style-name="T426">vienas originalus paramos paraiškos egzempliorius ir susijusių dokumentų originalai arba kopijos</text:span>. Kiekvienas paramos paraiškos ir susijusių dokumentų lapas turi būti patvirtintas pareiškėjo parašu.</text:p>
      <text:p text:style-name="P427"><text:span text:style-name="T428">30</text:span><text:span text:style-name="T429">. Paramos paraiškas iš pareiškėjų priima ir jas registruoja</text:span><text:span text:style-name="T430"><text:s/>savivaldybės darbuotojai, vadovaudamiesi su Agentūra suderintais darbo procedūrų aprašais</text:span><text:span text:style-name="T431">.</text:span></text:p>
      <text:p text:style-name="P432"><text:span text:style-name="T433">31</text:span><text:span text:style-name="T434">. Pareiškėjas ne<text:s/></text:span><text:span text:style-name="T435">vėliau kaip per 10 darbo dienų turi pranešti savivaldybei apie bet kurių duomenų, pateiktų paramos paraiškoje, taip pat apie kontaktinių duomenų pasikeitimus bei aplinkybių, kurios turi įtakos tinkamam įsipareigojimų vykdymui, atsiradimą. Po Taisyklių 38 p</text:span><text:span text:style-name="T436">unkte nurodyto savivaldybės sprendimo priėmimo, paramos paraiškos (2 priedas) IV skyriuje pateiktų duomenų tikslinti negalima, išskyrus atvejus, kai pareiškėjas pateikia savivaldybei įrodymus, kad duomenų iki sprendimo priėmimo negalėjo patikslinti dėl<text:s/></text:span><text:span text:style-name="T437">nen</text:span><text:span text:style-name="T438">ugalimos jėgos<text:s/></text:span><text:span text:style-name="T439">(force majeure)</text:span><text:span text:style-name="T440"><text:s/>aplinkybių</text:span><text:span text:style-name="T441">. Šiame punkte nurodytą informaciją pareiškėjas pateikia Taisyklių 29 punkte nurodytais būdais.</text:span></text:p>
      <text:p text:style-name="P442"/>
      <text:p text:style-name="P443"><text:span text:style-name="T444">XII</text:span><text:span text:style-name="T445"><text:s/>SKYRIUS</text:span></text:p>
      <text:p text:style-name="P446"><text:span text:style-name="T447">PARAMOS PARAIŠKŲ VERTINIMAS</text:span></text:p>
      <text:p text:style-name="P448"/>
      <text:p text:style-name="P449"><text:span text:style-name="T450">32</text:span><text:span text:style-name="T451">. Paramos paraiškų, mokėjimo dokumentų, kitų vertinimo metu<text:s/></text:span><text:span text:style-name="T452">teikiamų dokumentų  vertinimo procesą organizuoja bei atlieka savivaldybės darbuotojai, vadovaudamiesi Agentūros patvirtintais darbo procedūrų aprašais</text:span><text:span text:style-name="T453">.</text:span><text:s/></text:p>
      <text:p text:style-name="P454">Punkto pakeitimai:</text:p>
      <text:p text:style-name="P455"><text:span text:style-name="T456">Nr.<text:s/></text:span><text:a xlink:href="https://www.e-tar.lt/portal/legalAct.html?documentId=fff6d3a0e09011eaabd5b5599dd4eebe" office:target-frame-name="_top" xlink:show="replace"><text:span text:style-name="T457">3D-605</text:span></text:a><text:span text:style-name="T458">, 2020-08-17, paskelbta TAR 2020-08-18, i. k. 2020-17455</text:span></text:p>
      <text:p text:style-name="Normal"/>
      <text:p text:style-name="P459"><text:span text:style-name="T460">33</text:span><text:span text:style-name="T461">. Paramos paraiškos vertinimas negali trukti ilgiau kaip<text:s/></text:span><text:span text:style-name="T462">10 darbo dienų</text:span><text:span text:style-name="T463"><text:s/>nuo jos užregistra</text:span><text:span text:style-name="T464">vimo savivaldybėje dienos. Į<text:s/></text:span><text:span text:style-name="T465">10 darbo dienų</text:span><text:span text:style-name="T466"><text:s/>paramos paraiškų vertinimo terminą neįskaičiuojami paklausimų pareiškėjui ar kitoms institucijoms dėl papildomos informacijos pateikimo ir atsakymų gavimo terminai.</text:span></text:p>
      <text:p text:style-name="P467"><text:span text:style-name="T468">34</text:span><text:span text:style-name="T469">. Užregistravus paramos paraišką, patikri</text:span><text:span text:style-name="T470">nama, ar</text:span>:</text:p>
      <text:p text:style-name="P471">34.1. paramos paraiška ir reikalaujami dokumentai pateikti nepasibaigus kvietime teikti paramos paraiškas nurodytam paramos paraiškų pateikimo terminui;</text:p>
      <text:p text:style-name="P472">34.2. paramos paraiška ir reikalaujami dokumentai pateikti vienu iš Taisyklių 29 punkte<text:s/>nurodytų būdų;</text:p>
      <text:p text:style-name="P473">34.3. pateikta paramos paraiška atitinka Taisyklių 2 priede nustatytą paramos paraiškos formą ir Taisyklių 26–29 punktuose nustatytus reikalavimus;</text:p>
      <text:p text:style-name="P474"><text:span text:style-name="T475">34.4</text:span><text:span text:style-name="T476">. pateikti visi<text:s/></text:span><text:span text:style-name="T477">paramos paraiškos formoje</text:span><text:span text:style-name="T478"><text:s/>išvardyti dokumentai;</text:span></text:p>
      <text:p text:style-name="P479">34.5. paramos paraiška atitinka priemonės veiklos srities prioritetus, tikslines sritis ir kompleksinius tikslus, nurodytus Taisyklių III skyriuje;</text:p>
      <text:p text:style-name="P480">34.6. paramos paraiška ir draudimo paraiška atitinka tinkamumo sąlygas ir reikalavimus gauti paramą, nurodytus Taisyklių VI skyriuje;</text:p>
      <text:p text:style-name="P481">34.7. pasėlių ir (arba) augalų draudimo paslaugų pirkimas atliktas laikantis pirkimo procedūrų, numatytų Taisyklių X skyriuje.<text:span text:style-name="T482"><text:s/>Tuo atveju, kai pareiškėjas paramos paraiškoje nurodė,<text:s/></text:span><text:soft-page-break/><text:span text:style-name="T483">kad jis yra perkančioji organizacija ir<text:s/></text:span>pasėlių ir (arba) augalų<text:span text:style-name="T484"><text:s/>draudimo paslaugos pirkimą atliko vadovaudamasis Lietuvos Respublikos viešųjų pirkimų įstatymo nuostatomis, savivaldybė nedelsdama kreipiasi raštu ir (arba) el. paštu į Agentūrą, prašydama įvertinti pareiškėjo atlikto pasėlių ir (arba) augalų<text:s/></text:span><text:span text:style-name="T485">draudimo paslaugų pirkimo tinkamumą ir informuoti apie įvertinimo rezultatus;</text:span></text:p>
      <text:p text:style-name="P486">34.8. numatomos patirti išlaidos tinkamos finansuoti pagal pateiktą paramos paraišką ir susijusius dokumentus.</text:p>
      <text:p text:style-name="P487"><text:span text:style-name="T488">35</text:span><text:span text:style-name="T489">.<text:s/></text:span><text:span text:style-name="T490">Agentūra, gavusi iš savivaldybės Taisyklių 34.7<text:s/></text:span><text:span text:style-name="T491">papunktyje nurodytą paklausimą:</text:span></text:p>
      <text:p text:style-name="P492"><text:span text:style-name="T493">35.1</text:span><text:span text:style-name="T494">. atlieka pareiškėjo atlikto pasėlių ir (arba) augalų draudimo paslaugų pirkimo tinkamumo<text:s/></text:span><text:span text:style-name="T495">įvertinimą darbo procedūrų aprašuose nustatyta tvarka</text:span><text:span text:style-name="T496">;</text:span></text:p>
      <text:p text:style-name="P497"><text:span text:style-name="T498">35.2</text:span><text:span text:style-name="T499">. patikrinusi, ar pasėlių ir (arba) augalų draudimo paslaugų pirk</text:span><text:span text:style-name="T500">imas atliktas tinkamai, apie patikrinimo rezultatus raštu informuoja savivaldybę.</text:span></text:p>
      <text:p text:style-name="P501"><text:span text:style-name="T502">36</text:span><text:span text:style-name="T503">. Iškilus klausimų, susijusių su paramos paraiškos vertinimu, savivaldybė gali paprašyti pareiškėjo pateikti papildomus dokumentus ar trūkstamą informaciją, nurodydam</text:span><text:span text:style-name="T504">a duomenų pateikimo terminą, kuris negali būti ilgesnis kaip 10 darbo dienų. Šiuo atveju savivaldybė pareiškėjui išsiunčia pranešimą raštu ir (arba) el. paštu, jeigu asmuo paramos paraiškoje sutiko, kad informacija jam būtų teikiama tokiu būdu. Per savival</text:span><text:span text:style-name="T505">dybės nustatytą terminą nepateikus reikalaujamų dokumentų ar trūkstamos informacijos, paramos paraiška atmetama.</text:span></text:p>
      <text:p text:style-name="P506">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507"><text:span text:style-name="T508">38</text:span><text:span text:style-name="T509">. Savivaldybė <text:s/>priima sprendimą dėl paramos skyrimo ar nes</text:span><text:span text:style-name="T510">kyrimo ir informuoja pareiškėjus<text:s/></text:span><text:span text:style-name="T511">per 10 darbo dienų nuo sprendimo priėmimo,<text:s/></text:span><text:span text:style-name="T512">išsiųsdama pranešimą apie priimtą sprendimą registruotu raštu ir el. paštu, jei asmuo paramos paraiškoje sutiko, kad informacija jam būtų teikiama tokiu būdu. Pranešime apie skiria</text:span><text:span text:style-name="T513">mą paramą privalo būti nurodyta:</text:span></text:p>
      <text:p text:style-name="P514"><text:span text:style-name="T515">38.1</text:span><text:span text:style-name="T516">. kad šią paramą iš dalies finansuoja EŽŪFKP;</text:span></text:p>
      <text:p text:style-name="P517"><text:span text:style-name="T518">38.2</text:span><text:span text:style-name="T519">. apskaičiuotas preliminarus paramos sumos dydis (nurodant, kad tokio dydžio paramos suma bus išmokama tuo atveju, jei draudimo sutartis per jos galiojimo laikotar</text:span><text:span text:style-name="T520">pį nebus tikslinama ar nutraukta ir jei bus tenkinamos kitos paramos skyrimo sąlygos) bei paramos išmokėjimo tvarka;</text:span></text:p>
      <text:p text:style-name="P521"><text:span text:style-name="T522">38.3</text:span><text:span text:style-name="T523">. informacija apie galimybę šių Taisyklių XIV skyriaus nustatyta tvarka kreiptis dėl dalinės kompensacijos, kuri lygi 70 proc. apsk</text:span><text:span text:style-name="T524">aičiuotos preliminarios paramos sumos, atsižvelgiant į sumokėtą draudimo įmokos sumą (toliau – dalinė kompensacija), išmokėjimo.</text:span><text:s/></text:p>
      <text:soft-page-break/>
      <text:p text:style-name="P525">Papunkčio pakeitimai:</text:p>
      <text:p text:style-name="P526"><text:span text:style-name="T527">Nr.<text:s/></text:span><text:a xlink:href="https://www.e-tar.lt/portal/legalAct.html?documentId=cfb21d80223111eabe008ea93139d588" office:target-frame-name="_top" xlink:show="replace"><text:span text:style-name="T528">3D-709</text:span></text:a><text:span text:style-name="T529">, 2019-12-19, paskelbta TAR 2019-12-19, i. k. 2019-20589</text:span></text:p>
      <text:p text:style-name="Normal"/>
      <text:p text:style-name="P530"><text:span text:style-name="T531">39</text:span><text:span text:style-name="T532">. Pranešime apie priimtą sprendimą neskirti paramos privalo būti nurodyti sprendimo priėmimo pagrindai ir sprendimo apskundimo tvarka.</text:span><text:s/></text:p>
      <text:p text:style-name="P533"><text:span text:style-name="T534">40</text:span>. Pareiškėjas tampa paramos gavėju nuo sprendimo dėl paramos skyrimo priėmimo dienos.</text:p>
      <text:p text:style-name="P535"><text:span text:style-name="T536">41</text:span>. Jei pareiškėjas mirė po paramos paraiškos pateikimo, bet iki sprendimo skirti paramą priėmimo dienos, paramos paraiška išregistruojama.</text:p>
      <text:p text:style-name="P537"><text:span text:style-name="T538">42</text:span><text:span text:style-name="T539">.<text:s/></text:span><text:span text:style-name="T540">Paramos gavėjui mirus ar esant nenugalimos jėgos<text:s/></text:span><text:span text:style-name="T541">(force maje</text:span><text:span text:style-name="T542">ure)</text:span><text:span text:style-name="T543"><text:s/>aplinkybėms, dėl kurių paramos gavėjas negali vykdyti prisiimtų įsipareigojimų po sprendimo skirti paramą priėmimo,<text:s/></text:span><text:span text:style-name="T544">pareiškėjo prisiimti įsipareigojimai gali būti perduoti asmeniui,</text:span><text:span text:style-name="T545"><text:s/>perimančiam paramos gavėjo įsipareigojimus ir tęsiančiam veiklą, jeig</text:span><text:span text:style-name="T546">u jis įsipareigojimų perėmimo metu atitinka pareiškėjo tinkamumo gauti paramą sąlygas ir reikalavimus. Asmuo, perimantis paramos gavėjo įsipareigojimus, pateikia savivaldybei rašytinį prašymą dėl įsipareigojimų perėmimo ir paramos gavėjo mirties arba nenug</text:span><text:span text:style-name="T547">alimos jėgos<text:s/></text:span><text:span text:style-name="T548">(force majeure)</text:span><text:span text:style-name="T549"><text:s/>aplinkybių patvirtinimo dokumentus.</text:span></text:p>
      <text:p text:style-name="P550"/>
      <text:p text:style-name="P551"><text:span text:style-name="T552">XIII</text:span><text:span text:style-name="T553"><text:s/>SKYRIUS</text:span></text:p>
      <text:p text:style-name="P554"><text:span text:style-name="T555">MOKĖJIMO DOKUMENTŲ TEIKIMO, VERTINIMO IR PARAMOS MOKĖJIMO TVARKA</text:span></text:p>
      <text:p text:style-name="P556"/>
      <text:p text:style-name="P557"><text:span text:style-name="T558">43</text:span><text:span text:style-name="T559">. Paramos gavėjas, sumokėjęs draudimo įmonei visas draudimo sutartyje nurodytas draudimo įmokas bei</text:span><text:span text:style-name="T560"><text:s/>einamaisiais metais deklaravęs žemės ūkio naudmenas pagal Tiesioginių išmokų taisykles, nuo einamųjų metų birželio 1 d. iki einamųjų metų rugpjūčio 15 d. savivaldybei pateikia:</text:span></text:p>
      <text:p text:style-name="P561"><text:span text:style-name="T562">43.1</text:span><text:span text:style-name="T563">. draudimo sutartį bei visų jos pakeitimų (tuo atveju, jei draudimo suta</text:span><text:span text:style-name="T564">rtis per jos galiojimo laikotarpį buvo tikslinama ar buvo nutraukta) kopijas, išskyrus atvejus, kai šie dokumentai</text:span><text:s/>pateikti 63 ir 64 punktuose nustatyta tvarka;<text:s/></text:p>
      <text:p text:style-name="P565"><text:span text:style-name="T566">43.2</text:span><text:span text:style-name="T567">. visų įvykusių draudiminių įvykių (jei jų buvo) žalų pranešimų originalus arba kopija</text:span><text:span text:style-name="T568">s, paaiškinimus dėl augalų atsėjimo ar atsodinimo, jeigu drausti plotai yra didesni negu deklaruoti;</text:span></text:p>
      <text:p text:style-name="P569"><text:span text:style-name="T570">43.3</text:span><text:span text:style-name="T571">. visų draudimo sutartyje nurodytų draudimo įmokų sumokėjimo patvirtinimo dokumentų kopijas, išskyrus atvejus, kai šie dokumentai</text:span><text:s/>pateikti 63 ir 64<text:s/>punktuose nustatyta tvarka ir įmokos suma nesikeitė.<text:s/></text:p>
      <text:p text:style-name="P572"><text:span text:style-name="T573">44</text:span><text:span text:style-name="T574">. Taisyklių 43 punkte nurodyti dokumentai (toliau – mokėjimo dokumentai) pateikiami savivaldybei asmeniškai, per įgaliotą asmenį ar registruotu paštu. Turi būti pateikiami mokėjimo<text:s/></text:span><text:soft-page-break/><text:span text:style-name="T575">dokumentų or</text:span><text:span text:style-name="T576">iginalai arba kopijos, patvirtintos paramos gavėjo parašu. Kiekvienas mokėjimo dokumento lapas turi būti patvirtintas paramos gavėjo parašu.</text:span></text:p>
      <text:p text:style-name="P577"><text:span text:style-name="T578">45</text:span><text:span text:style-name="T579">.<text:s/></text:span>Savivaldybės darbuotojai ne vėliau kaip per 10 darbo dienų nuo 43 punkte nurodytų dokumentų gavimo atlieka<text:s/>paramos gavėjo pateiktų dokumentų tikrinimą.<text:span text:style-name="T580"><text:s/>Į<text:s/></text:span>10 darbo dienų<text:span text:style-name="T581"><text:s/>dokumentų vertinimo terminą neįskaičiuojami paklausimų paramos gavėjui ar kitoms institucijoms dėl papildomos informacijos pateikimo ir atsakymų gavimo terminai.</text:span></text:p>
      <text:p text:style-name="P582"><text:span text:style-name="T583">46</text:span><text:span text:style-name="T584">.</text:span><text:s/>Paramos gavėjas dėl pateisinamų priežasčių norėdamas pratęsti mokėjimo dokumentų pateikimo terminą, savivaldybei iki Taisyklių 43 punkte nurodyto termino pabaigos<text:s/><text:span text:style-name="T585">Taisyklių 44 punkte nurodytais būdais</text:span><text:s/>pateikia argumentuotą prašymą dėl termino pratęsimo. Visais atvejais dokumentų<text:s/>pateikimo terminas negali būti pratęstas daugiau nei 30 kalendorinių dienų.</text:p>
      <text:p text:style-name="P586"><text:span text:style-name="T587">47</text:span><text:span text:style-name="T588">. Priėmus mokėjimo dokumentus, patikrinama, ar</text:span>:</text:p>
      <text:p text:style-name="P589">47.1. reikalaujami dokumentai pateikti nepasibaigus dokumentų pateikimo terminui;</text:p>
      <text:p text:style-name="P590">47.2. reikalaujami dokumentai pateikti<text:s/>vienu iš Taisyklių 44 punkte nurodytų būdų;</text:p>
      <text:p text:style-name="P591"><text:span text:style-name="T592">47.3</text:span><text:span text:style-name="T593">. pateikti visi reikalaujami dokumentai;</text:span></text:p>
      <text:p text:style-name="P594"><text:span text:style-name="T595">47.4</text:span><text:span text:style-name="T596">. pagal pateiktus mokėjimo dokumentus pareiškėjas atitinka tinkamumo sąlygas ir reikalavimus gauti paramą, nurodytus Taisyklių VI skyriuje;</text:span></text:p>
      <text:p text:style-name="P597"><text:span text:style-name="T598">47.5</text:span><text:span text:style-name="T599">.<text:s/></text:span><text:span text:style-name="T600">paramos gavėjas laikosi įsipareigojimų, nurodytų Taisyklių VII skyriuje;</text:span></text:p>
      <text:p text:style-name="P601"><text:span text:style-name="T602">47.6</text:span><text:span text:style-name="T603">. ar<text:s/></text:span>išlaidos tinkamos finansuoti pagal Taisyklių IX skyriuje nustatytus reikalavimus.</text:p>
      <text:p text:style-name="P604">48.<text:s/><text:span text:style-name="T605">Savivaldybė, įvertinusi pateiktus mokėjimo dokumentus, paramos gavėjui apskaič</text:span><text:span text:style-name="T606">iuotą mokėtinos paramos sumos dydį (įskaitant XIV skyriaus nustatyta tvarka išmokėtą dalinės kompensacijos sumą), apie kurį paramos gavėjas buvo informuotas Taisyklių 38 punkte nustatyta tvarka, perskaičiuoja tuo atveju, jei:</text:span></text:p>
      <text:p text:style-name="P607"><text:span text:style-name="T608">48.1</text:span><text:span text:style-name="T609">.<text:s/></text:span>pakeitus draudimo<text:s/>sutartį, keitėsi apdraustų pasėlių ir augalų plotas, draudimo suma ir (arba) draudimo įmokos suma arba jeigu draustas plotas yra didesnis negu deklaruotas;</text:p>
      <text:p text:style-name="P610"><text:span text:style-name="T611">48.2</text:span><text:span text:style-name="T612">. draudimo sutartis buvo nutraukta ir dėl to paramos gavėjas sumokėjo mažesnę draudimo įmoko</text:span><text:span text:style-name="T613">s sumą, nei buvo nurodyta savivaldybei kartu su paramos paraiška pateiktoje draudimo sutartyje;</text:span></text:p>
      <text:p text:style-name="P614"><text:span text:style-name="T615">48.3</text:span><text:span text:style-name="T616">. dalis paramos gavėjo sumokėtos draudimo įmokos sumos buvo jam grąžinta.</text:span></text:p>
      <text:p text:style-name="P617">49.<text:s/><text:span text:style-name="T618">Iškilus klausimų, susijusių su dokumentų vertinimu, savivaldybė gali</text:span><text:span text:style-name="T619"><text:s/>paprašyti paramos gavėjo pateikti papildomus dokumentus ar trūkstamą informaciją, nurodydama duomenų pateikimo terminą, kuris negali būti ilgesnis kaip 10 darbo dienų. Šiuo atveju savivaldybė paramos gavėjui išsiunčia pranešimą raštu ir (arba) el. paštu,<text:s/></text:span><text:span text:style-name="T620">jeigu asmuo paramos paraiškoje sutiko, kad informacija jam būtų teikiama tokiu būdu.</text:span></text:p>
      <text:p text:style-name="P621">50.<text:s/><text:span text:style-name="T622">Per savivaldybės nustatytą terminą nepateikus reikalaujamų dokumentų ar trūkstamos informacijos, mokėjimo dokumentai vertinami pagal turimus duomenis.</text:span></text:p>
      <text:p text:style-name="P623"><text:span text:style-name="T624">51</text:span><text:span text:style-name="T625">. Savi</text:span><text:span text:style-name="T626">valdybė per 10 darbo dienų nuo sprendimo priėmimo registruotu laišku informuoja paramos gavėją apie patikslintą mokėtinos paramos sumos dydį<text:s/></text:span><text:span text:style-name="T627">(įskaitant XIV skyriaus nustatyta tvarka išmokėtą dalinės kompensacijos sumą)</text:span><text:span text:style-name="T628"><text:s/>arba apie priimtą sprendimą paramos n</text:span><text:span text:style-name="T629">eskirti, nurodydama sprendimo priėmimo pagrindus ir sprendimo apskundimo tvarką. Jei paramos suma, apie kurią paramos gavėjas buvo informuotas 38 ir (arba) 70 punktuose nustatyta tvarka, nesikeičia, paramos gavėjas pakartotinai nėra informuojamas.</text:span></text:p>
      <text:p text:style-name="P630"><text:span text:style-name="T631">52</text:span><text:span text:style-name="T632">.<text:s/></text:span><text:span text:style-name="T633">Savivaldybė, per 5 darbo dienas nuo paramos gavėjo pateiktų mokėjimo dokumentų paramai gauti tikrinimo pabaigos (</text:span><text:span text:style-name="T634">Taisyklių 51 punktas),</text:span><text:span text:style-name="T635"><text:s/>suveda į ŽŪMIS šių Taisyklių 3 priede nurodytus duomenis apie lėšų poreikį daliai draudimo įmokų kompensuoti.</text:span></text:p>
      <text:p text:style-name="P636"><text:span text:style-name="T637">53</text:span><text:span text:style-name="T638">. Ag</text:span><text:span text:style-name="T639">entūra, gavusi Taisyklių 52 punkte nurodytus duomenis:</text:span></text:p>
      <text:p text:style-name="P640"><text:span text:style-name="T641">53.1</text:span><text:span text:style-name="T642">. atlieka patikrą vietoje darbo procedūrų aprašuose nustatyta tvarka;</text:span></text:p>
      <text:p text:style-name="P643"><text:span text:style-name="T644">53.2</text:span><text:span text:style-name="T645">. el. paštu kreipiasi į draudimo įmones dėl gautų duomenų patikrinimo, pateikdama<text:s/></text:span><text:span text:style-name="T646">Taisyklių 4 priede nurodytus duomen</text:span><text:span text:style-name="T647">is apie visus paramos gavėjus bei draudimo įmokų sumas, ir<text:s/></text:span><text:span text:style-name="T648">informacijos apie apdraustų laukų geografinę padėtį suteikimo;</text:span></text:p>
      <text:p text:style-name="P649"><text:span text:style-name="T650">54</text:span><text:span text:style-name="T651">. Agentūra, gavusi iš draudimo įmonių informaciją apie paramos gavėjus ir sumokėtas draudimo įmokų sumas (draudimo įmonės<text:s/></text:span><text:span text:style-name="T652">informaciją teikia pagal Agentūros ir draudimo įmonės dvišalėje sutartyje suderintas duomenų teikimo formas ir terminus), atrenka visas draudimo sutartis, dėl kurių nustatyti įmokų neatitikimai, ir atlieka duomenų administracinę patikrą darbo procedūrų apr</text:span><text:span text:style-name="T653">ašuose nustatyta tvarka.</text:span><text:s/></text:p>
      <text:p text:style-name="P654"><text:span text:style-name="T655">55</text:span><text:span text:style-name="T656">.<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57"><text:span text:style-name="T658">56</text:span><text:span text:style-name="T659">. Agentūra apie patikros vietoje metu ir duomenų administracinės patikros metu nustatytus neatitikimus ir (ar) kitas vertinimo metu ra</text:span><text:span text:style-name="T660">stas klaidas raštu ir (ar) el. paštu informuoja savivaldybę. Savivaldybė, gavusi minėtą informaciją, patikslina duomenis ŽŪMIS bei sprendimus ir apie tai informuoja Agentūrą ir atitinkamą paramos gavėją Taisyklių 51 punkte nurodytu būdu.</text:span></text:p>
      <text:p text:style-name="P661"><text:span text:style-name="T662">57</text:span><text:span text:style-name="T663">. Paramos lė</text:span><text:span text:style-name="T664">šoms išmokėti taikomas išlaidų kompensavimo būdas.<text:s/></text:span></text:p>
      <text:p text:style-name="P665"><text:span text:style-name="T666">58</text:span><text:span text:style-name="T667">. Paramos gavėjui išmokėta paramos suma negali viršyti<text:s/></text:span><text:span text:style-name="T668">paramos gavėjui apskaičiuotos galutinės mokėtinos paramos sumos.</text:span><text:span text:style-name="T669"><text:s/>Tuo atveju, jei paramos gavėjui apskaičiuota galutinė mokėtina paramos suma yr</text:span><text:span text:style-name="T670">a mažesnė už išmokėtą dalinę kompensacijos sumą, paramos gavėjas privalo grąžinti gautą paramą ar jos dalį Agentūrai.</text:span></text:p>
      <text:p text:style-name="P671"><text:span text:style-name="T672">59</text:span><text:span text:style-name="T673">. Informacija apie paramos gavėjus skelbiama Agentūros interneto svetainėje www.nma.lt, nurodant priemonės pavadinimą, paramos gavėj</text:span><text:span text:style-name="T674">o vardą ir pavardę arba pavadinimą, ir sumas, kurias gavo kiekvienas paramos gavėjas.</text:span></text:p>
      <text:p text:style-name="P675"><text:span text:style-name="T676">60</text:span><text:span text:style-name="T677">. Visa paramos suma išmokama tiesiogiai paramos gavėjui. Paramos gavėjui dalinė kompensacija išmokama iki einamųjų metų liepos 30 d., visa apskaičiuota paramos suma</text:span><text:span text:style-name="T678"><text:s/>išmokama per metus nuo sprendimo skirti paramą priėmimo. Kai Agentūra dėl nuo jos valios nepriklausančių aplinkybių negali išmokėti visos paramos sumos per metus, parama išmokama per kitus dvejus kalendorinius metus nuo sprendimo skirti paramą priėmimo, b</text:span><text:span text:style-name="T679">et ne vėliau kaip 2022 m. gruodžio 31 d. Pasibaigus šiame punkte nurodytiems terminams, parama nebeišmokama.</text:span><text:s/></text:p>
      <text:p text:style-name="P680"><text:span text:style-name="T681">61</text:span><text:span text:style-name="T682">. Parama mokama neatsižvelgiant į tai, ar draudžiamasis įvykis įvyko, ar ne.</text:span></text:p>
      <text:p text:style-name="P683">62. P<text:span text:style-name="T684">aramos gavėjas ne vėliau kaip per 10 darbo dienų<text:s/></text:span><text:span text:style-name="T685">Taisyklių 44 punkte nurodytais būdais turi pranešti savivaldybei apie mokėjimo dokumentų pasikeitimus.</text:span></text:p>
      <text:p text:style-name="P686"/>
      <text:p text:style-name="P687"/>
      <text:p text:style-name="P688"><text:span text:style-name="T689">XIV</text:span><text:span text:style-name="T690"><text:s/>SKYRIUS</text:span></text:p>
      <text:p text:style-name="P691"><text:span text:style-name="T692">DALINĖS KOMPENSACIJOS MOKĖJIMO TVARKA</text:span></text:p>
      <text:p text:style-name="P693"/>
      <text:p text:style-name="P694"/>
      <text:p text:style-name="P695"><text:span text:style-name="T696">63</text:span><text:span text:style-name="T697">.<text:s/></text:span>Paramos gavėjas turi teisę kreiptis dėl dalinės kompensacijos – 70 proc. sprendime,<text:s/>nurodytame 38 punkte,<text:span text:style-name="T698"><text:s/>apskaičiuotos preliminarios paramos sumos,<text:s/></text:span>atsižvelgiant į sumokėtą draudimo įmokos sumą, išmokėjimo. Tokiu atveju, gavęs pranešimą apie sprendimą skirti paramą ir sumokėjęs draudimo įmonei visas draudimo sutartyje nurodytas draudimo<text:s/>įmokas, paramos gavėjas iki einamųjų metų balandžio<text:s/><text:span text:style-name="T699">30</text:span><text:s/>d. savivaldybei pateikia:</text:p>
      <text:p text:style-name="P700"><text:span text:style-name="T701">63.1</text:span><text:span text:style-name="T702">. draudimo sutartį bei visų jos pakeitimų (tuo atveju, jei draudimo sutartis per jos galiojimo laikotarpį buvo tikslinama ar buvo nutraukta) kopijas;</text:span></text:p>
      <text:p text:style-name="P703"><text:span text:style-name="T704">63.2</text:span><text:span text:style-name="T705">. visų drau</text:span><text:span text:style-name="T706">dimo sutartyje nurodytų draudimo įmokų sumokėjimo patvirtinimo dokumentų kopijas.</text:span><text:s/></text:p>
      <text:p text:style-name="P707">Punkto pakeitimai:</text:p>
      <text:p text:style-name="P708"><text:span text:style-name="T709">Nr.<text:s/></text:span><text:a xlink:href="https://www.e-tar.lt/portal/legalAct.html?documentId=1f2c2c80724511eabee4a336e7e6fdab" office:target-frame-name="_top" xlink:show="replace"><text:span text:style-name="T710">3D-239</text:span></text:a><text:span text:style-name="T711">, 2020-03-30, paskelbta TAR 2020-03-30, i. k</text:span><text:span text:style-name="T712">. 2020-06537</text:span></text:p>
      <text:p text:style-name="Normal"/>
      <text:p text:style-name="P713"><text:span text:style-name="T714">64</text:span><text:span text:style-name="T715">. Taisyklių 63 punkte nurodyti dokumentai (toliau – mokėjimo dokumentai) pateikiami savivaldybei asmeniškai, per įgaliotą asmenį ar registruotu paštu. Kiekvienas mokėjimo dokumento lapas turi būti patvirtintas paramos gavėjo parašu.</text:span></text:p>
      <text:p text:style-name="P716"><text:span text:style-name="T717">6</text:span><text:span text:style-name="T718">5</text:span><text:span text:style-name="T719">.<text:s/></text:span>Savivaldybės darbuotojai ne vėliau kaip per 10 darbo dienų nuo 63 punkte nurodytų dokumentų gavimo atlieka paramos gavėjo pateiktų dokumentų tikrinimą.<text:span text:style-name="T720"><text:s/>Į<text:s/></text:span>10 darbo dienų<text:span text:style-name="T721"><text:s/>dokumentų vertinimo terminą neįskaičiuojami paklausimų paramos gavėjui ar kitoms i</text:span><text:span text:style-name="T722">nstitucijoms dėl papildomos informacijos pateikimo ir atsakymų gavimo terminai.</text:span></text:p>
      <text:p text:style-name="P723"><text:span text:style-name="T724">66</text:span><text:span text:style-name="T725">. Priėmus mokėjimo dokumentus, patikrinama, ar</text:span>:</text:p>
      <text:p text:style-name="P726">66.1. reikalaujami dokumentai pateikti nepasibaigus dokumentų pateikimo terminui;</text:p>
      <text:p text:style-name="P727">66.2. reikalaujami dokumentai<text:s/>pateikti vienu iš Taisyklių 64 punkte nurodytų būdų;</text:p>
      <text:p text:style-name="P728"><text:span text:style-name="T729">66.3</text:span><text:span text:style-name="T730">. pateikti visi reikalaujami dokumentai;</text:span></text:p>
      <text:p text:style-name="P731"><text:span text:style-name="T732">66.4</text:span><text:span text:style-name="T733">. pagal pateiktus mokėjimo dokumentus pareiškėjas atitinka tinkamumo sąlygas ir reikalavimus gauti paramą, nurodytus Taisyklių VI skyriuje;</text:span></text:p>
      <text:p text:style-name="P734"><text:span text:style-name="T735">66.5</text:span><text:span text:style-name="T736">. paramos gavėjas laikosi įsipareigojimų, nurodytų Taisyklių VII skyriuje;</text:span></text:p>
      <text:p text:style-name="P737"><text:span text:style-name="T738">66.6</text:span><text:span text:style-name="T739">. ar<text:s/></text:span>išlaidos tinkamos finansuoti pagal Taisyklių IX skyriuje nustatytus reikalavimus.</text:p>
      <text:p text:style-name="P740">67.<text:s/><text:span text:style-name="T741">Savivaldybė, įvertinusi pateiktus mokėjimo dokumentus, paramos gavėjui aps</text:span><text:span text:style-name="T742">kaičiuoja mokėtinos dalinės kompensacijos sumos dydį. Paramos sumos bei mokėtinos dalinės kompensacijos sumos dydį, apie kurį paramos gavėjas buvo informuotas Taisyklių 38 punkte nustatyta tvarka, savivaldybė perskaičiuoja tuo atveju, jei:</text:span></text:p>
      <text:p text:style-name="P743"><text:span text:style-name="T744">67.1</text:span><text:span text:style-name="T745">.<text:s/></text:span>pakeitus<text:s/>draudimo sutartį, keitėsi apdraustų pasėlių ir augalų plotas, draudimo suma ir (arba) draudimo įmokos suma;</text:p>
      <text:p text:style-name="P746"><text:span text:style-name="T747">67.2</text:span><text:span text:style-name="T748">. draudimo sutartis buvo nutraukta ir dėl to paramos gavėjas sumokėjo mažesnę draudimo įmokos sumą, nei buvo nurodyta savivaldybei kartu su</text:span><text:span text:style-name="T749"><text:s/>paramos paraiška pateiktoje draudimo sutartyje;</text:span></text:p>
      <text:p text:style-name="P750"><text:span text:style-name="T751">67.3</text:span><text:span text:style-name="T752">. dalis paramos gavėjo sumokėtos draudimo įmokos sumos buvo jam grąžinta.</text:span></text:p>
      <text:p text:style-name="P753">68.<text:s/><text:span text:style-name="T754">Iškilus klausimų, susijusių su dokumentų vertinimu, savivaldybė gali paprašyti paramos gavėjo pateikti papildomus d</text:span><text:span text:style-name="T755">okumentus ar trūkstamą informaciją, nurodydama duomenų pateikimo terminą, kuris negali būti ilgesnis kaip 10 darbo dienų. Šiuo atveju savivaldybė paramos gavėjui išsiunčia pranešimą raštu ir (arba) el. paštu, jeigu asmuo paramos paraiškoje sutiko, kad info</text:span><text:span text:style-name="T756">rmacija jam būtų teikiama tokiu būdu.</text:span></text:p>
      <text:p text:style-name="P757">69.<text:s/><text:span text:style-name="T758">Per savivaldybės nustatytą terminą nepateikus reikalaujamų dokumentų ar trūkstamos informacijos, mokėjimo dokumentai vertinami pagal turimus duomenis.</text:span></text:p>
      <text:p text:style-name="P759"><text:span text:style-name="T760">70</text:span><text:span text:style-name="T761">. Savivaldybė per 10 darbo dienų nuo sprendimo priėmi</text:span><text:span text:style-name="T762">mo registruotu laišku informuoja paramos gavėją apie patikslintą mokėtinos dalinės kompensacijos sumos dydį arba apie priimtą sprendimą paramos neskirti, nurodydama sprendimo priėmimo pagrindus ir sprendimo apskundimo tvarką. Jei paramos suma, apie kurią p</text:span><text:span text:style-name="T763">aramos gavėjas buvo informuotas 38 punkte nustatyta tvarka, nesikeičia, paramos gavėjas pakartotinai nėra informuojamas.</text:span></text:p>
      <text:p text:style-name="P764"><text:span text:style-name="T765">71</text:span><text:span text:style-name="T766">. Savivaldybė, per 5 darbo dienas nuo paramos gavėjo pateiktų mokėjimo dokumentų paramai gauti tikrinimo pabaigos, pateikia Agent</text:span><text:span text:style-name="T767">ūrai el. paštu nacparama@nma.lt, <text:s/>Taisyklių 5 priede nurodytus duomenis apie lėšų poreikį daliai draudimo įmokų kompensuoti.</text:span></text:p>
      <text:p text:style-name="P768"><text:span text:style-name="T769">72</text:span><text:span text:style-name="T770">. Agentūra, per 20 darbo dienų nuo 71 punkte nurodytų duomenų gavimo, išmoka paramos gavėjui 63 punkte nurodytą paramos dalį.</text:span><text:s/></text:p>
      <text:p text:style-name="P771">Papildyta punktu:</text:p>
      <text:p text:style-name="P772"><text:span text:style-name="T773">Nr.<text:s/></text:span><text:a xlink:href="https://www.e-tar.lt/portal/legalAct.html?documentId=4abb55b061ca11e99676cb74c51fe1f4" office:target-frame-name="_top" xlink:show="replace"><text:span text:style-name="T774">3D-244</text:span></text:a><text:span text:style-name="T775">, 2019-04-18, paskelbta TAR 2019-04-18, i. k. 2019-06433</text:span></text:p>
      <text:p text:style-name="Normal"/>
      <text:p text:style-name="P776"><text:span text:style-name="T777">xV</text:span><text:span text:style-name="T778"><text:s/>SKYRIUS</text:span></text:p>
      <text:p text:style-name="P779"><text:span text:style-name="T780">SANKCIJOS</text:span></text:p>
      <text:p text:style-name="P781"/>
      <text:p text:style-name="P782"><text:span text:style-name="T783">73</text:span><text:span text:style-name="T784">.<text:s/></text:span><text:span text:style-name="T785">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86">Punkto numeracijos pakeitimas:</text:p>
      <text:p text:style-name="P787"><text:span text:style-name="T788">Nr.<text:s/></text:span><text:a xlink:href="https://www.e-tar.lt/portal/legalAct.html?documentId=4abb55b061ca11e99676cb74c51fe1f4" office:target-frame-name="_top" xlink:show="replace"><text:span text:style-name="T789">3D-244</text:span></text:a><text:span text:style-name="T790">, 2019-04-18, paskelbta TAR 2019-04-18, i. k. 2019-06433</text:span></text:p>
      <text:p text:style-name="Normal"/>
      <text:p text:style-name="P791"><text:span text:style-name="T792">74</text:span><text:span text:style-name="T793">. Pagal priemonės veiklos sritį pareiškėjui arba paramos gavėj</text:span><text:span text:style-name="T794">ui nesilaikant teisės aktų reikalavimų ar pažeidžiant paramos paraiškos sąlygas, numatomos sankcijų rūšys: paramos sumažinimas, paramos neskyrimas ir (arba) paramos susigrąžinimas,</text:span><text:span text:style-name="T795"><text:s/></text:span><text:span text:style-name="T796">kitos poveikio priemonės dėl su gauta arba prašoma parama susijusių<text:s/></text:span><text:span text:style-name="T797">įsipareigojimų nevykdymo ir (arba) nustatytų reikalavimų nesilaikymo.</text:span></text:p>
      <text:p text:style-name="P798">Punkto numeracijos pakeitimas:</text:p>
      <text:p text:style-name="P799"><text:span text:style-name="T800">Nr.<text:s/></text:span><text:a xlink:href="https://www.e-tar.lt/portal/legalAct.html?documentId=4abb55b061ca11e99676cb74c51fe1f4" office:target-frame-name="_top" xlink:show="replace"><text:span text:style-name="T801">3D-244</text:span></text:a><text:span text:style-name="T802">, 2019-04-18, paskelbta TAR 2019-04-18, i. k. 2</text:span><text:span text:style-name="T803">019-06433</text:span></text:p>
      <text:p text:style-name="Normal"/>
      <text:p text:style-name="P804"><text:span text:style-name="T805">75</text:span><text:span text:style-name="T806">. Detali sankcijų apskaičiavimo ir taikymo tvarka nustatyta Sankcijų už teisės aktų nuostatų pažeidimus įgyvendinant Lietuvos kaimo plėtros 2014–2020 metų programos priemones taikymo metodikoje, patvirtintoje Lietuvos Respublikos žemės ūki</text:span><text:span text:style-name="T807">o ministro 2014 m. gruodžio 4 d. įsakymu Nr. 3D-929 „Dėl Sankcijų už teisės aktų nuostatų pažeidimus įgyvendinant Lietuvos kaimo plėtros 2014–2020 metų programos priemones taikymo metodikos patvirtinimo“.</text:span></text:p>
      <text:p text:style-name="P808">Punkto numeracijos pakeitimas:</text:p>
      <text:p text:style-name="P809"><text:span text:style-name="T810">Nr.<text:s/></text:span><text:a xlink:href="https://www.e-tar.lt/portal/legalAct.html?documentId=4abb55b061ca11e99676cb74c51fe1f4" office:target-frame-name="_top" xlink:show="replace"><text:span text:style-name="T811">3D-244</text:span></text:a><text:span text:style-name="T812">, 2019-04-18, paskelbta TAR 2019-04-18, i. k. 2019-06433</text:span></text:p>
      <text:p text:style-name="Normal"/>
      <text:p text:style-name="P813"><text:span text:style-name="T814">76</text:span><text:span text:style-name="T815">. Paramos suma neišmokama paramos gavėjui, jeigu Agentūra administracinės patikros metu nustato, kad:</text:span></text:p>
      <text:p text:style-name="P816">Punkto numeracijos pakeitimas:</text:p>
      <text:p text:style-name="P817"><text:span text:style-name="T818">Nr.<text:s/></text:span><text:a xlink:href="https://www.e-tar.lt/portal/legalAct.html?documentId=4abb55b061ca11e99676cb74c51fe1f4" office:target-frame-name="_top" xlink:show="replace"><text:span text:style-name="T819">3D-244</text:span></text:a><text:span text:style-name="T820">, 2019-04-18, paskelbta TAR 2019-04-18, i. k. 2019-06433</text:span></text:p>
      <text:p text:style-name="Normal"/>
      <text:p text:style-name="P821"><text:span text:style-name="T822">76.1</text:span><text:span text:style-name="T823">. paramos gavėjas ar jo pateikti dokumentai neatitinka<text:s/></text:span><text:span text:style-name="T824">Taisyklių reikalavimų;</text:span></text:p>
      <text:p text:style-name="P825"><text:span text:style-name="T826">76.2</text:span><text:span text:style-name="T827">. paramos gavėjas nėra sumokėjęs visos draudimo sutartyje nustatytos draudimo įmokos sumos.</text:span></text:p>
      <text:p text:style-name="P828"><text:span text:style-name="T829">77</text:span><text:span text:style-name="T830">.<text:s/></text:span><text:span text:style-name="T831">Kai</text:span><text:span text:style-name="T832"><text:s/>patikros vietoje metu nustatoma, jog pasėlių ir (arba) augalų plotas, nurodytas draudimo sutartyje (</text:span><text:span text:style-name="T833">toliau – apdraustas</text:span><text:span text:style-name="T834"><text:s/>plotas), yra didesnis negu patikros vietoje metu nustatytas<text:s/></text:span><text:soft-page-break/><text:span text:style-name="T835">pagal Tiesioginių išmokų taisykles deklaruotas plotas (toliau – nustatytas plotas) (</text:span><text:span text:style-name="T836">skaičiuojama kiekvienai pasėlių ir (arba) augalų rūšiai atskirai</text:span><text:span text:style-name="T837">)</text:span><text:span text:style-name="T838">:</text:span></text:p>
      <text:p text:style-name="P839">Punkto numeracijos pakeitimas:</text:p>
      <text:p text:style-name="P840"><text:span text:style-name="T841">Nr.<text:s/></text:span><text:a xlink:href="https://www.e-tar.lt/portal/legalAct.html?documentId=4abb55b061ca11e99676cb74c51fe1f4" office:target-frame-name="_top" xlink:show="replace"><text:span text:style-name="T842">3D-244</text:span></text:a><text:span text:style-name="T843">, 2019-04-18, paskelbta TAR 2019-04-18, i. k. 2019-06433</text:span></text:p>
      <text:p text:style-name="Normal"/>
      <text:p text:style-name="P844"><text:span text:style-name="T845">77.1</text:span><text:span text:style-name="T846">. paramos suma<text:s/></text:span><text:span text:style-name="T847">arba jos dalis<text:s/></text:span><text:span text:style-name="T848">mokama<text:s/></text:span><text:span text:style-name="T849">paramos gavėjui<text:s/></text:span><text:span text:style-name="T850">už patikros vietoje metu nustatytą pl</text:span><text:span text:style-name="T851">otą, jeigu<text:s/></text:span><text:span text:style-name="T852">apdraustas</text:span><text:span text:style-name="T853"><text:s/>plotas už<text:s/></text:span><text:span text:style-name="T854">nustatytą</text:span><text:span text:style-name="T855"><text:s/>plotą yra ne didesnis kaip 3 proc. arba ne didesnis kaip 2 ha;</text:span></text:p>
      <text:p text:style-name="P856"><text:span text:style-name="T857">77.2</text:span><text:span text:style-name="T858">.<text:s/></text:span><text:span text:style-name="T859">paramos suma arba jos dalis mokama paramos gavėjui už patikros vietoje metu nustatytą plotą, iš jo atėmus apdrausto ir</text:span><text:span text:style-name="T860"><text:s/>nustatyto ploto<text:s/></text:span><text:span text:style-name="T861">skirtu</text:span><text:span text:style-name="T862">mą, padaugintą iš 1,5</text:span><text:span text:style-name="T863">, jeigu<text:s/></text:span><text:span text:style-name="T864">apdraustas</text:span><text:span text:style-name="T865"><text:s/>plotas už<text:s/></text:span><text:span text:style-name="T866">nustatytą</text:span><text:span text:style-name="T867"><text:s/>plotą yra didesnis kaip 3 proc. arba didesnis kaip 2 ha</text:span><text:span text:style-name="T868">;</text:span></text:p>
      <text:p text:style-name="P869"><text:span text:style-name="T870">77.3</text:span><text:span text:style-name="T871">. parama</text:span><text:span text:style-name="T872"><text:s/>paramos gavėjui</text:span><text:span text:style-name="T873"><text:s/>neskiriama, jeigu apdraustas plotas už nustatytą plotą yra didesnis nei<text:s/></text:span><text:span text:style-name="T874">40</text:span><text:span text:style-name="T875"><text:s/>proc.</text:span><text:s/></text:p>
      <text:p text:style-name="P876"><text:span text:style-name="T877">78</text:span><text:span text:style-name="T878">. Paramos gavėju</text:span><text:span text:style-name="T879">i pažeidus pirkimų vykdymo tvarką, sankcijos taikomos pagal Sankcijų paramos gavėjams, pažeidusiems pirkimų vykdymo tvarką, taikymo metodiką, patvirtintą Nacionalinės mokėjimo agentūros prie Žemės ūkio ministerijos direktoriaus 2013 m. sausio 23 d. įsakymu</text:span><text:span text:style-name="T880"><text:s/>Nr. BR1-83 „Dėl Sankcijų paramos gavėjams, pažeidusiems pirkimų vykdymo tvarką, taikymo metodikos patvirtinimo“.</text:span></text:p>
      <text:p text:style-name="P881">Punkto numeracijos pakeitimas:</text:p>
      <text:p text:style-name="P882"><text:span text:style-name="T883">Nr.<text:s/></text:span><text:a xlink:href="https://www.e-tar.lt/portal/legalAct.html?documentId=4abb55b061ca11e99676cb74c51fe1f4" office:target-frame-name="_top" xlink:show="replace"><text:span text:style-name="T884">3D-244</text:span></text:a><text:span text:style-name="T885">,<text:s/></text:span><text:span text:style-name="T886">2019-04-18, paskelbta TAR 2019-04-18, i. k. 2019-06433</text:span></text:p>
      <text:p text:style-name="Normal"/>
      <text:p text:style-name="P887"><text:span text:style-name="T888">79</text:span><text:span text:style-name="T889">. Sankcijos sumuojamos už kiekvieną pažeidimą taikant atskirą sankciją ir sankcijų suma atimama iš paramos gavėjui apskaičiuotos paramos sumos. Jeigu sankcijų suma viršija apskaičiuotą paramos s</text:span><text:span text:style-name="T890">umą – parama nemokama.</text:span><text:s/></text:p>
      <text:p text:style-name="P891">Punkto numeracijos pakeitimas:</text:p>
      <text:p text:style-name="P892"><text:span text:style-name="T893">Nr.<text:s/></text:span><text:a xlink:href="https://www.e-tar.lt/portal/legalAct.html?documentId=4abb55b061ca11e99676cb74c51fe1f4" office:target-frame-name="_top" xlink:show="replace"><text:span text:style-name="T894">3D-244</text:span></text:a><text:span text:style-name="T895">, 2019-04-18, paskelbta TAR 2019-04-18, i. k. 2019-06433</text:span></text:p>
      <text:p text:style-name="Normal"/>
      <text:p text:style-name="P896"><text:span text:style-name="T897">80</text:span><text:span text:style-name="T898">.<text:s/></text:span><text:span text:style-name="T899">Grąžintinos lėšos, susidari</text:span><text:span text:style-name="T900">usios įgyvendinant Taisykles, administruojamos vadovaujantis Grąžintinų lėšų, susidariusių įgyvendinant Europos Sąjungos žemės ūkio fondų priemones, administravimo taisyklėmis, patvirtintomis Lietuvos Respublikos Vyriausybės 2008 m. vasario 13 d. nutarimu<text:s/></text:span><text:span text:style-name="T901">Nr. 137 „Dėl Grąžintinų lėšų, susidariusių įgyvendinant Europos Sąjungos žemės ūkio fondų priemones, administravimo taisyklių patvirtinimo“.</text:span></text:p>
      <text:p text:style-name="P902">Punkto numeracijos pakeitimas:</text:p>
      <text:p text:style-name="P903"><text:span text:style-name="T904">Nr.<text:s/></text:span><text:a xlink:href="https://www.e-tar.lt/portal/legalAct.html?documentId=4abb55b061ca11e99676cb74c51fe1f4" office:target-frame-name="_top" xlink:show="replace"><text:span text:style-name="T905">3D-244</text:span></text:a><text:span text:style-name="T906">, 2019-04-18, paskelbta TAR 2019-04-18, i. k. 2019-06433</text:span></text:p>
      <text:p text:style-name="Normal"/>
      <text:p text:style-name="P907"><text:span text:style-name="T908">81</text:span><text:span text:style-name="T909">.<text:s/></text:span><text:span text:style-name="T910">Sankcijos netaikomos, jei nustatytų reikalavimų nesilaikoma dėl nenugalimos jėgos<text:s/></text:span><text:span text:style-name="T911">(force majeure)</text:span><text:span text:style-name="T912"><text:s/>aplinkybių.</text:span></text:p>
      <text:p text:style-name="P913">Punkto numeracijos pakeitimas:</text:p>
      <text:p text:style-name="P914"><text:span text:style-name="T915">Nr.<text:s/></text:span><text:a xlink:href="https://www.e-tar.lt/portal/legalAct.html?documentId=4abb55b061ca11e99676cb74c51fe1f4" office:target-frame-name="_top" xlink:show="replace"><text:span text:style-name="T916">3D-244</text:span></text:a><text:span text:style-name="T917">, 2019-04-18, paskelbta TAR 2019-04-18, i. k. 2019-06433</text:span></text:p>
      <text:p text:style-name="Normal"/>
      <text:p text:style-name="P918"><text:span text:style-name="T919">XVI</text:span><text:span text:style-name="T920"><text:s/>SKYRIUS</text:span></text:p>
      <text:p text:style-name="P921"><text:span text:style-name="T922">BAIGIAMOSIOS NUOSTATOS</text:span></text:p>
      <text:p text:style-name="P923"/>
      <text:p text:style-name="P924"><text:span text:style-name="T925">82</text:span><text:span text:style-name="T926">.<text:s/></text:span><text:span text:style-name="T927">Ministerijos prašymu, Agentūra teikia ministerijai jos prašomą<text:s/></text:span><text:span text:style-name="T928">informaciją, susijusią su pagal šias Taisykles teikiama parama.</text:span></text:p>
      <text:p text:style-name="P929">Punkto numeracijos pakeitimas:</text:p>
      <text:p text:style-name="P930"><text:span text:style-name="T931">Nr.<text:s/></text:span><text:a xlink:href="https://www.e-tar.lt/portal/legalAct.html?documentId=4abb55b061ca11e99676cb74c51fe1f4" office:target-frame-name="_top" xlink:show="replace"><text:span text:style-name="T932">3D-244</text:span></text:a><text:span text:style-name="T933">, 2019-04-18, paskelbta TAR 2019-04-18, i. k. 2019-06</text:span><text:span text:style-name="T934">433</text:span></text:p>
      <text:p text:style-name="Normal"/>
      <text:p text:style-name="P935"><text:span text:style-name="T936">83</text:span><text:span text:style-name="T937">. Dokumentų saugojimo, sprendimų apskundimo tvarką ir kitus klausimus, neaptartus šiose Taisyklėse, reglamentuoja Administravimo taisyklės ir kiti teisės aktai.</text:span></text:p>
      <text:p text:style-name="P938">Punkto numeracijos pakeitimas:</text:p>
      <text:p text:style-name="P939"><text:span text:style-name="T940">Nr.<text:s/></text:span><text:a xlink:href="https://www.e-tar.lt/portal/legalAct.html?documentId=4abb55b061ca11e99676cb74c51fe1f4" office:target-frame-name="_top" xlink:show="replace"><text:span text:style-name="T941">3D-244</text:span></text:a><text:span text:style-name="T942">, 2019-04-18, paskelbta TAR 2019-04-18, i. k. 2019-06433</text:span></text:p>
      <text:p text:style-name="Normal"/>
      <text:p text:style-name="P943"><text:span text:style-name="T944">84</text:span><text:span text:style-name="T945">. Pareiškėjai, gavę išmokas neteisėtai, arba asmenys, prisidėję prie neteisėtų išmokų gavimo (sąmoningai patvirtinę klaidingus duomenis),</text:span><text:span text:style-name="T946"><text:s/>atsako Lietuvos Respublikos teisės aktų nustatyta tvarka.</text:span></text:p>
      <text:p text:style-name="P947">Punkto numeracijos pakeitimas:</text:p>
      <text:p text:style-name="P948"><text:span text:style-name="T949">Nr.<text:s/></text:span><text:a xlink:href="https://www.e-tar.lt/portal/legalAct.html?documentId=4abb55b061ca11e99676cb74c51fe1f4" office:target-frame-name="_top" xlink:show="replace"><text:span text:style-name="T950">3D-244</text:span></text:a><text:span text:style-name="T951">, 2019-04-18, paskelbta TAR 2019-04-18, i. k. 2019-06433</text:span></text:p>
      <text:p text:style-name="Normal"/>
      <text:p text:style-name="P952">85. Pasikeitus šiose Taisyklėse nurodytiems teisės aktams, tiesiogiai taikomos naujos šių teisės aktų nuostatos.</text:p>
      <text:p text:style-name="P953">Punkto numeracijos pakeitimas:</text:p>
      <text:p text:style-name="P954"><text:span text:style-name="T955">Nr.<text:s/></text:span><text:a xlink:href="https://www.e-tar.lt/portal/legalAct.html?documentId=4abb55b061ca11e99676cb74c51fe1f4" office:target-frame-name="_top" xlink:show="replace"><text:span text:style-name="T956">3D-244</text:span></text:a><text:span text:style-name="T957">, 2019-04-18, paskelbta TAR 2019-04-18, i. k. 2019-06433</text:span></text:p>
      <text:p text:style-name="Normal"/>
      <text:p text:style-name="P958">86. Pasikeitus šioms Taisyklėms, nauji reikalavimai taikomi vienodai visiems paramos gavėjams, išskyrus atvejus, kai žemės ūkio ministro įsakyme <text:s/>numatyta kitaip.</text:p>
      <text:p text:style-name="P959">Punkto numeracijos pakeitimas:</text:p>
      <text:p text:style-name="P960"><text:span text:style-name="T961">Nr.<text:s/></text:span><text:a xlink:href="https://www.e-tar.lt/portal/legalAct.html?documentId=4abb55b061ca11e99676cb74c51fe1f4" office:target-frame-name="_top" xlink:show="replace"><text:span text:style-name="T962">3D-244</text:span></text:a><text:span text:style-name="T963">, 2019-04-18, paskelbta TAR 2019-04-18, i. k. 2019-06433</text:span></text:p>
      <text:p text:style-name="Normal"/>
      <text:p text:style-name="P964"><text:span text:style-name="T965">_______________________</text:span></text:p>
      <text:p text:style-name="P966">Priedo pakeitimai:</text:p>
      <text:p text:style-name="P967"><text:span text:style-name="T968">Nr.<text:s/></text:span><text:a xlink:href="https://www.e-tar.lt/portal/legalAct.html?documentId=f8c25f1079cb11e8ae2bfd1913d66d57" office:target-frame-name="_top" xlink:show="replace"><text:span text:style-name="T969">3D-418</text:span></text:a><text:span text:style-name="T970">, 2018-06-27, paskelbta TAR 2018-06-27, i. k. 2018-10623</text:span></text:p>
      <text:p text:style-name="Normal"/>
      <text:p text:style-name="Normal"/>
      <text:p text:style-name="Normal"/>
      <text:p text:style-name="Normal"/>
      <text:p text:style-name="P971">Priedų pakeitimai:</text:p>
      <text:p text:style-name="Normal"/>
      <text:p text:style-name="P972">1 priedas</text:p>
      <text:p text:style-name="P973">Priedo pakeitimai:</text:p>
      <text:p text:style-name="P974"><text:span text:style-name="T975">Nr.<text:s/></text:span><text:a xlink:href="https://www.e-tar.lt/portal/legalAct.html?documentId=c093ab309ef511e9878fc525390407ce" office:target-frame-name="_top" xlink:show="replace"><text:span text:style-name="T976">3D-410</text:span></text:a><text:span text:style-name="T977">, 2019-07-05, paskelbta TAR 2019-07-05, i. k. 2019-11205</text:span></text:p>
      <text:p text:style-name="Normal"/>
      <text:p text:style-name="P978">2 priedas</text:p>
      <text:p text:style-name="P979">Priedo pakeitimai:</text:p>
      <text:p text:style-name="P980"><text:span text:style-name="T981">Nr.<text:s/></text:span><text:a xlink:href="https://www.e-tar.lt/portal/legalAct.html?documentId=4abb55b061ca11e99676cb74c51fe1f4" office:target-frame-name="_top" xlink:show="replace"><text:span text:style-name="T982">3D-244</text:span></text:a><text:span text:style-name="T983">, 2019-04-18, paskelbta TAR 2019-04-18, i. k. 2019-06433</text:span></text:p>
      <text:p text:style-name="P984"><text:span text:style-name="T985">Nr.<text:s/></text:span><text:a xlink:href="https://www.e-tar.lt/portal/legalAct.html?documentId=fff6d3a0e09011eaabd5b5599dd4eebe" office:target-frame-name="_top" xlink:show="replace"><text:span text:style-name="T986">3D-605</text:span></text:a><text:span text:style-name="T987">, 2020-08-17, paskelbta TAR 2020-08-18, i. k. 2020</text:span><text:span text:style-name="T988">-17455</text:span></text:p>
      <text:p text:style-name="Normal"/>
      <text:soft-page-break/>
      <text:p text:style-name="P989">3-4 priedai</text:p>
      <text:p text:style-name="Normal"/>
      <text:p text:style-name="P990">5 priedas</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žemės ūkio ministerija, Įsakymas</text:span></text:p>
      <text:p text:style-name="P1000"><text:span text:style-name="T1001">Nr.<text:s/></text:span><text:a xlink:href="https://www.e-tar.lt/portal/legalAct.html?documentId=117fe260945a11e69ad4c8713b612d0f" office:target-frame-name="_top" xlink:show="replace"><text:span text:style-name="T1002">3D-596</text:span></text:a><text:span text:style-name="T1003">, 2016-10-17, paskelbta TAR 2016-10-17, i. k</text:span><text:span text:style-name="T1004">. 2016-25257</text:span></text:p>
      <text:p text:style-name="P1005"><text:span text:style-name="T1006">Dėl žemės ūkio ministro 2016 m. gegužės 25 d. įsakymo Nr. 3D-327 „Dėl Lietuvos kaimo plėtros 2014–2020 m. programos priemonės „Rizikos valdymas“ veiklos srities „Pasėlių, gyvūnų ir augalų draudimo įmokos“, susijusios su pasėlių ir augalų<text:s/></text:span><text:span text:style-name="T1007">draudimo įmokų kompensavimu, įgyvendinimo taisyklių patvirtinimo” pakeitimo</text:span></text:p>
      <text:p text:style-name="P1008"/>
      <text:p text:style-name="P1009"><text:span text:style-name="T1010">2.</text:span></text:p>
      <text:p text:style-name="P1011"><text:span text:style-name="T1012">Lietuvos Respublikos žemės ūkio ministerija, Įsakymas</text:span></text:p>
      <text:p text:style-name="P1013"><text:span text:style-name="T1014">Nr.<text:s/></text:span><text:a xlink:href="https://www.e-tar.lt/portal/legalAct.html?documentId=7d77b8d02b2211e78397ae072f58c508" office:target-frame-name="_top" xlink:show="replace"><text:span text:style-name="T1015">3D-275</text:span></text:a><text:span text:style-name="T1016">, 2017-04-27,<text:s/></text:span><text:span text:style-name="T1017">paskelbta TAR 2017-04-28, i. k. 2017-07074</text:span></text:p>
      <text:p text:style-name="P1018"><text:span text:style-name="T1019">Dėl žemės ūkio ministro 2016 m. gegužės 25 d. įsakymo Nr. 3D-327 „Dėl Lietuvos kaimo plėtros 2014–2020 m. programos priemonės „Rizikos valdymas“ veiklos srities „Pasėlių, gyvūnų ir augalų draudimo įmokos“, susijus</text:span><text:span text:style-name="T1020">ios su pasėlių ir augalų draudimo įmokų kompensavimu, įgyvendinimo taisyklių patvirtinimo” pakeitimo</text:span></text:p>
      <text:p text:style-name="P1021"/>
      <text:p text:style-name="P1022"><text:span text:style-name="T1023">3.</text:span></text:p>
      <text:p text:style-name="P1024"><text:span text:style-name="T1025">Lietuvos Respublikos žemės ūkio ministerija, Įsakymas</text:span></text:p>
      <text:p text:style-name="P1026"><text:span text:style-name="T1027">Nr.<text:s/></text:span><text:a xlink:href="https://www.e-tar.lt/portal/legalAct.html?documentId=5ab44640d66e11e7910a89ac20768b0f" office:target-frame-name="_top" xlink:show="replace"><text:span text:style-name="T1028">3D-753</text:span></text:a><text:span text:style-name="T1029">, 2017-11-23, paskelbta TAR 2017-12-04, i. k. 2017-19330</text:span></text:p>
      <text:p text:style-name="P1030"><text:span text:style-name="T1031">Dėl žemės ūkio ministro 2016 m. gegužės 25 d. įsakymo Nr. 3D-327 „Dėl Lietuvos kaimo plėtros 2014–2020 m. programos priemonės „Rizikos valdymas“ veiklos srities „Pasėlių, gyvūnų ir augalų<text:s/></text:span><text:span text:style-name="T1032">draudimo įmokos“, susijusios su pasėlių ir augalų draudimo įmokų kompensavimu, įgyvendinimo taisyklių patvirtinimo” pakeitimo</text:span></text:p>
      <text:p text:style-name="P1033"/>
      <text:p text:style-name="P1034"><text:span text:style-name="T1035">4.</text:span></text:p>
      <text:p text:style-name="P1036"><text:span text:style-name="T1037">Lietuvos Respublikos žemės ūkio ministerija, Įsakymas</text:span></text:p>
      <text:p text:style-name="P1038"><text:span text:style-name="T1039">Nr.<text:s/></text:span><text:a xlink:href="https://www.e-tar.lt/portal/legalAct.html?documentId=f8c25f1079cb11e8ae2bfd1913d66d57" office:target-frame-name="_top" xlink:show="replace"><text:span text:style-name="T1040">3D-418</text:span></text:a><text:span text:style-name="T1041">, 2018-06-27, paskelbta TAR 2018-06-27, i. k. 2018-10623</text:span></text:p>
      <text:p text:style-name="P1042"><text:span text:style-name="T1043">Dėl žemės ūkio ministro 2016 m. gegužės 25 d. įsakymo Nr. 3D-327 „Dėl Lietuvos kaimo plėtros 2014–2020 m. programos priemonės „Rizikos valdymas“ veiklos srities „P</text:span><text:span text:style-name="T1044">asėlių, gyvūnų ir augalų draudimo įmokos“, susijusios su pasėlių ir augalų draudimo įmokų kompensavimu, įgyvendinimo taisyklių patvirtinimo” pakeitimo</text:span></text:p>
      <text:p text:style-name="P1045"/>
      <text:p text:style-name="P1046"><text:span text:style-name="T1047">5.</text:span></text:p>
      <text:p text:style-name="P1048"><text:span text:style-name="T1049">Lietuvos Respublikos žemės ūkio ministerija, Įsakymas</text:span></text:p>
      <text:p text:style-name="P1050"><text:span text:style-name="T1051">Nr.<text:s/></text:span><text:a xlink:href="https://www.e-tar.lt/portal/legalAct.html?documentId=97ff0700e7da11e88dd9e201dd8ee4f2" office:target-frame-name="_top" xlink:show="replace"><text:span text:style-name="T1052">3D-801</text:span></text:a><text:span text:style-name="T1053">, 2018-11-14, paskelbta TAR 2018-11-14, i. k. 2018-18396</text:span></text:p>
      <text:p text:style-name="P1054"><text:span text:style-name="T1055">Dėl žemės ūkio ministro 2016 m. gegužės 25 d. įsakymo Nr. 3D-327 „Dėl Lietuvos kaimo plėtros 2014–2020 m. programos priemonės „Rizikos val</text:span><text:span text:style-name="T1056">dymas“ veiklos srities „Pasėlių, gyvūnų ir augalų draudimo įmokos“, susijusios su pasėlių ir augalų draudimo įmokų kompensavimu, įgyvendinimo taisyklių patvirtinimo” pakeitimo</text:span></text:p>
      <text:p text:style-name="P1057"/>
      <text:p text:style-name="P1058"><text:span text:style-name="T1059">6.</text:span></text:p>
      <text:p text:style-name="P1060"><text:span text:style-name="T1061">Lietuvos Respublikos žemės ūkio ministerija, Įsakymas</text:span></text:p>
      <text:p text:style-name="P1062"><text:span text:style-name="T1063">Nr.<text:s/></text:span><text:a xlink:href="https://www.e-tar.lt/portal/legalAct.html?documentId=4abb55b061ca11e99676cb74c51fe1f4" office:target-frame-name="_top" xlink:show="replace"><text:span text:style-name="T1064">3D-244</text:span></text:a><text:span text:style-name="T1065">, 2019-04-18, paskelbta TAR 2019-04-18, i. k. 2019-06433</text:span></text:p>
      <text:p text:style-name="P1066"><text:span text:style-name="T1067">Dėl žemės ūkio ministro 2016 m. gegužės 25 d. įsakymo Nr. 3D-327 „Dėl Lietuvos kaimo plėtros 2014–2020 m. program</text:span><text:span text:style-name="T1068">os priemonės „Rizikos valdymas“ veiklos srities „Pasėlių, gyvūnų ir augalų draudimo įmokos“, susijusios su pasėlių ir augalų draudimo įmokų kompensavimu, įgyvendinimo taisyklių patvirtinimo“ pakeitimo</text:span></text:p>
      <text:p text:style-name="P1069"/>
      <text:p text:style-name="P1070"><text:span text:style-name="T1071">7.</text:span></text:p>
      <text:p text:style-name="P1072"><text:span text:style-name="T1073">Lietuvos Respublikos žemės ūkio ministerija, Įsakym</text:span><text:span text:style-name="T1074">as</text:span></text:p>
      <text:p text:style-name="P1075"><text:span text:style-name="T1076">Nr.<text:s/></text:span><text:a xlink:href="https://www.e-tar.lt/portal/legalAct.html?documentId=c093ab309ef511e9878fc525390407ce" office:target-frame-name="_top" xlink:show="replace"><text:span text:style-name="T1077">3D-410</text:span></text:a><text:span text:style-name="T1078">, 2019-07-05, paskelbta TAR 2019-07-05, i. k. 2019-11205</text:span></text:p>
      <text:p text:style-name="P1079"><text:span text:style-name="T1080">Dėl žemės ūkio ministro 2016 m. gegužės 25 d. įsakymo Nr. 3D-327 „Dėl Lietuvos kaimo<text:s/></text:span><text:span text:style-name="T1081">plėtros 2014–2020 m. programos priemonės „Rizikos valdymas“ veiklos srities „Pasėlių, gyvūnų ir augalų draudimo įmokos“, susijusios su pasėlių ir augalų draudimo įmokų kompensavimu, įgyvendinimo taisyklių patvirtinimo“ pakeitimo</text:span></text:p>
      <text:p text:style-name="P1082"/>
      <text:p text:style-name="P1083"><text:span text:style-name="T1084">8.</text:span></text:p>
      <text:p text:style-name="P1085"><text:span text:style-name="T1086">Lietuvos Respublikos že</text:span><text:span text:style-name="T1087">mės ūkio ministerija, Įsakymas</text:span></text:p>
      <text:p text:style-name="P1088"><text:span text:style-name="T1089">Nr.<text:s/></text:span><text:a xlink:href="https://www.e-tar.lt/portal/legalAct.html?documentId=cfb21d80223111eabe008ea93139d588" office:target-frame-name="_top" xlink:show="replace"><text:span text:style-name="T1090">3D-709</text:span></text:a><text:span text:style-name="T1091">, 2019-12-19, paskelbta TAR 2019-12-19, i. k. 2019-20589</text:span></text:p>
      <text:soft-page-break/>
      <text:p text:style-name="P1092"><text:span text:style-name="T1093">Dėl techninės klaidos ištaisymo žemės ūkio ministro 2016 m.<text:s/></text:span><text:span text:style-name="T1094">gegužės 25 d. įsakyme Nr. 3D-327 „Dėl Lietuvos kaimo plėtros 2014–2020 m. programos priemonės „Rizikos valdymas“ veiklos srities „Pasėlių, gyvūnų ir augalų draudimo įmokos“, susijusios su pasėlių ir augalų draudimo įmokų kompensavimu, įgyvendinimo taisykli</text:span><text:span text:style-name="T1095">ų patvirtinimo“</text:span></text:p>
      <text:p text:style-name="P1096"/>
      <text:p text:style-name="P1097"><text:span text:style-name="T1098">9.</text:span></text:p>
      <text:p text:style-name="P1099"><text:span text:style-name="T1100">Lietuvos Respublikos žemės ūkio ministerija, Įsakymas</text:span></text:p>
      <text:p text:style-name="P1101"><text:span text:style-name="T1102">Nr.<text:s/></text:span><text:a xlink:href="https://www.e-tar.lt/portal/legalAct.html?documentId=1f2c2c80724511eabee4a336e7e6fdab" office:target-frame-name="_top" xlink:show="replace"><text:span text:style-name="T1103">3D-239</text:span></text:a><text:span text:style-name="T1104">, 2020-03-30, paskelbta TAR 2020-03-30, i. k. 2020-06537</text:span></text:p>
      <text:p text:style-name="P1105"><text:span text:style-name="T1106">Dėl žemės ūkio mi</text:span><text:span text:style-name="T1107">nistro 2016 m. gegužės 25 d. įsakymo Nr. 3D-327 „Dėl Lietuvos kaimo plėtros 2014–2020 m. programos priemonės „Rizikos valdymas“ veiklos srities „Pasėlių, gyvūnų ir augalų draudimo įmokos“, susijusios su pasėlių ir augalų draudimo įmokų kompensavimu, įgyven</text:span><text:span text:style-name="T1108">dinimo taisyklių patvirtinimo“ pakeitimo</text:span></text:p>
      <text:p text:style-name="P1109"/>
      <text:p text:style-name="P1110"><text:span text:style-name="T1111">10.</text:span></text:p>
      <text:p text:style-name="P1112"><text:span text:style-name="T1113">Lietuvos Respublikos žemės ūkio ministerija, Įsakymas</text:span></text:p>
      <text:p text:style-name="P1114"><text:span text:style-name="T1115">Nr.<text:s/></text:span><text:a xlink:href="https://www.e-tar.lt/portal/legalAct.html?documentId=fff6d3a0e09011eaabd5b5599dd4eebe" office:target-frame-name="_top" xlink:show="replace"><text:span text:style-name="T1116">3D-605</text:span></text:a><text:span text:style-name="T1117">, 2020-08-17, paskelbta TAR 2020-08-18, i. k. 20</text:span><text:span text:style-name="T1118">20-17455</text:span></text:p>
      <text:p text:style-name="P1119"><text:span text:style-name="T1120">Dėl žemės ūkio ministro 2016 m. gegužės 25 d. įsakymo Nr. 3D-327 „Dėl Lietuvos kaimo plėtros 2014–2020 m. programos priemonės „Rizikos valdymas“ veiklos srities „Pasėlių, gyvūnų ir augalų draudimo įmokos“, susijusios su pasėlių ir augalų draudimo<text:s/></text:span><text:span text:style-name="T1121">įmokų kompensavimu, įgyvendinimo taisyklių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0</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0T20:18:00Z</meta:creation-date>
    <dc:date>2020-11-20T20:18:00Z</dc:date>
    <meta:template xlink:href="Normal.dotm" xlink:type="simple"/>
    <meta:editing-cycles>1</meta:editing-cycles>
    <meta:editing-duration>PT0S</meta:editing-duration>
    <meta:document-statistic meta:page-count="21" meta:paragraph-count="1242" meta:word-count="6874" meta:character-count="50936" meta:row-count="2157" meta:non-whitespace-character-count="45304"/>
  </office:meta>
</office:document-meta>
</file>