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3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47" style:parent-style-name="Normal" style:family="paragraph">
      <style:paragraph-properties fo:text-align="justify" fo:line-height="150%"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font-size="10pt" style:font-size-asian="10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font-size="10pt" style:font-size-asian="10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23%" fo:text-indent="0.2166in"/>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99" style:parent-style-name="Normal" style:family="paragraph">
      <style:paragraph-properties fo:text-align="justify" style:vertical-align="middle" fo:line-height="116%" fo:text-indent="0.4923in"/>
      <style:text-properties fo:hyphenate="false"/>
    </style:style>
    <style:style style:name="T100" style:parent-style-name="DefaultParagraphFont" style:family="text">
      <style:text-properties style:font-weight-complex="bold" fo:color="#000000" fo:letter-spacing="-0.0034in"/>
    </style:style>
    <style:style style:name="T101" style:parent-style-name="DefaultParagraphFont" style:family="text">
      <style:text-properties style:font-weight-complex="bold" fo:color="#000000" fo:letter-spacing="-0.0034in"/>
    </style:style>
    <style:style style:name="T102" style:parent-style-name="DefaultParagraphFont" style:family="text">
      <style:text-properties fo:font-weight="bold" style:font-weight-asian="bold" style:font-weight-complex="bold" fo:color="#000000" fo:letter-spacing="-0.0034in"/>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style:font-weight-complex="bold" fo:color="#000000" fo:letter-spacing="-0.0034in"/>
    </style:style>
    <style:style style:name="T105" style:parent-style-name="DefaultParagraphFont" style:family="text">
      <style:text-properties style:font-weight-complex="bold" fo:color="#000000" fo:letter-spacing="-0.0034in"/>
    </style:style>
    <style:style style:name="T106" style:parent-style-name="DefaultParagraphFont" style:family="text">
      <style:text-properties fo:font-weight="bold" style:font-weight-asian="bold" style:font-weight-complex="bold" fo:color="#000000" fo:letter-spacing="-0.0034in"/>
    </style:style>
    <style:style style:name="T107" style:parent-style-name="DefaultParagraphFont" style:family="text">
      <style:text-properties style:font-weight-complex="bold" fo:color="#000000" fo:letter-spacing="-0.0034in"/>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style:font-weight-complex="bold" fo:color="#000000" fo:letter-spacing="-0.0034in"/>
    </style:style>
    <style:style style:name="T110" style:parent-style-name="DefaultParagraphFont" style:family="text">
      <style:text-properties style:font-weight-complex="bold" fo:color="#000000" fo:letter-spacing="-0.0034in"/>
    </style:style>
    <style:style style:name="T111" style:parent-style-name="DefaultParagraphFont" style:family="text">
      <style:text-properties fo:font-weight="bold" style:font-weight-asian="bold" style:font-weight-complex="bold" fo:color="#000000" fo:letter-spacing="-0.0034in"/>
    </style:style>
    <style:style style:name="T112" style:parent-style-name="DefaultParagraphFont" style:family="text">
      <style:text-properties style:font-weight-complex="bold" fo:color="#000000" fo:letter-spacing="-0.0034in"/>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style:font-weight-complex="bold" fo:color="#000000" fo:letter-spacing="-0.0034in"/>
    </style:style>
    <style:style style:name="T115" style:parent-style-name="DefaultParagraphFont" style:family="text">
      <style:text-properties style:font-weight-complex="bold" fo:color="#000000" fo:letter-spacing="-0.0034in"/>
    </style:style>
    <style:style style:name="T116" style:parent-style-name="DefaultParagraphFont" style:family="text">
      <style:text-properties fo:font-weight="bold" style:font-weight-asian="bold" style:font-weight-complex="bold" fo:color="#000000" fo:letter-spacing="-0.0034in"/>
    </style:style>
    <style:style style:name="T117" style:parent-style-name="DefaultParagraphFont" style:family="text">
      <style:text-properties style:font-weight-complex="bold" fo:color="#000000" fo:letter-spacing="-0.0034in"/>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style:font-weight-complex="bold" fo:color="#000000" fo:letter-spacing="-0.0034in"/>
    </style:style>
    <style:style style:name="T120" style:parent-style-name="DefaultParagraphFont" style:family="text">
      <style:text-properties style:font-weight-complex="bold" fo:color="#000000" fo:letter-spacing="-0.0034in"/>
    </style:style>
    <style:style style:name="T121" style:parent-style-name="DefaultParagraphFont" style:family="text">
      <style:text-properties fo:font-weight="bold" style:font-weight-asian="bold" style:font-weight-complex="bold" fo:color="#000000" fo:letter-spacing="-0.0034in"/>
    </style:style>
    <style:style style:name="T122" style:parent-style-name="DefaultParagraphFont" style:family="text">
      <style:text-properties style:font-weight-complex="bold" fo:color="#000000" fo:letter-spacing="-0.0034in"/>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style>
    <style:style style:name="T125" style:parent-style-name="DefaultParagraphFont" style:family="text">
      <style:text-properties style:font-weight-complex="bold" fo:color="#000000" fo:letter-spacing="-0.0034in"/>
    </style:style>
    <style:style style:name="T126" style:parent-style-name="DefaultParagraphFont" style:family="text">
      <style:text-properties fo:font-weight="bold" style:font-weight-asian="bold" style:font-weight-complex="bold" fo:color="#000000" fo:letter-spacing="-0.0034in"/>
    </style:style>
    <style:style style:name="T127" style:parent-style-name="DefaultParagraphFont" style:family="text">
      <style:text-properties style:font-weight-complex="bold" fo:color="#000000" fo:letter-spacing="-0.0034in"/>
    </style:style>
    <style:style style:name="T128" style:parent-style-name="DefaultParagraphFont" style:family="text">
      <style:text-properties style:font-weight-complex="bold" fo:color="#000000" fo:letter-spacing="-0.0034in"/>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style:font-weight-complex="bold" fo:color="#000000" fo:letter-spacing="-0.0034in"/>
    </style:style>
    <style:style style:name="T131" style:parent-style-name="DefaultParagraphFont" style:family="text">
      <style:text-properties style:font-weight-complex="bold" fo:color="#000000" fo:letter-spacing="-0.0034in"/>
    </style:style>
    <style:style style:name="T132" style:parent-style-name="DefaultParagraphFont" style:family="text">
      <style:text-properties style:font-weight-complex="bold" fo:color="#000000" fo:letter-spacing="-0.0034in"/>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center" fo:line-height="123%"/>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style:vertical-align="middle" fo:line-height="116%"/>
      <style:text-properties fo:font-style="italic" style:font-style-asian="italic" fo:color="#000000" style:font-size-complex="12pt" fo:hyphenate="false"/>
    </style:style>
    <style:style style:name="P162" style:parent-style-name="Normal" style:family="paragraph">
      <style:paragraph-properties fo:text-align="justify" style:vertical-align="middle" fo:line-height="150%"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23%" fo:text-indent="0.2166in"/>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fo:line-height="123%"/>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center" fo:line-height="123%" fo:text-indent="0.4923in"/>
      <style:text-properties fo:color="#000000" fo:font-size="11pt" style:font-size-asian="11pt" style:font-size-complex="11pt" style:language-asian="lt" style:country-asian="LT" fo:hyphenate="false"/>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fo:line-height="150%" fo:text-indent="0.4923in"/>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6%" fo:text-indent="0.2166in"/>
      <style:text-properties fo:hyphenate="false"/>
    </style:style>
    <style:style style:name="P303" style:parent-style-name="Normal" style:family="paragraph">
      <style:paragraph-properties fo:keep-together="always"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keep-together="always"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fo:font-size="6pt" style:font-size-asian="6pt" style:font-size-complex="6pt" fo:language="en" fo:country="US"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keep-together="always" fo:text-align="center"/>
      <style:text-properties fo:hyphenate="false"/>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keep-together="always"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punctuation-wrap="simple" fo:text-align="justify" style:vertical-align="baseline" fo:line-height="150%"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line-height="150%"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line-height="150%"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style:vertical-align="baseline" fo:line-height="150%"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fo:line-height="150%"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language="en" fo:country="GB"/>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together="always" fo:text-align="justify" fo:line-height="150%" fo:text-indent="0.4923in"/>
      <style:text-properties fo:hyphenate="false"/>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keep-together="always" fo:text-align="center" fo:line-height="116%"/>
      <style:text-properties fo:hyphenate="false"/>
    </style:style>
    <style:style style:name="P392" style:parent-style-name="Normal" style:family="paragraph">
      <style:paragraph-properties fo:keep-together="always"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together="always" fo:text-align="center" fo:line-height="116%"/>
      <style:text-properties style:font-weight-complex="bold" fo:text-transform="uppercase" fo:color="#000000" style:font-size-complex="12pt" style:language-asian="lt" style:country-asian="LT" fo:hyphenate="false"/>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line-height="150%"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line-height="150%"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line-height="150%"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line-height="150%"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font-style="italic" style:font-style-asian="italic"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color="#000000" fo:letter-spacing="-0.0013in" style:text-underline-type="single" style:text-underline-style="solid" style:text-underline-width="auto" style:text-underline-mode="continuous"/>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text-underline-type="single" style:text-underline-style="solid" style:text-underline-width="auto" style:text-underline-mode="continuous"/>
    </style:style>
    <style:style style:name="T434" style:parent-style-name="DefaultParagraphFont" style:family="text">
      <style:text-properties fo:color="#000000" fo:letter-spacing="-0.0013in"/>
    </style:style>
    <style:style style:name="T435" style:parent-style-name="DefaultParagraphFont" style:family="text">
      <style:text-properties fo:letter-spacing="-0.0013in"/>
    </style:style>
    <style:style style:name="P436" style:parent-style-name="Normal" style:family="paragraph">
      <style:paragraph-properties fo:text-align="justify" fo:line-height="150%" fo:text-indent="0.4923in"/>
      <style:text-properties fo:hyphenate="false"/>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P444" style:parent-style-name="Normal" style:family="paragraph">
      <style:paragraph-properties fo:text-align="justify" fo:line-height="150%" fo:text-indent="0.4923in"/>
      <style:text-properties fo:hyphenate="false"/>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4923in"/>
      <style:text-properties fo:hyphenate="false"/>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color="#000000"/>
    </style:style>
    <style:style style:name="T453" style:parent-style-name="DefaultParagraphFont" style:family="text">
      <style:text-properties fo:letter-spacing="-0.0013in"/>
    </style:style>
    <style:style style:name="P454" style:parent-style-name="Normal" style:family="paragraph">
      <style:paragraph-properties fo:text-align="justify" style:vertical-align="middle" fo:line-height="150%" fo:text-indent="0.4923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P465" style:parent-style-name="Normal" style:family="paragraph">
      <style:paragraph-properties fo:text-align="justify" fo:line-height="150%" fo:text-indent="0.4923in"/>
      <style:text-properties fo:hyphenate="false"/>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keep-together="always"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72" style:parent-style-name="Normal" style:family="paragraph">
      <style:paragraph-properties fo:text-align="justify" style:vertical-align="middle" fo:line-height="150%"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50%"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3%" fo:text-indent="0.4923in">
        <style:tab-stops>
          <style:tab-stop style:type="left" style:position="0.393in"/>
        </style:tab-stops>
      </style:paragraph-properties>
    </style:style>
    <style:style style:name="P488" style:parent-style-name="Normal" style:family="paragraph">
      <style:paragraph-properties fo:text-align="justify" fo:line-height="153%" fo:text-indent="0.4923in">
        <style:tab-stops>
          <style:tab-stop style:type="left" style:position="0.6895in"/>
        </style:tab-stops>
      </style:paragraph-properties>
    </style:style>
    <style:style style:name="P489" style:parent-style-name="Normal" style:family="paragraph">
      <style:paragraph-properties fo:text-align="justify" fo:line-height="153%" fo:text-indent="0.4923in">
        <style:tab-stops>
          <style:tab-stop style:type="left" style:position="0.6895in"/>
        </style:tab-stops>
      </style:paragraph-properties>
    </style:style>
    <style:style style:name="P490" style:parent-style-name="Normal" style:family="paragraph">
      <style:paragraph-properties fo:text-align="justify" fo:line-height="153%" fo:text-indent="0.4923in">
        <style:tab-stops>
          <style:tab-stop style:type="left" style:position="0.689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letter-spacing="-0.0013in"/>
    </style:style>
    <style:style style:name="T494" style:parent-style-name="DefaultParagraphFont" style:family="text">
      <style:text-properties fo:color="#000000"/>
    </style:style>
    <style:style style:name="P495" style:parent-style-name="Normal" style:family="paragraph">
      <style:paragraph-properties fo:text-align="justify" style:vertical-align="middle" fo:line-height="150%"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3%" fo:text-indent="0.4923in">
        <style:tab-stops>
          <style:tab-stop style:type="left" style:position="0in"/>
        </style:tab-stops>
      </style:paragraph-properties>
    </style:style>
    <style:style style:name="P499" style:parent-style-name="Normal" style:family="paragraph">
      <style:paragraph-properties fo:text-align="justify" fo:line-height="153%" fo:text-indent="0.4923in"/>
    </style:style>
    <style:style style:name="P500" style:parent-style-name="Normal" style:family="paragraph">
      <style:paragraph-properties fo:text-align="justify" fo:line-height="153%"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53%" fo:text-indent="0.4923in"/>
    </style:style>
    <style:style style:name="P506" style:parent-style-name="Normal" style:family="paragraph">
      <style:paragraph-properties style:punctuation-wrap="simple" fo:text-align="justify" style:vertical-align="baseline" fo:line-height="153%" fo:text-indent="0.4923in"/>
    </style:style>
    <style:style style:name="T507" style:parent-style-name="DefaultParagraphFont" style:family="text">
      <style:text-properties fo:color="#000000" fo:letter-spacing="-0.0013in"/>
    </style:style>
    <style:style style:name="P508" style:parent-style-name="Normal" style:family="paragraph">
      <style:paragraph-properties style:punctuation-wrap="simple" fo:text-align="justify" style:vertical-align="baseline" fo:line-height="153%" fo:text-indent="0.492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style:punctuation-wrap="simple" fo:text-align="justify" style:vertical-align="baseline" fo:line-height="153%" fo:text-indent="0.492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3%"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3%" fo:text-indent="0.4923in"/>
    </style:style>
    <style:style style:name="P527" style:parent-style-name="Normal" style:family="paragraph">
      <style:paragraph-properties style:punctuation-wrap="simple" fo:text-align="justify" style:vertical-align="baseline" fo:line-height="153%" fo:text-indent="0.492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3%" fo:text-indent="0.4923in">
        <style:tab-stops>
          <style:tab-stop style:type="left" style:position="0.1763in"/>
        </style:tab-stops>
      </style:paragraph-properties>
    </style:style>
    <style:style style:name="P540" style:parent-style-name="Normal" style:family="paragraph">
      <style:paragraph-properties fo:text-align="justify" fo:line-height="150%" fo:text-indent="0.4923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4923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492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492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style:punctuation-wrap="simple" fo:text-align="justify" style:vertical-align="baseline" fo:line-height="153%" fo:text-indent="0.492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font-weight="bold" style:font-weight-asian="bold"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3%" fo:text-indent="0.4923in">
        <style:tab-stops>
          <style:tab-stop style:type="left" style:position="0.1763in"/>
        </style:tab-stops>
      </style:paragraph-properties>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4923in"/>
      <style:text-properties fo:hyphenate="false"/>
    </style:style>
    <style:style style:name="T636" style:parent-style-name="DefaultParagraphFont" style:family="text">
      <style:text-properties fo:letter-spacing="-0.001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letter-spacing="-0.0013in"/>
    </style:style>
    <style:style style:name="P640" style:parent-style-name="Normal" style:family="paragraph">
      <style:paragraph-properties fo:text-align="justify" fo:line-height="150%" fo:text-indent="0.4923in"/>
      <style:text-properties fo:hyphenate="false"/>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50%" fo:text-indent="0.4923in"/>
      <style:text-properties fo:hyphenate="false"/>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P653" style:parent-style-name="Normal" style:family="paragraph">
      <style:paragraph-properties fo:text-align="justify" style:vertical-align="middle" fo:line-height="150%"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3%" fo:text-indent="0.4923in">
        <style:tab-stops>
          <style:tab-stop style:type="left" style:position="0.393in"/>
        </style:tab-stops>
      </style:paragraph-properties>
    </style:style>
    <style:style style:name="P657" style:parent-style-name="Normal" style:family="paragraph">
      <style:paragraph-properties fo:text-align="justify" fo:line-height="153%" fo:text-indent="0.4923in">
        <style:tab-stops>
          <style:tab-stop style:type="left" style:position="0.6895in"/>
        </style:tab-stops>
      </style:paragraph-properties>
    </style:style>
    <style:style style:name="P658" style:parent-style-name="Normal" style:family="paragraph">
      <style:paragraph-properties fo:text-align="justify" fo:line-height="153%" fo:text-indent="0.4923in">
        <style:tab-stops>
          <style:tab-stop style:type="left" style:position="0.689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3%"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3%"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3%"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3%"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3%" fo:text-indent="0.4923in">
        <style:tab-stops>
          <style:tab-stop style:type="left" style:position="0.393in"/>
        </style:tab-stops>
      </style:paragraph-properties>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P678" style:parent-style-name="Normal" style:family="paragraph">
      <style:paragraph-properties fo:text-align="justify" fo:line-height="150%" fo:text-indent="0.4923in"/>
      <style:text-properties fo:hyphenate="false"/>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P681" style:parent-style-name="Normal" style:family="paragraph">
      <style:paragraph-properties fo:text-align="justify" fo:line-height="150%" fo:text-indent="0.4923in"/>
      <style:text-properties fo:hyphenate="false"/>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P685" style:parent-style-name="Normal" style:family="paragraph">
      <style:paragraph-properties fo:text-align="justify" style:vertical-align="middle" fo:line-height="150%"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3%" fo:text-indent="0.4923in">
        <style:tab-stops>
          <style:tab-stop style:type="left" style:position="0.39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50%"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line-height="150%" fo:text-indent="0.4923in"/>
      <style:text-properties fo:hyphenate="false"/>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P751" style:parent-style-name="Normal" style:family="paragraph">
      <style:paragraph-properties fo:keep-together="always" fo:text-align="center"/>
      <style:text-properties fo:hyphenate="false"/>
    </style:style>
    <style:style style:name="P752" style:parent-style-name="Normal" style:family="paragraph">
      <style:paragraph-properties fo:keep-together="always"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keep-together="always"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50%"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vertical-align="middle" fo:line-height="150%"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line-height="150%"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punctuation-wrap="simple" fo:text-align="justify" style:vertical-align="baseline" fo:line-height="150%"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fo:color="#000000"/>
    </style:style>
    <style:style style:name="P795" style:parent-style-name="Normal" style:family="paragraph">
      <style:paragraph-properties style:punctuation-wrap="simple" fo:text-align="justify" style:vertical-align="baseline" fo:line-height="150%"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style>
    <style:style style:name="P806" style:parent-style-name="Normal" style:family="paragraph">
      <style:paragraph-properties style:punctuation-wrap="simple" fo:text-align="justify" style:vertical-align="baseline" fo:line-height="150%"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line-height="150%"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style:punctuation-wrap="simple" fo:text-align="justify" style:vertical-align="baseline" fo:line-height="150%"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4923in"/>
    </style:style>
    <style:style style:name="P859" style:parent-style-name="Normal" style:family="paragraph">
      <style:paragraph-properties fo:keep-together="always"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keep-together="always"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4" style:parent-style-name="Normal" style:family="paragraph">
      <style:paragraph-properties fo:keep-together="always" fo:text-align="center"/>
      <style:text-properties fo:font-weight="bold" style:font-weight-asian="bold" style:font-weight-complex="bold" fo:text-transform="uppercase" fo:color="#000000" fo:font-size="10pt" style:font-size-asian="10pt" style:language-asian="lt" style:country-asian="LT" fo:hyphenate="false"/>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fo:line-height="150%"/>
    </style:style>
    <style:style style:name="T878" style:parent-style-name="DefaultParagraphFont" style:family="text">
      <style:text-properties fo:color="#000000" fo:font-size="10pt" style:font-size-asian="10pt" fo:language="en" fo:country="US"/>
    </style:style>
    <style:style style:name="P879" style:parent-style-name="Normal" style:family="paragraph">
      <style:text-properties style:font-name-asian="MS Mincho" fo:font-weight="bold" style:font-weight-asian="bold"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4-29 iki 2017-12-04</text:span></text:p>
      <text:p text:style-name="P7"/>
      <text:p text:style-name="P8"><text:span text:style-name="T9">Įsakymas paskelbtas: TAR 2016-05-27, i. k. 2016-14100</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text:p>
      <text:p text:style-name="P16">MINISTRAS</text:p>
      <text:p text:style-name="P17"/>
      <text:p text:style-name="P18">ĮSAKYMAS</text:p>
      <text:p text:style-name="P19">DĖL LIETUVOS KAIMO<text:s/>PLĖTROS 2014–2020 M. PROGRAMOS PRIEMONĖS „RIZIKOS VALDYMAS“ VEIKLOS SRITIES „PASĖLIŲ, GYVŪNŲ IR AUGALŲ DRAUDIMo įmokos“, SUSIJUSIOS SU PASĖLIŲ IR AUGALŲ DRAUDIMO ĮMOKŲ KOMPENSAVIMU, ĮGYVENDINIMO taisyklių patvirtinimo</text:p>
      <text:p text:style-name="P20"/>
      <text:p text:style-name="P21"/>
      <text:p text:style-name="P22">2016 m. gegužės 25 d. Nr. 3D-327</text:p>
      <text:p text:style-name="P23">Vilnius</text:p>
      <text:p text:style-name="P24"/>
      <text:p text:style-name="P25"/>
      <text:p text:style-name="P26">Vadovaudamasi Lietuvos Respublikos žemės ūkio, maisto ūkio ir kaimo plėtros įstatymo 8 straipsnio 1 dalimi ir siekdama įgyvendinti Lietuvos kaimo plėtros 2014–2020 metų programą,</text:p>
      <text:p text:style-name="P27">t v i r t i n u Lietuvos kaimo plėtros 2014–2020 m. programos<text:s/>priemonės „Rizikos valdymas“ veiklos srities „Pasėlių, gyvūnų ir augalų draudimo įmokos“, susijusios su pasėlių ir augalų draudimo įmokų kompensavimu, įgyvendinimo taisykles (pridedama).</text:p>
      <text:p text:style-name="P28"/>
      <text:p text:style-name="P29"/>
      <text:p text:style-name="P30"/>
      <text:p text:style-name="P31">Žemės ūkio ministrė<text:tab/><text:tab/><text:tab/><text:tab/><text:tab/><text:tab/><text:tab/><text:tab/><text:s text:c="6"/>Virginija Baltraitienė</text:p>
      <text:p text:style-name="P32"/>
      <text:soft-page-break/>
      <text:p text:style-name="P33">PATVIRTINTA</text:p>
      <text:p text:style-name="P34"><text:span text:style-name="T35">Lietuvos Respublikos žemės ūkio ministro 2016 m. gegužės 25 d. <text:s text:c="4"/>įsakymu Nr. 3D-327</text:span></text:p>
      <text:p text:style-name="P36"/>
      <text:p text:style-name="P37"><text:span text:style-name="T38">LIETUVOS KAIMO PLĖTROS 2014–2020 M. PROGRAMOS PRIEMONĖS „RIZIKOS VALDYMAS“ VEIKLOS SRITIES „PASĖLIŲ, GYVŪNŲ IR AUGALŲ DRAUDIMO ĮMOKOS“, SUSIJUSIOS SU PASĖLIŲ I</text:span><text:span text:style-name="T39">R AUGALŲ DRAUDIMO ĮMOKŲ KOMPENSAVIMU, ĮGYVENDIN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ietuvos kaimo plėtros 2014–2020 m. programos priemonės „Rizikos valdymas“ veiklos srities „Pasėlių, gyvūnų ir augalų draudimo įmokos“, susijusios su<text:s/></text:span><text:span text:style-name="T50">pasėlių ir augalų draudimo įmokų kompensavimu, įgyvendinimo taisyklės (toliau – Taisyklės) parengtos vadovaujantis 2013 m. gruodžio 17 d. Europos Parlamento ir Tarybos reglamentu (ES) Nr. 1305/2013 dėl paramos kaimo plėtrai, teikiamos Europos žemės ūkio fo</text:span><text:span text:style-name="T51">ndo kaimo plėtrai (EŽŪFKP) lėšomis, kuriuo panaikinamas Tarybos reglamentas (EB) Nr. 1698/2005 (OL 2013 L 347, p. 487), su paskutiniais pakeitimais, padarytais 2015 m. gruodžio 2 d. Komisijos deleguotuoju reglamentu (ES) Nr. 2016/142 (OL 2016 L 28, p. 8),<text:s/></text:span><text:span text:style-name="T52">2013 m. gruodžio 17 d. Europos Parlamento ir Tarybos reglamentu (ES) Nr. 1307/2013, kuriuo nustatomos pagal bendros žemės ūkio politikos paramos sistemas ūkininkams skiriamų tiesioginių išmokų taisyklės ir panaikinami Tarybos reglamentas (EB) Nr. 637/2008<text:s/></text:span><text:span text:style-name="T53">ir Tarybos reglamentas (EB) Nr. 73/2009 (OL 2013 L 347, p. 608), su paskutiniais pakeitimais, padarytais 2015 m. gruodžio 2 d. Komisijos deleguotuoju reglamentu (ES) Nr. 2016/142 (OL 2016 L 28, p. 8), 2014 m. kovo 11 d. Komisijos deleguotasis reglamentas (</text:span><text:span text:style-name="T54">ES) Nr. 640/2014, kuriuo papildomos Europos Parlamento ir Tarybos reglamento (ES) Nr. 1306/2013 nuostatos dėl integruotos administravimo ir kontrolės sistemos ir dėl išmokų neskyrimo arba atšaukimo sąlygų bei administracinių nuobaudų, taikomų tiesioginėms<text:s/></text:span><text:span text:style-name="T55">išmokoms, paramai kaimo plėtrai ir kompleksinei paramai (OL 2014 L 181, p. 48), 2014 m. kovo 11 d. Komisijos deleguotuoju reglamentu (ES) Nr. 639/2014, kuriuo papildomas Europos Parlamento ir Tarybos reglamentas (ES) Nr. 1307/2013, kuriuo nustatomos pagal<text:s/></text:span><text:span text:style-name="T56">bendros žemės ūkio politikos paramos sistemas ūkininkams skiriamų tiesioginių išmokų taisyklės, ir iš dalies keičiamas to reglamento X priedas (OL 2014 L 181, p. 1), 2014 m. kovo 11 d. Komisijos deleguotuoju reglamentu (ES) Nr. 907/2014, kuriuo papildomos<text:s/></text:span><text:span text:style-name="T57">Europos Parlamento ir Tarybos reglamento (ES) Nr. 1306/2013 nuostatos dėl mokėjimo agentūrų ir kitų įstaigų, finansų valdymo, sąskaitų patvirtinimo, užstatų ir dėl euro naudojimo (OL 2014 L 255, p. 18), su paskutiniais pakeitimais, padarytais 2014 m. lapkr</text:span><text:span text:style-name="T58">ičio 28 d. Komisijos deleguotuoju reglamentu (ES) Nr. 2015/160 (OL 2015 L 27, p. 7), 2014 m. liepos 17 d. Komisijos įgyvendinimo reglamentu (ES) Nr. 808/2014, kuriuo nustatomos Europos<text:s/></text:span><text:soft-page-break/><text:span text:style-name="T59">Parlamento ir Tarybos reglamento (ES) Nr. 1305/2013 dėl paramos kaimo p</text:span><text:span text:style-name="T60">lėtrai, teikiamos Europos žemės ūkio fondo kaimo plėtrai (EŽŪFKP) lėšomis, taikymo taisyklės (OL 2014 L 227, p. 18), 2014 m. kovo 11 d. Komisijos deleguotuoju reglamentu (ES) Nr. 807/2014, kuriuo papildomas Europos Parlamento ir Tarybos reglamentas (ES) Nr</text:span><text:span text:style-name="T61">. 1305/2013 dėl paramos kaimo plėtrai, teikiamos Europos žemės ūkio fondo kaimo plėtrai (EŽŪFKP) lėšomis, ir nustatomos pereinamojo laikotarpio nuostatos (OL 2014 L 227, p. 1)</text:span><text:span text:style-name="T62"><text:s/></text:span><text:span text:style-name="T63">su paskutiniais pakeitimais, padarytais 2015 m. birželio 4 d. Komisijos deleguot</text:span><text:span text:style-name="T64">uoju reglamentu (ES) Nr. 2015/1367 (OL 2015 L 211, p. 7), 2013 m. gruodžio 17 d. Europos Parlamento ir Tarybos reglamentu (ES) Nr. 1303/2013, kuriuo nustatomos Europos regioninės plėtros fondui, Europos socialiniam fondui, Sanglaudos fondui, Europos žemės<text:s/></text:span><text:span text:style-name="T65">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66">s ir panaikinamas Tarybos reglamentas (EB) Nr. 1083/2006 (OL 2013 L 347, p. 320), su paskutiniais pakeitimais, padarytais 2015 m. spalio 14 d. Europos Parlamento ir Tarybos reglamentu (ES) Nr. 2015/1839 (OL 2015 L 270, p. 1), Lietuvos kaimo plėtros 2014–20</text:span><text:span text:style-name="T67">20 m. programa, patvirtinta 2015 m. vasario 13 d. Europos Komisijos sprendimu C(2015)842 (toliau – Programa), Lietuvos Respublikos Vyriausybės 2014 m. liepos 22 d. nutarimu Nr. 722 „Dėl Valstybės institucijų ir įstaigų, savivaldybių ir kitų juridinių asmen</text:span><text:span text:style-name="T68">ų, atsakingų už Lietuvos kaimo plėtros 2014–2020 metų programos įgyvendinimą, paskyrimo“ bei atsižvelgiant į</text:span><text:span text:style-name="T69"><text:s/></text:span><text:span text:style-name="T70">Sausros kriterijus atitinkančio stichinio meteorologinio reiškinio užfiksavimo tvarkos aprašą, patvirtintą Lietuvos Respublikos žemės ūkio ministro</text:span><text:span text:style-name="T71"><text:s/>2008 m. kovo 31 d. įsakymu Nr. 3D-180 „Dėl Sausros kriterijus atitinkančio stichinio meteorologinio reiškinio užfiksavimo tvarkos aprašo patvirtinimo“, Lietuvos Respublikos aplinkos ministro 2011 m. lapkričio 11 d. įsakymą Nr. D1-870 „Dėl stichinių, katas</text:span><text:span text:style-name="T72">trofinių meteorologinių ir hidrologinių reiškinių rodiklių patvirtinimo“, Lietuvos kaimo plėtros 2014–2020 metų programos administravimo taisykles, patvirtintas Lietuvos Respublikos žemės ūkio ministro 2014 m. rugpjūčio 26 d. įsakymu Nr. 3D-507 „Dėl Lietuv</text:span><text:span text:style-name="T73">os kaimo plėtros 2014–2020 metų programos administravimo taisyklių patvirtinimo“ (toliau – Administravimo taisyklės), Projekto vykdytojo, pretenduojančio gauti paramą iš Europos žemės ūkio fondo kaimo plėtrai pagal Lietuvos kaimo plėtros 2014–2020 metų pro</text:span><text:span text:style-name="T74">gramos priemones, prekių, paslaugų ar darbų pirkimo taisykles, patvirtintas Lietuvos Respublikos žemės ūkio ministro 2014 m. gruodžio 3 d. įsakymu Nr. 3D-924 „Dėl Projekto vykdytojo, pretenduojančio gauti paramą iš Europos žemės ūkio fondo kaimo plėtrai pa</text:span><text:span text:style-name="T75">gal Lietuvos kaimo plėtros 2014–2020 metų programos priemones, prekių, paslaugų ar darbų pirkimo taisyklių patvirtinimo“ (toliau – Prekių, paslaugų ar darbų pirkimo taisyklės) ir Paramos už žemės ūkio naudmenas ir kitus plotus bei gyvulius paraiškos ir 201</text:span><text:span text:style-name="T76">6–2020 metų tiesioginių išmokų administravimo bei kontrolės taisykles, patvirtintas Lietuvos Respublikos žemės ūkio ministro 2015<text:s/></text:span><text:soft-page-break/><text:span text:style-name="T77">m. gruodžio 4 d. įsakymu Nr. 3D-897 „Dėl Paramos už žemės ūkio naudmenas ir kitus plotus bei gyvulius paraiškos ir 2016–2020 m</text:span><text:span text:style-name="T78">etų tiesioginių išmokų administravimo bei kontrolės taisyklių patvirtinimo“ (toliau – Tiesioginių išmokų taisyklės).</text:span></text:p>
      <text:p text:style-name="P79"><text:span text:style-name="T80">2</text:span><text:span text:style-name="T81">. Taisyklės parengtos siekiant skatinti žemės ūkio sektoriuje veikiančius subjektus drausti savo produkciją nuo iššalimo ir sausros su</text:span><text:span text:style-name="T82">keltų padarinių ir taip valdyti vykdomos ūkinės veiklos riziką.</text:span></text:p>
      <text:p text:style-name="P83"><text:span text:style-name="T84">3</text:span><text:span text:style-name="T85">. Taisyklės nustato Programos priemonės „Rizikos valdymas“ veiklos srities „Pasėlių, gyvūnų ir augalų draudimo įmokos“, susijusios su pasėlių ir augalų draudimo įmokų kompensavimu,<text:s/></text:span><text:span text:style-name="T86">įgyvendinimo ir finansavimo tvarką.</text:span></text:p>
      <text:p text:style-name="P87"><text:span text:style-name="T88">4</text:span><text:span text:style-name="T89">. Sausra ir (arba) iššalimas laikomas įvykusiu, jei jis yra užfiksuotas vadovaujantis Lietuvos Respublikos aplinkos ministro 2011 m. lapkričio 11 d. įsakyme Nr. D1-870 „Dėl stichinių, katastrofinių meteorologinių ir</text:span><text:span text:style-name="T90"><text:s/>hidrologinių reiškinių rodiklių patvirtinimo“ ir (arba) Lietuvos Respublikos žemės ūkio ministro 2008 m. kovo 31 d. įsakyme Nr. 3D-180 „Dėl sausros kriterijus atitinkančio stichinio meteorologinio reiškinio užfiksavimo tvarkos aprašo patvirtinimo“ nustaty</text:span><text:span text:style-name="T91">tais, stichinio, katastrofinio meteorologinio ir (arba) hidrologinio reiškinio kriterijais ir tvarka.</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5</text:span><text:span text:style-name="T101">.</text:span><text:span text:style-name="T102"><text:s/></text:span>Šiose Taisyklėse vartojami sutrumpinimai:</text:p>
      <text:p text:style-name="P103"><text:span text:style-name="T104">5.1</text:span><text:span text:style-name="T105">.<text:s/></text:span><text:span text:style-name="T106">Agentūra</text:span><text:span text:style-name="T107"><text:s/>– Nacionalinė mokėjimo agentūra prie Žemės ūkio ministerijos.</text:span></text:p>
      <text:p text:style-name="P108"><text:span text:style-name="T109">5.2</text:span><text:span text:style-name="T110">.<text:s/></text:span><text:span text:style-name="T111">EŽŪFKP</text:span><text:span text:style-name="T112"><text:s/>– Europos žemės ūkio fondas kaimo plėtrai.</text:span></text:p>
      <text:p text:style-name="P113"><text:span text:style-name="T114">5.3</text:span><text:span text:style-name="T115">.<text:s/></text:span><text:span text:style-name="T116">ES</text:span><text:span text:style-name="T117"><text:s/>– Europos Sąjunga.</text:span></text:p>
      <text:p text:style-name="P118"><text:span text:style-name="T119">5.4</text:span><text:span text:style-name="T120">.<text:s/></text:span><text:span text:style-name="T121">Ministerija</text:span><text:span text:style-name="T122"><text:s/>– Lietuvos Respublikos žemės ūkio ministerija.</text:span></text:p>
      <text:p text:style-name="P123"><text:span text:style-name="T124">5.5</text:span><text:span text:style-name="T125">.<text:s/></text:span><text:span text:style-name="T126">Savivaldybė</text:span><text:span text:style-name="T127"><text:s/>– savivaldybės</text:span><text:span text:style-name="T128"><text:s/>administracija.</text:span></text:p>
      <text:p text:style-name="P129"><text:span text:style-name="T130">6</text:span><text:span text:style-name="T131">.<text:s/></text:span>Šiose Taisyklėse vartojamos sąvokos<text:span text:style-name="T132">:</text:span></text:p>
      <text:p text:style-name="P133"><text:span text:style-name="T134">6.1</text:span><text:span text:style-name="T135">.<text:s/></text:span><text:span text:style-name="T136">Aktyvus žemės ūkio veiklos subjektas</text:span><text:span text:style-name="T137"><text:s/>– fizinis arba juridinis asmuo, kuris vykdo žemės ūkio veiklą ir (arba) aktyviai ūkininkauja, vadovaudamasis žemės ūkio ministro įsakymu nustatytais<text:s/></text:span><text:span text:style-name="T138">žemės ūkio veiklos vykdymo kriterijais, ir nevykdo tiesioginėmis išmokomis neremiamos veiklos, išskyrus numatytas išlygas.</text:span></text:p>
      <text:p text:style-name="P139"><text:span text:style-name="T140">6.2</text:span><text:span text:style-name="T141">.</text:span><text:span text:style-name="T142"><text:s/>Žemės ūkio ministerijos informacinė sistema<text:s/></text:span><text:span text:style-name="T143">(toliau – ŽŪMIS) – prie Lietuvos Respublikos žemės ūkio ministerijos reguliavimo</text:span><text:span text:style-name="T144"><text:s/>srities priskirtų institucijų ir įstaigų teikiamų paslaugų informacinė sistema.</text:span></text:p>
      <text:p text:style-name="P145"><text:span text:style-name="T146">6.3</text:span><text:span text:style-name="T147">.</text:span><text:span text:style-name="T148"><text:s/>Žemės ūkio veikla</text:span><text:span text:style-name="T149"><text:s/>– veikla, apimanti žemės ūkio produktų gamybą, savos gamybos žemės ūkio produktų perdirbimą, iš jų pagamintų maisto ar ne maisto produktų realizavim</text:span><text:span text:style-name="T150">ą ir (arba) geros agrarinės ir aplinkosauginės žemės būklės palaikymą.</text:span></text:p>
      <text:p text:style-name="P151"><text:span text:style-name="T152">6.4</text:span><text:span text:style-name="T153">. Kitos šiose Taisyklėse vartojamos sąvokos apibrėžtos Lietuvos Respublikos žemės ūkio, maisto ūkio ir kaimo plėtros įstatyme, Administravimo taisyklėse ir kituose teisės<text:s/></text:span><text:span text:style-name="T154">aktuose.</text:span></text:p>
      <text:p text:style-name="P155"/>
      <text:p text:style-name="P156"><text:span text:style-name="T157">III</text:span><text:span text:style-name="T158"><text:s/>SKYRIUS</text:span></text:p>
      <text:p text:style-name="P159"><text:span text:style-name="T160">PRIEMONĖS PRIORITETAI, TIKSLINĖS SRITYS IR KOMPLEKSINIAI TIKSLAI</text:span></text:p>
      <text:p text:style-name="P161"/>
      <text:p text:style-name="P162"><text:span text:style-name="T163">7</text:span><text:span text:style-name="T164">. Įgyvendinant Programos priemonės „Rizikos valdymas“ veiklos sritį „Pasėlių, gyvūnų ir augalų draudimo įmokos“ tiek, kiek ji susijusi su pasėlių ir augalų</text:span><text:span text:style-name="T165"><text:s/>draudimo įmokų kompensavimu (toliau – priemonės veiklos sritis), prisidedama prie ES kaimo plėtros politikos trečiojo prioriteto „Skatinti maisto tiekimo grandinės organizavimą, įskaitant žemės ūkio produktų perdirbimą ir rinkodarą, gyvūnų gerovę ir rizik</text:span><text:span text:style-name="T166">os valdymą žemės ūkyje“ tikslinės srities „Ūkių rizikos prevencijos ir valdymo rėmimas“ įgyvendinimo.</text:span></text:p>
      <text:p text:style-name="P167"><text:span text:style-name="T168">8</text:span><text:span text:style-name="T169">. Priemonės veiklos srities įgyvendinimas prisideda prie kompleksinio tikslo – inovacijų kūrimas, diegimas ir sklaida.</text:span></text:p>
      <text:p text:style-name="P170"/>
      <text:p text:style-name="P171"><text:span text:style-name="T172">IV</text:span><text:span text:style-name="T173"><text:s/>SKYRIUS</text:span></text:p>
      <text:p text:style-name="P174"><text:span text:style-name="T175">REMIAMA VEIK</text:span><text:span text:style-name="T176">LA</text:span></text:p>
      <text:p text:style-name="P177"/>
      <text:p text:style-name="P178"><text:span text:style-name="T179">9</text:span><text:span text:style-name="T180">. Pagal priemonės veiklos sritį remiama augalininkyste, sodininkyste ir daržininkyste užsiimančių ūkio subjektų veikla, susijusi su pasėlių ir augalų, auginamų Lietuvos Respublikos teritorijoje, draudimu nuo iššalimo ir (arba) sausros.</text:span></text:p>
      <text:p text:style-name="P181"><text:span text:style-name="T182">10</text:span><text:span text:style-name="T183">. Pag</text:span><text:span text:style-name="T184">al priemonės veiklos sritį remiami sektoriai:</text:span></text:p>
      <text:p text:style-name="P185"><text:span text:style-name="T186">10.1</text:span><text:span text:style-name="T187">. augalininkystė;</text:span></text:p>
      <text:p text:style-name="P188"><text:span text:style-name="T189">10.2</text:span><text:span text:style-name="T190">. sodininkystė;</text:span></text:p>
      <text:p text:style-name="P191"><text:span text:style-name="T192">10.3</text:span><text:span text:style-name="T193">. daržininkystė.</text:span></text:p>
      <text:p text:style-name="P194"/>
      <text:p text:style-name="P195"><text:span text:style-name="T196">V</text:span><text:span text:style-name="T197"><text:s/>SKYRIUS</text:span></text:p>
      <text:p text:style-name="P198"><text:span text:style-name="T199">GALIMI PAREIŠKĖJAI</text:span></text:p>
      <text:p text:style-name="P200"/>
      <text:p text:style-name="P201"><text:span text:style-name="T202">11</text:span><text:span text:style-name="T203">. Paramos gali kreiptis aktyvus žemės ūkio veiklos subjektas, kuris nepriklausomai nuo to vykdo ar nevykdo tiesioginėmis išmokomis neremiamą veiklą, atitinka bent vieną iš šių sąlygų:<text:s/></text:span></text:p>
      <text:p text:style-name="P204"><text:span text:style-name="T205">11.1</text:span><text:span text:style-name="T206">. pateikia vieną iš įrodymų, susijusių su žemės ūkio svarba, kad:</text:span></text:p>
      <text:p text:style-name="P207"><text:span text:style-name="T208">11.1.1</text:span><text:span text:style-name="T209">. jo metinė tiesioginių išmokų suma (apskaičiuota bendra visų paramos schemų suma, kurią pareiškėjas turėjo teisę gauti, nors paramos administravimo procese ir buvo taikytos sankcijos<text:s/></text:span><text:soft-page-break/><text:span text:style-name="T210">– pagal reglamento (ES) Nr. 639/2014 12 straipsnį), už praėjusi</text:span><text:span text:style-name="T211">us kalendorinius metus, sudaro bent 5 proc. visų pajamų, kurių jis gavo už praėjusius finansinius metus iš ne žemės ūkio veiklos;</text:span></text:p>
      <text:p text:style-name="P212"><text:span text:style-name="T213">11.1.2</text:span><text:span text:style-name="T214">. jo vykdoma žemės ūkio veikla yra reikšminga, t. y. pajamos iš žemės ūkio veiklos sudaro ne mažiau kaip 33 proc. vi</text:span><text:span text:style-name="T215">sų už praėjusius finansinius metus gautų pajamų;</text:span></text:p>
      <text:p text:style-name="P216"><text:span text:style-name="T217">11.1.3</text:span><text:span text:style-name="T218">. jo pagrindinė veikla ar įmonės tikslas yra žemės ūkio veiklos vykdymas.</text:span></text:p>
      <text:p text:style-name="P219"><text:span text:style-name="T220">11.2</text:span><text:span text:style-name="T221">. nepriklausomai nuo vykdomos veiklos pobūdžio, už praėjusius metus gavo bendrą ES tiesioginių išmokų sumą<text:s/></text:span><text:span text:style-name="T222">(apskaičiuotą bendrą visų paramos schemų sumą, kurią pareiškėjas turėjo teisę gauti, nors paramos administravimo procese ir buvo taikytos sankcijos – pagal reglamento (ES) Nr. 639/2014 12 straipsnį), neviršijančią 5 000 Eur.</text:span></text:p>
      <text:p text:style-name="Normal"/>
      <text:p text:style-name="P223"><text:span text:style-name="T224">VI</text:span><text:span text:style-name="T225"><text:s/>SKYRIUS</text:span></text:p>
      <text:p text:style-name="P226"><text:span text:style-name="T227">TINKAMUMO S</text:span><text:span text:style-name="T228">ĄLYGOS IR REIKALAVIMAI paramai gauti</text:span></text:p>
      <text:p text:style-name="P229"/>
      <text:p text:style-name="P230"><text:span text:style-name="T231">12</text:span><text:span text:style-name="T232">. Paramos paraiškos tinkamumas gauti paramą vertinamas pagal paramos paraiškos pateikimo dieną pareiškėjo pateiktus ir atitinkamais dokumentais pagrįstus duomenis, viešuosiuose registruose esančius duomenis, taip</text:span><text:span text:style-name="T233"><text:s/>pat pagal dokumentus ir informaciją, gautą iš pareiškėjo po savivaldybės paklausimo (-ų). Jei šie duomenys skiriasi, vadovaujamasi registruose esančiais duomenimis.</text:span></text:p>
      <text:p text:style-name="P234"><text:span text:style-name="T235">13</text:span><text:span text:style-name="T236">. Pareiškėjas laikomas tinkamu gauti paramą, jeigu:</text:span></text:p>
      <text:p text:style-name="P237"><text:span text:style-name="T238">13.1</text:span><text:span text:style-name="T239">. paramos paraišką teikia<text:s/></text:span><text:span text:style-name="T240">subjektas, šių Taisyklių V skyriuje įvardytas galimu pareiškėju;</text:span></text:p>
      <text:p text:style-name="P241"><text:span text:style-name="T242">13.2</text:span><text:span text:style-name="T243">. paramos paraiška atitinka šių Taisyklių III skyriuje nurodytus prioritetus, tikslines sritis ir kompleksinį tikslą;</text:span></text:p>
      <text:p text:style-name="P244"><text:span text:style-name="T245">13.3</text:span><text:span text:style-name="T246">. paramos paraiška yra susijusi su remiama veikla, nurody</text:span><text:span text:style-name="T247">ta Taisyklių IV skyriuje;</text:span></text:p>
      <text:p text:style-name="P248"><text:span text:style-name="T249">13.4</text:span><text:span text:style-name="T250">. pareiškėjas užtikrina, kad išlaidos, kurioms finansuoti prašoma paramos, nebuvo, nėra ir nebus finansuojamos iš kitų ES fondų ir kitų viešųjų lėšų;</text:span></text:p>
      <text:p text:style-name="P251"><text:span text:style-name="T252">13.5</text:span><text:span text:style-name="T253">. pareiškėjas draudžia savo produkciją nuo iššalimo ir (arba) sa</text:span><text:span text:style-name="T254">usros rizikų šiomis sąlygomis:</text:span></text:p>
      <text:p text:style-name="P255"><text:span text:style-name="T256">13.5.1</text:span><text:span text:style-name="T257"><text:s/>pagal draudimo sutartį numatomi padengti nuostoliai, kai dėl iššalimo ir (arba) <text:s/>sausros sunaikinama daugiau kaip 30 proc. ūkininko vidutinės metinės praėjusių trejų metų laikotarpio produkcijos (toliau – vidutinė tr</text:span><text:span text:style-name="T258">ejų metų produkcija), kaip numatyta reglamento (ES) Nr. 1305/2013 37 straipsnio reikalavimuose;</text:span></text:p>
      <text:p text:style-name="P259"><text:span text:style-name="T260">13.5.2</text:span><text:span text:style-name="T261">. draudimo liudijimas / draudimo paraiška pasirašomas ne ilgesniam kaip vienam augalų vegetacijos laikotarpiui ir jame turi būti nurodyta:</text:span></text:p>
      <text:p text:style-name="P262"><text:span text:style-name="T263">13.5.2.1</text:span><text:span text:style-name="T264">.</text:span><text:span text:style-name="T265"><text:s/>duomenys apie draudimo įmonę ir subjektą, kuriam nuosavybės teise priklauso draudžiama produkcija;</text:span></text:p>
      <text:p text:style-name="P266"><text:span text:style-name="T267">13.5.2.2</text:span><text:span text:style-name="T268">. kiekvienos augalų rūšies draudimo įmokos suma;</text:span></text:p>
      <text:p text:style-name="P269"><text:span text:style-name="T270">13.5.2.3</text:span><text:span text:style-name="T271">. kiekvienos augalų rūšies draudimo suma, draudimo laikotarpis, apdraustų augalų pl</text:span><text:span text:style-name="T272">otai pagal augalų rūšis ir rizikos nuo kurių draudžiamasi bei 30 proc. kiekvienos apdraustos produkcijos rūšies vidutinė metinė trejų metų produkcija;</text:span></text:p>
      <text:p text:style-name="P273"><text:span text:style-name="T274">13.5.2.4</text:span><text:span text:style-name="T275">. subjekto įsipareigojimas imtis būtinų rizikos prevencijos priemonių.</text:span></text:p>
      <text:p text:style-name="P276"><text:span text:style-name="T277">14</text:span><text:span text:style-name="T278">. Draudimo</text:span><text:span text:style-name="T279"><text:s/>liudijime nereikalaujama nurodyti pareiškėjo būsimos gamybos tipo ar apimties ir nesiekiama to nustatyti.</text:span></text:p>
      <text:p text:style-name="P280"><text:span text:style-name="T281">15</text:span><text:span text:style-name="T282">. Aktyvaus žemės ūkio veiklos subjekto kiekvienos apdraustos produkcijos rūšies vidutinė metinė trejų metų produkcija apskaičiuojama pagal tos<text:s/></text:span><text:span text:style-name="T283">savivaldybės, kurioje yra registruotas aktyvaus žemės ūkio veiklos subjekto ūkis, Lietuvos statistikos departamento oficialiai skelbiamą vidutinį metinį praėjusių trejų metų produkcijos rūšies derlingumą tonomis iš hektaro.</text:span></text:p>
      <text:p text:style-name="P284"/>
      <text:p text:style-name="P285"><text:span text:style-name="T286">VII</text:span><text:span text:style-name="T287"><text:s/>SKYRIUS</text:span></text:p>
      <text:p text:style-name="P288"><text:span text:style-name="T289">ĮSIPAREIGOJIMAI</text:span></text:p>
      <text:p text:style-name="P290"/>
      <text:p text:style-name="P291"><text:span text:style-name="T292">16</text:span><text:span text:style-name="T293">. Pareiškėjai ir (arba) paramos gavėjai įsipareigoja:</text:span></text:p>
      <text:p text:style-name="P294"><text:span text:style-name="T295">16.1</text:span><text:span text:style-name="T296">. kad draudimo liudijime nurodytas augalo rūšies bendras apdraustas plotas negali būti didesnis nei nurodytas bendras tos pačios augalo rūšies plotas deklaruotas žemės ūkio<text:s/></text:span><text:span text:style-name="T297">naudmenų ir pasėlių plotų deklaravimo dokumentuose. Tais atvejais, kai toje pačioje vietoje per augalų vegetaciją sodinami ar sėjami augalai daugiau nei vieną kartą ir apie tai yra nurodyta draudimo dokumentuose, vienu vegetacijos laikotarpiu augančių auga</text:span><text:span text:style-name="T298">lų rūšies plotas negali būti didesnis negu deklaruotas bendras šių augalų plotas;</text:span></text:p>
      <text:p text:style-name="P299"><text:span text:style-name="T300">16.2</text:span><text:span text:style-name="T301">. pasėliai ar augalai, už kurių draudimą prašoma paramos, auginami Lietuvos Respublikos teritorijoje.</text:span></text:p>
      <text:p text:style-name="P302"/>
      <text:p text:style-name="P303"><text:span text:style-name="T304">VIII</text:span><text:span text:style-name="T305"><text:s/>SKYRIUS</text:span></text:p>
      <text:p text:style-name="P306"><text:span text:style-name="T307">PARAMOS DYDIS</text:span><text:span text:style-name="T308"><text:s/>IR INTENSYVUMAS</text:span></text:p>
      <text:p text:style-name="P309"/>
      <text:p text:style-name="P310"><text:span text:style-name="T311">17</text:span><text:span text:style-name="T312">. Pag</text:span><text:span text:style-name="T313">al priemonės veiklos sritį, nepaisant to, įvyko draudžiamasis įvykis ar ne, pareiškėjui, apdraudusiam pasėlius ir (arba) augalus nuo iššalimo ir (arba) sausros, kai draudžiamasi nuo didesnių kaip 30 proc. produkcijos nuostolių, kompensuojama 65 proc. draud</text:span><text:span text:style-name="T314">imo įmokos sumos, atsižvelgiant į didžiausiuosius draudimo įmokų įkainius 1 ha deklaruoto ploto pagal augalų rūšis (augalų rūšys nurodytos 1 priede), kurie nustatomi atskiru Lietuvos Respublikos žemės ūkio ministro įsakymu. Pagal šį punktą apskaičiuota kom</text:span><text:span text:style-name="T315">pensuojama suma pagal augalų rūšį, suapvalinama euro centų tikslumu iki mažesnio skaičiaus.</text:span><text:s/></text:p>
      <text:p text:style-name="P316">Punkto pakeitimai:</text:p>
      <text:p text:style-name="P317"><text:span text:style-name="T318">Nr.<text:s/></text:span><text:a xlink:href="https://www.e-tar.lt/portal/legalAct.html?documentId=117fe260945a11e69ad4c8713b612d0f" office:target-frame-name="_top" xlink:show="replace"><text:span text:style-name="T319">3D-596</text:span></text:a><text:span text:style-name="T320">, 2016-10-17, paskelbta TAR<text:s/></text:span><text:span text:style-name="T321">2016-10-17, i. k. 2016-25257</text:span></text:p>
      <text:p text:style-name="P322"><text:span text:style-name="T323">Nr.<text:s/></text:span><text:a xlink:href="https://www.e-tar.lt/portal/legalAct.html?documentId=7d77b8d02b2211e78397ae072f58c508" office:target-frame-name="_top" xlink:show="replace"><text:span text:style-name="T324">3D-275</text:span></text:a><text:span text:style-name="T325">, 2017-04-27, paskelbta TAR 2017-04-28, i. k. 2017-07074</text:span></text:p>
      <text:p text:style-name="Normal"/>
      <text:p text:style-name="P326"><text:span text:style-name="T327">IX</text:span><text:span text:style-name="T328"><text:s/>SKYRIUS</text:span></text:p>
      <text:p text:style-name="P329"><text:span text:style-name="T330">TINKAMOS FINANSUOTI IŠLAIDOS</text:span></text:p>
      <text:p text:style-name="P331"/>
      <text:p text:style-name="P332"><text:span text:style-name="T333">18</text:span><text:span text:style-name="T334">. Tinkam</text:span><text:span text:style-name="T335">os finansuoti išlaidos – visos draudimo įmokos sumos pagal šių Taisyklių reikalavimus atitinkančią draudimo sutartį sumokėjimo draudimo įmonei išlaidos:</text:span></text:p>
      <text:p text:style-name="P336"><text:span text:style-name="T337">18.1</text:span><text:span text:style-name="T338">. faktiškai patirtos ir pagrįstos dokumentų originalais arba teisės aktų nustatyta tvarka patvirt</text:span><text:span text:style-name="T339">intomis kopijomis;</text:span></text:p>
      <text:p text:style-name="P340"><text:span text:style-name="T341">18</text:span><text:span text:style-name="T342">.2</text:span><text:span text:style-name="T343">.</text:span><text:span text:style-name="T344"><text:s/></text:span><text:span text:style-name="T345">patirtos ne anksčiau kaip nuo paramos paraiškos pateikimo savivaldybei dienos.</text:span></text:p>
      <text:p text:style-name="P346"><text:span text:style-name="T347">19</text:span><text:span text:style-name="T348">. Taisyklių 18 punkte nurodytos išlaidos nefinansuojamos, jeigu parama pagal paramos paraišką neskiriama arba jeigu jos patirtos nesilaikant</text:span><text:span text:style-name="T349"><text:s/>pirkimo procedūrų, numatytų Taisyklių X skyriuje.</text:span></text:p>
      <text:p text:style-name="P350"/>
      <text:p text:style-name="P351"><text:span text:style-name="T352">x</text:span><text:span text:style-name="T353"><text:s/>SKYRIUS</text:span></text:p>
      <text:p text:style-name="P354"><text:span text:style-name="T355">PIRKIMO PROCEDŪROS</text:span></text:p>
      <text:p text:style-name="P356"/>
      <text:p text:style-name="P357"><text:span text:style-name="T358">20</text:span><text:span text:style-name="T359">. Pasėlių ir augalų draudimo paslaugų pirkimo procedūros turi būti vykdomos šių Taisyklių ir Administravimo taisyklių nustatyta tvarka.</text:span></text:p>
      <text:p text:style-name="P360"><text:span text:style-name="T361">21</text:span><text:span text:style-name="T362">. Pareiškėjai, siekd</text:span><text:span text:style-name="T363">ami, kad patirtos išlaidos būtų laikomos tinkamomis finansuoti, perka pasėlių ir (arba) augalų draudimo paslaugas šia tvarka (pasėlių ir augalų draudimo paslaugų pirkimas negali būti vykdomas naudojantis Agentūros internetine<text:s/></text:span>svetaine www.nma.lt):</text:p>
      <text:p text:style-name="P364"><text:span text:style-name="T365">21.1</text:span><text:span text:style-name="T366">.<text:s/></text:span><text:span text:style-name="T367">kai pareiškėjai yra perkančiosios organizacijos, kaip apibrėžta Lietuvos Respublikos viešųjų pirkimų įstatyme – vadovaudamiesi Lietuvos Respublikos viešųjų pirkimų įstatymo nuostatomis;</text:span></text:p>
      <text:p text:style-name="P368"><text:span text:style-name="T369">21.2</text:span><text:span text:style-name="T370">. kai pareiškėjai nėra perkančiosios organizacijos, kaip apibr</text:span><text:span text:style-name="T371">ėžta Lietuvos Respublikos viešųjų pirkimų įstatyme:<text:s/></text:span></text:p>
      <text:p text:style-name="P372"><text:span text:style-name="T373">21.2.1</text:span><text:span text:style-name="T374">. kai perkamų pasėlių ir (arba) augalų draudimo paslaugų vertė yra lygi arba viršija 58 000 Eur – vadovaudamiesi Prekių, paslaugų ar darbų pirkimo taisyklėmis.</text:span></text:p>
      <text:p text:style-name="P375"><text:span text:style-name="T376">21.2.2</text:span><text:span text:style-name="T377">. kai perkamų pasėlių ir<text:s/></text:span><text:span text:style-name="T378">(arba) augalų draudimo paslaugų vertė yra mažesnė nei 58 000 Eur, tinkamų finansuoti išlaidų sumai pagrįsti, kartu su paramos paraiška, turi būti pateikti<text:s/></text:span><text:span text:style-name="T379"><text:s/></text:span><text:span text:style-name="T380">ne mažiau kaip trys skirtingų tiekėjų komerciniai pasiūlymai (su lygiaverčiais išlaidų pagrindines t</text:span><text:span text:style-name="T381">echnines savybes apibūdinančiais techniniais parametrais), kuriais grindžiama visa prašoma paramos suma. Į mažiau nei tris tiekėjus galima kreiptis įsitikinus, kad rinkoje yra mažiau tiekėjų, kurie gali suteikti pasėlių ir (arba) augalų draudimo paslaugas.</text:span><text:s/></text:p>
      <text:p text:style-name="P382">Punkto pakeitimai:</text:p>
      <text:p text:style-name="P383"><text:span text:style-name="T384">Nr.<text:s/></text:span><text:a xlink:href="https://www.e-tar.lt/portal/legalAct.html?documentId=7d77b8d02b2211e78397ae072f58c508" office:target-frame-name="_top" xlink:show="replace"><text:span text:style-name="T385">3D-275</text:span></text:a><text:span text:style-name="T386">, 2017-04-27, paskelbta TAR 2017-04-28, i. k. 2017-07074</text:span></text:p>
      <text:p text:style-name="Normal"/>
      <text:p text:style-name="P387"><text:span text:style-name="T388">22</text:span><text:span text:style-name="T389">. Tinkamomis teikti pasėlių ir augalų draudimo paslaugas<text:s/></text:span><text:span text:style-name="T390">pripažįstamos draudimo įmonės ar kitų Ekonominės erdvės valstybių draudimo įmonių filialai, turintys teisę vykdyti turto draudimo veiklą pagal Lietuvos Respublikos draudimo įstatymą.</text:span></text:p>
      <text:p text:style-name="P391"/>
      <text:p text:style-name="P392"><text:span text:style-name="T393">XI</text:span><text:span text:style-name="T394"><text:s/>SKYRIUS</text:span></text:p>
      <text:p text:style-name="P395"><text:span text:style-name="T396">Paraiškų teikimO Tvarka</text:span></text:p>
      <text:p text:style-name="P397"/>
      <text:p text:style-name="P398"><text:span text:style-name="T399">23</text:span><text:span text:style-name="T400">. Kvietimus teikti<text:s/></text:span><text:span text:style-name="T401">paramos paraiškas skelbia Agentūra Administravimo taisyklėse nustatyta tvarka.</text:span></text:p>
      <text:p text:style-name="P402"><text:span text:style-name="T403">24</text:span><text:span text:style-name="T404">. Skelbime apie paramos paraiškų priėmimą nurodoma:</text:span></text:p>
      <text:p text:style-name="P405"><text:span text:style-name="T406">24.1</text:span><text:span text:style-name="T407">. savivaldybių, kuriose priimamos ir registruojamos paramos paraiškos, adresai;</text:span></text:p>
      <text:p text:style-name="P408"><text:span text:style-name="T409">24.2</text:span><text:span text:style-name="T410">. priemonės veiklos<text:s/></text:span><text:span text:style-name="T411">sritis, pagal kurią kviečiama teikti paramos paraiškas;</text:span></text:p>
      <text:p text:style-name="P412"><text:span text:style-name="T413">24.3</text:span><text:span text:style-name="T414">. paramos paraiškų pateikimo terminas;</text:span></text:p>
      <text:p text:style-name="P415"><text:span text:style-name="T416">24.4</text:span><text:span text:style-name="T417">. informacija, kur galima rasti priemonės veiklos srities įgyvendinimo taisykles ir paramos paraiškos formas;</text:span></text:p>
      <text:p text:style-name="P418"><text:span text:style-name="T419">24.5</text:span><text:span text:style-name="T420">. kita Agentūros nustatyta<text:s/></text:span><text:span text:style-name="T421">informacija.</text:span></text:p>
      <text:p text:style-name="P422"><text:span text:style-name="T423">25</text:span><text:span text:style-name="T424">. Pareiškėjas teikia vieną paramos paraišką daliai draudimo įmokų kompensuoti pagal vieną draudimo sutartį vienam vegetacijos laikotarpiui.</text:span></text:p>
      <text:p text:style-name="P425"><text:span text:style-name="T426">26</text:span><text:span text:style-name="T427">.</text:span><text:span text:style-name="T428"><text:s/></text:span><text:span text:style-name="T429">Paramos paraiškos forma pateikiama šių Taisyklių 2 priede ir skelbiama ministerijos ir<text:s/></text:span><text:span text:style-name="T430">Agentūros interneto svetainėse adresais:<text:s/></text:span><text:span text:style-name="T431">www.zum.lt</text:span><text:span text:style-name="T432"><text:s/>ir<text:s/></text:span><text:span text:style-name="T433">www.nma.lt</text:span><text:span text:style-name="T434">.</text:span><text:span text:style-name="T435"><text:s/>Dokumentai, kurie turi būti pateikti kartu su užpildyta paramos paraiška (toliau – susiję dokumentai), išvardyti paramos paraiškos formoje.</text:span></text:p>
      <text:p text:style-name="P436"><text:span text:style-name="T437">27</text:span><text:span text:style-name="T438">. Paramos paraiška ir susiję dokumentai tur</text:span><text:span text:style-name="T439">i būti pildomi lietuvių kalba. Kita kalba užpildyta paramos paraiška ir susiję dokumentai nepriimami.</text:span></text:p>
      <text:p text:style-name="P440"><text:span text:style-name="T441">28</text:span><text:span text:style-name="T442">. Paramos paraiška ir susiję dokumentai turi būti pateikti spausdintine forma (surinkti kompiuteriu) arba užpildyti ranka. Neaiškiai arba neįskaitom</text:span><text:span text:style-name="T443">ai ranka užpildytos paramos paraiškos ir susiję dokumentai nepriimami.</text:span></text:p>
      <text:p text:style-name="P444"><text:span text:style-name="T445">29</text:span><text:span text:style-name="T446">. Paramos paraiška pateikiama prieš patiriant draudimo įmokų sumokėjimo draudimo įmonei išlaidas savivaldybės, kurioje įregistruota žemės ūkio valda, administracijai asmeniškai, p</text:span><text:span text:style-name="T447">er įgaliotą asmenį ar registruotu paštu.<text:s/></text:span>Turi būti pateikiamas<text:s/><text:span text:style-name="T448">vienas originalus paramos paraiškos egzempliorius ir susijusių dokumentų originalai arba kopijos</text:span>. Kiekvienas paramos paraiškos ir susijusių dokumentų lapas turi būti patvirtintas pareiškėjo parašu.</text:p>
      <text:p text:style-name="P449"><text:span text:style-name="T450">30</text:span><text:span text:style-name="T451">. Paramos paraiškas iš pareiškėjų priima ir jas registruoja</text:span><text:span text:style-name="T452"><text:s/>savivaldybės darbuotojai vadovaudamiesi su Agentūra suderintais darbo procedūrų aprašais</text:span><text:span text:style-name="T453">.</text:span></text:p>
      <text:p text:style-name="P454"><text:span text:style-name="T455">31</text:span><text:span text:style-name="T456">. Pareiškėjas ne vėliau kaip per 10 darbo dienų turi pranešti savivaldybei apie bet kurių</text:span><text:span text:style-name="T457"><text:s/>duomenų, pateiktų paramos paraiškoje, taip pat apie kontaktinių duomenų pasikeitimus bei<text:s/></text:span><text:soft-page-break/><text:span text:style-name="T458">aplinkybių, kurios turi įtakos tinkamam įsipareigojimų vykdymui, atsiradimą. Po Taisyklių 38 punkte nurodyto savivaldybės sprendimo priėmimo, paramos paraiškos (2 pri</text:span><text:span text:style-name="T459">edas) IV skyriuje pateiktų duomenų tikslinti negalima, išskyrus atvejus, kai pareiškėjas pateikia savivaldybei įrodymus, kad duomenų iki sprendimo priėmimo negalėjo patikslinti dėl<text:s/></text:span><text:span text:style-name="T460">nenugalimos jėgos<text:s/></text:span><text:span text:style-name="T461">(force majeure)</text:span><text:span text:style-name="T462"><text:s/>aplinkybių</text:span><text:span text:style-name="T463">. Šiame punkte nurodytą informa</text:span><text:span text:style-name="T464">ciją pareiškėjas pateikia Taisyklių 29 punkte nurodytais būdais.</text:span></text:p>
      <text:p text:style-name="P465"/>
      <text:p text:style-name="P466"><text:span text:style-name="T467">XII</text:span><text:span text:style-name="T468"><text:s/>SKYRIUS</text:span></text:p>
      <text:p text:style-name="P469"><text:span text:style-name="T470">PARAMOS PARAIŠKŲ VERTINIMAS</text:span></text:p>
      <text:p text:style-name="P471"/>
      <text:p text:style-name="P472"><text:span text:style-name="T473">32</text:span><text:span text:style-name="T474">. Paramos paraiškų vertinimo procesą organizuoja ir paramos paraiškas vertina savivaldybės darbuotojai vadovaudamiesi su Agentūra<text:s/></text:span><text:span text:style-name="T475">suderintais ir iki paraiškų surinkimo pradžios patvirtintais darbo procedūrų aprašais.</text:span></text:p>
      <text:p text:style-name="P476"><text:span text:style-name="T477">33</text:span><text:span text:style-name="T478">. Paramos paraiškos vertinimas negali trukti ilgiau kaip<text:s/></text:span><text:span text:style-name="T479">10 darbo dienų</text:span><text:span text:style-name="T480"><text:s/>nuo jos užregistravimo savivaldybėje dienos. Į<text:s/></text:span><text:span text:style-name="T481">10 darbo dienų</text:span><text:span text:style-name="T482"><text:s/>paramos paraiškų vertinimo te</text:span><text:span text:style-name="T483">rminą neįskaičiuojami paklausimų pareiškėjui ar kitoms institucijoms dėl papildomos informacijos pateikimo ir atsakymų gavimo terminai.</text:span></text:p>
      <text:p text:style-name="P484"><text:span text:style-name="T485">34</text:span><text:span text:style-name="T486">. Užregistravus paramos paraišką, patikrinama, ar</text:span>:</text:p>
      <text:p text:style-name="P487">34.1. paramos paraiška pateikta ir reikalaujami dokumentai<text:s/>pateikti nepasibaigus kvietime teikti paramos paraiškas nurodytam paramos paraiškų pateikimo terminui;</text:p>
      <text:p text:style-name="P488">34.2. paramos paraiška ir reikalaujami dokumentai pateikti vienu iš Taisyklių 29 punkte nurodytų būdų;</text:p>
      <text:p text:style-name="P489">34.3. pateikta paramos paraiška atitinka Taisyklių 2 priede nustatytą paramos paraiškos formą ir Taisyklių 26–29 punktuose nustatytus reikalavimus;</text:p>
      <text:p text:style-name="P490"><text:span text:style-name="T491">34.4</text:span><text:span text:style-name="T492">. pateikti visi<text:s/></text:span><text:span text:style-name="T493">paramos paraiškos formoje</text:span><text:span text:style-name="T494"><text:s/>išvardyti dokumentai;</text:span></text:p>
      <text:p text:style-name="P495"><text:span text:style-name="T496">34.5</text:span><text:span text:style-name="T497">. pareiškėjas atitinka Taisyklių V skyriuje nustatytus reikalavimus;</text:span></text:p>
      <text:p text:style-name="P498">34.6. paramos paraiška atitinka priemonės veiklos srities prioritetus, tikslines sritis ir kompleksinius tikslus, nurodytus Taisyklių III skyriuje;</text:p>
      <text:p text:style-name="P499">34.7. paramos paraiška ir draudimo paraiška atitinka tinkamumo sąlygas ir reikalavimus gauti paramą,<text:s/>nurodytus Taisyklių VI skyriuje;</text:p>
      <text:p text:style-name="P500">34.8. pasėlių ir (arba) augalų draudimo paslaugų pirkimas atliktas laikantis pirkimo procedūrų, numatytų Taisyklių X skyriuje.<text:span text:style-name="T501"><text:s/>Tuo atveju, kai pareiškėjas paramos paraiškoje nurodė, kad pareiškėjas yra perkančioji organizacija ir<text:s/></text:span>pasėlių ir (arba) augalų<text:span text:style-name="T502"><text:s/>draudimo paslaugos pirkimą atliko vadovaudamasis Lietuvos Respublikos viešųjų pirkimų įstatymo nuostatomis, savivaldybė nedelsd</text:span><text:span text:style-name="T503">ama kreipiasi raštu ir (arba) el. paštu į Agentūrą, prašydama įvertinti pareiškėjo atlikto<text:s/></text:span><text:soft-page-break/><text:span text:style-name="T504">pasėlių ir (arba) augalų draudimo paslaugų pirkimo tinkamumą ir informuoti apie įvertinimo rezultatus;</text:span></text:p>
      <text:p text:style-name="P505">34.9. numatomos patirti išlaidos tinkamos finansuoti pagal<text:s/>pateiktą paramos paraišką ir susijusius dokumentus.</text:p>
      <text:p text:style-name="P506">35.<text:s/><text:span text:style-name="T507">Siekdama įvertinti pareiškėjų atitiktį Taisyklių V skyriuje numatytiems reikalavimams, savivaldybė:</text:span></text:p>
      <text:p text:style-name="P508"><text:span text:style-name="T509">35.1</text:span><text:span text:style-name="T510">. patikrina pareiškėjo ūkininko ūkio registraciją teisės aktų nustatyta tvarka arba par</text:span><text:span text:style-name="T511">eiškėjo pagal Taisyklių 2 priedo IV skyriaus 2.3 papunktį pateiktų dokumentų atitiktį 11.1.3 papunkčio reikalavimui;</text:span></text:p>
      <text:p text:style-name="P512"><text:span text:style-name="T513">35.2</text:span><text:span text:style-name="T514">. jei pareiškėjas nėra įregistravęs ūkininko ūkio teisės aktų nustatyta tvarka ir dokumentais nepagrindė Taisyklių 2 priedo IV skyr</text:span><text:span text:style-name="T515">iaus 2.3 papunktyje numatyto reikalavimo – elektroniniu paštu kreipiasi į Agentūrą prašydama įvertinti pareiškėjo atitiktį 11.1.1, 11.1.2 ir (arba) 11.2 papunkčiuose nurodytiems reikalavimams ir informuoti savivaldybę apie patikrinimo rezultatus.</text:span><text:s/></text:p>
      <text:p text:style-name="P516">Punkto<text:s/>pakeitimai:</text:p>
      <text:p text:style-name="P517"><text:span text:style-name="T518">Nr.<text:s/></text:span><text:a xlink:href="https://www.e-tar.lt/portal/legalAct.html?documentId=117fe260945a11e69ad4c8713b612d0f" office:target-frame-name="_top" xlink:show="replace"><text:span text:style-name="T519">3D-596</text:span></text:a><text:span text:style-name="T520">, 2016-10-17, paskelbta TAR 2016-10-17, i. k. 2016-25257</text:span></text:p>
      <text:p text:style-name="Normal"/>
      <text:p text:style-name="P521"><text:span text:style-name="T522">36</text:span><text:span text:style-name="T523">. Iškilus klausimų, susijusių su paramos paraiškos vertinimu,<text:s/></text:span><text:span text:style-name="T524">savivaldybė gali paprašyti pareiškėjo pateikti papildomus dokumentus ar trūkstamą informaciją, nurodydama duomenų pateikimo terminą, kuris negali būti ilgesnis kaip 10 darbo dienų. Šiuo atveju savivaldybė pareiškėjui išsiunčia pranešimą raštu ir (arba) el.</text:span><text:span text:style-name="T525"><text:s/>paštu, jeigu asmuo paramos paraiškoje sutiko, kad informacija jam būtų teikiama tokiu būdu. Per savivaldybės nustatytą terminą nepateikus reikalaujamų dokumentų ar trūkstamos informacijos, paramos paraiška atmetama.</text:span></text:p>
      <text:p text:style-name="P526">37.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text:s/>tai informuoja ministeriją ir Agentūrą.</text:p>
      <text:p text:style-name="P527"><text:span text:style-name="T528">38</text:span><text:span text:style-name="T529">. Savivaldybė, vadovaudamasi Lietuvos Respublikos viešojo administravimo įstatymo nuostatomis, sprendimą dėl paramos skyrimo ar neskyrimo priima ir informuoja pareiškėjus per 10 darbo dienų registruotu raštu ir</text:span><text:span text:style-name="T530"><text:s/>el. paštu, jei asmuo paramos paraiškoje sutiko, kad informacija jam būtų teikiama tokiu būdu. Pranešime apie skiriamą paramą privalo būti nurodyta, kad šią paramą iš dalies finansuoja EŽŪFKP, ir apskaičiuotas preliminarus paramos sumos dydis, nurodant, ka</text:span><text:span text:style-name="T531">d tokio dydžio paramos suma bus išmokama tuo atveju, jei draudimo sutartis per jos galiojimo laikotarpį nebus tikslinama ar nutraukta ir jei bus tenkinamos kitos paramos skyrimo sąlygos. Draudimo sutarties tikslinimo arba nutraukimo atveju apie perskaičiuo</text:span><text:span text:style-name="T532">tą paramos sumos dydį savivaldybė<text:s/></text:span><text:soft-page-break/><text:span text:style-name="T533">informuoja Taisyklių 55 punkte nustatyta tvarka. Pranešimuose apie priimtą sprendimą neskirti paramos privalo būti nurodyti sprendimo priėmimo pagrindai ir sprendimo apskundimo tvarka.</text:span><text:s/></text:p>
      <text:p text:style-name="P534">Punkto pakeitimai:</text:p>
      <text:p text:style-name="P535"><text:span text:style-name="T536">Nr.<text:s/></text:span><text:a xlink:href="https://www.e-tar.lt/portal/legalAct.html?documentId=117fe260945a11e69ad4c8713b612d0f" office:target-frame-name="_top" xlink:show="replace"><text:span text:style-name="T537">3D-596</text:span></text:a><text:span text:style-name="T538">, 2016-10-17, paskelbta TAR 2016-10-17, i. k. 2016-25257</text:span></text:p>
      <text:p text:style-name="Normal"/>
      <text:p text:style-name="P539">39. Pareiškėjas tampa paramos gavėju nuo sprendimo dėl paramos skyrimo priėmimo dienos.</text:p>
      <text:p text:style-name="P540"><text:span text:style-name="T541">40</text:span><text:span text:style-name="T542">.<text:s/></text:span><text:span text:style-name="T543">Agentūra:</text:span></text:p>
      <text:p text:style-name="P544"><text:span text:style-name="T545">40.1</text:span><text:span text:style-name="T546">. gavusi iš savivaldybės Taisyklių 34.8 papunktyje nurodytą paklausimą:</text:span></text:p>
      <text:p text:style-name="P547"><text:span text:style-name="T548">40.1.1</text:span><text:span text:style-name="T549">. atlieka pareiškėjo atlikto pasėlių ir (arba) augalų draudimo paslaugų pirkimo tinkamumo<text:s/></text:span><text:span text:style-name="T550">įvertinimą darbo procedūrų aprašuose nustatyta tvarka</text:span><text:span text:style-name="T551">;</text:span></text:p>
      <text:p text:style-name="P552"><text:span text:style-name="T553">40.1.2</text:span><text:span text:style-name="T554">. pat</text:span><text:span text:style-name="T555">ikrinusi, ar pasėlių ir (arba) augalų draudimo paslaugų pirkimas atliktas tinkamai, apie patikrinimo rezultatus raštu informuoja savivaldybę.</text:span></text:p>
      <text:p text:style-name="P556"><text:span text:style-name="T557">40.2</text:span><text:span text:style-name="T558">. gavusi iš savivaldybės Taisyklių 35.2 papunktyje nurodytą paklausimą:</text:span></text:p>
      <text:p text:style-name="P559"><text:span text:style-name="T560">40.2.1</text:span><text:span text:style-name="T561">. patikrina, ar pareiškė</text:span><text:span text:style-name="T562">jas atitinka šių Taisyklių 11.2 papunkčio reikalavimą;</text:span></text:p>
      <text:p text:style-name="P563"><text:span text:style-name="T564">40.2.2</text:span><text:span text:style-name="T565">. jei pareiškėjas neatitinka šių Taisyklių 11.2 papunkčio reikalavimo, patikrina</text:span><text:span text:style-name="T566">,</text:span><text:span text:style-name="T567"><text:s/>ar pareiškėjas atitinka šių Taisyklių 11.1.1 ir (arba) 11.1.2 papunkčiuose nurodytus kriterijus pagal Pažymą<text:s/></text:span><text:span text:style-name="T568">apie žemės ūkio veiklos subjekto pajamų ir (arba) tiesioginių išmokų sumos dalį, būtiną žemės ūkio veiklos subjektų aktyvumui įrodyti, per praėjusius kalendorinius metus, numatytą Žemės ūkio veiklos svarbos įrodymo kriterijų, pagal kuriuos skaičiuojama paj</text:span><text:span text:style-name="T569">amų ir (arba) tiesioginių išmokų sumos dalis, įvertinimo metodikos, patvirtintos Lietuvos Respublikos žemės ūkio ministro 2015 m. birželio 29 d. įsakymu Nr. 3D-541 „Dėl Žemės ūkio veiklos svarbos įrodymo kriterijų, pagal kuriuos skaičiuojama pajamų ir (arb</text:span><text:span text:style-name="T570">a) tiesioginių išmokų sumos dalis, įvertinimo metodikos patvirtinimo“, priede;</text:span><text:s/></text:p>
      <text:p text:style-name="P571">Papunkčio pakeitimai:</text:p>
      <text:p text:style-name="P572"><text:span text:style-name="T573">Nr.<text:s/></text:span><text:a xlink:href="https://www.e-tar.lt/portal/legalAct.html?documentId=117fe260945a11e69ad4c8713b612d0f" office:target-frame-name="_top" xlink:show="replace"><text:span text:style-name="T574">3D-596</text:span></text:a><text:span text:style-name="T575">, 2016-10-17, paskelbta TAR 2016-10-17, i. k.<text:s/></text:span><text:span text:style-name="T576">2016-25257</text:span></text:p>
      <text:p text:style-name="Normal"/>
      <text:p text:style-name="P577"><text:span text:style-name="T578">40.2.3</text:span><text:span text:style-name="T579">. atlikusi patikrinimus Taisyklių 40.2.1 ir (arba) 40.2.2 papunkčiuose nustatyta tvarka, apie patikrinimo rezultatus raštu ir (arba) el. paštu informuoja savivaldybę.</text:span></text:p>
      <text:p text:style-name="P580">41. Jei pareiškėjas mirė po paramos paraiškos pateikimo, bet iki sprendimo skirti paramą priėmimo dienos, paramos paraiška išregistruojama.</text:p>
      <text:p text:style-name="P581"><text:span text:style-name="T582">42</text:span><text:span text:style-name="T583">.<text:s/></text:span><text:span text:style-name="T584">Paramos gavėjui mirus ar esant nenugalimos jėgos<text:s/></text:span><text:span text:style-name="T585">(force majeure)</text:span><text:span text:style-name="T586"><text:s/>aplinkybėms, dėl kurių paramos gavėjas negali vykdyti prisiimtų įsipareigojimų po sprendimo skirti par</text:span><text:span text:style-name="T587">amą priėmimo,<text:s/></text:span><text:span text:style-name="T588">pareiškėjo prisiimti įsipareigojimai gali būti perduoti asmeniui,</text:span><text:span text:style-name="T589"><text:s/>perimančiam paramos gavėjo įsipareigojimus ir tęsiančiam veiklą, jeigu jis įsipareigojimų perėmimo metu atitinka pareiškėjo tinkamumo gauti paramą sąlygas ir reikalavimus. Asmu</text:span><text:span text:style-name="T590">o, perimantis paramos gavėjo<text:s/></text:span><text:soft-page-break/><text:span text:style-name="T591">įsipareigojimus, pateikia savivaldybei rašytinį prašymą dėl įsipareigojimų perėmimo ir paramos gavėjo mirties arba nenugalimos jėgos (force majeure) aplinkybių patvirtinimo dokumentus.</text:span></text:p>
      <text:p text:style-name="Normal"/>
      <text:p text:style-name="P592"><text:span text:style-name="T593">XIII</text:span><text:span text:style-name="T594"><text:s/>SKYRIUS</text:span></text:p>
      <text:p text:style-name="P595"><text:span text:style-name="T596">MOKĖJIMO DOKUMENTŲ<text:s/></text:span><text:span text:style-name="T597">TEIKIMO, VERTINIMO IR PARAMOS IŠMOKĖJIMO TVARKA</text:span></text:p>
      <text:p text:style-name="P598"/>
      <text:p text:style-name="P599"><text:span text:style-name="T600">43</text:span><text:span text:style-name="T601">. Paramos gavėjas, sumokėjęs draudimo įmonei visas draudimo sutartyje nurodytas draudimo įmokas bei einamaisiais metais deklaravęs žemės ūkio naudmenas pagal Tiesioginių išmokų taisykles, nuo einamųjų<text:s/></text:span><text:span text:style-name="T602">metų birželio 1 d. iki einamųjų metų rugpjūčio 15 d. savivaldybei pateikia:</text:span></text:p>
      <text:p text:style-name="P603"><text:span text:style-name="T604">43.1</text:span><text:span text:style-name="T605">. draudimo sutartį bei visų jos pakeitimų (tuo atveju, jei draudimo sutartis per jos galiojimo laikotarpį buvo tikslinama ar buvo nutraukta) kopijas;</text:span></text:p>
      <text:p text:style-name="P606"><text:span text:style-name="T607">43.2</text:span><text:span text:style-name="T608">. visų įvykusių<text:s/></text:span><text:span text:style-name="T609">draudiminių įvykių (jei jų buvo) žalų pranešimų originalus arba kopijas, paaiškinimus dėl augalų atsėjimo ar atsodinimo, jeigu drausti plotai yra didesni negu deklaruoti;</text:span></text:p>
      <text:p text:style-name="P610"><text:span text:style-name="T611">43.3</text:span><text:span text:style-name="T612">. visų draudimo sutartyje nurodytų draudimo įmokų sumokėjimo patvirtinimo<text:s/></text:span><text:span text:style-name="T613">dokumentų kopijas.</text:span><text:s/></text:p>
      <text:p text:style-name="P614">Punkto pakeitimai:</text:p>
      <text:p text:style-name="P615"><text:span text:style-name="T616">Nr.<text:s/></text:span><text:a xlink:href="https://www.e-tar.lt/portal/legalAct.html?documentId=117fe260945a11e69ad4c8713b612d0f" office:target-frame-name="_top" xlink:show="replace"><text:span text:style-name="T617">3D-596</text:span></text:a><text:span text:style-name="T618">, 2016-10-17, paskelbta TAR 2016-10-17, i. k. 2016-25257</text:span></text:p>
      <text:p text:style-name="Normal"/>
      <text:p text:style-name="P619"><text:span text:style-name="T620">44</text:span><text:span text:style-name="T621">. Taisyklių 43.1–43.3 papunkčiuose nurodyti</text:span><text:span text:style-name="T622"><text:s/>dokumentai (toliau – mokėjimo dokumentai) pateikiami savivaldybei asmeniškai, per įgaliotą asmenį ar registruotu paštu. Turi būti pateikiami mokėjimo dokumentų originalai arba kopijos, patvirtintos paramos gavėjo parašu. Kiekvienas mokėjimo dokumento lapa</text:span><text:span text:style-name="T623">s turi būti patvirtintas paramos gavėjo parašu.</text:span></text:p>
      <text:p text:style-name="P624"><text:span text:style-name="T625">45</text:span><text:span text:style-name="T626">. Pagal šias Taisykles tinkamais laikomi tik tie paramos gavėjų atsiskaitymai su draudimo įmonėmis, kurie vykdyti per finansines institucijas.</text:span></text:p>
      <text:p text:style-name="P627"><text:span text:style-name="T628">46.</text:span><text:span text:style-name="T629"><text:s/>Neteko galios nuo 2016-10-18</text:span></text:p>
      <text:p text:style-name="P630">Punkto naikinimas:</text:p>
      <text:p text:style-name="P631"><text:span text:style-name="T632">Nr.<text:s/></text:span><text:a xlink:href="https://www.e-tar.lt/portal/legalAct.html?documentId=117fe260945a11e69ad4c8713b612d0f" office:target-frame-name="_top" xlink:show="replace"><text:span text:style-name="T633">3D-596</text:span></text:a><text:span text:style-name="T634">, 2016-10-17, paskelbta TAR 2016-10-17, i. k. 2016-25257</text:span></text:p>
      <text:p text:style-name="Normal"/>
      <text:p text:style-name="P635">47. Mokėjimo<text:s/><text:span text:style-name="T636">dokumentus iš pareiškėjų priima ir juos registruoja</text:span><text:span text:style-name="T637"><text:s/>savivaldybės darbuotojai v</text:span><text:span text:style-name="T638">adovaudamiesi su Agentūra suderintais darbo procedūrų aprašais</text:span><text:span text:style-name="T639">.</text:span></text:p>
      <text:p text:style-name="P640"><text:span text:style-name="T641">48</text:span><text:span text:style-name="T642">.<text:s/></text:span>Savivaldybės darbuotojai ne vėliau kaip per 10 darbo dienų nuo 43 punkte nurodytų dokumentų gavimo atlieka paramos gavėjo pateiktų dokumentų tikrinimą.<text:span text:style-name="T643"><text:s/>Į<text:s/></text:span>10 darbo dienų<text:span text:style-name="T644"><text:s/>dokumentų vertinimo terminą neįskaičiuojami paklausimų paramos gavėjui ar kitoms institucijoms dėl papildomos informacijos pateikimo ir atsakymų gavimo terminai.</text:span></text:p>
      <text:p text:style-name="P645"><text:span text:style-name="T646">49</text:span><text:span text:style-name="T647">. Mokėjimo dokumentų vertinimo procesą organizuoja bei pateiktus dokumentus vertina sav</text:span><text:span text:style-name="T648">ivaldybės darbuotojai vadovaudamiesi darbo procedūrų aprašais.</text:span></text:p>
      <text:p text:style-name="P649">50. Paramos gavėjas dėl pateisinamų priežasčių norėdamas pratęsti mokėjimo dokumentų pateikimo terminą, savivaldybei iki Taisyklių 43 punkte nurodyto termino pabaigos<text:s/><text:span text:style-name="T650">Taisyklių 44<text:s/></text:span><text:soft-page-break/><text:span text:style-name="T651">punkte<text:s/></text:span><text:span text:style-name="T652">nurodytais būdais</text:span><text:s/>pateikia argumentuotą prašymą dėl termino pratęsimo. Visais atvejais dokumentų pateikimo terminas negali būti pratęstas daugiau nei 30 kalendorinių dienų.</text:p>
      <text:p text:style-name="P653"><text:span text:style-name="T654">51</text:span><text:span text:style-name="T655">. Priėmus mokėjimo dokumentus, patikrinama, ar</text:span>:</text:p>
      <text:p text:style-name="P656">51.1. reikalaujami dokumentai pateikti nepasibaigus dokumentų pateikimo terminui;</text:p>
      <text:p text:style-name="P657">51.2. reikalaujami dokumentai pateikti vienu iš Taisyklių 44 punkte nurodytų būdų;</text:p>
      <text:p text:style-name="P658"><text:span text:style-name="T659">51.3</text:span><text:span text:style-name="T660">. pateikti visi reikalaujami dokumentai;</text:span></text:p>
      <text:p text:style-name="P661"><text:span text:style-name="T662">51.4</text:span><text:span text:style-name="T663">. pateikti dokumentai atitinka šių Taisyklių 43–45 punktu</text:span><text:span text:style-name="T664">ose nustatytus reikalavimus;</text:span></text:p>
      <text:p text:style-name="P665"><text:span text:style-name="T666">51.5</text:span><text:span text:style-name="T667">. pagal pateiktus mokėjimo dokumentus pareiškėjas atitinka tinkamumo sąlygas ir reikalavimus gauti paramą, nurodytus Taisyklių VI skyriuje;</text:span></text:p>
      <text:p text:style-name="P668"><text:span text:style-name="T669">51.6</text:span><text:span text:style-name="T670">. paramos gavėjas laikosi įsipareigojimų, nurodytų Taisyklių VII skyriu</text:span><text:span text:style-name="T671">je;</text:span></text:p>
      <text:p text:style-name="P672"><text:span text:style-name="T673">51.7</text:span><text:span text:style-name="T674">. ar<text:s/></text:span>išlaidos tinkamos finansuoti pagal Taisyklių IX skyriuje nustatytus reikalavimus.</text:p>
      <text:p text:style-name="P675">52.<text:s/><text:span text:style-name="T676">Savivaldybė, įvertinusi pateiktus mokėjimo dokumentus, paramos gavėjui apskaičiuotą mokėtinos paramos sumos dydį, apie kurį paramos gavėjas buvo in</text:span><text:span text:style-name="T677">formuotas Taisyklių 38 punkte nustatyta tvarka, perskaičiuoja tuo atveju, jei:</text:span></text:p>
      <text:p text:style-name="P678"><text:span text:style-name="T679">52.1</text:span><text:span text:style-name="T680">.<text:s/></text:span>pakeitus draudimo sutartį keitėsi apdraustų pasėlių ir augalų plotas, draudimo suma ir (arba) draudimo įmokos suma arba jeigu draustas plotas yra didesnis negu deklaruotas;</text:p>
      <text:p text:style-name="P681"><text:span text:style-name="T682">52.2</text:span><text:span text:style-name="T683">. draudimo sutartis buvo nutraukta ir dėl to paramos gavėjas sumokėjo mažesnę draudimo įmokos sumą, nei buvo nurodyta savivaldybei kartu su paramos paraiška pateiktoje draudimo sutartyje, arba dalis paramos gavėjo sumokėtos draudimo įmokos sumo</text:span><text:span text:style-name="T684">s buvo jam grąžinta.</text:span></text:p>
      <text:p text:style-name="P685">53.<text:s/><text:span text:style-name="T686">Iškilus klausimų, susijusių su dokumentų vertinimu, savivaldybė gali paprašyti paramos gavėjo pateikti papildomus dokumentus ar trūkstamą informaciją, nurodydama duomenų pateikimo terminą, kuris negali būti ilgesnis kaip 10 d</text:span><text:span text:style-name="T687">arbo dienų. Šiuo atveju savivaldybė paramos gavėjui išsiunčia pranešimą raštu ir (arba) el. paštu, jeigu asmuo paramos paraiškoje sutiko, kad informacija jam būtų teikiama tokiu būdu.</text:span></text:p>
      <text:p text:style-name="P688">54.<text:s/><text:span text:style-name="T689">Per savivaldybės nustatytą terminą nepateikus reikalaujamų<text:s/></text:span><text:span text:style-name="T690">dokumentų ar trūkstamos informacijos, mokėjimo dokumentai vertinami pagal turimus duomenis.</text:span></text:p>
      <text:p text:style-name="P691"><text:span text:style-name="T692">55</text:span><text:span text:style-name="T693">. Savivaldybė apie patikslintą mokėtinos paramos sumos dydį ar priimtą sprendimą paramos neskirti registruotu laišku informuoja paramos gavėją per 10 darbo di</text:span><text:span text:style-name="T694">enų nuo sprendimo priėmimo, nurodydama sprendimo priėmimo pagrindus ir sprendimo apskundimo tvarką. Jei paramos suma, apie kurią paramos gavėjas buvo informuotas 38 punkte nustatyta tvarka, nesikeičia, paramos gavėjas pakartotinai nėra informuojamas.</text:span></text:p>
      <text:p text:style-name="P695"><text:span text:style-name="T696">56</text:span><text:span text:style-name="T697">. Savivaldybė, per 5 darbo dienas nuo paramos gavėjo pateiktų mokėjimo dokumentų paramai gauti tikrinimo pabaigos (</text:span><text:span text:style-name="T698">Taisyklių 55 punktas)</text:span><text:span text:style-name="T699"><text:s/>suveda į ŽŪMIS šių Taisyklių 3 priede nurodytus duomenis apie lėšų poreikį daliai draudimo įmokų kompensuoti.</text:span></text:p>
      <text:p text:style-name="P700"><text:span text:style-name="T701">57</text:span><text:span text:style-name="T702">.<text:s/></text:span><text:span text:style-name="T703">Agentūra, gavusi Taisyklių 56 punkte nurodytus duomenis:</text:span></text:p>
      <text:p text:style-name="P704"><text:span text:style-name="T705">57.1</text:span><text:span text:style-name="T706">. atlieka patikrą vietoje darbo procedūrų aprašuose nustatyta tvarka;</text:span></text:p>
      <text:p text:style-name="P707"><text:span text:style-name="T708">57.2</text:span><text:span text:style-name="T709">. el. paštu kreipiasi į draudimo įmones dėl gautų duomenų patikrinimo, pateikdama<text:s/></text:span><text:span text:style-name="T710">Taisyklių 4 priede nurodytus duomenis apie visus paramos gavėjus bei draudimo įmokų sumas, ir<text:s/></text:span><text:span text:style-name="T711">informacijos apie apdraustų laukų geografinę padėtį suteikimo.</text:span></text:p>
      <text:p text:style-name="P712"><text:span text:style-name="T713">58</text:span><text:span text:style-name="T714">. Agentūra, gavusi iš draudimo įmonių informaciją apie paramos gavėjus ir sumokėtas draudim</text:span><text:span text:style-name="T715">o įmokų sumas (draudimo įmonės informaciją teikia pagal Agentūros ir draudimo įmonės dvišalėje sutartyje suderintas duomenų teikimo formas ir terminus), atrenka visas draudimo sutartis, dėl kurių nustatyti neatitikimai, ir atlieka duomenų administracinę pa</text:span><text:span text:style-name="T716">tikrą darbo procedūrų aprašuose nustatyta tvarka.</text:span></text:p>
      <text:p text:style-name="P717"><text:span text:style-name="T718">59</text:span><text:span text:style-name="T719">.<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720"><text:span text:style-name="T721">60</text:span><text:span text:style-name="T722">. Agentūra apie patikros vietoje metu ir duomenų administracinės patikros metu nustatytus neatitikimus ir (ar)</text:span><text:span text:style-name="T723"><text:s/>kitas vertinimo metu rastas klaidas raštu ir (ar) el. paštu informuoja savivaldybę. Savivaldybė gavusi minėtą informaciją, patikslina duomenis ŽŪMIS bei sprendimus ir apie tai informuoja Agentūrą ir atitinkamą paramos gavėją Taisyklių 55 punkte nurodytu b</text:span><text:span text:style-name="T724">ūdu.</text:span></text:p>
      <text:p text:style-name="P725"><text:span text:style-name="T726">61</text:span><text:span text:style-name="T727">. Paramos lėšoms išmokėti taikomas išlaidų kompensavimo būdas.</text:span></text:p>
      <text:p text:style-name="P728"><text:span text:style-name="T729">62</text:span><text:span text:style-name="T730">. Agentūra, ne rečiau kaip vieną kartą per ketvirtį, užsako lėšas ir išmoka jas paramos gavėjams Administravimo taisyklėse nustatyta tvarka.</text:span></text:p>
      <text:p text:style-name="P731"><text:span text:style-name="T732">63</text:span><text:span text:style-name="T733">. Informacija apie paramos ga</text:span><text:span text:style-name="T734">vėjus skelbiama Agentūros interneto svetainėje www.nma.lt, nurodant priemonės pavadinimą, paramos gavėjo vardą ir pavardę arba pavadinimą ir sumas, kurias gavo kiekvienas paramos gavėjas.</text:span></text:p>
      <text:p text:style-name="P735"><text:span text:style-name="T736">64</text:span><text:span text:style-name="T737">. Visa paramos suma išmokama tiesiogiai paramos gavėjui. Param</text:span><text:span text:style-name="T738">os gavėjui apskaičiuota paramos suma išmokama per metus, nuo sprendimo skirti paramą priėmimo. Kai Agentūra dėl nuo jos valios nepriklausančių aplinkybių negali išmokėti visos paramos sumos per metus, parama išmokama per kitus dvejus kalendorinius metus nu</text:span><text:span text:style-name="T739">o sprendimo skirti paramą priėmimo, bet ne vėliau kaip 2022 m. gruodžio 31 d. Pasibaigus šiame punkte nurodytiems terminams, parama nebeišmokama.</text:span><text:s/></text:p>
      <text:p text:style-name="P740">Punkto pakeitimai:</text:p>
      <text:p text:style-name="P741"><text:span text:style-name="T742">Nr.<text:s/></text:span><text:a xlink:href="https://www.e-tar.lt/portal/legalAct.html?documentId=117fe260945a11e69ad4c8713b612d0f" office:target-frame-name="_top" xlink:show="replace"><text:span text:style-name="T743">3D-596</text:span></text:a><text:span text:style-name="T744">, 2016-10-17, paskelbta TAR 2016-10-17, i. k. 2016-25257</text:span></text:p>
      <text:p text:style-name="Normal"/>
      <text:p text:style-name="P745"><text:span text:style-name="T746">65</text:span><text:span text:style-name="T747">. Parama mokama neatsižvelgiant į tai, ar draudžiamasis įvykis įvyko, ar ne.</text:span></text:p>
      <text:p text:style-name="P748">66. P<text:span text:style-name="T749">aram</text:span><text:span text:style-name="T750">os gavėjas ne vėliau kaip per 10 darbo dienų Taisyklių 44 punkte nurodytais būdais turi pranešti savivaldybei apie mokėjimo dokumentų pasikeitimus.</text:span></text:p>
      <text:p text:style-name="P751"/>
      <text:p text:style-name="P752"><text:span text:style-name="T753">xiV</text:span><text:span text:style-name="T754"><text:s/>SKYRIUS</text:span></text:p>
      <text:p text:style-name="P755"><text:span text:style-name="T756">SANKCIJOS</text:span></text:p>
      <text:p text:style-name="P757"/>
      <text:p text:style-name="P758"><text:span text:style-name="T759">67</text:span><text:span text:style-name="T760">.<text:s/></text:span><text:span text:style-name="T761">Netinkamai įgyvendinančiam (įgyvendinusiam) projektą paramos gavėjui g</text:span><text:span text:style-name="T762">ali būti taikomos ES ir Lietuvos Respublikos teisės aktuose numatytos sankcijos.</text:span></text:p>
      <text:p text:style-name="P763"><text:span text:style-name="T764">68</text:span><text:span text:style-name="T765">. Pagal priemonės veiklos sritį pareiškėjui arba paramos gavėjui nesilaikant teisės aktų reikalavimų ar pažeidžiant paramos paraiškos sąlygas, numatomos sankcijų rūšys:<text:s/></text:span><text:span text:style-name="T766">paramos sumažinimas, paramos neskyrimas ir (arba) paramos susigrąžinimas,</text:span><text:span text:style-name="T767"><text:s/></text:span><text:span text:style-name="T768">kitos poveikio priemonės dėl su gauta arba prašoma parama susijusių įsipareigojimų nevykdymo ir (arba) nustatytų reikalavimų nesilaikymo.</text:span></text:p>
      <text:p text:style-name="P769"><text:span text:style-name="T770">69</text:span><text:span text:style-name="T771">. Detali sankcijų apskaičiavimo ir<text:s/></text:span><text:span text:style-name="T772">taikymo tvarka nustatyta Sankcijų už teisės aktų nuostatų pažeidimus įgyvendinant Lietuvos kaimo plėtros 2014–2020 metų programos priemones taikymo metodikoje, patvirtintoje Lietuvos Respublikos žemės ūkio ministro 2014 m. gruodžio 4 d. įsakymu Nr. 3D-929<text:s/></text:span><text:span text:style-name="T773">„Dėl Sankcijų už teisės aktų nuostatų pažeidimus įgyvendinant Lietuvos kaimo plėtros 2014–2020 metų programos priemones taikymo metodikos patvirtinimo“.</text:span></text:p>
      <text:p text:style-name="P774"><text:span text:style-name="T775">70</text:span><text:span text:style-name="T776">. Paramos suma neišmokama paramos gavėjui, jeigu Agentūra administracinės patikros metu nustato,<text:s/></text:span><text:span text:style-name="T777">kad:</text:span></text:p>
      <text:p text:style-name="P778"><text:span text:style-name="T779">70.1</text:span><text:span text:style-name="T780">. paramos gavėjas ar jo pateikti dokumentai neatitinka Taisyklių VI skyriuje nustatytų sąlygų ir reikalavimų;</text:span></text:p>
      <text:p text:style-name="P781"><text:span text:style-name="T782">70.2</text:span><text:span text:style-name="T783">. paramos gavėjas nėra sumokėjęs visos draudimo sutartyje nustatytos draudimo įmokos sumos.</text:span></text:p>
      <text:p text:style-name="P784"><text:span text:style-name="T785">71</text:span><text:span text:style-name="T786">.<text:s/></text:span><text:span text:style-name="T787">Kai</text:span><text:span text:style-name="T788"><text:s/>patikros vietoje metu</text:span><text:span text:style-name="T789"><text:s/>nustatoma, jog pasėlių ir (arba) augalų plotas, nurodytas draudimo sutartyje (</text:span><text:span text:style-name="T790">toliau – apdraustas plotas), yra didesnis negu patikros vietoje metu nustatytas pagal Tiesioginių išmokų taisykles deklaruotas plotas (toliau – nustatytas plotas) (</text:span><text:span text:style-name="T791">skaičiuojama<text:s/></text:span><text:span text:style-name="T792">kiekvienai pasėlių ir (arba) augalų rūšiai atskirai</text:span><text:span text:style-name="T793">)</text:span><text:span text:style-name="T794">:</text:span></text:p>
      <text:p text:style-name="P795"><text:span text:style-name="T796">71.1</text:span><text:span text:style-name="T797">. paramos suma<text:s/></text:span><text:span text:style-name="T798">arba jos dalis<text:s/></text:span><text:span text:style-name="T799">mokama<text:s/></text:span><text:span text:style-name="T800">paramos gavėjui<text:s/></text:span><text:span text:style-name="T801">už patikros vietoje metu nustatytą plotą, jeigu<text:s/></text:span><text:span text:style-name="T802">apdraustas</text:span><text:span text:style-name="T803"><text:s/>plotas už<text:s/></text:span><text:span text:style-name="T804">nustatytą</text:span><text:span text:style-name="T805"><text:s/>plotą yra ne didesnis kaip 3 proc. arba ne didesnis kaip 2 ha;</text:span></text:p>
      <text:p text:style-name="P806"><text:span text:style-name="T807">71.2</text:span><text:span text:style-name="T808">.<text:s/></text:span><text:span text:style-name="T809">paramos suma arba jos dalis mokama paramos gavėjui už patikros vietoje metu nustatytą plotą, iš jo atėmus apdrausto ir</text:span><text:span text:style-name="T810"><text:s/>nustatyto ploto<text:s/></text:span><text:span text:style-name="T811">skirtumą, padaugintą iš 1,5</text:span><text:span text:style-name="T812">, jeigu<text:s/></text:span><text:span text:style-name="T813">apdraustas</text:span><text:span text:style-name="T814"><text:s/>plotas už<text:s/></text:span><text:span text:style-name="T815">nustatytą</text:span><text:span text:style-name="T816"><text:s/>plotą yra didesnis kaip 3 proc. arba didesnis<text:s/></text:span><text:span text:style-name="T817">kaip 2 ha</text:span><text:span text:style-name="T818">;</text:span></text:p>
      <text:p text:style-name="P819"><text:span text:style-name="T820">71.3</text:span><text:span text:style-name="T821">. parama</text:span><text:span text:style-name="T822"><text:s/>paramos gavėjui</text:span><text:span text:style-name="T823"><text:s/>neskiriama, jeigu apdraustas plotas už nustatytą plotą yra didesnis nei<text:s/></text:span><text:span text:style-name="T824">40</text:span><text:span text:style-name="T825"><text:s/>proc.</text:span><text:s/></text:p>
      <text:p text:style-name="P826">Punkto pakeitimai:</text:p>
      <text:p text:style-name="P827"><text:span text:style-name="T828">Nr.<text:s/></text:span><text:a xlink:href="https://www.e-tar.lt/portal/legalAct.html?documentId=7d77b8d02b2211e78397ae072f58c508" office:target-frame-name="_top" xlink:show="replace"><text:span text:style-name="T829">3D-275</text:span></text:a><text:span text:style-name="T830">,</text:span><text:span text:style-name="T831"><text:s/>2017-04-27, paskelbta TAR 2017-04-28, i. k. 2017-07074</text:span></text:p>
      <text:p text:style-name="Normal"/>
      <text:p text:style-name="P832"><text:span text:style-name="T833">72</text:span><text:span text:style-name="T834">. Paramos gavėjui pažeidus pirkimų vykdymo tvarką, sankcijos taikomos pagal Sankcijų paramos gavėjams, pažeidusiems pirkimų vykdymo tvarką, taikymo metodiką, patvirtintą Nacionalinės mokėjimo a</text:span><text:span text:style-name="T835">gentūros prie Žemės ūkio ministerijos direktoriaus 2013 m. sausio 23 d. įsakymu Nr. BR1-83 „Dėl Sankcijų paramos gavėjams, pažeidusiems pirkimų vykdymo tvarką, taikymo metodikos patvirtinimo“.</text:span></text:p>
      <text:p text:style-name="P836"><text:span text:style-name="T837">72</text:span><text:span text:style-name="T838">1</text:span><text:span text:style-name="T839">. Sankcijos sumuojamos už kiekvieną pažeidimą taikant at</text:span><text:span text:style-name="T840">skirą sankciją ir sankcijų suma atimama iš paramos gavėjui apskaičiuotos paramos sumos. Jeigu sankcijų suma viršija apskaičiuotą paramos sumą – parama nemokama.</text:span><text:s/></text:p>
      <text:p text:style-name="P841">Papildyta punktu:</text:p>
      <text:p text:style-name="P842"><text:span text:style-name="T843">Nr.<text:s/></text:span><text:a xlink:href="https://www.e-tar.lt/portal/legalAct.html?documentId=7d77b8d02b2211e78397ae072f58c508" office:target-frame-name="_top" xlink:show="replace"><text:span text:style-name="T844">3D-275</text:span></text:a><text:span text:style-name="T845">, 2017-04-27, paskelbta TAR 2017-04-28, i. k. 2017-07074</text:span></text:p>
      <text:p text:style-name="Normal"/>
      <text:p text:style-name="P846"><text:span text:style-name="T847">73</text:span><text:span text:style-name="T848">.<text:s/></text:span><text:span text:style-name="T849">Grąžintinos lėšos, susidariusios įgyvendinant Taisykles, administruojamos vadovaujantis Grąžintinų lėšų, susidariusių įgyvendinant Europos Sąjungos žemės ūkio</text:span><text:span text:style-name="T850"><text:s/>fondų priemones, administravimo taisyklėmis, patvirtintomis Lietuvos Respublikos Vyriausybės 2008 m. vasario 13 d. nutarimu Nr. 137 „Dėl Grąžintinų lėšų, susidariusių įgyvendinant Europos Sąjungos žemės ūkio fondų priemones, administravimo taisyklių patvi</text:span><text:span text:style-name="T851">rtinimo“.</text:span></text:p>
      <text:p text:style-name="P852"><text:span text:style-name="T853">74</text:span><text:span text:style-name="T854">.<text:s/></text:span><text:span text:style-name="T855">Sankcijos netaikomos, jei nustatytų reikalavimų nesilaikoma dėl nenugalimos jėgos<text:s/></text:span><text:span text:style-name="T856">(force majeure)</text:span><text:span text:style-name="T857"><text:s/>aplinkybių.</text:span></text:p>
      <text:p text:style-name="P858"/>
      <text:p text:style-name="P859"><text:span text:style-name="T860">XV</text:span><text:span text:style-name="T861"><text:s/>SKYRIUS</text:span></text:p>
      <text:p text:style-name="P862"><text:span text:style-name="T863">BAIGIAMOSIOS NUOSTATOS</text:span></text:p>
      <text:p text:style-name="P864"/>
      <text:p text:style-name="P865"><text:span text:style-name="T866">75</text:span><text:span text:style-name="T867">.<text:s/></text:span><text:span text:style-name="T868">Ministerijos prašymu, Agentūra teikia ministerijai jos prašomą informaciją,<text:s/></text:span><text:span text:style-name="T869">susijusią su pagal šias Taisykles teikiama parama.</text:span></text:p>
      <text:p text:style-name="P870"><text:span text:style-name="T871">76</text:span><text:span text:style-name="T872">. Dokumentų saugojimo, sprendimų apskundimo tvarką ir kitus klausimus, neaptartus šiose Taisyklėse, reglamentuoja Administravimo taisyklės ir kiti teisės aktai.</text:span></text:p>
      <text:p text:style-name="P873"><text:span text:style-name="T874">77</text:span><text:span text:style-name="T875">. Pareiškėjai, gavę išmokas<text:s/></text:span><text:span text:style-name="T876">neteisėtai, arba asmenys, prisidėję prie neteisėtų išmokų gavimo (sąmoningai patvirtinę klaidingus duomenis), atsako Lietuvos Respublikos teisės aktų nustatyta tvarka.</text:span></text:p>
      <text:p text:style-name="P877"><text:span text:style-name="T878">_______________________</text:span></text:p>
      <text:p text:style-name="Normal"/>
      <text:p text:style-name="Normal"/>
      <text:p text:style-name="Normal"/>
      <text:p text:style-name="P879">Priedų pakeitimai:</text:p>
      <text:p text:style-name="Normal"/>
      <text:p text:style-name="P880">3D-327 1 priedo pakeitimas pagal 3D-596</text:p>
      <text:p text:style-name="P881">Priedo pakeitimai:</text:p>
      <text:p text:style-name="P882"><text:span text:style-name="T883">Nr.<text:s/></text:span><text:a xlink:href="https://www.e-tar.lt/portal/legalAct.html?documentId=117fe260945a11e69ad4c8713b612d0f" office:target-frame-name="_top" xlink:show="replace"><text:span text:style-name="T884">3D-596</text:span></text:a><text:span text:style-name="T885">, 2016-10-17, paskelbta TAR 2016-10-17, i. k. 2016-25257</text:span></text:p>
      <text:p text:style-name="Normal"/>
      <text:p text:style-name="P886">3D-327 2 priedo pakeitimas pagal 3D-596</text:p>
      <text:p text:style-name="P887">Priedo pakeitimai:</text:p>
      <text:p text:style-name="P888"><text:span text:style-name="T889">Nr.<text:s/></text:span><text:a xlink:href="https://www.e-tar.lt/portal/legalAct.html?documentId=117fe260945a11e69ad4c8713b612d0f" office:target-frame-name="_top" xlink:show="replace"><text:span text:style-name="T890">3D-596</text:span></text:a><text:span text:style-name="T891">, 2016-10-17, paskelbta TAR 2016-10-17, i. k. 2016-25257</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žemės ūkio ministerija, Įsakymas</text:span></text:p>
      <text:p text:style-name="P901"><text:span text:style-name="T902">Nr.<text:s/></text:span><text:a xlink:href="https://www.e-tar.lt/portal/legalAct.html?documentId=117fe260945a11e69ad4c8713b612d0f" office:target-frame-name="_top" xlink:show="replace"><text:span text:style-name="T903">3D-596</text:span></text:a><text:span text:style-name="T904">, 2016-10-17, paskelbta TAR 2016-10-17, i. k. 2016-25257</text:span></text:p>
      <text:p text:style-name="P905"><text:span text:style-name="T906">Dėl žemės ūkio ministro 2016 m. gegužės 25 d. įsakymo Nr. 3D-327 „Dėl Lietuvos kaimo plėtros 2014–2020 m. programos</text:span><text:span text:style-name="T907"><text:s/>priemonės „Rizikos valdymas“ veiklos srities „Pasėlių, gyvūnų ir augalų draudimo įmokos“, susijusios su pasėlių ir augalų draudimo įmokų kompensavimu, įgyvendinimo taisyklių patvirtinimo” pakeitimo</text:span></text:p>
      <text:p text:style-name="P908"/>
      <text:p text:style-name="P909"><text:span text:style-name="T910">2.</text:span></text:p>
      <text:p text:style-name="P911"><text:span text:style-name="T912">Lietuvos Respublikos žemės ūkio ministerija, Įsakymas</text:span></text:p>
      <text:p text:style-name="P913"><text:span text:style-name="T914">Nr.<text:s/></text:span><text:a xlink:href="https://www.e-tar.lt/portal/legalAct.html?documentId=7d77b8d02b2211e78397ae072f58c508" office:target-frame-name="_top" xlink:show="replace"><text:span text:style-name="T915">3D-275</text:span></text:a><text:span text:style-name="T916">, 2017-04-27, paskelbta TAR 2017-04-28, i. k. 2017-07074</text:span></text:p>
      <text:p text:style-name="P917"><text:span text:style-name="T918">Dėl žemės ūkio ministro 2016 m. gegužės 25 d. įsakymo Nr. 3D-327 „Dėl Lietuvos kaimo<text:s/></text:span><text:span text:style-name="T919">plėtros 2014–2020 m. programos priemonės „Rizikos valdymas“ veiklos srities „Pasėlių, gyvūnų ir augalų draudimo įmokos“, susijusios su pasėlių ir augalų draudimo įmokų kompensavimu, įgyvendinimo taisyklių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05T06:55:00Z</meta:creation-date>
    <dc:date>2017-12-05T06:55:00Z</dc:date>
    <meta:template xlink:href="Normal.dotm" xlink:type="simple"/>
    <meta:editing-cycles>1</meta:editing-cycles>
    <meta:editing-duration>PT0S</meta:editing-duration>
    <meta:document-statistic meta:page-count="18" meta:paragraph-count="299" meta:word-count="5578" meta:character-count="43159" meta:row-count="1052" meta:non-whitespace-character-count="37880"/>
  </office:meta>
</office:document-meta>
</file>