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font-size="11pt" style:font-size-asian="11pt" style:font-size-complex="11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3937in"/>
      <style:text-properties fo:color="#000000" fo:letter-spacing="-0.0027in"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2"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3"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P44" style:parent-style-name="Normal" style:family="paragraph">
      <style:paragraph-properties fo:widows="0" fo:orphans="0" fo:line-height="115%">
        <style:tab-stops>
          <style:tab-stop style:type="left" style:position="4.9222in"/>
          <style:tab-stop style:type="left" style:position="5.1187in"/>
          <style:tab-stop style:type="left" style:position="5.5125in"/>
          <style:tab-stop style:type="right" style:position="6.299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3472in" style:page-number="1"/>
      <style:text-properties style:font-name-asian="Calibri" style:font-size-complex="12pt"/>
    </style:style>
    <style:style style:name="P52" style:parent-style-name="Normal" style:family="paragraph">
      <style:paragraph-properties fo:text-indent="3.3472in"/>
      <style:text-properties style:font-name-asian="Calibri" style:font-size-complex="12pt"/>
    </style:style>
    <style:style style:name="P53" style:parent-style-name="Normal" style:family="paragraph">
      <style:paragraph-properties fo:text-indent="3.3472in"/>
      <style:text-properties style:font-name-asian="Calibri" style:font-size-complex="12pt"/>
    </style:style>
    <style:style style:name="P54" style:parent-style-name="Normal" style:family="paragraph">
      <style:paragraph-properties fo:text-indent="3.3472in"/>
      <style:text-properties style:font-name-asian="Calibri" style:font-size-complex="12pt"/>
    </style:style>
    <style:style style:name="P55" style:parent-style-name="Normal" style:family="paragraph">
      <style:paragraph-properties fo:text-indent="3.3472in"/>
      <style:text-properties style:font-name-asian="Calibri" style:font-size-complex="12pt"/>
    </style:style>
    <style:style style:name="P56" style:parent-style-name="Normal" style:family="paragraph">
      <style:paragraph-properties fo:text-indent="3.3472in"/>
      <style:text-properties style:font-name-asian="Calibri" style:font-size-complex="12p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7%"/>
      <style:text-properties style:font-name-asian="Calibri"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text-indent="0.5in"/>
      <style:text-properties fo:font-weight="bold" style:font-weight-asian="bold" style:font-weight-complex="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0416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1pt"/>
    </style:style>
    <style:style style:name="T334" style:parent-style-name="DefaultParagraphFont" style:family="text">
      <style:text-properties style:font-name-asian="Calibri"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indent="0.0416in"/>
      <style:text-properties style:font-size-complex="12pt"/>
    </style:style>
    <style:style style:name="P355" style:parent-style-name="Normal" style:family="paragraph">
      <style:paragraph-properties fo:text-align="justify" fo:text-indent="0.3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0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0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02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0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0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02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390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0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1pt"/>
    </style:style>
    <style:style style:name="T446" style:parent-style-name="DefaultParagraphFont" style:family="text">
      <style:text-properties style:font-name-asian="Calibri" fo:color="#000000"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02in"/>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text-indent="0.3902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02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indent="0.0416in"/>
      <style:text-properties style:font-size-complex="12pt"/>
    </style:style>
    <style:style style:name="P490" style:parent-style-name="Normal" style:family="paragraph">
      <style:paragraph-properties fo:text-align="justify" fo:text-indent="0.390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390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0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0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0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0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0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0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0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0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0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0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0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0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02in"/>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indent="0.0416in"/>
      <style:text-properties style:font-size-complex="12pt"/>
    </style:style>
    <style:style style:name="P564" style:parent-style-name="Normal" style:family="paragraph">
      <style:paragraph-properties fo:text-align="justify" fo:text-indent="0.3902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0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keep-with-next="always" fo:text-align="justify" fo:margin-left="4in">
        <style:tab-stops/>
      </style:paragraph-properties>
    </style:style>
    <style:style style:name="P575" style:parent-style-name="Normal" style:master-page-name="MPF2" style:family="paragraph">
      <style:paragraph-properties fo:keep-with-next="always" fo:break-before="page" fo:text-align="justify" fo:margin-left="4in" style:page-number="1">
        <style:tab-stops/>
      </style:paragraph-properties>
    </style:style>
    <style:style style:name="T580" style:parent-style-name="DefaultParagraphFont" style:family="text">
      <style:text-properties fo:text-transform="uppercase" style:font-size-complex="12p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583" style:parent-style-name="Normal" style:family="paragraph">
      <style:paragraph-properties fo:keep-with-next="always" fo:text-align="justify" fo:margin-left="4in">
        <style:tab-stops/>
      </style:paragraph-properties>
      <style:text-properties style:font-weight-complex="bold" fo:color="#000000" style:font-size-complex="12pt" style:language-asian="lt" style:country-asian="LT"/>
    </style:style>
    <style:style style:name="P584" style:parent-style-name="Normal" style:family="paragraph">
      <style:paragraph-properties fo:keep-with-next="always" fo:text-align="justify" fo:margin-left="4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88"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89" style:parent-style-name="Normal" style:family="paragraph">
      <style:paragraph-properties style:punctuation-wrap="simple"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92"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fo:font-size="10pt" style:font-size-asian="10pt" style:font-size-complex="12pt"/>
    </style:style>
    <style:style style:name="P597" style:parent-style-name="Normal" style:family="paragraph">
      <style:text-properties style:font-weight-complex="bold" fo:font-size="10pt" style:font-size-asian="10pt" style:language-asian="lt" style:country-asian="LT"/>
    </style:style>
    <style:style style:name="P598" style:parent-style-name="Normal" style:family="paragraph">
      <style:text-properties style:font-weight-complex="bold" style:language-asian="lt" style:country-asian="LT"/>
    </style:style>
    <style:style style:name="P599" style:parent-style-name="Normal" style:family="paragraph">
      <style:text-properties style:font-weight-complex="bold" style:language-asian="lt" style:country-asian="LT"/>
    </style:style>
    <style:style style:name="P600" style:parent-style-name="Normal" style:family="paragraph">
      <style:text-properties style:font-weight-complex="bold" style:language-asian="lt" style:country-asian="LT"/>
    </style:style>
    <style:style style:name="P601" style:parent-style-name="Normal" style:family="paragraph">
      <style:text-properties style:font-weight-complex="bold" fo:font-size="10pt" style:font-size-asian="10pt" style:language-asian="lt" style:country-asian="LT"/>
    </style:style>
    <style:style style:name="P602" style:parent-style-name="Normal" style:family="paragraph">
      <style:text-properties style:font-weight-complex="bold" fo:font-size="10pt" style:font-size-asian="10pt"/>
    </style:style>
    <style:style style:name="P603" style:parent-style-name="Normal" style:family="paragraph">
      <style:paragraph-properties fo:keep-with-next="always" fo:keep-together="always" fo:text-align="center"/>
      <style:text-properties fo:font-weight="bold" style:font-weight-asian="bold" style:font-weight-complex="bold"/>
    </style:style>
    <style:style style:name="P604" style:parent-style-name="Normal" style:family="paragraph">
      <style:paragraph-properties fo:text-align="center" fo:line-height="115%"/>
      <style:text-properties fo:font-size="10pt" style:font-size-asian="10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weight="bold" style:font-weight-asian="bold" style:font-weight-complex="bold"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fo:text-indent="0.375in"/>
      <style:text-properties fo:font-weight="bold" style:font-weight-asian="bold"/>
    </style:style>
    <style:style style:name="P613" style:parent-style-name="Normal" style:family="paragraph">
      <style:paragraph-properties fo:border="0.0069in solid #000000" fo:padding-top="0.0138in" fo:padding-left="0.0555in" fo:padding-bottom="0.0138in" fo:padding-right="0.0555in" style:shadow="none" fo:text-align="justify" fo:text-indent="0.375in"/>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1pt"/>
    </style:style>
    <style:style style:name="T618" style:parent-style-name="DefaultParagraphFont" style:family="text">
      <style:text-properties style:font-name-asian="Calibri" fo:color="#000000" fo:letter-spacing="-0.0027in" style:font-size-complex="12pt"/>
    </style:style>
    <style:style style:name="T619" style:parent-style-name="DefaultParagraphFont" style:family="text">
      <style:text-properties style:font-size-complex="12pt"/>
    </style:style>
    <style:style style:name="P620"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621" style:parent-style-name="Normal" style:family="paragraph">
      <style:paragraph-properties fo:border="0.0069in solid #000000" fo:padding-top="0.0138in" fo:padding-left="0.0555in" fo:padding-bottom="0.0138in" fo:padding-right="0.0555in" style:shadow="none" fo:text-align="justify" fo:text-indent="0.375in"/>
    </style:style>
    <style:style style:name="T622" style:parent-style-name="DefaultParagraphFont" style:family="text">
      <style:text-properties style:font-size-complex="12pt"/>
    </style:style>
    <style:style style:name="P623"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624" style:parent-style-name="Normal" style:family="paragraph">
      <style:paragraph-properties fo:border="0.0069in solid #000000" fo:padding-top="0.0138in" fo:padding-left="0.0555in" fo:padding-bottom="0.0138in" fo:padding-right="0.0555in" style:shadow="none" fo:text-align="justify" fo:text-indent="0.375in"/>
      <style:text-properties style:font-size-complex="12pt"/>
    </style:style>
    <style:style style:name="P625" style:parent-style-name="Normal" style:family="paragraph">
      <style:paragraph-properties fo:text-align="justify" fo:text-indent="0.375in"/>
      <style:text-properties fo:font-weight="bold" style:font-weight-asian="bold"/>
    </style:style>
    <style:style style:name="P62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2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2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2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637" style:parent-style-name="Normal" style:family="paragraph">
      <style:paragraph-properties fo:text-align="justify" fo:text-indent="0.37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fo:color="#000000" style:font-size-complex="11pt"/>
    </style:style>
    <style:style style:name="T643" style:parent-style-name="DefaultParagraphFont" style:family="text">
      <style:text-properties style:font-name-asian="Calibri" fo:font-weight="bold" style:font-weight-asian="bold" fo:color="#000000" fo:letter-spacing="-0.0027in"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4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4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4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3" style:parent-style-name="Normal" style:family="paragraph">
      <style:paragraph-properties fo:text-align="justify" fo:text-indent="0.375in"/>
      <style:text-properties fo:font-weight="bold" style:font-weight-asian="bold" style:font-size-complex="12pt"/>
    </style:style>
    <style:style style:name="P65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5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1" style:parent-style-name="Normal" style:family="paragraph">
      <style:paragraph-properties fo:text-align="justify" fo:text-indent="0.375in"/>
      <style:text-properties fo:font-weight="bold" style:font-weight-asian="bold" style:font-size-complex="12pt"/>
    </style:style>
    <style:style style:name="P66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5" style:parent-style-name="Normal" style:family="paragraph">
      <style:paragraph-properties fo:text-align="justify" fo:text-indent="0.375in"/>
      <style:text-properties fo:font-weight="bold" style:font-weight-asian="bold" style:font-size-complex="12pt"/>
    </style:style>
    <style:style style:name="P66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6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7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71" style:parent-style-name="Normal" style:family="paragraph">
      <style:paragraph-properties fo:text-align="justify" fo:line-height="115%" fo:text-indent="0.375in"/>
      <style:text-properties fo:font-weight="bold" style:font-weight-asian="bold" style:font-weight-complex="bold" fo:font-style="italic" style:font-style-asian="italic" style:font-style-complex="italic"/>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justify" fo:line-height="115%" fo:text-indent="0.375in"/>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line-height="115%" fo:text-indent="0.375in"/>
      <style:text-properties fo:font-style="italic" style:font-style-asian="italic"/>
    </style:style>
    <style:style style:name="P678" style:parent-style-name="Normal" style:family="paragraph">
      <style:paragraph-properties fo:text-align="justify" fo:line-height="150%" fo:text-indent="2.7777in"/>
      <style:text-properties fo:font-size="10pt" style:font-size-asian="10pt"/>
    </style:style>
    <style:style style:name="P679" style:parent-style-name="Normal" style:family="paragraph">
      <style:paragraph-properties fo:text-align="justify" fo:line-height="150%" fo:text-indent="3.2638in"/>
      <style:text-properties fo:font-size="10pt" style:font-size-asian="10pt"/>
    </style:style>
    <style:style style:name="P680" style:parent-style-name="Normal" style:family="paragraph">
      <style:paragraph-properties fo:text-align="justify" fo:line-height="150%"/>
      <style:text-properties fo:font-size="10pt" style:font-size-asian="10pt"/>
    </style:style>
    <style:style style:name="P681" style:parent-style-name="Normal" style:family="paragraph">
      <style:paragraph-properties fo:text-align="justify" fo:line-height="150%" fo:text-indent="2.743in"/>
      <style:text-properties fo:font-size="10pt" style:font-size-asian="10pt"/>
    </style:style>
    <style:style style:name="P682" style:parent-style-name="Normal" style:family="paragraph">
      <style:paragraph-properties fo:text-align="justify" fo:line-height="150%" fo:text-indent="2.9861in"/>
      <style:text-properties fo:font-size="10pt" style:font-size-asian="10pt"/>
    </style:style>
    <style:style style:name="P683" style:parent-style-name="Normal" style:family="paragraph">
      <style:paragraph-properties fo:text-align="justify" fo:line-height="150%" fo:text-indent="2.7777in"/>
    </style:style>
    <style:style style:name="P684" style:parent-style-name="Normal" style:master-page-name="MPF3" style:family="paragraph">
      <style:paragraph-properties fo:break-before="page" fo:text-indent="3.5437in" style:page-number="1"/>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indent="3.5437in"/>
      <style:text-properties style:font-weight-complex="bold" fo:color="#000000" style:font-size-complex="12pt" style:language-asian="lt" style:country-asian="LT"/>
    </style:style>
    <style:style style:name="P692" style:parent-style-name="Normal" style:family="paragraph">
      <style:paragraph-properties fo:keep-with-next="always" fo:text-indent="3.5437in"/>
      <style:text-properties style:font-weight-complex="bold" fo:color="#000000" style:font-size-complex="12pt" style:language-asian="lt" style:country-asian="LT"/>
    </style:style>
    <style:style style:name="P693" style:parent-style-name="Normal" style:family="paragraph">
      <style:paragraph-properties fo:text-indent="3.5437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indent="0.0416in"/>
      <style:text-properties fo:color="#000000" style:font-size-complex="12p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size="8pt" style:font-size-asian="8pt"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12pt" style:language-asian="lt" style:country-asian="LT"/>
    </style:style>
    <style:style style:name="T705" style:parent-style-name="DefaultParagraphFont" style:family="text">
      <style:text-properties fo:font-size="9pt" style:font-size-asian="9pt" style:font-size-complex="12pt" style:language-asian="lt" style:country-asian="LT"/>
    </style:style>
    <style:style style:name="P706" style:parent-style-name="Normal" style:family="paragraph">
      <style:paragraph-properties fo:text-align="center"/>
      <style:text-properties fo:font-size="9pt" style:font-size-asian="9pt" style:font-size-complex="12pt" style:language-asian="lt" style:country-asian="LT"/>
    </style:style>
    <style:style style:name="P707" style:parent-style-name="Normal" style:family="paragraph">
      <style:paragraph-properties fo:text-align="center"/>
      <style:text-properties fo:color="#000080" fo:font-size="1pt" style:font-size-asian="1pt" style:font-size-complex="12pt" style:language-asian="lt" style:country-asian="LT"/>
    </style:style>
    <style:style style:name="P708"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709" style:parent-style-name="Normal" style:family="paragraph">
      <style:paragraph-properties fo:text-indent="0.0416in"/>
      <style:text-properties fo:color="#000000" style:font-size-complex="12pt"/>
    </style:style>
    <style:style style:name="P710" style:parent-style-name="Normal" style:family="paragraph">
      <style:text-properties fo:color="#000000" fo:font-size="10pt" style:font-size-asian="10pt"/>
    </style:style>
    <style:style style:name="P711"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text-underline-type="single" style:text-underline-style="solid" style:text-underline-width="auto" style:text-underline-mode="continuous"/>
    </style:style>
    <style:style style:name="T715" style:parent-style-name="DefaultParagraphFont" style:family="text">
      <style:text-properties fo:color="#000000" fo:font-size="10pt" style:font-size-asian="10pt"/>
    </style:style>
    <style:style style:name="P716" style:parent-style-name="Normal" style:family="paragraph">
      <style:paragraph-properties fo:text-indent="0.0416in"/>
      <style:text-properties fo:color="#000000" style:font-size-complex="12pt"/>
    </style:style>
    <style:style style:name="P717" style:parent-style-name="Normal" style:family="paragraph">
      <style:paragraph-properties fo:text-indent="0.0833in"/>
      <style:text-properties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text-indent="0.0416in"/>
      <style:text-properties fo:color="#000000" style:font-size-complex="12pt"/>
    </style:style>
    <style:style style:name="P722" style:parent-style-name="Normal" style:family="paragraph">
      <style:paragraph-properties fo:text-indent="0.0416in"/>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fo:font-size="10pt" style:font-size-asian="10pt" style:font-size-complex="12pt"/>
    </style:style>
    <style:style style:name="P725" style:parent-style-name="Normal" style:family="paragraph">
      <style:paragraph-properties fo:text-indent="0.0416in"/>
      <style:text-properties fo:color="#000000" style:font-size-complex="12pt"/>
    </style:style>
    <style:style style:name="P726" style:parent-style-name="Normal" style:family="paragraph">
      <style:paragraph-properties fo:text-indent="0.0416in"/>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fo:text-indent="3.8888in"/>
      <style:text-properties fo:color="#000000" fo:font-size="10pt" style:font-size-asian="10pt"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fo:color="#000000" style:font-size-complex="12pt"/>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text-align="justify" fo:text-indent="4.3027in"/>
      <style:text-properties fo:color="#000000" fo:font-size="10pt" style:font-size-asian="10pt" style:font-size-complex="12pt"/>
    </style:style>
    <style:style style:name="P735" style:parent-style-name="Normal" style:family="paragraph">
      <style:paragraph-properties fo:text-indent="0.0416in"/>
      <style:text-properties fo:color="#000000" style:font-size-complex="12pt"/>
    </style:style>
    <style:style style:name="P736" style:parent-style-name="Normal" style:family="paragraph">
      <style:text-properties fo:color="#000000" style:font-size-complex="12pt"/>
    </style:style>
    <style:style style:name="P737" style:parent-style-name="Normal" style:family="paragraph">
      <style:paragraph-properties fo:text-indent="0.0416in"/>
      <style:text-properties fo:color="#000000" style:font-size-complex="12pt"/>
    </style:style>
    <style:style style:name="P738" style:parent-style-name="Normal" style:family="paragraph">
      <style:text-properties fo:color="#000000" style:font-size-complex="12pt"/>
    </style:style>
    <style:style style:name="P739" style:parent-style-name="Normal" style:family="paragraph">
      <style:paragraph-properties fo:text-indent="0.0347in"/>
      <style:text-properties fo:color="#000000" fo:font-size="10pt" style:font-size-asian="10pt" style:font-size-complex="12pt"/>
    </style:style>
    <style:style style:name="P740" style:parent-style-name="Normal" style:family="paragraph">
      <style:text-properties fo:color="#000000" style:font-size-complex="12pt"/>
    </style:style>
    <style:style style:name="P741" style:parent-style-name="Normal" style:family="paragraph">
      <style:text-properties fo:color="#000000" fo:font-size="10pt" style:font-size-asian="10pt" style:font-size-complex="12pt"/>
    </style:style>
    <style:style style:name="P742" style:parent-style-name="Normal" style:family="paragraph">
      <style:paragraph-properties fo:text-indent="0.0416in"/>
      <style:text-properties fo:color="#000000" style:font-size-complex="12pt"/>
    </style:style>
    <style:style style:name="P743" style:parent-style-name="Normal" style:family="paragraph">
      <style:paragraph-properties fo:text-align="center"/>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text-properties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fo:color="#0000FF" style:text-position="super 65%" fo:font-size="10pt" style:font-size-asian="10pt" style:font-size-complex="12pt"/>
    </style:style>
    <style:style style:name="T748" style:parent-style-name="DefaultParagraphFont" style:family="text">
      <style:text-properties fo:color="#000000" fo:font-size="10pt" style:font-size-asian="10pt" style:font-size-complex="12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23</text:span></text:p>
      <text:p text:style-name="P7"/>
      <text:p text:style-name="P8"><text:span text:style-name="T9">Sprendimas paskelbtas: TAR 2015-09-16, i. k. 2015-13877</text:span></text:p>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LIETUVOS RADIJO IR TELEVIZIJOS KOMISIJA</text:p>
      <text:p text:style-name="P14"/>
      <text:p text:style-name="P15">SPRENDIMAS</text:p>
      <text:h text:style-name="P16" text:outline-level="2"><text:span text:style-name="T17">DĖL<text:s/></text:span><text:span text:style-name="T18">ASMENŲ prašymų, SKUNDŲ IR PRANEŠIMŲ NAGRINĖJIMO IR JŲ APTARNAVIMO LIETUVOS RADIJO IR TELEVIZIJOS KOMISIJOJE TVARKOS<text:s/></text:span><text:span text:style-name="T19">APRAŠO<text:s/></text:span><text:span text:style-name="T20">PATVIRTINIMO</text:span></text:h>
      <text:p text:style-name="P21"/>
      <text:p text:style-name="P22">2015 m. rugsėjo 9 d. Nr. KS-166</text:p>
      <text:p text:style-name="P23">Vilnius</text:p>
      <text:p text:style-name="P24"/>
      <text:p text:style-name="P25"/>
      <text:p text:style-name="P26"><text:span text:style-name="T27">Vadovaudamasi Lietuvos Respublikos visuomenės informavimo įstatymo<text:s/></text:span><text:span text:style-name="T28">(2015 m. g</text:span><text:span text:style-name="T29">egužės 21 d. įstatymo Nr. XII-1731 redakcija)</text:span><text:span text:style-name="T30"><text:s/>48</text:span><text:span text:style-name="T31"><text:s/>straipsnio 1 dalies 10 punktu, Lietuvos radijo ir televizijos komisija n u s p r e n d ž i a:</text:span></text:p>
      <text:p text:style-name="P32"><text:span text:style-name="T33">1</text:span><text:span text:style-name="T34">. Patvirtinti<text:s/></text:span><text:span text:style-name="T35">A</text:span><text:span text:style-name="T36">smenų prašymų, skundų ir pranešimų nagrinėjimo ir jų aptarnavimo Lietuvos radijo ir televizijos komisijoje tvarkos aprašą<text:s/></text:span><text:span text:style-name="T37">(pridedama).</text:span></text:p>
      <text:p text:style-name="P38"><text:span text:style-name="T39">2</text:span><text:span text:style-name="T40">. Nustatyti, kad šis sprendimas įsigalioja 2015 m. spalio 1 d.</text:span></text:p>
      <text:p text:style-name="P41"/>
      <text:p text:style-name="P42"/>
      <text:p text:style-name="P43"/>
      <text:soft-page-break/>
      <text:p text:style-name="P44"><text:span text:style-name="T45">Pirmininkas</text:span><text:span text:style-name="T46"><text:tab/>Edmundas Vaitekūnas</text:span></text:p>
      <text:soft-page-break/>
      <text:p text:style-name="P47">PATVIRTINTA</text:p>
      <text:p text:style-name="P52">Lietuvos radijo ir televizijos komisijos</text:p>
      <text:p text:style-name="P53">2015 m. rugsėjo 9 d. sprendimu Nr. KS-166<text:s/></text:p>
      <text:p text:style-name="P54">(Lietuvos radijo ir televizijos komisijos<text:s/></text:p>
      <text:p text:style-name="P55">2024 m. kovo 20 d. sprendimo <text:s/>Nr. KS-64</text:p>
      <text:p text:style-name="P56">redakcija)</text:p>
      <text:p text:style-name="P57"/>
      <text:p text:style-name="P58"/>
      <text:p text:style-name="P59"><text:span text:style-name="T60">ASMENŲ PRAŠYMŲ IR SKUNDŲ NAGRINĖJIMO IR JŲ APTARNAVIMO LIETUVOS RADIJO IR TELEVIZIJOS KOMISIJO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prašymų ir skundų nagrinėjimo ir jų<text:s/></text:span><text:span text:style-name="T71">aptarnavimo Lietuvos radijo ir televizijos komisijoje tvarkos aprašas (toliau – Aprašas) reglamentuoja fizinių ir juridinių asmenų (toliau – asmenys) prašymų ir skundų nagrinėjimą ir jų aptarnavimą Lietuvos radijo ir televizijos komisijoje (toliau – Komisi</text:span><text:span text:style-name="T72">ja).</text:span></text:p>
      <text:p text:style-name="P73"><text:span text:style-name="T74">2</text:span><text:span text:style-name="T75">. Aprašo nustatyta tvarka taip pat nagrinėjami asmenų kreipimaisi į<text:s/></text:span><text:span text:style-name="T76">Komisiją, kai išdėstoma asmens nuostata tam tikru klausimu, pranešama apie Komisijos veiklos pagerėjimą ar trūkumus ir pateikiami pasiūlymai, kaip juos ištaisyti, informuojama ap</text:span><text:span text:style-name="T77">ie pareigūnų ir darbuotojų, dirbančių pagal darbo sutartis ir gaunančių darbo užmokestį iš valstybės biudžeto, (toliau – darbuotojai) piktnaudžiavimą ar neteisėtus veiksmus, nesusijusius su konkretaus asmens teisėtų interesų ir teisių pažeidimu, atkreipiam</text:span><text:span text:style-name="T78">as dėmesys į tam tikrą padėtį, Aprašo V skyriuje nurodyti prašymai atlikti tyrimą ir kitokie asmenų kreipimaisi į Komisiją.<text:s/></text:span></text:p>
      <text:p text:style-name="P79"><text:span text:style-name="T80">3</text:span><text:span text:style-name="T81">. Komisija, nagrinėdama asmenų prašymus ir skundus vadovaujasi Lietuvos Respublikos visuomenės informavimo įstatymu, Lietuvos<text:s/></text:span><text:span text:style-name="T82">Respublikos viešojo administravimo įstatymu, kitais įstatymais, Aprašu ir kitais teisės aktais.</text:span></text:p>
      <text:p text:style-name="P83"><text:span text:style-name="T84">4</text:span><text:span text:style-name="T85">. Apraše vartojamos sąvokos:</text:span></text:p>
      <text:p text:style-name="P86"><text:span text:style-name="T87">4.1</text:span><text:span text:style-name="T88">.</text:span><text:span text:style-name="T89"><text:s/>Atsakymas</text:span><text:span text:style-name="T90"><text:s/>– atsižvelgiant į prašymo ar skundo turinį, žodžiu ar raštu asmeniui teisės aktų nustatyta tvarka suteikiama<text:s/></text:span><text:span text:style-name="T91">administracinė paslauga, pateikiama informacija, įteikiama prašomo administracinio akto kopija, nuorašas ar išrašas, išdėstoma Komisijos nuomonė apie asmens kritiką, pasiūlymus ar pageidavimus, priimamas administracinis sprendimas.</text:span><text:span text:style-name="T92"><text:s/></text:span></text:p>
      <text:p text:style-name="P93"><text:span text:style-name="T94">4.2</text:span><text:span text:style-name="T95">.</text:span><text:span text:style-name="T96"><text:s/>Prašymas</text:span><text:span text:style-name="T97"><text:s/>– su<text:s/></text:span><text:span text:style-name="T98">asmens teisių ar teisėtų interesų pažeidimu nesusijęs asmens kreipimasis į Komisiją, prašant atlikti teisės aktuose nustatytus veiksmus – išduoti leidimą, licenciją, dokumentą, jo kopiją, nuorašą ar išrašą, patvirtinantį tam tikrą juridinį faktą. Taip pat<text:s/></text:span><text:span text:style-name="T99">nustatyta tvarka pateikti Komisijos turimą informaciją ar priimti administracinį sprendimą ar kitą nustatytos formos dokumentą, kuriame išreiškiama Komisijos valia bei atlikti kitus teisės aktuose nustatytus veiksmus.</text:span></text:p>
      <text:p text:style-name="P100"><text:span text:style-name="T101">4.3</text:span><text:span text:style-name="T102">.</text:span><text:span text:style-name="T103"><text:s/>Prašymo ar skundo nagrinėjima</text:span><text:span text:style-name="T104">s</text:span><text:span text:style-name="T105"><text:s/>– Komisijos administracijos darbuotojo (darbuotojų) veikla, apimanti asmens prašymo ar skundo priėmimą, įregistravimą, esmės nustatymą, faktinių duomenų patikrinimą (jeigu to reikia), faktų ir aplinkybių atitikties teisės aktų reikalavimams įvertinimą, a</text:span><text:span text:style-name="T106">tsakymo parengimą ir išsiuntimą (įteikimą) asmeniui.<text:s/></text:span></text:p>
      <text:p text:style-name="P107"><text:span text:style-name="T108">4.4</text:span><text:span text:style-name="T109">.</text:span><text:span text:style-name="T110"><text:s/>Skundas</text:span><text:span text:style-name="T111"><text:s/>– asmens kreipimasis į Komisiją, kuriame tas asmuo nurodo, kad Komisijos veiksmais, neveikimu ar administraciniais sprendimais arba kito asmens (ne Komisijos) veiksmais ar neveikimu yra</text:span><text:span text:style-name="T112"><text:s/>pažeistos jo ar kito asmens teisės ar teisėti interesai ir prašo juos apginti.</text:span></text:p>
      <text:p text:style-name="P113"><text:span text:style-name="T114">4.5</text:span><text:span text:style-name="T115">. Kitos Apraše vartojamos sąvokos atitinka Lietuvos Respublikos asmens duomenų teisinės apsaugos įstatyme, Lietuvos Respublikos elektroninės atpažinties ir elektroninių<text:s/></text:span><text:span text:style-name="T116">operacijų patikimumo užtikrinimo paslaugų įstatyme, Lietuvos Respublikos visuomenės informavimo įstatyme ir Lietuvos Respublikos viešojo administravimo įstatyme vartojamas sąvokas.</text:span></text:p>
      <text:p text:style-name="P117"><text:span text:style-name="T118">5</text:span><text:span text:style-name="T119">. Apraše nustatytų terminų eiga skaičiuojama Lietuvos Respublikos ci</text:span><text:span text:style-name="T120">vilinio kodekso ir Lietuvos Respublikos viešojo administravimo įstatymo nustatyta tvarka.<text:s/></text:span></text:p>
      <text:p text:style-name="P121"><text:span text:style-name="T122">6</text:span><text:span text:style-name="T123">. Draudžiama atsisakyti nagrinėti asmenų prašymus ir <text:s/>skundus dėl to, kad nėra šią funkciją atliekančio Komisijos administracijos darbuotojo. Komisijos administ</text:span><text:span text:style-name="T124">racijos darbuotojų atostogų, komandiruočių ir kitais nebuvimo darbe atvejais asmenų prašymus ir skundus nagrinėti pavedama kitiems darbuotojams.</text:span></text:p>
      <text:p text:style-name="P125"><text:span text:style-name="T126">7</text:span><text:span text:style-name="T127">.<text:s/></text:span><text:span text:style-name="T128">Nagrinėjantis prašymą ar skundą Komisijos administracijos darbuotojas pats nusišalina nuo jo nagrinėjimo</text:span><text:span text:style-name="T129"><text:s/>arba yra nušalinamas Komisijos pirmininko ar jo įgalioto asmens sprendimu, jeigu atsiranda Lietuvos Respublikos viešojo administravimo įstatymo 24 straipsnio 1 dalyje nurodytos aplinkybės. Gavęs pavedimą nagrinėti prašymą ar skundą,<text:s/></text:span><text:span text:style-name="T130">Komisijos administraci</text:span><text:span text:style-name="T131">jos<text:s/></text:span><text:span text:style-name="T132">darbuotojas, atsiradus minėtoms aplinkybėms, pats turi pranešti savo tiesioginiam vadovui ir Komisijos pirmininkui apie galimą viešųjų ir privačių interesų konfliktą ir jo priežastis. Sprendimą dėl Komisijos pirmininko nusišalinimo nuo prašymo ar skund</text:span><text:span text:style-name="T133">o nagrinėjimo priima jis pats arba jį į pareigas paskyręs institucijos vadovas.</text:span></text:p>
      <text:p text:style-name="P134"><text:span text:style-name="T135">8</text:span><text:span text:style-name="T136">. Asmenų prašymai ir skundai nagrinėjami pagal Komisijos kompetenciją. Jeigu Komisija neturi įgaliojimų spręsti dėl prašyme ar skunde išdėstytų klausimų, ji ne vėliau kaip</text:span><text:span text:style-name="T137"><text:s/>per 5 darbo dienas nuo prašymo ar skundo gavimo Komisijoje dienos persiunčia jo kopiją kitoms institucijoms nagrinėti pagal jų kompetenciją ir apie tai praneša asmeniui, paaiškina jo prašymo ar skundo persiuntimo priežastis.</text:span><text:span text:style-name="T138"><text:s/></text:span><text:span text:style-name="T139">Jeigu nėra kitos Lietuvos<text:s/></text:span><text:span text:style-name="T140">Respublikos kompetentingos institucijos, kuriai prašymas ar skundas galėtų būti perduotas nagrinėti pagal kompetenciją, Komisija ne vėliau kaip per 5 darbo dienas nuo prašymo ar skundo gavimo dienos apie tai praneša asmeniui, paaiškindama jo prašymo ar sku</text:span><text:span text:style-name="T141">ndo nenagrinėjimo priežastis.</text:span></text:p>
      <text:p text:style-name="P142"><text:span text:style-name="T143">9</text:span><text:span text:style-name="T144">.<text:s/></text:span><text:span text:style-name="T145">Asmenų prašymai ir skundai, kuriuose yra informacijos, susijusios su specialių kategorijų asmens duomenimis, persiunčiami nagrinėti kitoms institucijoms tik gavus asmens rašytinį sutikimą, išskyrus atvejus, kai instituc</text:span><text:span text:style-name="T146">ija, kuriai persiunčiamas asmens prašymas, pagal kompetenciją yra įgaliota tvarkyti to asmens specialių kategorijų asmens duomenis. Komisija per 5 darbo dienas nuo prašymo ar skundo gavimo kreipiasi į asmenį prašydama per nustatytą terminą pateikti rašytin</text:span><text:span text:style-name="T147">į sutikimą. Jeigu per šį terminą rašytinis sutikimas negaunamas, prašymas ar skundas grąžinamas asmeniui ir nurodoma grąžinimo priežastis. Jeigu dalis prašyme ar skunde keliamų klausimų susiję su Komisijos kompetencija, negavus asmens rašytinio sutikimo dė</text:span><text:span text:style-name="T148">l prašymo ar skundo persiuntimo, prašymas ar skundas nagrinėjimas ta dalimi, kiek tai susiję su Komisijos kompetencija</text:span><text:span text:style-name="T149">.</text:span></text:p>
      <text:p text:style-name="P150"><text:span text:style-name="T151">10</text:span><text:span text:style-name="T152">. Asmens prašymo ar skundo, adresuoto Komisijai, kai prašyme nurodyti klausimai priskiriami kelių institucijų kompetencijai, nagri</text:span><text:span text:style-name="T153">nėjimą organizuoja ir į jį atsako Komisija. Kitos institucijos, su kurių kompetencija susijęs prašymo ar skundo nagrinėjimas, ne vėliau kaip per 10 darbo dienų nuo Komisijos persiųsto prašymo ar skundo gavimo institucijoje pagal kompetenciją atsako Komisij</text:span><text:span text:style-name="T154">ai.</text:span></text:p>
      <text:p text:style-name="P155"><text:span text:style-name="T156">11</text:span><text:span text:style-name="T157">. Asmens prašymą ar skundą, kai jis adresuotas kelioms Lietuvos Respublikos institucijoms ir kai prašyme ar skunde nurodyti klausimai priskirtini kelių institucijų kompetencijai, nagrinėja kiekviena prašymą ar skundą gavusi institucija pagal savo</text:span><text:span text:style-name="T158"><text:s/>kompetenciją ir asmeniui į jį atsako, pridėdama atsakymo kopijas kitoms prašymą ar skundą nagrinėjusioms Lietuvos Respublikos institucijoms.<text:s/></text:span></text:p>
      <text:p text:style-name="P159"><text:span text:style-name="T160">12</text:span><text:span text:style-name="T161">. Prašymas ar skundas, su kuriuo tas pats asmuo kreipiasi į Komisiją tuo pačiu klausimu, kurį Komisija ar k</text:span><text:span text:style-name="T162">ita kompetentinga institucija jau išnagrinėjo ir pateikė atsakymą, arba jeigu paaiškėja, kad tuo pačiu klausimu sprendimą yra priėmęs teismas, pakartotinai nenagrinėjamas, jeigu nenurodomos naujos aplinkybės, sudarančios prašymo ar skundo pagrindą, ar nepa</text:span><text:span text:style-name="T163">teikiami papildomi argumentai, leidžiantys abejoti ankstesnio atsakymo pagrįstumu. Kai pakartotinis prašymas ar skundas nenagrinėjamas, Komisija per 5 darbo dienas nuo pakartotinio prašymo ar skundo gavimo Komisijoje praneša asmeniui nenagrinėjimo priežast</text:span><text:span text:style-name="T164">is.</text:span></text:p>
      <text:p text:style-name="P165"><text:span text:style-name="T166">13</text:span><text:span text:style-name="T167">. Jeigu asmens prašymo ar skundo ir (ar) prie jo pridedamų dokumentų turinyje yra teisės pažeidimo požymių, Komisija per 5 darbo dienas nuo šio prašymo ar skundo gavimo dienos persiunčia tokio prašymo ar skundo kopiją ir prie jo pridedamų dokumen</text:span><text:span text:style-name="T168">tų kopijas institucijoms, kompetentingoms tirti šiuos teisės pažeidimus. Komisija tokį prašymą ar skundą nagrinėja pagal kompetenciją, laikydamasi Aprašo 36 punkte nustatyto termino. Tais atvejais, kai tolesniam prašymo ar skundo nagrinėjimui būtinas kompe</text:span><text:span text:style-name="T169">tentingos institucijos atsakymas, prašymo ar skundo nagrinėjimas Komisijos pirmininko sprendimu gali būti sustabdytas iki šios institucijos galutinio sprendimo priėmimo. Apie tokio prašymo ar skundo nagrinėjimo sustabdymą Komisija nedelsdama raštu praneša<text:s/></text:span><text:span text:style-name="T170">asmeniui.</text:span></text:p>
      <text:p text:style-name="P171"/>
      <text:p text:style-name="P172"><text:span text:style-name="T173">II</text:span><text:span text:style-name="T174"><text:s/>SKYRIUS</text:span></text:p>
      <text:p text:style-name="P175"><text:span text:style-name="T176">ASMENŲ APTARNAVIMAS TAIKANT VIENO LANGELIO PRINCIPĄ</text:span></text:p>
      <text:p text:style-name="P177"/>
      <text:p text:style-name="P178"><text:span text:style-name="T179">14</text:span><text:span text:style-name="T180">. Asmenų prašymų nagrinėjimas taikant vieno langelio principą reiškia, kad prašymai ir skundai priimami ir atsakymai į juos pateikiami vienoje darbo vietoje ir<text:s/></text:span><text:span text:style-name="T181">sprendimui priimti reikalingą informaciją iš Komisijos administracijos padalinių, prireikus – ir iš kitų institucijų Komisija gauna pati, neįpareigodama to atlikti asmens, kuris kreipiasi.</text:span></text:p>
      <text:p text:style-name="P182"><text:span text:style-name="T183">15</text:span><text:span text:style-name="T184">. Asmenys, atvykę į Komisiją aptarnaujami pagal Komisijos kom</text:span><text:span text:style-name="T185">petenciją sprendžiant asmeniui rūpimus klausimus arba paaiškinant, kas tuos klausimus sprendžia bei nurodant, į kokią instituciją asmuo privalo kreiptis.</text:span></text:p>
      <text:p text:style-name="P186"><text:span text:style-name="T187">16</text:span><text:span text:style-name="T188">.<text:s/></text:span><text:span text:style-name="T189">Asmenys Komisijoje priimami Komisijos darbo laiku: pirmadieniais–ketvirtadieniais – 8.00–17.00 val., penktadieniais – 8.00–15.45 val., pietų pertrauka – 12.00-12.45 val., prieššventinę dieną Komisijos administracija dirba valanda trumpiau.<text:s/></text:span></text:p>
      <text:p text:style-name="P190"><text:span text:style-name="T191">17</text:span><text:span text:style-name="T192">. Prašymų</text:span><text:span text:style-name="T193"><text:s/>priėmimą ir asmenų aptarnavimą vieno langelio principu Komisijoje organizuoja, prašymus ar skundus priima ir registruoja Komisijos administracijos sekretorius-referentas arba jo funkcijas atliekantis kitas Komisijos administracijos darbuotojas. Prašymų ar</text:span><text:span text:style-name="T194"><text:s/>skundų priėmimo klausimas gali būti perduodamas spręsti ir kitiems Komisijos administracijos padaliniams pagal kompetenciją.</text:span></text:p>
      <text:p text:style-name="P195"><text:span text:style-name="T196">18</text:span><text:span text:style-name="T197">. Asmens, atliekančio prašymų priėmimą ir asmenų aptarnavimą Komisijoje, funkcijos:<text:s/></text:span></text:p>
      <text:p text:style-name="P198"><text:span text:style-name="T199">18.1</text:span><text:span text:style-name="T200">. priima prašymus ir skundus, pre</text:span><text:span text:style-name="T201">liminariai nustato, kokia jų esmė, ar Komisija pagal kompetenciją gali spręsti prašyme ar skunde išdėstytus klausimus, kokios informacijos reikia sprendimams priimti, patikrina, ar visa reikalinga informacija ar dokumentai, kuriuos privalo pateikti asmuo,<text:s/></text:span><text:span text:style-name="T202">kuris kreipiasi, yra pateikti, numato, kokią informaciją Komisija turi ar gali gauti iš kitų institucijų, valstybės registrų (kadastrų), žinybinių registrų, valstybės informacinių sistemų ir kitų informacinių sistemų, finansuojamų iš valstybės ar savivaldy</text:span><text:span text:style-name="T203">bės biudžeto ir (ar) valstybės pinigų fondų, ir paprašo asmenį, kuris kreipiasi, pateikti informaciją ir dokumentus, kurių Komisija pati neturi ir gauti negali arba kuriuos privalo pateikti šis asmuo, bet jų nepateikia;</text:span></text:p>
      <text:p text:style-name="P204"><text:span text:style-name="T205">18.2</text:span><text:span text:style-name="T206">. jei Komisija pagal kompete</text:span><text:span text:style-name="T207">nciją negali spręsti prašyme ar skunde išdėstytų klausimų ar priimti administracinės procedūros sprendimo dėl skunde išdėstyto klausimo, kai asmuo kreipiasi asmeniškai – žodžiu tą paaiškina asmeniui ir nurodo instituciją, į kurią pagal kompetenciją asmuo s</text:span><text:span text:style-name="T208">u prašymu ar skundu turi kreiptis (šiuo atveju prašymas ar skundas priimamas ir pažyma (informacija) apie priimtus dokumentus asmeniui įteikiama tik tuo atveju, jeigu asmuo to prašo), o jeigu prašymas ar skundas gautas kitomis elektroninių ryšių priemonėmi</text:span><text:span text:style-name="T209">s, paštu – atlieka Lietuvos Respublikos viešojo administravimo įstatymo 11 straipsnio 4 dalyje nurodytus veiksmus;</text:span></text:p>
      <text:p text:style-name="P210"><text:span text:style-name="T211">18.3</text:span><text:span text:style-name="T212">. pagal Komisijos kompetenciją konsultuoja asmenis, kaip išdėstyti ar užpildyti reikalingus dokumentus;</text:span></text:p>
      <text:p text:style-name="P213"><text:span text:style-name="T214">18.4</text:span><text:span text:style-name="T215">. grąžina asmeniui pr</text:span><text:span text:style-name="T216">ašymus ar skundus, neatitinkančius Aprašo 27 ir 28 punktuose nustatytų reikalavimų;</text:span></text:p>
      <text:p text:style-name="P217"><text:span text:style-name="T218">18.5</text:span><text:span text:style-name="T219">. informuoja asmenį apie prašymo ar skundo nagrinėjimo eigą;</text:span></text:p>
      <text:p text:style-name="P220"><text:span text:style-name="T221">18.6</text:span><text:span text:style-name="T222">. teikia informaciją apie Komisijos veiklą ir konsultuoja Komisijos kompetencijos klausimais, i</text:span><text:span text:style-name="T223">šskyrus atvejus, kai dėl keliamų klausimų sudėtingumo (specifiškumo) ar kompleksiškumo asmenį turi konsultuoti kiti Komisijos administracijos darbuotojai, turintys reikalingą kompetenciją;</text:span></text:p>
      <text:p text:style-name="P224"><text:span text:style-name="T225">18.7</text:span><text:span text:style-name="T226">. kartą per metus atlieka arba Komisijos pirmininko pavedim</text:span><text:span text:style-name="T227">u organizuoja asmenų aptarnavimo institucijoje kokybės vertinimą ir šio vertinimo rezultatus, o prireikus ir pasiūlymus dėl asmenų aptarnavimo gerinimo pateikia Komisijos pirmininkui;</text:span></text:p>
      <text:p text:style-name="P228"><text:span text:style-name="T229">18.8</text:span><text:span text:style-name="T230">. atlieka kitas Komisijos pirmininko pavestas funkcijas, kurių r</text:span><text:span text:style-name="T231">eikia tinkamai įgyvendinti vieno langelio principą aptarnaujant asmenis.</text:span></text:p>
      <text:p text:style-name="P232"/>
      <text:p text:style-name="P233"><text:span text:style-name="T234">III</text:span><text:span text:style-name="T235"><text:s/>SKYRIUS</text:span></text:p>
      <text:p text:style-name="P236"><text:span text:style-name="T237">PRAŠYMŲ IR SKUNDŲ PATEIKIMAS</text:span></text:p>
      <text:p text:style-name="P238"/>
      <text:p text:style-name="P239"><text:span text:style-name="T240">19</text:span><text:span text:style-name="T241">. Asmenų prašymai ir skundai gali būti pateikiami raštu (tiesiogiai asmeniui ar jo atstovui atvykus į Komisiją, atsiuntus<text:s/></text:span><text:span text:style-name="T242">paštu, per kurjerį arba elektroniniais ryšiais) ir žodžiu (telefonu, tiesiogiai asmeniui ar jo atstovui atvykus į Komisiją). Asmenų skundai taip pat gali būti pateikiami Komisijos interneto svetainės www.rtk.lt skyriuje „Pateikti el. skundą“ užpildžius pat</text:span><text:span text:style-name="T243">eiktą elektroninę formą. Atstovo teisė atstovauti turi būti įrodoma rašytiniu sutikimu.</text:span></text:p>
      <text:p text:style-name="P244"><text:span text:style-name="T245">20</text:span><text:span text:style-name="T246">. Komisijos administracijos darbuotojas, jam Komisijos suteiktu elektroninio pašto adresu gavęs asmens prašymą ar skundą, turi nedelsdamas persiųsti jį Komisijos<text:s/></text:span><text:span text:style-name="T247">elektroninio pašto adresu lrtk@rtk.lt, išskyrus atvejus, kai į prašymą pagal kompetenciją gali atsakyti iš karto jį perskaitęs.</text:span></text:p>
      <text:p text:style-name="P248"><text:span text:style-name="T249">21</text:span><text:span text:style-name="T250">.<text:s/></text:span><text:span text:style-name="T251"> Komisija taip pat teikia asmenims konsultacijas radijo ir (ar) televizijos programų transliavimą, retransliavimą, užsak</text:span><text:span text:style-name="T252">omųjų audiovizualinės žiniasklaidos paslaugų,</text:span><text:span text:style-name="T253"><text:s/>dalijimosi vaizdo medžiaga platformos ar</text:span><text:span text:style-name="T254"><text:s/>televizijos programų ir (ar) atskirų programų platinimo internete paslaugų teikimą reglamentuojančių ir su jais susijusių teisės aktų nuostatų taikymo klausimais. Konsul</text:span><text:span text:style-name="T255">tacijų asmenims rengimo, teikimo ir skelbimo tvarką Komisijoje nustato Asmenų konsultavimo Lietuvos radijo ir televizijos komisijoje tvarkos aprašas, patvirtintas Komisijos 2019 m. rugpjūčio 28 d. sprendimu Nr. KS-45 „</text:span><text:span text:style-name="T256">Dėl asmenų konsultavimo Lietuvos radij</text:span><text:span text:style-name="T257">o ir televizijos komisijoje tvarkos aprašo patvirtinimo“.</text:span></text:p>
      <text:p text:style-name="P258"><text:span text:style-name="T259">22</text:span><text:span text:style-name="T260">. Asmenų prašymai ar skundai, pateikti žodžiu, į kuriuos galima atsakyti arba kuriais galima išspręsti asmeniui rūpimus klausimus iš karto arba ne vėliau kaip artimiausią Komisijos darbo dieną</text:span><text:span text:style-name="T261">, nepažeidžiant asmenų ar Komisijos interesų, Komisijoje neregistruojami. Asmenys, kurie kreipiasi su tokiais prašymais ar skundais, nepažeidžiant asmenų ar Komisijos interesų, prašymą ar skundą priimančio Komisijos administracijos darbuotojo sprendimu gal</text:span><text:span text:style-name="T262">i būti neidentifikuojami. Į tokius prašymus ar skundus atsakoma iš karto arba ne vėliau kaip artimiausią Komisijos darbo dieną. Jeigu į žodžiu pateiktą asmens prašymą ar skundą negalima atsakyti iš karto arba ne vėliau kaip artimiausią Komisijos darbo dien</text:span><text:span text:style-name="T263">ą, asmeniui sudaroma galimybė išdėstyti prašymą ar skundą raštu arba, jeigu yra galimybė, priimti prašymą ar skundą žodžiu, <text:s/>užfiksuoti ir saugoti jo turinį, panaudojant garso ar garso ir vaizdo nuotolinio perdavimo ir įrašymo priemones. Asmuo turi būti įs</text:span><text:span text:style-name="T264">pėtas apie prašymo ar skundo turinio, asmens tapatybės nustatymo ir autentifikavimo proceso fiksavimą ir saugojimą Komisijoje, jam pateikiama Reglamento (ES) 2016/679 13 straipsnyje nurodyta informacija.</text:span><text:s/><text:span text:style-name="T265">Asmeniui sutikus, pradedamas fiksuoti garsas ar gars</text:span><text:span text:style-name="T266">as ir vaizdas. Asmens sutikimas gali būti pateiktas raštu arba užfiksuojamas garso ar garso ir vaizdo nuotolinio perdavimo priemonėmis įrašant žodinį asmens pareiškimą, kuriuo jis patvirtina, kad sutinka su savo duomenų naudojimu.</text:span></text:p>
      <text:p text:style-name="P267"><text:span text:style-name="T268">23</text:span><text:span text:style-name="T269">. Asmens prašymas a</text:span><text:span text:style-name="T270">r skundas, pateiktas žodžiu, panaudojant garso ar garso ir vaizdo nuotolinio perdavimo ir įrašymo priemones, prašymo ar skundo turinį fiksuojant ir saugant, registruojamas ir nagrinėjamas kaip asmens prašymas ar skundas, pateiktas raštu.</text:span></text:p>
      <text:p text:style-name="P271"><text:span text:style-name="T272">24</text:span><text:span text:style-name="T273">. Jeigu praš</text:span><text:span text:style-name="T274">ymą ar skundą žodžiu teikiančio asmens elgesys yra neadekvatus arba turi akivaizdžių nusikaltimo, baudžiamojo nusižengimo ar administracinių teisės pažeidimų požymių, arba asmens prašymas ar skundas grindžiamas akivaizdžiai tikrovės neatitinkančiais faktai</text:span><text:span text:style-name="T275">s, arba bendraujant su asmeniu nepavyksta išsiaiškinti prašymo ar skundo turinio,</text:span><text:span text:style-name="T276"> </text:span><text:span text:style-name="T277">Komisijos</text:span><text:span text:style-name="T278"><text:s/>administracijos darbuotojas turi teisę tokio asmens neaptarnauti ir privalo nedelsdamas pranešti apie šio asmens elgesį tiesioginiam vadovui. Šio vadovo sprendimu a</text:span><text:span text:style-name="T279">pie asmens elgesį, turintį akivaizdžių nusikaltimo, baudžiamojo nusižengimo ar administracinio teisės pažeidimo požymių, pranešama kompetentingoms teisėsaugos institucijoms.</text:span></text:p>
      <text:p text:style-name="P280"><text:span text:style-name="T281">25</text:span><text:span text:style-name="T282">. Asmens pageidavimu asmens priėmimas Komisijoje ir tiesioginis prašymo ar s</text:span><text:span text:style-name="T283">kundo išdėstymas gali būti derinamas iš anksto žodžiu ir raštu Aprašo 19 punkte nurodytais būdais. </text:span></text:p>
      <text:p text:style-name="P284"><text:span text:style-name="T285">26</text:span><text:span text:style-name="T286">. Prašymas ar skundas žodžiu pateikiamas valstybine kalba arba anglų kalba. Jeigu asmuo nemoka valstybinės kalbos, o Komisijoje nėra darbuotojo, supra</text:span><text:span text:style-name="T287">ntančio užsienio kalbą, kuria asmuo kreipiasi arba kai dėl sensorinio ar kalbos sutrikimo asmuo negali suprantamai reikšti minčių, jam kreipiantis žodžiu į Komisiją turi dalyvauti asmuo, gebantis išversti prašymą į valstybinę kalbą (vertėjas). Vertėją pakv</text:span><text:span text:style-name="T288">iečia asmuo, kuris kreipiasi į Komisiją, savo iniciatyva.</text:span></text:p>
      <text:p text:style-name="P289"><text:span text:style-name="T290">27</text:span><text:span text:style-name="T291">. Asmenų prašymai ir skundai raštu turi būti:</text:span></text:p>
      <text:p text:style-name="P292"><text:span text:style-name="T293">27.1</text:span><text:span text:style-name="T294">. parašyti valstybine kalba arba turėti vertimą į valstybinę kalbą, kurio turiniui ir autentiškumo užtikrinimui taikomos Aprašo 27.2, 27.3, 27.5, 28.1, 28.3 papunkčių nuostatos, <text:s/>išskyrus Aprašo 29 punkte nurodytą atvejį;</text:span></text:p>
      <text:p text:style-name="P295"><text:span text:style-name="T296">27.2</text:span><text:span text:style-name="T297">. parašyti įskaitomai;</text:span></text:p>
      <text:p text:style-name="P298"><text:span text:style-name="T299">2</text:span><text:span text:style-name="T300">7.3</text:span><text:span text:style-name="T301">. konkretūs ir suprantami;</text:span></text:p>
      <text:p text:style-name="P302"><text:span text:style-name="T303">27.4</text:span><text:span text:style-name="T304">. parašyti taip, kad jų turinys ar forma nepažeistų etiketo ir geros moralės normų;</text:span></text:p>
      <text:p text:style-name="P305"><text:span text:style-name="T306">27.5</text:span><text:span text:style-name="T307">. pasirašyti prašymą pateikusio asmens arba jo atstovo. Kai teikiant prašymą naudojamos elektroninių ryšių priemonės, turi<text:s/></text:span><text:span text:style-name="T308">būti pateikta pasirašyto prašymo skaitmeninė kopija arba prašymas turi būti pasirašytas kvalifikuotu elektroniniu parašu, atitinkančiu Reglamente (ES) 910/2014 nustatytus reikalavimus, arba suformuotas tokiu būdu, kuris leidžia prašymą ar skundą teikiantį<text:s/></text:span><text:span text:style-name="T309">asmenį identifikuoti arba patikrinti prašymo ar skundo autentiškumą.</text:span></text:p>
      <text:p text:style-name="P310"><text:span text:style-name="T311">28</text:span><text:span text:style-name="T312">. Asmenų prašymuose ir skunduose raštu turi būti:</text:span></text:p>
      <text:p text:style-name="P313"><text:span text:style-name="T314">28.1</text:span><text:span text:style-name="T315">. fizinio asmens vardas, pavardė ir (ar) kita įstatymuose ar jų pagrindu priimtuose teisės aktuose nustatyta informacija, b</text:span><text:span text:style-name="T316">ūtina siekiant asmenį identifikuoti arba patikrinti prašymo ar skundo autentiškumą, išskyrus Aprašo 22 punkte nurodytą atvejį;</text:span></text:p>
      <text:p text:style-name="P317"><text:span text:style-name="T318">28.2</text:span><text:span text:style-name="T319">. Lietuvos Respublikos civilinio kodekso 2.44 straipsnio 1 dalyje nurodyta informacija, jeigu kreipiamasi juridinio asmen</text:span><text:span text:style-name="T320">s vardu;<text:s/></text:span></text:p>
      <text:p text:style-name="P321"><text:span text:style-name="T322">28.3</text:span><text:span text:style-name="T323">. kontaktinė informacija ryšiui su asmeniu palaikyti – telefono numeris, elektroninio pašto adresas, adresas arba prireikus kitų elektroninių ryšių priemonių nuorodos ar (ir) numeriai.</text:span></text:p>
      <text:p text:style-name="P324"><text:span text:style-name="T325">29</text:span><text:span text:style-name="T326">. Asmenų prašymai ir skundai raštu gali būti<text:s/></text:span><text:span text:style-name="T327">teikiami valstybine ir ne valstybine – anglų kalba. Kai į Komisiją su prašymu ar skundu raštu kreipiasi užsienio valstybės institucija ar tarptautinė organizacija, šie prašymai ir skundai priimami ir kitomis užsienio kalbomis.</text:span></text:p>
      <text:p text:style-name="P328"><text:span text:style-name="T329">30</text:span><text:span text:style-name="T330">. Asmens skundas, kurio</text:span><text:span text:style-name="T331"><text:s/>nagrinėjimas susijęs su faktinių aplinkybių patikrinimu, radijo ar televizijos programų ar atskirų programų stebėsena, turi būti pateikiamas užpildant Aprašo 1 priede pateiktą Skundo/prašymo atlikti tyrimą formą, nurodant konkretų transliuotoją, retransli</text:span><text:span text:style-name="T332">uotoją, televizijos programų ir (ar) atskirų programų platinimo internete paslaugų teikėją, užsakomųjų audiovizualinės žiniasklaidos<text:s/></text:span><text:span text:style-name="T333">ar<text:s/></text:span><text:span text:style-name="T334">dalijimosi vaizdo medžiaga platformos</text:span><text:span text:style-name="T335"><text:s/>paslaugų teikėją, televizijos, radijo programą (pavadinimą) ir konkrečią atskirą p</text:span><text:span text:style-name="T336">rogramą (jos pavadinimą, <text:s/>transliavimo (retransliavimo) datą, laiką), dėl kurios turinio pateikiamas skundas.<text:s/></text:span></text:p>
      <text:p text:style-name="P337"><text:span text:style-name="T338">31</text:span><text:span text:style-name="T339">. Kai prašymą ar skundą Komisijai pateikia asmens atstovas, kurio atstovavimą patvirtinantis dokumentas išduotas užsienyje, šis dokumentas<text:s/></text:span><text:span text:style-name="T340">turi būti patvirtintas vadovaujantis Dokumentų legalizavimo ir tvirtinimo pažyma (</text:span><text:span text:style-name="T341">Apostille</text:span><text:span text:style-name="T342">) tvarkos aprašu, patvirtintu Lietuvos Respublikos Vyriausybės 2006 m. spalio 30 d. nutarimu Nr. 1079<text:s/></text:span><text:span text:style-name="T343">„Dėl Dokumentų legalizavimo ir tvirtinimo pažyma (</text:span><text:span text:style-name="T344">Apostille</text:span><text:span text:style-name="T345">) tv</text:span><text:span text:style-name="T346">arkos aprašo patvirtinimo“</text:span><text:span text:style-name="T347">.</text:span></text:p>
      <text:p text:style-name="P348"/>
      <text:p text:style-name="P349"><text:span text:style-name="T350">IV</text:span><text:span text:style-name="T351"><text:s/>SKYRIUS</text:span></text:p>
      <text:p text:style-name="P352"><text:span text:style-name="T353">PRAŠYMŲ IR SKUNDŲ PRIĖMIMAS IR NAGRINĖJIMAS</text:span></text:p>
      <text:p text:style-name="P354"/>
      <text:p text:style-name="P355"><text:span text:style-name="T356">32</text:span><text:span text:style-name="T357">. Prašymai ir skundai gali būti nenagrinėjami Viešojo administravimo įstatymo 11 straipsnio 3 ir 4 dalyse nurodytais atvejais, taip pat kituose įstatymuose<text:s/></text:span><text:span text:style-name="T358">nustatytais pagrindais.</text:span></text:p>
      <text:p text:style-name="P359"><text:span text:style-name="T360">33</text:span><text:span text:style-name="T361">. Prašymai ir <text:s/>skundai, pateikti tiesiogiai, išskyrus Aprašo 22 punkte nurodytus prašymus ar skundus, atsiųsti paštu, Komisijos elektroninio pašto adresu lrkt@rtk.lt, užpildžius Aprašo 19 punkte nurodytą elektroninę formą ar k</text:span><text:span text:style-name="T362">itais elektroniniais ryšiais, registruojami Komisijos dokumentų valdymo sistemoje, atitinkamame Komisijos dokumentų registre, laikantis Lietuvos vyriausiojo archyvaro priimtų teisės aktų, reglamentuojančių dokumentų valdymą, reikalavimų.</text:span></text:p>
      <text:p text:style-name="P363"><text:span text:style-name="T364">34</text:span><text:span text:style-name="T365">.<text:s/></text:span><text:span text:style-name="T366">Priėmus pr</text:span><text:span text:style-name="T367">ašymą ar skundą asmeniui kreipiantis asmeniškai, asmens pageidavimu įteikiama, o jeigu prašymas ar skundas gautas paštu arba elektroniniais ryšiais – asmens pageidavimu per 3 darbo dienas nuo prašymo ar skundo gavimo Komisijoje naudojant asmens nurodytą ko</text:span><text:span text:style-name="T368">ntaktinę informaciją išsiunčiama Aprašo 2 priede nustatytos formos pažyma apie priimtus dokumentus.</text:span></text:p>
      <text:p text:style-name="P369"><text:span text:style-name="T370">35</text:span><text:span text:style-name="T371">. Užregistruoti prašymai ir skundai perduodami Komisijos pirmininkui ar jo įgaliotiems asmenims rezoliucijoms įrašyti. Draudžiama perduoti skundą nagr</text:span><text:span text:style-name="T372">inėti Komisijos administracijos padaliniui ar darbuotojui, kai skundžiami šio padalinio ar darbuotojo veiksmai ar neveikimas. Jei prašymą ar skundą pavedama nagrinėti keliems Komisijos administracijos darbuotojams, už jo išnagrinėjimą laiku atsako tas darb</text:span><text:span text:style-name="T373">uotojas, kuris nurodytas pirmuoju užduoties vykdytoju. Kiti užduoties vykdytojai ne vėliau kaip per 10 darbo dienų pagal savo kompetenciją privalo jam pateikti reikalingą informaciją (žodžiu ar raštu) bei pasiūlymus dėl prašymo ar skundo išnagrinėjimo.</text:span></text:p>
      <text:p text:style-name="P374"><text:span text:style-name="T375">3</text:span><text:span text:style-name="T376">6</text:span><text:span text:style-name="T377">. Asmenų prašymai ir skundai, išskyrus asmenų prašymus ir skundus, į kuriuos, nepažeidžiant asmenų ar Komisijos interesų, galima atsakyti tuoj pat, turi būti išnagrinėjami per 20 darbo dienų nuo jų gavimo dienos (su visais papildomais dokumentais ir inf</text:span><text:span text:style-name="T378">ormacija) Komisijoje arba per 20 darbo dienų nuo visų privalomų pateikti dokumentų ir informacijos gavimo Komisijoje (kai prašymui ar skundui išnagrinėti reikia kreiptis į kitus subjektus dėl dokumentų ir informacijos gavimo), jei Lietuvos Respublikos visu</text:span><text:span text:style-name="T379">omenės informavimo įstatymas ar jo pagrindu priimti teisės aktai nenustato kitaip.<text:s/></text:span></text:p>
      <text:p text:style-name="P380"><text:span text:style-name="T381">37</text:span><text:span text:style-name="T382">. Asmens kreipimasis, kuris pateiktas Lietuvos Respublikos viešojo administravimo įstatymo 11 straipsnio 2 dalyje nurodytais būdais, kuris neturi prašymo ar skundo po</text:span><text:span text:style-name="T383">žymių ir kuriame išdėstoma asmens nuostata tam tikru klausimu, pranešama apie Komisijos veiklos pagerėjimą ar trūkumus, pateikiami pasiūlymai, kaip pagerinti Komisijos veiklą, atkreipiamas dėmesys į tam tikrą situaciją ar padėtį, turi būti priimtas, užregi</text:span><text:span text:style-name="T384">struotas ir įvertintas jo turinys, su juo turi būti susipažindintas Komisijos pirmininkas ar jo įgaliotas asmuo, tačiau į jį nėra atsakoma, jei Komisijos pirmininkas ar jo įgaliotas asmuo nenusprendžia kitaip.</text:span></text:p>
      <text:p text:style-name="P385"><text:span text:style-name="T386">38</text:span><text:span text:style-name="T387">. Jei prašymo ar skundo nagrinėjimo metu</text:span><text:span text:style-name="T388"><text:s/>asmuo jį patikslina (papildo) arba suformuluoja iš esmės naujus reikalavimus, nagrinėjimo terminas skaičiuojamas nuo patikslinto (papildyto) prašymo ar skundo gavimo dienos.</text:span></text:p>
      <text:p text:style-name="P389"><text:span text:style-name="T390">39</text:span><text:span text:style-name="T391">. Jeigu dėl objektyvių priežasčių administracinis sprendimas per 20 darbo d</text:span><text:span text:style-name="T392">ienų negali būti priimtas, Komisijos pirmininkas ar jo įgaliotas asmuo turi teisę pratęsti šį terminą dar iki 10 darbo dienų. Pratęsus nustatytą terminą, Komisija nedelsdama, bet ne vėliau kaip per 5 darbo dienas išsiunčia asmeniui pranešimą raštu ir nurod</text:span><text:span text:style-name="T393">o prašymo ar skundo nagrinėjimo pratęsimo priežastis.<text:s/></text:span></text:p>
      <text:p text:style-name="P394"><text:span text:style-name="T395">40</text:span><text:span text:style-name="T396">. Jeigu </text:span><text:span text:style-name="T397">asmens</text:span><text:span text:style-name="T398"> prašymui ar skundui išnagrinėti būtina papildoma informacija, kurią privalo pateikti prašymą ar skundą atsiuntęs asmuo, ir Komisija tokių duomenų pati gauti negali, per 5 darbo die</text:span><text:span text:style-name="T399">nas nuo prašymo ar skundo gavimo dienos ji kreipiasi į asmenį raštu, prašydama pateikti papildomą informaciją, ir praneša, kad prašymo ar skundo nagrinėjimas stabdomas, kol bus pateikta papildoma informacija. Jeigu per Komisijos nustatytą terminą, kuris ne</text:span><text:span text:style-name="T400">gali būti trumpesnis kaip 5 darbo dienos, papildoma informacija negaunama, prašymo ar skundo nagrinėjimas Komisijos pirmininko ar jo įgalioto asmens sprendimu gali būti nutraukiamas ir per 3 darbo dienas nuo Komisijos nustatyto termino dienos visi jai pate</text:span><text:span text:style-name="T401">ikti dokumentų originalai grąžinami asmeniui ir nurodoma grąžinimo priežastis. Komisija pasilieka šių dokumentų kopijas.</text:span></text:p>
      <text:p text:style-name="P402"><text:span text:style-name="T403">41</text:span><text:span text:style-name="T404">. Jeigu asmens prašymas ar skundas nebuvo nagrinėjamas dėl to, kad trūko būtinos papildomos informacijos, reikalingos prašymui ar</text:span><text:span text:style-name="T405"><text:s/>skundui išnagrinėti, asmeniui dar kartą pateikus prašymą ar skundą su būtina papildoma informacija, toks prašymas ar skundas nelaikomas teikiamu pakartotinai.</text:span></text:p>
      <text:p text:style-name="P406"><text:span text:style-name="T407">42</text:span><text:span text:style-name="T408">. Jeigu Komisija, užregistravusi asmens prašymą ar skundą, nustato, kad prašymas ar skunda</text:span><text:span text:style-name="T409">s grindžiamas akivaizdžiai tikrovės neatitinkančiais faktais arba prašymo turinys nekonkretus ir nesuprantamas ir dėl to Komisija negali tokio prašymo išnagrinėti, prašymo ar skundo nagrinėjimas Komisijos pirmininko sprendimu nutraukiamas. </text:span><text:span text:style-name="T410">Apie tokio prašy</text:span><text:span text:style-name="T411">mo ar skundo nagrinėjimo nutraukimą Komisija nedelsdama praneša asmeniui.</text:span></text:p>
      <text:p text:style-name="P412"><text:span text:style-name="T413">43</text:span><text:span text:style-name="T414">. Prašymas ar skundas, pateiktas raštu nesilaikant Aprašo 27 ir (ar) 28 punktuose nustatytų reikalavimų, per 5 darbo dienas nuo prašymo ar skundo gavimo Komisijoje dienos naudo</text:span><text:span text:style-name="T415">jant asmens prašyme ar skunde nurodytą kontaktinę informaciją grąžinamas (arba, jei dokumentai elektroniniai, pateikiama toliau išdėstyta informacija) asmeniui, pateikusiam prašymą ar skundą, nurodant tokio prašymo ar skundo grąžinimo priežastis, siūlant i</text:span><text:span text:style-name="T416">štaisyti nustatytus trūkumus ir nustatant terminą, kuris negali būti trumpesnis kaip 5 darbo dienos, trūkumams ištaisyti, jei Komisijos pirmininkas ar jo įgaliotas asmuo nenusprendžia kitaip. Kai per Komisijos nustatytą terminą asmuo nepateikia Komisijai p</text:span><text:span text:style-name="T417">agal Aprašo 27 ir 28 punktuose nustatytus reikalavimus įforminto prašymo ar skundo, toks prašymas ar skundas laikomas nepaduotu.<text:s/></text:span></text:p>
      <text:p text:style-name="P418"><text:span text:style-name="T419">44</text:span><text:span text:style-name="T420">. Skundas, pateiktas neteisingai užpildžius Aprašo 19 punkte nurodytos elektroninės formos langelius, pažymėtus simboliu</text:span><text:span text:style-name="T421"><text:s/>*, paliekamas nenagrinėtas, jeigu Komisijos pirmininkas ar jo įgaliotas asmuo nenusprendžia kitaip.<text:s/></text:span></text:p>
      <text:p text:style-name="P422"><text:span text:style-name="T423">45</text:span><text:span text:style-name="T424">.<text:s/></text:span><text:span text:style-name="T425">Kai skundas nenagrinėjamas ar skundo nagrinėjimas nutraukiamas, Komisija per 5 darbo dienas nuo skundo užregistravimo Komisijoje praneša asmeniui nenagrinėjimo ar nagrinėjimo nutraukimo priežastis.<text:s/></text:span></text:p>
      <text:p text:style-name="P426"/>
      <text:p text:style-name="P427"><text:span text:style-name="T428">V</text:span><text:span text:style-name="T429"><text:s/>SKYRIUS</text:span></text:p>
      <text:p text:style-name="P430"><text:span text:style-name="T431">PRAŠYMŲ ATLIKTI TYRIMĄ DĖL NESKELBTINOS<text:s/></text:span><text:span text:style-name="T432">VIEŠOSIOS INFORMACIJOS PASKLEIDIMO NAGRINĖJIMO YPATUMAI</text:span></text:p>
      <text:p text:style-name="P433"/>
      <text:p text:style-name="P434"><text:span text:style-name="T435">46</text:span><text:span text:style-name="T436">. Komisija nagrinėja asmenų prašymus atlikti tyrimą dėl galimai neskelbtinos viešosios informacijos paskleidimo radijo ir (ar) televizijos programoje ar atskiroje programoje (toliau – prašymas<text:s/></text:span><text:span text:style-name="T437">atlikti tyrimą).</text:span></text:p>
      <text:p text:style-name="P438"><text:span text:style-name="T439">47</text:span><text:span text:style-name="T440">. Prašymas atlikti tyrimą turi būti motyvuotas ir atitikti Aprašo 27 ir 28 punktų reikalavimus. Prašymas atlikti tyrimą pateikiamas užpildant Aprašo 1 priede pateiktą Skundo/prašymo atlikti tyrimą formą, jame nurodant:</text:span></text:p>
      <text:p text:style-name="P441"><text:span text:style-name="T442">47.1</text:span><text:span text:style-name="T443">. konkre</text:span><text:span text:style-name="T444">tų transliuotoją, retransliuotoją, televizijos programų ir (ar) atskirų programų platinimo internete paslaugų teikėją, užsakomųjų audiovizualinės žiniasklaidos<text:s/></text:span><text:span text:style-name="T445">ar<text:s/></text:span><text:span text:style-name="T446">dalijimosi vaizdo medžiaga platformos<text:s/></text:span><text:span text:style-name="T447">paslaugų teikėją, televizijos, radijo programą (pavadin</text:span><text:span text:style-name="T448">imą) ir konkrečią atskirą programą (jos pavadinimą, <text:s/>transliavimo (retransliavimo) datą, laiką), kurioje buvo paskleista galimai <text:s/>neskelbtina viešoji informacija;</text:span></text:p>
      <text:p text:style-name="P449"><text:span text:style-name="T450">47.2</text:span><text:span text:style-name="T451">. kokia galimai neskelbtina viešoji informacija buvo paskleista;</text:span></text:p>
      <text:p text:style-name="P452"><text:span text:style-name="T453">47.3</text:span><text:span text:style-name="T454">. prašymą at</text:span><text:span text:style-name="T455">likti tyrimą pateikusio asmens prašymą Komisijai;</text:span></text:p>
      <text:p text:style-name="P456"><text:span text:style-name="T457">47.4</text:span><text:span text:style-name="T458">. prašymo atlikti tyrimą surašymo datą.<text:s/></text:span></text:p>
      <text:p text:style-name="P459"><text:span text:style-name="T460">48</text:span><text:span text:style-name="T461">. Prie prašymo atlikti tyrimą gali būti pridedami turimi įrodymai, dokumentai ar jų aprašymas.<text:s/></text:span></text:p>
      <text:p text:style-name="P462"><text:span text:style-name="T463">49</text:span><text:span text:style-name="T464">. Komisija nenagrinėja prašymo atlikti tyrimą,<text:s/></text:span><text:span text:style-name="T465">jeigu jis nėra motyvuotas ir jame nėra nurodyta Aprašo 47 punkte nurodyta informacija. Asmuo ne vėliau kaip per 3 darbo dienas nuo prašymo atlikti tyrimą gavimo Komisijoje informuojamas apie jo pateikto prašymo atlikti tyrimą turinio reikalavimų trūkumus i</text:span><text:span text:style-name="T466">r nurodomas terminas jiems pašalinti. Pašalinus trūkumus asmens prašymas atlikti tyrimą nagrinėjamas šiame skyriuje nustatyta tvarka. Prašymo atlikti tyrimą gavimo Komisijoje diena laikoma ta diena, kai gaunamas asmens prašymas atlikti tyrimą su pašalintai</text:span><text:span text:style-name="T467">s trūkumais.<text:s/></text:span></text:p>
      <text:p text:style-name="P468"><text:span text:style-name="T469">50</text:span><text:span text:style-name="T470">. Komisija ne vėliau kaip per 10 darbo dienų nuo</text:span><text:span text:style-name="T471"><text:s/>prašymo atlikti tyrimą<text:s/></text:span><text:span text:style-name="T472">gavimo Komisijoje<text:s/></text:span><text:span text:style-name="T473">išnagrinėja<text:s/></text:span><text:span text:style-name="T474">prašyme atlikti tyrimą nurodytas aplinkybes ir informuoja prašymą atlikti tyrimą pateikusį asmenį apie nagrinėjimo rezultatus.<text:s/></text:span></text:p>
      <text:p text:style-name="P475"><text:span text:style-name="T476">51</text:span><text:span text:style-name="T477">.<text:s/></text:span><text:span text:style-name="T478">Komisija, atlikusi Aprašo 50 punkte nurodytą tyrimą ir nustačiusi, kad radijo ir (ar) televizijos programoje buvo paskelbta neskelbtina informacija,<text:s/></text:span><text:span text:style-name="T479">per 20 darbo dienų nuo prašymą atlikti tyrimą pateikusio asmens informavimo apie prašymo atlikti tyrimą n</text:span><text:span text:style-name="T480">agrinėjimo rezultatus priima sprendimą, kuriuo patvirtinamas neskelbtinos informacijos paskleidimo faktas ir kuriame nurodomos objektyviai būtinos poveikio priemonės transliuotojui ar<text:s/></text:span><text:span text:style-name="T481">užsakomųjų audiovizualinės žiniasklaidos paslaugų teikėjui.</text:span></text:p>
      <text:p text:style-name="P482"/>
      <text:p text:style-name="P483"><text:span text:style-name="T484">VI</text:span><text:span text:style-name="T485"><text:s/>SK</text:span><text:span text:style-name="T486">YRIUS</text:span></text:p>
      <text:p text:style-name="P487"><text:span text:style-name="T488">ATSAKYMŲ Į PRAŠYMUS IR SKUNDUS RENGIMAS IR TVARKYMAS</text:span></text:p>
      <text:p text:style-name="P489"/>
      <text:p text:style-name="P490"><text:span text:style-name="T491">52</text:span><text:span text:style-name="T492">. Į asmenų prašymus ir skundus atsakoma valstybine kalba arba anglų kalba. Atsakymai į prašymą ar skundą pateikiami tokiu būdu, kokiu jie pateikti, jeigu asmuo nepageidauja gauti atsakymo ki</text:span><text:span text:style-name="T493">tu būdu. Į skundą, pateiktą užpildžius Aprašo 19 punkte nurodytą elektroninę formą, atsakoma skunde nurodytu elektroninio pašto adresu, jeigu asmuo nepageidauja gauti atsakymo kitu būdu.<text:s/></text:span><text:span text:style-name="T494">Atsakymas į prašymą ar skundą, siunčiamas naudojant elektroninių ryši</text:span><text:span text:style-name="T495">ų priemones, turi būti pasirašytas Komisijos pirmininko arba jo įgalioto asmens kvalifikuotu elektroniniu parašu</text:span><text:s/><text:span text:style-name="T496">arba suformuotas naudojant tokias informacines technologijas, kurios leidžia užtikrinti teksto vientisumą ir nepakeičiamumą, išskyrus atvejus,<text:s/></text:span><text:span text:style-name="T497">kai į prašymus ar skundus atsakoma iš karto arba ne vėliau kaip artimiausią Komisijos darbo dieną – šiais atvejais Komisijos pirmininko ar jo įgalioto asmens sprendimu atsakoma iš Komisijos administracijos darbuotojo jam Komisijos suteikto elektroninio paš</text:span><text:span text:style-name="T498">to.</text:span></text:p>
      <text:p text:style-name="P499"><text:span text:style-name="T500">53</text:span><text:span text:style-name="T501">.<text:s/></text:span><text:span text:style-name="T502">Atsakymai į prašymus ar skundus raštu rengiami ir tvarkomi laikantis Lietuvos vyriausiojo archyvaro priimtų teisės aktų, reglamentuojančių dokumentų valdymą, reikalavimų.</text:span></text:p>
      <text:p text:style-name="P503"><text:span text:style-name="T504">54</text:span><text:span text:style-name="T505">. Atsakymai į prašymą ar skundą parengiami, atsižvelgiant į jo turi</text:span><text:span text:style-name="T506">nį:</text:span></text:p>
      <text:p text:style-name="P507"><text:span text:style-name="T508">54.1</text:span><text:span text:style-name="T509">. į prašymą suteikti administracinę paslaugą – išduoti licenciją, leidimą, dokumentą, jo kopiją, nuorašą ar išrašą, patvirtinantį tam tikrą juridinį faktą, – atsakoma suteikiant prašomą administracinę paslaugą arba pateikiant motyvuotą atsisakymą</text:span><text:span text:style-name="T510"><text:s/>tą padaryti;</text:span></text:p>
      <text:p text:style-name="P511"><text:span text:style-name="T512">54.2</text:span><text:span text:style-name="T513">. į prašymą pakonsultuoti asmenį jam aktualiu klausimu atsakoma suteikiant konsultaciją pagal Komisijai nustatytą kompetenciją arba pateikiant motyvuotą atsisakymą tą padaryti;</text:span></text:p>
      <text:p text:style-name="P514"><text:span text:style-name="T515">54.3</text:span><text:span text:style-name="T516">. į prašymą priimti administracinį sprendimą –<text:s/></text:span><text:span text:style-name="T517">sprendimą ar nustatyta tvarka kitą nustatytos formos dokumentą, kuriame išreikšta Komisijos valia – atsakoma Lietuvos Respublikos viešojo administravimo įstatymo 13 straipsnyje nustatyta tvarka;</text:span></text:p>
      <text:p text:style-name="P518"><text:span text:style-name="T519">54.4</text:span><text:span text:style-name="T520">. į skundą atsakoma pateikiant dėl jo priimtą adminis</text:span><text:span text:style-name="T521">tracinį sprendimą;</text:span></text:p>
      <text:p text:style-name="P522"><text:span text:style-name="T523">54.5</text:span><text:span text:style-name="T524">. į prašymą atlikti tyrimą atsakoma pateikiant atsakymą, kuriuo prašymą atlikti tyrimą pateikęs asmuo informuojamas apie tyrimo rezultatus, o nustačius neskelbtinos viešosios informacijos faktą – pateikiant Komisijos sprendimo, k</text:span><text:span text:style-name="T525">uriuo patvirtinamas neskelbtinos informacijos paskleidimo faktas ir nurodomos taikytinos poveikio priemonės, kopiją;</text:span></text:p>
      <text:p text:style-name="P526"><text:span text:style-name="T527">54.6</text:span><text:span text:style-name="T528">. į prašymus ir skundus, nenurodytus Aprašo 54.1-54.5 papunkčiuose, atsakoma laisva forma.<text:s/></text:span></text:p>
      <text:p text:style-name="P529"><text:span text:style-name="T530">55</text:span><text:span text:style-name="T531">. Komisija, pati pastebėjusi ar</text:span><text:span text:style-name="T532"><text:s/>gavusi pagrįstą asmens kreipimąsi dėl atsakyme į prašymą ar skundą esančių spausdinimo, skaičiavimo ar faktinių duomenų klaidų, nedelsdama jas ištaiso ir pateikia asmeniui ištaisytą atsakymą arba praneša jam, kodėl klaidos nebuvo taisomos.</text:span></text:p>
      <text:p text:style-name="P533"><text:span text:style-name="T534">56</text:span><text:span text:style-name="T535">.<text:s/></text:span><text:span text:style-name="T536">Atsakyme į prašymą ar skundą arba Komisijos siunčiamame pranešime apie asmens prašymo ar skundo nenagrinėjimo priežastis asmuo turi būti informuojamas apie tokio atsakymo ar pranešimo apskundimo tvarką, vadovaujantis Lietuvos Respublikos viešojo administra</text:span><text:span text:style-name="T537">vimo įstatymo 14 straipsniu, nurodant konkrečios institucijos (-ų), kuriai (-ioms) gali būti paduotas skundas, pavadinimą (-us) ir adresą (-us), taip pat terminą (-us), per kurį (-iuos) gali būti pateiktas skundas.</text:span></text:p>
      <text:p text:style-name="P538"><text:span text:style-name="T539">57</text:span><text:span text:style-name="T540">. Asmuo, nesutinkantis su Komisijos</text:span><text:span text:style-name="T541"><text:s/>atsakymu į jo prašymą ar skundą arba tuo atveju, jeigu per nustatytą prašymo ar skundo nagrinėjimo terminą atsakymas asmeniui neišsiųstas, turi teisę paduoti skundą Lietuvos Respublikos administracinių ginčų komisijų įstatymo nustatyta tvarka administraci</text:span><text:span text:style-name="T542">nių ginčų komisijai, Lietuvos Respublikos administracinių bylų teisenos įstatymo nustatyta tvarka <text:s/>administraciniam teismui. Dėl Komisijos administracijos darbuotojų piktnaudžiavimo, biurokratizmo ar kitaip pažeidžiamų žmogaus teisių ir laisvių viešojo adm</text:span><text:span text:style-name="T543">inistravimo srityje asmuo turi teisę pateikti skundą Lietuvos Respublikos Seimo kontrolieriui Lietuvos Respublikos Seimo kontrolierių įstatymo nustatyta tvarka.</text:span></text:p>
      <text:p text:style-name="P544"><text:span text:style-name="T545">58</text:span><text:span text:style-name="T546">. Prašymą atlikti tyrimą pateikęs asmuo turi teisę skųsti Komisijos priimtą sprendimą, o<text:s/></text:span><text:span text:style-name="T547">tais atvejais, kai Komisija per 20 darbo dienų nuo prašymą atlikti tyrimą pateikusio asmens informavimo apie prašyme atlikti tyrimą nurodytų aplinkybių patvirtinimą dienos nepriima sprendimo, asmuo gali skųsti Komisijos neveikimą, paduodamas motyvuotą skun</text:span><text:span text:style-name="T548">dą Regionų administraciniam teismui Lietuvos Respublikos administracinių bylų teisenos įstatymo nustatyta tvarka.</text:span></text:p>
      <text:p text:style-name="P549"><text:span text:style-name="T550">59</text:span><text:span text:style-name="T551">. Dėl Komisijos atsakymų ir sprendimų dėl prašymo atlikti tyrimą prokuroras ir (ar) visuomenės informavimo srityje veikiančios asociacij</text:span><text:span text:style-name="T552">os, turinčios pagrindą manyti, kad Komisija nevykdė arba netinkamai vykdė jai teisės aktuose nustatytas pareigas, susijusias su Lietuvos Respublikos visuomenės informavimo įstatymo 19 straipsnio 1 dalyje nurodytos neskelbtinos informacijos kontrole, ir tok</text:span><text:span text:style-name="T553">iais veiksmais buvo pažeistas viešasis interesas visuomenės informavimo srityje, kreipiasi į Komisiją su motyvuotu prašymu imtis būtinų veiksmų pažeidimui pašalinti. Jeigu Komisija per 20 darbo dienų nepriima sprendimo, kuriuo pašalinamas viešojo intereso<text:s/></text:span><text:span text:style-name="T554">pažeidimas, prokuroras ir (ar) visuomenės informavimo srityje veikiančios asociacijos Lietuvos Respublikos administracinių bylų teisenos įstatymo nustatyta tvarka turi teisę kreiptis į Regionų administracinį teismą dėl Komisijos neveikimo su motyvuotu praš</text:span><text:span text:style-name="T555">ymu įpareigoti Komisiją tinkamai vykdyti neskelbtinos informacijos kontrolės funkciją ir taikyti Lietuvos Respublikos visuomenės informavimo įstatyme nurodytas poveikio priemones.</text:span></text:p>
      <text:p text:style-name="P556"/>
      <text:p text:style-name="Normal"/>
      <text:p text:style-name="P557"><text:span text:style-name="T558">VII</text:span><text:span text:style-name="T559"><text:s/>SKYRIUS</text:span></text:p>
      <text:p text:style-name="P560"><text:span text:style-name="T561">ASMENŲ PRAŠYMŲ IR SKUNDŲ NAGRINĖJIMO IR APTARNAVIMO KOKY</text:span><text:span text:style-name="T562">BĖS VERTINIMAS</text:span></text:p>
      <text:p text:style-name="P563"/>
      <text:p text:style-name="P564"><text:span text:style-name="T565">60</text:span><text:span text:style-name="T566">. Komisijos internetiniame puslapyje skiltyje „Atviri duomenys“ ir „Apklausos“ asmenims užtikrinama galimybė anonimiškai užpildyti Komisijos teikiamų paslaugų kokybės vertinimo anketą. <text:s/>Asmenys Komisijos elektroninio pašto adresu lrtk</text:span><text:span text:style-name="T567">@rtk.lt taip pat turi teisę anonimiškai pareikšti savo nuomonę apie prašymų ar skundų nagrinėjimą ir aptarnavimo Komisijoje kokybę, pateikti pageidavimus ir siūlymus, informaciją.<text:s/></text:span></text:p>
      <text:p text:style-name="P568"><text:span text:style-name="T569">61</text:span><text:span text:style-name="T570">. Aprašo 60 punkto pagrindu gauti duomenys naudojami asmenų prašymų i</text:span><text:span text:style-name="T571">r skundų nagrinėjimui ir jų aptarnavimui Komisijos administracijoje gerinti.<text:s/></text:span></text:p>
      <text:p text:style-name="P572"><text:span text:style-name="T573">______________</text:span></text:p>
      <text:h text:style-name="P574" text:outline-level="2"/>
      <text:h text:style-name="P575" text:outline-level="2"><text:span text:style-name="T580">A</text:span><text:span text:style-name="T581">smenų prašymų ir skundų nagrinėjimo</text:span></text:h>
      <text:h text:style-name="P582" text:outline-level="2">ir jų aptarnavimo Lietuvos radijo ir</text:h>
      <text:h text:style-name="P583" text:outline-level="2">televizijos komisijoje tvarkos aprašo</text:h>
      <text:h text:style-name="P584" text:outline-level="2"><text:span text:style-name="T585">1</text:span><text:span text:style-name="T586"><text:s/>priedas</text:span></text:h>
      <text:p text:style-name="P587"/>
      <text:p text:style-name="P588"/>
      <text:p text:style-name="P589">(<text:span text:style-name="T590">Skundo / prašymo atlikti tyrimą formos pavyzdys</text:span>)</text:p>
      <text:p text:style-name="P591"/>
      <text:p text:style-name="P592"/>
      <text:p text:style-name="P593">_____________________________________________________________________</text:p>
      <text:p text:style-name="P594">(asmens vardas, pavardė/ juridinio asmens pavadinimas, teisinė forma)</text:p>
      <text:p text:style-name="P595">_____________________________________________________________________</text:p>
      <text:p text:style-name="P596">(adresas, kiti kontaktiniai duomenys, kuriais pageidauja gauti atsakymą)</text:p>
      <text:p text:style-name="P597"/>
      <text:p text:style-name="P598"/>
      <text:p text:style-name="P599">Lietuvos radijo ir televizijos komisijai</text:p>
      <text:p text:style-name="P600">Šeimyniškių g. 3A, 09312 Vilnius</text:p>
      <text:p text:style-name="P601"/>
      <text:p text:style-name="P602"/>
      <text:h text:style-name="P603" text:outline-level="3">SKUNDAS / PRAŠYMAS ATLIKTI TYRIMĄ</text:h>
      <text:p text:style-name="P604">(tinkamą pabraukti)</text:p>
      <text:p text:style-name="P605"/>
      <text:p text:style-name="P606">________________<text:s/></text:p>
      <text:p text:style-name="P607">(data)</text:p>
      <text:p text:style-name="P608">________________</text:p>
      <text:p text:style-name="P609">(vieta)</text:p>
      <text:p text:style-name="P610"/>
      <text:p text:style-name="P611"/>
      <text:p text:style-name="P612">1. Informacija apie skundžiamą juridinį asmenį, radijo ar televizijos programą ir atskirą programą:<text:s/></text:p>
      <text:p text:style-name="P613"><text:span text:style-name="T614">1.1. Transliuotojas / retransliuotojas / televizijos programų ir (ar) atskirų programų platinimo internete paslaugų teikėjas / užsakomųjų<text:s/></text:span><text:span text:style-name="T615">audiovizualinės žiniasklaidos<text:s/></text:span><text:span text:style-name="T616">paslaugų teikėjas /</text:span><text:span text:style-name="T617"><text:s/></text:span><text:span text:style-name="T618">dalijimosi vaizdo medžiaga platformos<text:s/></text:span><text:span text:style-name="T619">paslaugų teikėjas (pavadinimas).............................................................................................................</text:span></text:p>
      <text:p text:style-name="P620">1.2. Televizijos / radijo programa (pavadinimas)..........................................................................<text:s/></text:p>
      <text:p text:style-name="P621"><text:span text:style-name="T622">1.3. Konkreti atskira programa, dėl kurioje paskleistos informacijos teikiamas skundas / prašymas atlikti tyrimą:</text:span><text:tab/></text:p>
      <text:p text:style-name="P623">1.3.1. pavadinimas.........................................................................................................................</text:p>
      <text:p text:style-name="P624">1.3.2. transliavimo (retransliavimo) data, laikas...........................................................................</text:p>
      <text:p text:style-name="P625">2. Skundžiamas veiksmas (neveikimas): išsamiai išdėstykite aplinkybes ir faktus, kuriais grindžiate savo skundą / prašymą atlikti tyrimą, jei kreipiatės dėl neskelbtinos informacijos paskleidimo, nurodykite, kokia galimai neskelbtina viešoji informacija buvo paskleista. <text:s/></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text:tab/></text:p>
      <text:p text:style-name="P634"><text:tab/></text:p>
      <text:p text:style-name="P635"><text:tab/>.................................</text:p>
      <text:p text:style-name="P636">................................................................................................................................................................................................................................................................................................................................................................................................................................................................................................................................................................................................................................................................................................................................................................................................</text:p>
      <text:p text:style-name="P637"><text:span text:style-name="T638">3. Ar kreipėtės į transliuotoją / retransliuotoją / televizijos programų ir (ar) atskirų programų platinimo internete paslaugų teikėją / užsakomųjų<text:s/></text:span><text:span text:style-name="T639">audiovizualinės žiniasklaidos</text:span><text:span text:style-name="T640"><text:s/></text:span><text:span text:style-name="T641">paslaugų teikėją<text:s/></text:span><text:span text:style-name="T642">ar<text:s/></text:span><text:span text:style-name="T643">dalijimosi vaizdo medžiaga platformos<text:s/></text:span><text:span text:style-name="T644">paslaugų teikėją, dėl kurio televizijos ar radijo programoje paskleistos informacijos ar jo veiksmų (neveikimo) teikiate skundą / prašymą atlikti tyrimą? Nurodykite aplinkybes, kada ir kokia forma (telefonu, raštu, kt.</text:span><text:span text:style-name="T645">) kreipėtės, kokio sulaukėte atsakymo. Jeigu turite, pridėkite kreipimosi bei gauto atsakymo kopijas.</text:span></text:p>
      <text:p text:style-name="P646"><text:tab/></text:p>
      <text:p text:style-name="P647"><text:tab/></text:p>
      <text:p text:style-name="P648"><text:tab/></text:p>
      <text:p text:style-name="P649"><text:tab/></text:p>
      <text:p text:style-name="P650"><text:tab/></text:p>
      <text:p text:style-name="P651"><text:tab/></text:p>
      <text:p text:style-name="P652">..........................................................................................................................................................</text:p>
      <text:p text:style-name="P653">4. Pareiškėjo reikalavimas / prašymas.<text:s/></text:p>
      <text:p text:style-name="P654"><text:tab/></text:p>
      <text:p text:style-name="P655"><text:tab/></text:p>
      <text:p text:style-name="P656"><text:tab/></text:p>
      <text:p text:style-name="P657"><text:tab/></text:p>
      <text:p text:style-name="P658"><text:tab/></text:p>
      <text:p text:style-name="P659">...........................................................................................................................................................................................................................................................................................................................</text:p>
      <text:p text:style-name="P660">..........................................................................................................................................................................................................................................................................................................................................................................................................................................................................................</text:p>
      <text:p text:style-name="P661">5. Ar skundas tuo pačiu klausimu jau išnagrinėtas ar dar nagrinėjamas teisme? Jeigu išnagrinėtas ar nagrinėjamas, nurodykite, kada ir kokiame teisme.</text:p>
      <text:p text:style-name="P662"><text:tab/></text:p>
      <text:p text:style-name="P663"><text:tab/></text:p>
      <text:p text:style-name="P664"><text:tab/></text:p>
      <text:p text:style-name="P665">6. Pridedamų dokumentų, kitų įrodymų sąrašas (pridėkite dokumentus ir kitus įrodymus, patvirtinančius Jūsų išdėstytas aplinkybes):</text:p>
      <text:p text:style-name="P666">1.<text:s/><text:tab/></text:p>
      <text:p text:style-name="P667">2.<text:s/><text:tab/></text:p>
      <text:p text:style-name="P668">3.<text:s/><text:tab/></text:p>
      <text:p text:style-name="P669">4.<text:s/><text:tab/></text:p>
      <text:p text:style-name="P670">5.<text:s/><text:tab/></text:p>
      <text:p text:style-name="P671">Patvirtinu, kad visa mano pateikta informacija yra tiksli ir teisinga.</text:p>
      <text:p text:style-name="P672"/>
      <text:p text:style-name="P673"><text:span text:style-name="T674">Pastaba.<text:s/></text:span><text:span text:style-name="T675">Jeigu esate įgaliotas pateikti kito asmens skundą / prašymą atlikti tyrimą, pridėkite įstatymo nustatyta tvarka tinkamai patvirtintą įgaliojimo<text:s/></text:span><text:span text:style-name="T676">kopiją.</text:span></text:p>
      <text:p text:style-name="P677"/>
      <text:p text:style-name="P678">____________________ <text:s/><text:tab/><text:s/>______________________</text:p>
      <text:p text:style-name="P679">(parašas) <text:s/><text:tab/><text:s text:c="5"/>(vardas, pavardė)<text:s/></text:p>
      <text:p text:style-name="P680"/>
      <text:p text:style-name="P681">____________________<text:s/><text:tab/>______________________</text:p>
      <text:p text:style-name="P682">(atstovo parašas) <text:s text:c="2"/><text:tab/><text:s text:c="2"/>(atstovo vardas, pavardė)</text:p>
      <text:p text:style-name="P683"/>
      <text:p text:style-name="P684"><text:span text:style-name="T689">A</text:span><text:span text:style-name="T690">smenų prašymų ir skundų nagrinėjimo<text:s/></text:span></text:p>
      <text:p text:style-name="P691">ir jų aptarnavimo Lietuvos radijo ir</text:p>
      <text:h text:style-name="P692" text:outline-level="2">televizijos komisijoje tvarkos aprašo</text:h>
      <text:p text:style-name="P693"><text:span text:style-name="T694">2</text:span><text:span text:style-name="T695"><text:s/>priedas</text:span></text:p>
      <text:p text:style-name="P696"/>
      <text:p text:style-name="P697"><text:span text:style-name="T698">(Prašymo ar skundo priėmimo faktą patvirtinančio dokumento forma)</text:span></text:p>
      <text:p text:style-name="P699"/>
      <text:p text:style-name="P700">LIETUVOS RADIJO IR TELEVIZIJOS KOMISIJA</text:p>
      <text:p text:style-name="P701"/>
      <text:p text:style-name="P702"><text:span text:style-name="T703">Valstybės biudžetinė įstaiga.<text:s/></text:span><text:span text:style-name="T704">Šeimyniškių g. 3A, LT-09312 Vi</text:span><text:span text:style-name="T705">lnius, tel. (8 5) 233 0660, faks. (8 5) 264 7125, el. p. lrtk@rtk.lt.</text:span></text:p>
      <text:p text:style-name="P706">Duomenys kaupiami ir saugomi Juridinių asmenų registre, kodas 188741498</text:p>
      <text:p text:style-name="P707"/>
      <text:p text:style-name="P708"/>
      <text:p text:style-name="P709"/>
      <text:p text:style-name="P710"/>
      <text:p text:style-name="P711"><text:span text:style-name="T712">(pareiškėjo vardas ir pavardė, adresas, telefono numeris arba juridinio asmens pavadinimas, teisinė forma, buv</text:span><text:span text:style-name="T713">einės adresas, telefono numeris</text:span><text:span text:style-name="T714">*</text:span><text:span text:style-name="T715">)</text:span></text:p>
      <text:p text:style-name="P716"/>
      <text:p text:style-name="P717"/>
      <text:p text:style-name="P718"><text:span text:style-name="T719">PAŽYMA APIE PRIIMTUS </text:span><text:span text:style-name="T720">DOKUMENTUS</text:span></text:p>
      <text:p text:style-name="P721"/>
      <text:p text:style-name="P722"/>
      <text:p text:style-name="P723">_____________ Nr. ___________</text:p>
      <text:p text:style-name="P724">(data)</text:p>
      <text:p text:style-name="P725"/>
      <text:p text:style-name="P726"/>
      <text:p text:style-name="P727">Jūsų prašymas / skundas / dėl ______________________________________________</text:p>
      <text:p text:style-name="P728">(trumpas turinio apibūdinimas)</text:p>
      <text:p text:style-name="P729">________________________________________________________________________________</text:p>
      <text:p text:style-name="P730">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__________________________________________  gautas ____________ Nr. _______________.</text:p>
      <text:p text:style-name="P734">(data)                      (registracijos numeris)</text:p>
      <text:p text:style-name="P735"/>
      <text:p text:style-name="P736">Dokumentus priėmė</text:p>
      <text:p text:style-name="P737"/>
      <text:p text:style-name="P738">_______________________                  ______________    <text:s text:c="14"/>_______________________</text:p>
      <text:p text:style-name="P739">(pareigų pavadinimas)                                            (parašas)                                                  (vardas ir pavardė)</text:p>
      <text:p text:style-name="P740">________________</text:p>
      <text:p text:style-name="P741">(telefono numeris)</text:p>
      <text:p text:style-name="P742"/>
      <text:p text:style-name="P743">––––––––––––––––––––</text:p>
      <text:p text:style-name="P744"/>
      <text:p text:style-name="P745">___________________________</text:p>
      <text:p text:style-name="P746"><text:span text:style-name="T747">*</text:span><text:span text:style-name="T748"> Jeigu pareiškėjas duomenis nurodo</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 radijo ir televizijos komisija, Sprendimas</text:span></text:p>
      <text:p text:style-name="P758"><text:span text:style-name="T759">Nr.<text:s/></text:span><text:a xlink:href="https://www.e-tar.lt/portal/legalAct.html?documentId=57dc1110fba011e99681cd81dcdca52c" office:target-frame-name="_top" xlink:show="replace"><text:span text:style-name="T760">KS-73</text:span></text:a><text:span text:style-name="T761">,<text:s/></text:span><text:span text:style-name="T762">2019-10-30, paskelbta TAR 2019-10-31, i. k. 2019-17351</text:span></text:p>
      <text:p text:style-name="P763"><text:span text:style-name="T764">Dėl Lietuvos radijo ir televizijos komisijos 2015 m. rugsėjo 9 d. sprendimo Nr. KS-166 „Dėl Asmenų prašymų, skundų ir pranešimų nagrinėjimo ir jų aptarnavimo Lietuvos radijo ir televizijos komisijoje<text:s/></text:span><text:span text:style-name="T765">tvarkos aprašo patvirtinimo“ pakeitimo</text:span></text:p>
      <text:p text:style-name="P766"/>
      <text:p text:style-name="P767"><text:span text:style-name="T768">2.</text:span></text:p>
      <text:p text:style-name="P769"><text:span text:style-name="T770">Lietuvos radijo ir televizijos komisija, Sprendimas</text:span></text:p>
      <text:p text:style-name="P771"><text:span text:style-name="T772">Nr.<text:s/></text:span><text:a xlink:href="https://www.e-tar.lt/portal/legalAct.html?documentId=83661780c9bd11eba2bad9a0748ee64d" office:target-frame-name="_top" xlink:show="replace"><text:span text:style-name="T773">KS-119</text:span></text:a><text:span text:style-name="T774">, 2021-06-09, paskelbta TAR 2021-06-10, i. k. 2021-13</text:span><text:span text:style-name="T775">316</text:span></text:p>
      <text:p text:style-name="P776"><text:span text:style-name="T777">Dėl Lietuvos radijo ir televizijos komisijos 2015 m. rugsėjo 9 d. sprendimo Nr. KS-166 „Dėl Asmenų prašymų, skundų ir pranešimų nagrinėjimo ir jų aptarnavimo Lietuvos radijo ir televizijos komisijoje tvarkos aprašo patvirtinimo“ pakeitimo</text:span></text:p>
      <text:p text:style-name="P778"/>
      <text:p text:style-name="P779"><text:span text:style-name="T780">3.</text:span></text:p>
      <text:p text:style-name="P781"><text:span text:style-name="T782">Lietuvos<text:s/></text:span><text:span text:style-name="T783">radijo ir televizijos komisija, Sprendimas</text:span></text:p>
      <text:p text:style-name="P784"><text:span text:style-name="T785">Nr.<text:s/></text:span><text:a xlink:href="https://www.e-tar.lt/portal/legalAct.html?documentId=676ac490e77e11ee9f5b8ffa077f9188" office:target-frame-name="_top" xlink:show="replace"><text:span text:style-name="T786">KS-64</text:span></text:a><text:span text:style-name="T787">, 2024-03-20, paskelbta TAR 2024-03-22, i. k. 2024-05190</text:span></text:p>
      <text:p text:style-name="P788"><text:span text:style-name="T789">Dėl Lietuvos radijo ir televizijos komisijos 2015</text:span><text:span text:style-name="T790"><text:s/>m. rugsėjo 9 d. sprendimo Nr. KS-166 „Dėl Asmenų prašymų, skundų ir pranešimų nagrinėjimo ir jų aptarnavimo Lietuvos radijo ir televizijos komisijoje tvarkos apraš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11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6"><text:page-number text:fixed="false">2</text:page-number></text:p>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85"><text:page-number text:fixed="false">2</text:page-number></text:p>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5T06:51:00Z</meta:creation-date>
    <dc:date>2024-03-25T06:51:00Z</dc:date>
    <meta:print-date>2015-09-16T06:21:00Z</meta:print-date>
    <meta:template xlink:href="Normal.dotm" xlink:type="simple"/>
    <meta:editing-cycles>2</meta:editing-cycles>
    <meta:editing-duration>PT0S</meta:editing-duration>
    <meta:document-statistic meta:page-count="3" meta:paragraph-count="87" meta:word-count="6526" meta:character-count="43641" meta:row-count="310" meta:non-whitespace-character-count="37202"/>
  </office:meta>
</office:document-meta>
</file>