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font-size="11pt" style:font-size-asian="11pt" style:font-size-complex="11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3937in"/>
      <style:text-properties fo:color="#000000" fo:letter-spacing="-0.0027in"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2"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3"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4"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widows="0" fo:orphans="0" fo:break-before="page" fo:text-align="justify" fo:margin-left="4.1in" fo:text-indent="0.4in" style:page-number="1">
        <style:tab-stops/>
      </style:paragraph-properties>
      <style:text-properties fo:color="#000000" style:font-size-complex="12pt"/>
    </style:style>
    <style:style style:name="P52" style:parent-style-name="Normal" style:family="paragraph">
      <style:paragraph-properties fo:widows="0" fo:orphans="0" fo:text-align="justify" fo:margin-left="4.5in">
        <style:tab-stops/>
      </style:paragraph-properties>
      <style:text-properties fo:color="#000000" style:font-size-complex="12pt"/>
    </style:style>
    <style:style style:name="P53" style:parent-style-name="Normal" style:family="paragraph">
      <style:paragraph-properties fo:widows="0" fo:orphans="0" fo:text-align="justify" fo:margin-left="4.5in">
        <style:tab-stops/>
      </style:paragraph-properties>
      <style:text-properties fo:color="#000000" style:font-size-complex="12pt"/>
    </style:style>
    <style:style style:name="P54" style:parent-style-name="Normal" style:family="paragraph">
      <style:paragraph-properties fo:widows="0" fo:orphans="0" fo:text-align="justify" fo:margin-left="4.5in">
        <style:tab-stops/>
      </style:paragraph-properties>
      <style:text-properties fo:color="#000000" style:font-size-complex="12pt"/>
    </style:style>
    <style:style style:name="P55"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with-next="always" fo:text-align="center" fo:background-color="#FFFFFF"/>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with-next="always" fo:text-align="center" fo:text-indent="0.0416in" fo:background-color="#FFFFFF"/>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text-indent="0.0416in" fo:background-color="#FFFFFF"/>
      <style:text-properties fo:color="#000000" style:font-size-complex="12pt" style:language-asian="lt" style:country-asian="LT"/>
    </style:style>
    <style:style style:name="P62" style:parent-style-name="Normal" style:family="paragraph">
      <style:paragraph-properties fo:keep-with-next="alway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text-align="center" fo:text-indent="0.0416in"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0416in" fo:background-color="#FFFFFF"/>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0416in" fo:background-color="#FFFFFF"/>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0416in" fo:background-color="#FFFFFF"/>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0833in" fo:background-color="#FFFFFF"/>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indent="0.0416in"/>
      <style:text-properties style:font-size-complex="12pt"/>
    </style:style>
    <style:style style:name="P315" style:parent-style-name="Normal" style:family="paragraph">
      <style:paragraph-properties fo:text-align="justify" fo:text-indent="0.39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0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02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0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0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0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0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0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0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0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0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0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02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04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0416in"/>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text-indent="0.3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0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0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0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0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02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text-align="justify" fo:text-indent="0.3902in"/>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0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02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text-indent="0.0416in"/>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indent="0.0416in"/>
      <style:text-properties style:font-size-complex="12pt"/>
    </style:style>
    <style:style style:name="P504" style:parent-style-name="Normal" style:family="paragraph">
      <style:paragraph-properties fo:text-align="justify" fo:text-indent="0.390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390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0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0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0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0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0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0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0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0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0416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text-indent="0.0416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indent="0.0416in"/>
      <style:text-properties style:font-size-complex="12pt"/>
    </style:style>
    <style:style style:name="P557" style:parent-style-name="Normal" style:family="paragraph">
      <style:paragraph-properties fo:text-align="justify" fo:text-indent="0.390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0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02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02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3902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02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text-indent="0.0416in"/>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indent="0.0416in"/>
      <style:text-properties style:font-size-complex="12pt"/>
    </style:style>
    <style:style style:name="P608" style:parent-style-name="Normal" style:family="paragraph">
      <style:paragraph-properties fo:text-align="justify" fo:text-indent="0.390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0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0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0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0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0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0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0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0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0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0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0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04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fo:text-indent="0.0416in"/>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indent="0.0416in"/>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fo:background-color="#FFFFFF"/>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fo:language="en" fo:country="GB"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fo:language="en" fo:country="GB" style:language-asian="en" style:country-asian="GB"/>
    </style:style>
    <style:style style:name="T685" style:parent-style-name="DefaultParagraphFont" style:family="text">
      <style:text-properties fo:color="#000000" style:font-size-complex="12pt" fo:language="en" fo:country="GB"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0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master-page-name="MPF2" style:family="paragraph">
      <style:paragraph-properties fo:keep-with-next="always" fo:break-before="page" fo:text-align="justify" fo:margin-left="4in" fo:background-color="#FFFFFF" style:page-number="1">
        <style:tab-stops/>
      </style:paragraph-properties>
    </style:style>
    <style:style style:name="T713" style:parent-style-name="DefaultParagraphFont" style:family="text">
      <style:text-properties fo:text-transform="uppercase" style:font-size-complex="12p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716"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717" style:parent-style-name="Normal" style:family="paragraph">
      <style:paragraph-properties fo:keep-with-next="always" fo:text-align="justify" fo:margin-left="4in" fo:background-color="#FFFFFF">
        <style:tab-stops/>
      </style:paragraph-propertie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721"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722" style:parent-style-name="Normal" style:family="paragraph">
      <style:paragraph-properties style:punctuation-wrap="simple"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72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text-properties style:font-weight-complex="bold" fo:font-size="10pt" style:font-size-asian="10pt" style:language-asian="lt" style:country-asian="LT"/>
    </style:style>
    <style:style style:name="P731" style:parent-style-name="Normal" style:family="paragraph">
      <style:text-properties style:font-weight-complex="bold" style:language-asian="lt" style:country-asian="LT"/>
    </style:style>
    <style:style style:name="P732" style:parent-style-name="Normal" style:family="paragraph">
      <style:text-properties style:font-weight-complex="bold" style:language-asian="lt" style:country-asian="LT"/>
    </style:style>
    <style:style style:name="P733" style:parent-style-name="Normal" style:family="paragraph">
      <style:text-properties style:font-weight-complex="bold" style:language-asian="lt" style:country-asian="LT"/>
    </style:style>
    <style:style style:name="P734" style:parent-style-name="Normal" style:family="paragraph">
      <style:text-properties style:font-weight-complex="bold" fo:font-size="10pt" style:font-size-asian="10pt" style:language-asian="lt" style:country-asian="LT"/>
    </style:style>
    <style:style style:name="P735" style:parent-style-name="Normal" style:family="paragraph">
      <style:text-properties style:font-weight-complex="bold" fo:font-size="10pt" style:font-size-asian="10pt"/>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fo:line-height="115%"/>
      <style:text-properties fo:font-size="10pt" style:font-size-asian="10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style:font-weight-complex="bold"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fo:text-indent="0.375in"/>
      <style:text-properties fo:font-weight="bold" style:font-weight-asian="bold"/>
    </style:style>
    <style:style style:name="P747"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749" style:parent-style-name="Normal" style:family="paragraph">
      <style:paragraph-properties fo:border="0.0069in solid #000000" fo:padding-top="0.0138in" fo:padding-left="0.0555in" fo:padding-bottom="0.0138in" fo:padding-right="0.0555in" style:shadow="none" fo:text-align="justify" fo:text-indent="0.375in"/>
    </style:style>
    <style:style style:name="T750" style:parent-style-name="DefaultParagraphFont" style:family="text">
      <style:text-properties style:font-size-complex="12pt"/>
    </style:style>
    <style:style style:name="P751"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752"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753" style:parent-style-name="Normal" style:family="paragraph">
      <style:paragraph-properties fo:text-align="justify" fo:text-indent="0.375in"/>
      <style:text-properties fo:font-weight="bold" style:font-weight-asian="bold"/>
    </style:style>
    <style:style style:name="P75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5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5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5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5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5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65" style:parent-style-name="Normal" style:family="paragraph">
      <style:paragraph-properties fo:text-align="justify" fo:text-indent="0.375in"/>
      <style:text-properties fo:font-weight="bold" style:font-weight-asian="bold" style:font-size-complex="12pt"/>
    </style:style>
    <style:style style:name="P76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6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6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6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3" style:parent-style-name="Normal" style:family="paragraph">
      <style:paragraph-properties fo:text-align="justify" fo:text-indent="0.375in"/>
      <style:text-properties fo:font-weight="bold" style:font-weight-asian="bold" style:font-size-complex="12pt"/>
    </style:style>
    <style:style style:name="P77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7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1" style:parent-style-name="Normal" style:family="paragraph">
      <style:paragraph-properties fo:text-align="justify" fo:text-indent="0.375in"/>
      <style:text-properties fo:font-weight="bold" style:font-weight-asian="bold" style:font-size-complex="12pt"/>
    </style:style>
    <style:style style:name="P78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5" style:parent-style-name="Normal" style:family="paragraph">
      <style:paragraph-properties fo:text-align="justify" fo:text-indent="0.375in"/>
      <style:text-properties fo:font-weight="bold" style:font-weight-asian="bold" style:font-size-complex="12pt"/>
    </style:style>
    <style:style style:name="P78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8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9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91" style:parent-style-name="Normal" style:family="paragraph">
      <style:paragraph-properties fo:text-align="justify" fo:line-height="115%" fo:text-indent="0.375in"/>
      <style:text-properties fo:font-weight="bold" style:font-weight-asian="bold" style:font-weight-complex="bold" fo:font-style="italic" style:font-style-asian="italic" style:font-style-complex="italic"/>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justify" fo:line-height="115%" fo:text-indent="0.375in"/>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fo:line-height="150%" fo:text-indent="2.7777in"/>
      <style:text-properties fo:font-size="10pt" style:font-size-asian="10pt"/>
    </style:style>
    <style:style style:name="P798" style:parent-style-name="Normal" style:family="paragraph">
      <style:paragraph-properties fo:text-align="justify" fo:line-height="150%" fo:text-indent="3.2638in"/>
      <style:text-properties fo:font-size="10pt" style:font-size-asian="10pt"/>
    </style:style>
    <style:style style:name="P799" style:parent-style-name="Normal" style:family="paragraph">
      <style:paragraph-properties fo:text-align="justify" fo:line-height="150%"/>
      <style:text-properties fo:font-size="10pt" style:font-size-asian="10pt"/>
    </style:style>
    <style:style style:name="P800" style:parent-style-name="Normal" style:family="paragraph">
      <style:paragraph-properties fo:text-align="justify" fo:line-height="150%" fo:text-indent="2.743in"/>
      <style:text-properties fo:font-size="10pt" style:font-size-asian="10pt"/>
    </style:style>
    <style:style style:name="P801" style:parent-style-name="Normal" style:family="paragraph">
      <style:paragraph-properties fo:text-align="justify" fo:line-height="150%" fo:text-indent="2.9861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master-page-name="MPF3" style:family="paragraph">
      <style:paragraph-properties fo:break-before="page" fo:margin-left="3.9375in" style:page-number="1">
        <style:tab-stops/>
      </style:paragraph-properties>
    </style:style>
    <style:style style:name="T809" style:parent-style-name="DefaultParagraphFont" style:family="text">
      <style:text-properties fo:text-transform="uppercase" style:font-size-complex="12p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812"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813"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814"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indent="0.0416in"/>
      <style:text-properties fo:color="#000000" style:font-size-complex="12p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size="8pt" style:font-size-asian="8pt"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9pt" style:font-size-asian="9pt" style:font-size-complex="12pt" style:language-asian="lt" style:country-asian="LT"/>
    </style:style>
    <style:style style:name="T823" style:parent-style-name="DefaultParagraphFont" style:family="text">
      <style:text-properties fo:font-size="9pt" style:font-size-asian="9pt" style:font-size-complex="12pt" style:language-asian="lt" style:country-asian="LT"/>
    </style:style>
    <style:style style:name="P824" style:parent-style-name="Normal" style:family="paragraph">
      <style:paragraph-properties fo:text-align="center"/>
      <style:text-properties fo:font-size="9pt" style:font-size-asian="9pt" style:font-size-complex="12pt" style:language-asian="lt" style:country-asian="LT"/>
    </style:style>
    <style:style style:name="P825" style:parent-style-name="Normal" style:family="paragraph">
      <style:paragraph-properties fo:text-align="center"/>
      <style:text-properties fo:color="#000080" fo:font-size="1pt" style:font-size-asian="1pt" style:font-size-complex="12pt" style:language-asian="lt" style:country-asian="LT"/>
    </style:style>
    <style:style style:name="P826"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827" style:parent-style-name="Normal" style:family="paragraph">
      <style:paragraph-properties fo:text-indent="0.0416in"/>
      <style:text-properties fo:color="#000000" style:font-size-complex="12pt"/>
    </style:style>
    <style:style style:name="P828" style:parent-style-name="Normal" style:family="paragraph">
      <style:text-properties fo:color="#000000" fo:font-size="10pt" style:font-size-asian="10pt"/>
    </style:style>
    <style:style style:name="P829"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indent="0.0416in"/>
      <style:text-properties fo:color="#000000" style:font-size-complex="12pt"/>
    </style:style>
    <style:style style:name="P834" style:parent-style-name="Normal" style:family="paragraph">
      <style:paragraph-properties fo:text-indent="0.0416in"/>
      <style:text-properties fo:color="#000000" style:font-size-complex="12pt"/>
    </style:style>
    <style:style style:name="P835" style:parent-style-name="Normal" style:family="paragraph">
      <style:paragraph-properties fo:text-indent="0.0416in"/>
      <style:text-properties fo:color="#000000" style:font-size-complex="12pt"/>
    </style:style>
    <style:style style:name="P836" style:parent-style-name="Normal" style:family="paragraph">
      <style:paragraph-properties fo:text-indent="0.0833in"/>
      <style:text-properties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text-indent="0.0416in"/>
      <style:text-properties fo:color="#000000" style:font-size-complex="12pt"/>
    </style:style>
    <style:style style:name="P841" style:parent-style-name="Normal" style:family="paragraph">
      <style:paragraph-properties fo:text-indent="0.0416in"/>
      <style:text-properties fo:color="#000000" style:font-size-complex="12pt"/>
    </style:style>
    <style:style style:name="P842" style:parent-style-name="Normal" style:family="paragraph">
      <style:paragraph-properties fo:text-align="center"/>
      <style:text-properties fo:color="#000000" style:font-size-complex="12pt"/>
    </style:style>
    <style:style style:name="P843" style:parent-style-name="Normal" style:family="paragraph">
      <style:paragraph-properties fo:text-align="center"/>
      <style:text-properties fo:color="#000000" fo:font-size="10pt" style:font-size-asian="10pt" style:font-size-complex="12pt"/>
    </style:style>
    <style:style style:name="P844" style:parent-style-name="Normal" style:family="paragraph">
      <style:paragraph-properties fo:text-indent="0.0416in"/>
      <style:text-properties fo:color="#000000" style:font-size-complex="12pt"/>
    </style:style>
    <style:style style:name="P845" style:parent-style-name="Normal" style:family="paragraph">
      <style:paragraph-properties fo:text-indent="0.0416in"/>
      <style:text-properties fo:color="#000000" style:font-size-complex="12pt"/>
    </style:style>
    <style:style style:name="P846" style:parent-style-name="Normal" style:family="paragraph">
      <style:paragraph-properties fo:text-indent="0.0416in"/>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fo:text-indent="3.8888in"/>
      <style:text-properties fo:color="#000000" fo:font-size="10pt" style:font-size-asian="10pt"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justify" fo:text-indent="4.3027in"/>
      <style:text-properties fo:color="#000000" fo:font-size="10pt" style:font-size-asian="10pt" style:font-size-complex="12pt"/>
    </style:style>
    <style:style style:name="P855" style:parent-style-name="Normal" style:family="paragraph">
      <style:paragraph-properties fo:text-indent="0.0416in"/>
      <style:text-properties fo:color="#000000" style:font-size-complex="12pt"/>
    </style:style>
    <style:style style:name="P856" style:parent-style-name="Normal" style:family="paragraph">
      <style:paragraph-properties fo:text-indent="0.0416in"/>
      <style:text-properties fo:color="#000000" style:font-size-complex="12pt"/>
    </style:style>
    <style:style style:name="P857" style:parent-style-name="Normal" style:family="paragraph">
      <style:paragraph-properties fo:text-indent="0.0416in"/>
      <style:text-properties fo:color="#000000" style:font-size-complex="12pt"/>
    </style:style>
    <style:style style:name="P858" style:parent-style-name="Normal" style:family="paragraph">
      <style:text-properties fo:color="#000000" style:font-size-complex="12pt"/>
    </style:style>
    <style:style style:name="P859" style:parent-style-name="Normal" style:family="paragraph">
      <style:paragraph-properties fo:text-indent="0.0416in"/>
      <style:text-properties fo:color="#000000" style:font-size-complex="12pt"/>
    </style:style>
    <style:style style:name="P860" style:parent-style-name="Normal" style:family="paragraph">
      <style:text-properties fo:color="#000000" style:font-size-complex="12pt"/>
    </style:style>
    <style:style style:name="P861" style:parent-style-name="Normal" style:family="paragraph">
      <style:paragraph-properties fo:text-indent="0.0347in"/>
      <style:text-properties fo:color="#000000" fo:font-size="10pt" style:font-size-asian="10pt" style:font-size-complex="12pt"/>
    </style:style>
    <style:style style:name="P862" style:parent-style-name="Normal" style:family="paragraph">
      <style:text-properties fo:color="#000000" style:font-size-complex="12pt"/>
    </style:style>
    <style:style style:name="P863" style:parent-style-name="Normal" style:family="paragraph">
      <style:text-properties fo:color="#000000" fo:font-size="10pt" style:font-size-asian="10pt" style:font-size-complex="12pt"/>
    </style:style>
    <style:style style:name="P864" style:parent-style-name="Normal" style:family="paragraph">
      <style:paragraph-properties fo:text-indent="0.0416in"/>
      <style:text-properties fo:color="#000000" style:font-size-complex="12pt"/>
    </style:style>
    <style:style style:name="P865" style:parent-style-name="Normal" style:family="paragraph">
      <style:paragraph-properties fo:text-align="center"/>
      <style:text-properties fo:color="#000000" style:font-size-complex="12pt"/>
    </style:style>
    <style:style style:name="P866" style:parent-style-name="Normal" style:family="paragraph">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color="#0000FF" style:text-position="super 65%" fo:font-size="10pt" style:font-size-asian="10pt" style:font-size-complex="12pt"/>
    </style:style>
    <style:style style:name="T870" style:parent-style-name="DefaultParagraphFont" style:family="text">
      <style:text-properties fo:color="#000000" fo:font-size="10pt" style:font-size-asian="10pt"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Suvestinė redakcija nuo 2020-01-01 iki 2021-06-10</text:span></text:p>
      <text:p text:style-name="P7"/>
      <text:p text:style-name="P8"><text:span text:style-name="T9">Sprendimas paskelbtas: TAR 2015-09-16, i. k. 2015-13877</text:span></text:p>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LIETUVOS RADIJO IR TELEVIZIJOS KOMISIJA</text:p>
      <text:p text:style-name="P14"/>
      <text:p text:style-name="P15">SPRENDIMAS</text:p>
      <text:p text:style-name="P16"><text:span text:style-name="T17">DĖL<text:s/></text:span><text:span text:style-name="T18">ASMENŲ prašymų, SKUNDŲ IR PRANEŠIMŲ NAGRINĖJIMO IR JŲ APTARNAVIMO LIETUVOS RADIJO IR TELEVIZIJOS KOMISIJOJE TVARKOS<text:s/></text:span><text:span text:style-name="T19">APRAŠO<text:s/></text:span><text:span text:style-name="T20">PATVIRTINIMO</text:span></text:p>
      <text:p text:style-name="P21"/>
      <text:p text:style-name="P22">2015 m. rugsėjo 9 d. Nr. KS-166</text:p>
      <text:p text:style-name="P23">Vilnius</text:p>
      <text:p text:style-name="P24"/>
      <text:p text:style-name="P25"/>
      <text:p text:style-name="P26"><text:span text:style-name="T27">Vadovaudamasi Lietuvos Respublikos visuomenės informavimo įstatymo<text:s/></text:span><text:span text:style-name="T28">(2015 m. g</text:span><text:span text:style-name="T29">egužės 21 d. įstatymo Nr. XII-1731 redakcija)</text:span><text:span text:style-name="T30"><text:s/>48</text:span><text:span text:style-name="T31"><text:s/>straipsnio 1 dalies 10 punktu, Lietuvos radijo ir televizijos komisija n u s p r e n d ž i a:</text:span></text:p>
      <text:p text:style-name="P32"><text:span text:style-name="T33">1</text:span><text:span text:style-name="T34">. Patvirtinti<text:s/></text:span><text:span text:style-name="T35">A</text:span><text:span text:style-name="T36">smenų prašymų, skundų ir pranešimų nagrinėjimo ir jų aptarnavimo Lietuvos radijo ir televizijos komisijoje tvarkos aprašą<text:s/></text:span><text:span text:style-name="T37">(pridedama).</text:span></text:p>
      <text:p text:style-name="P38"><text:span text:style-name="T39">2</text:span><text:span text:style-name="T40">. Nustatyti, kad šis sprendimas įsigalioja 2015 m. spalio 1 d.</text:span></text:p>
      <text:p text:style-name="P41"/>
      <text:p text:style-name="P42"/>
      <text:p text:style-name="P43"/>
      <text:p text:style-name="P44"><text:span text:style-name="T45">Pirmininkas</text:span><text:span text:style-name="T46"><text:tab/>Edmundas Vaitekūnas</text:span></text:p>
      <text:soft-page-break/>
      <text:p text:style-name="P47">PATVIRTINTA</text:p>
      <text:p text:style-name="P52">Lietuvos radijo ir televizijos</text:p>
      <text:p text:style-name="P53">komisijos 2015 m. rugsėjo 9 d.</text:p>
      <text:p text:style-name="P54">sprendimu Nr. KS-166</text:p>
      <text:p text:style-name="P55"/>
      <text:p text:style-name="P56"><text:span text:style-name="T57">ASMENŲ prašymų, SKUNDŲ ir pranešimų NAGRINĖJIMO IR</text:span><text:span text:style-name="T58"><text:s/>JŲ APTARNAVIMO LIETUVOS RADIJO IR TELEVIZIJOS</text:span></text:p>
      <text:p text:style-name="P59"><text:span text:style-name="T60">KOMIS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prašymų, skundų ir pranešimų nagrinėjimo ir jų aptarnavimo Lietuvos radijo ir televizijos komisijoje tvarkos aprašas (toliau –<text:s/></text:span><text:span text:style-name="T71">Aprašas) reglamentuoja fizinių ir juridinių asmenų (toliau – asmenys) prašymų, skundų ir pranešimų nagrinėjimą ir jų aptarnavimą Lietuvos radijo ir televizijos komisijoje (toliau – Komisija).</text:span></text:p>
      <text:p text:style-name="P72"><text:span text:style-name="T73">2</text:span><text:span text:style-name="T74">. Aprašo nustatyta tvarka taip pat nagrinėjami asmenų kreip</text:span><text:span text:style-name="T75">imaisi į<text:s/></text:span><text:span text:style-name="T76">Komisiją, kai išdėstoma asmens nuostata tam tikru klausimu, pranešama apie Komisijos veiklos pagerėjimą ar trūkumus ir pateikiami pasiūlymai, kaip juos ištaisyti, informuojama apie pareigūnų ir darbuotojų, dirbančių pagal darbo sutartis ir gaunanč</text:span><text:span text:style-name="T77">ių darbo užmokestį iš valstybės biudžeto, (toliau – darbuotojai) piktnaudžiavimą ar neteisėtus veiksmus, nesusijusius su konkretaus asmens teisėtų interesų ir teisių pažeidimu, atkreipiamas dėmesys į tam tikrą padėtį, Aprašo IV skyriuje nurodyti prašymai a</text:span><text:span text:style-name="T78">tlikti tyrimą ir kitokie asmenų kreipimaisi į Komisiją.<text:s/></text:span></text:p>
      <text:p text:style-name="P79"><text:span text:style-name="T80">3</text:span><text:span text:style-name="T81">. Komisija, nagrinėdama asmenų prašymus, skundus ir pranešimus, vadovaujasi Lietuvos Respublikos visuomenės informavimo įstatymu, Lietuvos Respublikos viešojo administravimo įstatymu, kitais įst</text:span><text:span text:style-name="T82">atymais, Aprašu ir kitais teisės aktais.</text:span></text:p>
      <text:p text:style-name="P83"><text:span text:style-name="T84">4</text:span><text:span text:style-name="T85">. Apraše vartojamos sąvokos:</text:span></text:p>
      <text:p text:style-name="P86"><text:span text:style-name="T87">4.1</text:span><text:span text:style-name="T88">.</text:span><text:span text:style-name="T89"><text:s/>Atsakymas</text:span><text:span text:style-name="T90"><text:s/>– atsižvelgiant į prašymo, skundo ar pranešimo turinį, žodžiu ar raštu asmeniui teisės aktų nustatyta tvarka suteikiama administracinė paslauga, pateikiama informac</text:span><text:span text:style-name="T91">ija, įteikiama prašomo administracinio akto kopija, nuorašas ar išrašas, išdėstoma Komisijos nuomonė apie asmens kritiką, pasiūlymus ar pageidavimus, priimamas administracinis sprendimas.</text:span><text:span text:style-name="T92"><text:s/></text:span></text:p>
      <text:p text:style-name="P93"><text:span text:style-name="T94">4.2</text:span><text:span text:style-name="T95">.</text:span><text:span text:style-name="T96"><text:s/>Pranešimas</text:span><text:span text:style-name="T97"><text:s/>– asmens rašytinis kreipimasis į Komisiją, kuri</text:span><text:span text:style-name="T98">ame nurodoma, kad Komisijos veiksmais, neveikimu ar administraciniais sprendimais arba kito asmens veiksmais ar neveikimu yra pažeistos kito asmens teisės ar teisėti interesai, ir prašoma juos apginti.</text:span></text:p>
      <text:p text:style-name="P99"><text:span text:style-name="T100">4.3</text:span><text:span text:style-name="T101">.</text:span><text:span text:style-name="T102"><text:s/>Prašymas</text:span><text:span text:style-name="T103"><text:s/>– su asmens teisių ar teisėtų intere</text:span><text:span text:style-name="T104">sų pažeidimu nesusijęs asmens kreipimasis į Komisiją prašant administracinės paslaugos – išduoti leidimą, licenciją, dokumentą, jo kopiją, nuorašą ar išrašą, patvirtinantį tam tikrą juridinį faktą; nustatytąja tvarka pateikti Komisijos turimą informaciją;<text:s/></text:span><text:span text:style-name="T105">priimti administracinį sprendimą – sprendimą ar nustatytąja tvarka kitą nustatytosios formos dokumentą, kuriame išreiškiama Komisijos valia; atlikti kitus teisės aktuose nustatytus veiksmus.</text:span></text:p>
      <text:p text:style-name="P106"><text:span text:style-name="T107">4.4</text:span><text:span text:style-name="T108">.</text:span><text:span text:style-name="T109"><text:s/>Prašymo, skundo ar pranešimo nagrinėjimas</text:span><text:span text:style-name="T110"><text:s/>– Komisijos ad</text:span><text:span text:style-name="T111">ministracijos darbuotojo (darbuotojų) veikla, apimanti asmens prašymo, skundo ar pranešimo priėmimą, įregistravimą, esmės nustatymą, faktinių duomenų patikrinimą (jeigu to reikia), faktų ir aplinkybių atitikties teisės aktų reikalavimams įvertinimą, atsaky</text:span><text:span text:style-name="T112">mo parengimą ir išsiuntimą (įteikimą) asmeniui.<text:s/></text:span></text:p>
      <text:p text:style-name="P113"><text:span text:style-name="T114">4.5</text:span><text:span text:style-name="T115">.</text:span><text:span text:style-name="T116"><text:s/>Skundas</text:span><text:span text:style-name="T117"><text:s/>– asmens rašytinis kreipimasis į Komisiją, kuriame nurodoma, kad Komisijos veiksmais, neveikimu ar administraciniais sprendimais arba kito asmens (ne Komisijos) veiksmais ar neveikimu yra pa</text:span><text:span text:style-name="T118">žeistos jo teisės ar teisėti interesai, ir prašoma juos apginti.</text:span></text:p>
      <text:p text:style-name="P119"><text:span text:style-name="T120">4.6</text:span><text:span text:style-name="T121">. Kitos Apraše vartojamos sąvokos atitinka Lietuvos Respublikos asmens duomenų teisinės apsaugos įstatyme, Lietuvos Respublikos elektroninio parašo įstatyme, Lietuvos<text:s/></text:span><text:soft-page-break/><text:span text:style-name="T122">Respublikos visuo</text:span><text:span text:style-name="T123">menės informavimo įstatyme ir Lietuvos Respublikos viešojo administravimo įstatyme vartojamas sąvokas.</text:span></text:p>
      <text:p text:style-name="P124"><text:span text:style-name="T125">5</text:span><text:span text:style-name="T126">. Apraše nustatytų terminų eiga skaičiuojama Lietuvos Respublikos civilinio kodekso nustatyta tvarka.<text:s/></text:span></text:p>
      <text:p text:style-name="P127"><text:span text:style-name="T128">6</text:span><text:span text:style-name="T129">. Draudžiama atsisakyti nagrinėti<text:s/></text:span><text:span text:style-name="T130">asmenų prašymus, skundus ir pranešimus dėl to, kad nėra šią funkciją atliekančio Komisijos administracijos darbuotojo. Komisijos administracijos darbuotojų atostogų, komandiruočių ir kitais nebuvimo darbe atvejais asmenų prašymus, skundus ir pranešimus nag</text:span><text:span text:style-name="T131">rinėti pavedama kitiems darbuotojams.</text:span></text:p>
      <text:p text:style-name="P132"><text:span text:style-name="T133">7</text:span><text:span text:style-name="T134">.<text:s/></text:span><text:span text:style-name="T135">Nagrinėjantis prašymą, skundą a</text:span><text:span text:style-name="T136">r pranešimą</text:span><text:span text:style-name="T137"><text:s/>Komisijos administracijos darbuotojas pats nusišalina nuo jo nagrinėjimo arba nušalinamas Komisijos pirmininko ar jo įgalioto asmens sprendimu, jeigu atsiranda Lietuvos Respublikos viešojo administravimo įstatymo 25 straipsnio 1 dalyje nurodytos aplinkybė</text:span><text:span text:style-name="T138">s. Gavęs pavedimą nagrinėti prašymą, skundą a</text:span><text:span text:style-name="T139">r pranešimą Komisijos administracijos<text:s/></text:span><text:span text:style-name="T140">darbuotojas, atsiradus minėtoms aplinkybėms, pats turi pranešti savo tiesioginiam vadovui ir Komisijos pirmininkui apie galimą viešųjų ir privačių interesų konfliktą ir jo p</text:span><text:span text:style-name="T141">riežastis. Sprendimą dėl Komisijos pirmininko nusišalinimo nuo prašymo, skundo ar pranešimo nagrinėjimo priima jis pats arba jį į pareigas paskyręs institucijos vadovas.</text:span></text:p>
      <text:p text:style-name="P142"><text:span text:style-name="T143">8</text:span><text:span text:style-name="T144">. Asmenų prašymai, skundai ir pranešimai nagrinėjami pagal Komisijos kompetenciją</text:span><text:span text:style-name="T145">. Jeigu Komisija neįgaliota spręsti prašyme, skunde ar pranešime išdėstytų klausimų, ji ne vėliau kaip per 5 darbo dienas nuo prašymo, skundo ar pranešimo užregistravimo Komisijoje išsiunčia prašymą, skundą ar pranešimą Lietuvos Respublikos kompetentingai<text:s/></text:span><text:span text:style-name="T146">institucijai (pasilikdama prašymo, skundo ar pranešimo kopiją), kartu praneša apie tai asmeniui, paaiškina jo prašymo, skundo ar pranešimo persiuntimo priežastis.</text:span></text:p>
      <text:p text:style-name="P147"><text:span text:style-name="T148">9</text:span><text:span text:style-name="T149">.<text:s/></text:span><text:span text:style-name="T150">Asmenų prašymai, skundai ir pranešimai, kuriuose yra informacijos, susijusios su speci</text:span><text:span text:style-name="T151">alių kategorijų asmens duomenimis, persiunčiami nagrinėti kitoms institucijoms tik gavus asmens rašytinį sutikimą, išskyrus atvejus, kai institucija, kuriai persiunčiamas asmens prašymas, pagal kompetenciją yra įgaliota tvarkyti to asmens specialių kategor</text:span><text:span text:style-name="T152">ijų asmens duomenis. Komisija per 5 darbo dienas nuo prašymo, skundo ar pranešimo užregistravimo kreipiasi į asmenį prašydama per nustatytą terminą pateikti rašytinį sutikimą. Jeigu per šį terminą rašytinis sutikimas negaunamas, prašymas, skundas ar praneš</text:span><text:span text:style-name="T153">imas grąžinamas asmeniui ir nurodoma grąžinimo priežastis. Jeigu dalis prašyme, skunde ar pranešime keliamų klausimų susiję su Komisijos kompetencija, negavus asmens rašytinio sutikimo dėl prašymo, skundo ar pranešimo persiuntimo, prašymas, skundas ar pran</text:span><text:span text:style-name="T154">ešimas nagrinėjimas ta dalimi, kiek tai susiję su Komisijos kompetencija</text:span><text:span text:style-name="T155">.</text:span></text:p>
      <text:p text:style-name="P156">Punkto pakeitimai:</text:p>
      <text:p text:style-name="P157"><text:span text:style-name="T158">Nr.<text:s/></text:span><text:a xlink:href="https://www.e-tar.lt/portal/legalAct.html?documentId=57dc1110fba011e99681cd81dcdca52c" office:target-frame-name="_top" xlink:show="replace"><text:span text:style-name="T159">KS-73</text:span></text:a><text:span text:style-name="T160">, 2019-10-30, paskelbta TAR 2019-10-31, i. k. 2019-17351</text:span></text:p>
      <text:p text:style-name="Normal"/>
      <text:p text:style-name="P161"><text:span text:style-name="T162">10</text:span><text:span text:style-name="T163">. Asmens prašymo, skundo ar pranešimo, adresuoto Komisijai, kai prašyme nurodyti klausimai priskiriami kelių institucijų kompetencijai, nagrinėjimą organizuoja ir į jį atsako Komisija. Kitos institucijos, su kurių kompetencija susijęs prašymo, skun</text:span><text:span text:style-name="T164">do ar pranešimo nagrinėjimas, ne vėliau kaip per 10 darbo dienų nuo Komisijos persiųsto prašymo, skundo ar pranešimo užregistravimo institucijoje pagal kompetenciją atsako Komisijai.</text:span></text:p>
      <text:p text:style-name="P165"><text:span text:style-name="T166">11</text:span><text:span text:style-name="T167">. Asmens prašymo, skundo ar pranešimo, adresuoto kelioms Lietuvos<text:s/></text:span><text:span text:style-name="T168">Respublikos institucijoms ir priklausančio kelių institucijų kompetencijai, nagrinėjimą organizuoja, apibendrina gautus kitų institucijų atsakymus ir į jį atsako prašyme, skunde ar pranešime nurodytas pirmasis adresatas. Jeigu Komisija nurodyta ne pirmuoju</text:span><text:span text:style-name="T169"><text:s/>adresatu, tai ji be atskiro pirmojo adresato prašymo ne vėliau kaip per 10 darbo dienų nuo prašymo, skundo ar pranešimo užregistravimo dienos pateikia pagal kompetenciją savo pasiūlymus dėl prašymo, skundo ar pranešimo nagrinėjimo pirmuoju adresatu nurody</text:span><text:span text:style-name="T170">tai institucijai.</text:span></text:p>
      <text:p text:style-name="P171"><text:span text:style-name="T172">12</text:span><text:span text:style-name="T173">. Prašymas, skundas ir pranešimas, su kuriuo per vienus metus tas pats asmuo kreipiasi į Komisiją tuo pačiu klausimu, kurį Komisija jau išnagrinėjo ir pateikė atsakymą, arba paaiškėja, kad tuo pačiu klausimu sprendimą yra priėmęs te</text:span><text:span text:style-name="T174">ismas, pakartotinai nenagrinėjamas, jeigu nenurodomos naujos aplinkybės, sudarančios prašymo, skundo ar pranešimo pagrindą, ar nepateikiami papildomi argumentai, leidžiantys abejoti ankstesnio atsakymo pagrįstumu. Kai pakartotinis prašymas, skundas ar pran</text:span><text:span text:style-name="T175">ešimas nenagrinėjamas, Komisija per 5 darbo dienas nuo<text:s/></text:span><text:soft-page-break/><text:span text:style-name="T176">pakartotinio prašymo, skundo ar pranešimo užregistravimo Komisijoje praneša asmeniui nenagrinėjimo priežastis.</text:span></text:p>
      <text:p text:style-name="P177"><text:span text:style-name="T178">13</text:span><text:span text:style-name="T179">. Jeigu asmens prašymo, skundo ar pranešimo ir (ar) prie jo pridedamų dokumentų turi</text:span><text:span text:style-name="T180">nyje yra nusikaltimo, baudžiamojo nusižengimo ar administracinio teisės pažeidimo požymių, Komisija per 5 darbo dienas nuo šio prašymo, skundo ar pranešimo užregistravimo persiunčia tokio prašymo, skundo ar pranešimo kopiją ir prie jo pridedamų dokumentų k</text:span><text:span text:style-name="T181">opijas institucijoms, kompetentingoms tirti šiuos teisės pažeidimus (toliau – kompetentinga institucija). Komisija tokį prašymą, skundą ar pranešimą nagrinėja pagal kompetenciją, laikydamasi Aprašo 33 punkte nustatyto termino. Tais atvejais, kai tolesniam<text:s/></text:span><text:span text:style-name="T182">prašymo, skundo ar pranešimo nagrinėjimui būtinas kompetentingos institucijos atsakymas, prašymo, skundo ar pranešimo nagrinėjimas Komisijos pirmininko sprendimu gali būti sustabdytas iki atsisakymo pradėti ikiteisminį tyrimą ar administracinio teisės paže</text:span><text:span text:style-name="T183">idimo bylos teiseną arba iki bus baigta baudžiamoji byla ar administracinio teisės pažeidimo bylos teisena. Apie tokio prašymo, skundo ar pranešimo nagrinėjimo sustabdymą Komisija nedelsdama raštu praneša asmeniui.</text:span></text:p>
      <text:p text:style-name="P184"/>
      <text:p text:style-name="P185"><text:span text:style-name="T186">II</text:span><text:span text:style-name="T187"><text:s/>SKYRIUS</text:span></text:p>
      <text:p text:style-name="P188"><text:span text:style-name="T189">PRAŠYMŲ, SKUNDŲ IR PRAN</text:span><text:span text:style-name="T190">EŠIMŲ PATEIKIMAS</text:span></text:p>
      <text:p text:style-name="P191"/>
      <text:p text:style-name="P192"><text:span text:style-name="T193">14</text:span><text:span text:style-name="T194">. Asmenų prašymai, skundai<text:s/></text:span><text:span text:style-name="T195">ir pranešimai</text:span><text:span text:style-name="T196"><text:s/>gali būti pateikiami raštu (tiesiogiai asmeniui ar jo atstovui atvykus į Komisiją, atsiuntus paštu arba elektroniniais ryšiais). Asmenų prašymai gali būti pateikiami ir žodžiu (elektroniniais</text:span><text:span text:style-name="T197"><text:s/>ryšiais ar tiesiogiai asmeniui ar jo atstovui atvykus į Komisiją), o asmenų skundai taip pat gali būti pateikiami Komisijos interneto svetainės www.rtk.lt skyriuje „E-skundas“ užpildžius pateiktą elektroninę formą.<text:s/></text:span></text:p>
      <text:p text:style-name="P198"><text:span text:style-name="T199">15</text:span><text:span text:style-name="T200">. Komisijos administracijos darbu</text:span><text:span text:style-name="T201">otojas, jam Komisijos suteiktu elektroninio pašto adresu gavęs asmens prašymą, skundą ar pranešimą, turi nedelsdamas persiųsti jį Komisijos elektroninio pašto adresu lrtk@rtk.lt, išskyrus atvejus, kai į prašymą pagal kompetenciją gali atsakyti iš karto jį<text:s/></text:span><text:span text:style-name="T202">perskaitęs.</text:span></text:p>
      <text:p text:style-name="P203"><text:span text:style-name="T204">16</text:span><text:span text:style-name="T205">.<text:s/></text:span><text:span text:style-name="T206"> Komisija taip pat teikia asmenims konsultacijas radijo ir (ar) televizijos programų transliavimą, retransliavimą, užsakomųjų visuomenės informavimo audiovizualinėmis priemonėmis paslaugų ar televizijos programų ir (ar) atskirų programų</text:span><text:span text:style-name="T207"><text:s/>platinimo internete paslaugų teikimą reglamentuojančių ir su jais susijusių teisės aktų nuostatų taikymo klausimais. Konsultacijų asmenims rengimo, teikimo ir skelbimo tvarką Komisijoje nustato Asmenų konsultavimo Lietuvos radijo ir televizijos komisijoje</text:span><text:span text:style-name="T208"><text:s/>tvarkos aprašas, patvirtintas Komisijos 2019 m. rugpjūčio 28 d. sprendimu Nr. KS-45 „</text:span><text:span text:style-name="T209">Dėl asmenų konsultavimo Lietuvos radijo ir televizijos komisijoje tvarkos aprašo patvirtinimo.</text:span></text:p>
      <text:p text:style-name="P210">Punkto pakeitimai:</text:p>
      <text:p text:style-name="P211"><text:span text:style-name="T212">Nr.<text:s/></text:span><text:a xlink:href="https://www.e-tar.lt/portal/legalAct.html?documentId=57dc1110fba011e99681cd81dcdca52c" office:target-frame-name="_top" xlink:show="replace"><text:span text:style-name="T213">KS-73</text:span></text:a><text:span text:style-name="T214">, 2019-10-30, paskelbta TAR 2019-10-31, i. k. 2019-17351</text:span></text:p>
      <text:p text:style-name="Normal"/>
      <text:p text:style-name="P215"><text:span text:style-name="T216">17</text:span><text:span text:style-name="T217">. Asmenų prašymai, pateikti žodžiu, į kuriuos galima atsakyti nedelsiant, nepažeidžiant asmens, kuris kreipiasi, kitų asmenų ar Komisijos<text:s/></text:span><text:span text:style-name="T218">interesų, Komisijoje neregistruojami. Į tokius prašymus atsakoma nedelsiant. Jeigu į žodžiu pateiktą asmens prašymą negalima atsakyti nedelsiant, asmeniui sudaroma galimybė išdėstyti prašymą raštu arba, jeigu yra galimybė fiksuoti ir saugoti prašymo turinį</text:span><text:span text:style-name="T219">, asmens tapatybės nustatymo ir autentifikavimo procesą, panaudojant technines priemones, žodžiu. Asmuo turi būti įspėtas apie prašymo turinio, asmens tapatybės nustatymo ir autentifikavimo proceso fiksavimą ir saugojimą Komisijoje.</text:span></text:p>
      <text:p text:style-name="P220"><text:span text:style-name="T221">18</text:span><text:span text:style-name="T222">. Asmens prašymas</text:span><text:span text:style-name="T223">, pateiktas žodžiu, fiksuojant ir saugant prašymo turinį ir prašymą teikiančio asmens tapatybės nustatymo (autentifikavimo) procesą, nagrinėjamas kaip asmens prašymas, pateiktas raštu.</text:span></text:p>
      <text:p text:style-name="P224"><text:span text:style-name="T225">19</text:span><text:span text:style-name="T226">. Jeigu prašymą žodžiu teikiančio asmens elgesys yra neadekvatus<text:s/></text:span><text:span text:style-name="T227">arba turi akivaizdžių nusikaltimo, baudžiamojo nusižengimo ar administracinių teisės pažeidimų požymių, arba asmens prašymas grindžiamas akivaizdžiai tikrovės neatitinkančiais faktais, arba bendraujant su asmeniu nepavyksta išsiaiškinti prašymo turinio,</text:span><text:span text:style-name="T228"> </text:span><text:span text:style-name="T229">Ko</text:span><text:span text:style-name="T230">misijos</text:span><text:span text:style-name="T231"><text:s/>administracijos darbuotojas turi teisę tokio asmens neaptarnauti ir privalo nedelsdamas pranešti apie šio asmens elgesį tiesioginiam vadovui.<text:s/></text:span><text:soft-page-break/><text:span text:style-name="T232">Šio vadovo sprendimu apie asmenų elgesį, turintį nusikaltimo, baudžiamojo nusižengimo ar administracinio t</text:span><text:span text:style-name="T233">eisės pažeidimo požymių, gali būti pranešama kompetentingoms institucijoms.</text:span></text:p>
      <text:p text:style-name="P234"><text:span text:style-name="T235">20</text:span><text:span text:style-name="T236">. Asmens pageidavimu asmens priėmimas Komisijoje ir tiesioginis prašymo išdėstymas gali būti derinamas iš anksto žodžiu ir raštu Aprašo 14 punkte nurodytais būdais. Tam gali<text:s/></text:span><text:span text:style-name="T237">būti naudojamos asmenų aptarnavimo kortelės ar kitos priemonės, kuriose nurodomas asmens priėmimo Komisijoje laikas ir vieta,</text:span><text:span text:style-name="T238"> </text:span><text:span text:style-name="T239">Komisijos administracijos darbuotojo</text:span><text:span text:style-name="T240">, kuris priims asmenį, vardas ir pavardė, pareigos.</text:span></text:p>
      <text:p text:style-name="P241"><text:span text:style-name="T242">21</text:span><text:span text:style-name="T243">. Asmenų prašymai žodžiu gali būti p</text:span><text:span text:style-name="T244">ateikiami prašymą teikiančiajam ir jį aptarnaujančiam Komisijos administracijos darbuotojui suprantama kalba. Jeigu asmuo nemoka valstybinės kalbos, o Komisijoje nėra valstybės tarnautojo, suprantančio kalbą, kuria asmuo kreipiasi, arba kai dėl sensorinio<text:s/></text:span><text:span text:style-name="T245">ar kalbos sutrikimo asmuo negali suprantamai reikšti minčių, jam kreipiantis žodžiu į Komisiją turi dalyvauti asmuo, gebantis išversti prašymą į valstybinę kalbą (vertėjas). Vertėją pakviečia asmuo, kuris kreipiasi į Komisiją, savo iniciatyva.</text:span></text:p>
      <text:p text:style-name="P246"><text:span text:style-name="T247">22</text:span><text:span text:style-name="T248">. Asme</text:span><text:span text:style-name="T249">nų prašymai, skundai ir pranešimai raštu turi būti:</text:span></text:p>
      <text:p text:style-name="P250"><text:span text:style-name="T251">22.1</text:span><text:span text:style-name="T252">. parašyti valstybine kalba arba turėti įstatymų nustatyta tvarka patvirtintą vertimą į valstybinę kalbą, išskyrus Aprašo 24 punkte nurodytus atvejus;</text:span></text:p>
      <text:p text:style-name="P253"><text:span text:style-name="T254">22.2</text:span><text:span text:style-name="T255">. parašyti įskaitomai.</text:span></text:p>
      <text:p text:style-name="P256"><text:span text:style-name="T257">23</text:span><text:span text:style-name="T258">. Asmenų</text:span><text:span text:style-name="T259"><text:s/>prašymuose, skunduose ir pranešimuose raštu turi būti nurodytas asmens vardas ir pavardė arba pavadinimas ir adresas arba kiti kontaktiniai duomenys, pagal kuriuos asmuo pageidauja gauti atsakymą.</text:span></text:p>
      <text:p text:style-name="P260"><text:span text:style-name="T261">24</text:span><text:span text:style-name="T262">. Nevalstybine kalba raštu pateikti asmenų prašymai, skundai ir pranešimai Komisijoje gali būti priimami, kai vadovaudamasi tarptautinės teisės aktais į instituciją raštu kreipiasi užsienio valstybės institucija ar tarptautinė organizacija, arba užsienio v</text:span><text:span text:style-name="T263">alstybėje įsisteigęs radijo ir (ar) televizijos programų transliuotojas, retransliuotojas, televizijos programų ir <text:s/>(ar) atskirų programų platinimo internete ar užsakomųjų visuomenės informavimo audiovizualinėmis priemonėmis paslaugų teikėjas.</text:span></text:p>
      <text:p text:style-name="P264"><text:span text:style-name="T265">25</text:span><text:span text:style-name="T266">. Asme</text:span><text:span text:style-name="T267">ns skundas, kurio nagrinėjimas susijęs su faktinių aplinkybių patikrinimu, radijo ar televizijos programų ar atskirų programų stebėsena, turi būti pateikiamas užpildant Aprašo 1 priede pateiktą Skundo/prašymo atlikti tyrimą formą, nurodant konkretų <text:s/>transl</text:span><text:span text:style-name="T268">iuotoją, retransliuotoją, televizijos programų ir (ar) atskirų programų platinimo internete paslaugų teikėją, užsakomųjų visuomenės informavimo audiovizualinėmis priemonėmis paslaugų teikėją, televizijos, radijo programą (pavadinimą) ir konkrečią atskirą p</text:span><text:span text:style-name="T269">rogramą (jos pavadinimą, <text:s/>transliavimo (retransliavimo) datą, laiką), dėl kurios turinio pateikiamas skundas.<text:s/></text:span></text:p>
      <text:p text:style-name="P270"><text:span text:style-name="T271">26</text:span><text:span text:style-name="T272">. Atstovaujamo asmens vardu į Komisiją kreipdamasis asmens atstovas savo prašyme, skunde ar pranešime turi nurodyti savo vardą ir pavardę,<text:s/></text:span><text:span text:style-name="T273">adresą arba kitus kontaktinius duomenis, pagal kuriuos pageidauja gauti atsakymą, taip pat atstovaujamo asmens vardą ir pavardę (jeigu kreipiamasi fizinio asmens vardu) arba pavadinimą, (jeigu kreipiamasi juridinio asmens vardu) ir pateikti atstovavimą pat</text:span><text:span text:style-name="T274">virtinantį dokumentą ar jo kopiją.</text:span></text:p>
      <text:p text:style-name="P275"><text:span text:style-name="T276">27</text:span><text:span text:style-name="T277">. Kai prašymą, skundą ar pranešimą Komisijai paduoda asmens atstovas, kurio atstovavimą patvirtinantis dokumentas išduotas užsienyje, šis dokumentas turi būti patvirtintas vadovaujantis Dokumentų legalizavimo ir tvi</text:span><text:span text:style-name="T278">rtinimo pažyma (</text:span><text:span text:style-name="T279">Apostille</text:span><text:span text:style-name="T280">) tvarkos aprašu, patvirtintu Lietuvos Respublikos Vyriausybės 2006 m. spalio 30 d. nutarimu Nr. 1079<text:s/></text:span><text:span text:style-name="T281">„Dėl Dokumentų legalizavimo ir tvirtinimo pažyma (</text:span><text:span text:style-name="T282">Apostille</text:span><text:span text:style-name="T283">) tvarkos aprašo patvirtinimo“</text:span><text:span text:style-name="T284">.</text:span></text:p>
      <text:p text:style-name="P285"><text:span text:style-name="T286">28</text:span><text:span text:style-name="T287">. Asmens prašymas, skundas ar pr</text:span><text:span text:style-name="T288">anešimas raštu, atsiųstas elektroniniais ryšiais, turi būti pasirašytas saugiu elektroniniu parašu, sukurtu saugia parašo formavimo įranga ir patvirtintu galiojančiu kvalifikuotu sertifikatu, arba suformuotas elektroninėmis priemonėmis, kurios leidžia užti</text:span><text:span text:style-name="T289">krinti teksto vientisumą ir nepakeičiamumą, išskyrus atvejus, kai, nepažeidžiant asmens, kuris kreipiasi, kitų asmenų ar Komisijos interesų, į asmens prašymą, skundą ar pranešimą galima atsakyti nedelsiant.</text:span></text:p>
      <text:p text:style-name="P290"><text:span text:style-name="T291">29</text:span><text:span text:style-name="T292">. Elektroniniais ryšiais raštu pateikti pra</text:span><text:span text:style-name="T293">šymai, skundai ir pranešimai, neatitinkantys Aprašo 28 punkto reikalavimų, priimami ir nagrinėjami, jeigu jie pateikiami taip, kad būtų galima:</text:span></text:p>
      <text:p text:style-name="P294"><text:span text:style-name="T295">29.1</text:span><text:span text:style-name="T296">. atpažinti elektroninio dokumento formatą;</text:span></text:p>
      <text:p text:style-name="P297"><text:span text:style-name="T298">29.2</text:span><text:span text:style-name="T299">. atidaryti ir apdoroti juos elektroninių dokumentų va</text:span><text:span text:style-name="T300">ldymo sistemos ar kitomis Komisijos naudojamomis informacinių technologijų priemonėmis;</text:span></text:p>
      <text:p text:style-name="P301"><text:span text:style-name="T302">29.3</text:span><text:span text:style-name="T303">. atpažinti prašymo, skundo ar pranešimo turinį;</text:span></text:p>
      <text:p text:style-name="P304"><text:span text:style-name="T305">29.4</text:span><text:span text:style-name="T306">. identifikuoti prašymą, skundą ar pranešimą pateikusį asmenį.</text:span></text:p>
      <text:p text:style-name="P307"/>
      <text:p text:style-name="P308"><text:span text:style-name="T309">III</text:span><text:span text:style-name="T310"><text:s/>SKYRIUS</text:span></text:p>
      <text:p text:style-name="P311"><text:span text:style-name="T312">PRAŠYMŲ, SKUNDŲ IR<text:s/></text:span><text:span text:style-name="T313">PRANEŠIMŲ PRIĖMIMAS IR NAGRINĖJIMAS</text:span></text:p>
      <text:p text:style-name="P314"/>
      <text:p text:style-name="P315"><text:span text:style-name="T316">30</text:span><text:span text:style-name="T317">. Prašymai, skundai ir pranešimai, pateikti tiesiogiai, atsiųsti paštu, Komisijos elektroninio pašto adresu lrkt@rtk.lt, užpildžius Aprašo 14 punkte nurodytą elektroninę formą ar kitais elektroniniais ryšiais,<text:s/></text:span><text:span text:style-name="T318">registruojami Komisijos dokumentų valdymo sistemoje, atitinkamame Komisijos dokumentų registre, laikantis Lietuvos vyriausiojo archyvaro išleistų teisės aktų, reglamentuojančių dokumentų valdymą, reikalavimų.</text:span></text:p>
      <text:p text:style-name="P319"><text:span text:style-name="T320">31</text:span><text:span text:style-name="T321">.<text:s/></text:span><text:span text:style-name="T322">Priėmus prašymą, skundą ar pranešimą, a</text:span><text:span text:style-name="T323">smens pageidavimu įteikiama, o jeigu prašymas, skundas ar pranešimas gautas paštu arba elektroniniais ryšiais, asmens pageidavimu per 2 darbo dienas nuo prašymo, skundo ar pranešimo užregistravimo Komisijoje asmens nurodytu adresu arba elektroninio pašto a</text:span><text:span text:style-name="T324">dresu išsiunčiama Aprašo 2 priede nustatytos formos pažyma apie priimtus dokumentus.</text:span></text:p>
      <text:p text:style-name="P325"><text:span text:style-name="T326">32</text:span><text:span text:style-name="T327">. Užregistruoti prašymai, skundai ir pranešimai perduodami Komisijos pirmininkui ar jo įgaliotiems asmenims rezoliucijoms įrašyti. Draudžiama perduoti skundą nagrinė</text:span><text:span text:style-name="T328">ti Komisijos administracijos padaliniui ar darbuotojui, kai skundžiami šio padalinio ar darbuotojo veiksmai ar neveikimas. Jei prašymą, skundą ar pranešimą pavedama nagrinėti keliems Komisijos administracijos darbuotojams, už jo išnagrinėjimą laiku atsako<text:s/></text:span><text:span text:style-name="T329">tas darbuotojas, kuris nurodytas pirmuoju užduoties vykdytoju. Kiti užduoties vykdytojai ne vėliau kaip per 10 darbo dienų pagal savo kompetenciją privalo jam pateikti reikalingą informaciją (žodžiu ar raštu) bei pasiūlymus dėl prašymo, skundo ar pranešimo</text:span><text:span text:style-name="T330"><text:s/>išnagrinėjimo.</text:span></text:p>
      <text:p text:style-name="P331"><text:span text:style-name="T332">33</text:span><text:span text:style-name="T333">. Asmenų prašymai, skundai ir pranešimai, išskyrus asmenų prašymus, skundus ir pranešimus, į kuriuos, nepažeidžiant asmens, kuris kreipiasi, kitų asmenų ar Komisijos interesų, galima atsakyti tuoj pat, turi būti išnagrinėjami per 20 d</text:span><text:span text:style-name="T334">arbo dienų nuo jų užregistravimo (su visais papildomais dokumentais ir informacija) Komisijoje arba per 20 darbo dienų nuo visų privalomų pateikti dokumentų ir informacijos gavimo Komisijoje (kai prašymui, skundui, pranešimui išnagrinėti reikia kreiptis į<text:s/></text:span><text:span text:style-name="T335">kitus subjektus dėl dokumentų ir informacijos gavimo), jei Lietuvos Respublikos visuomenės informavimo įstatymas ar jo pagrindu priimti teisės aktai nenustato kitaip.<text:s/></text:span></text:p>
      <text:p text:style-name="P336"><text:span text:style-name="T337">34</text:span><text:span text:style-name="T338">. Jei prašymo, skundo ar pranešimo nagrinėjimo metu asmuo jį patikslina (papildo)<text:s/></text:span><text:span text:style-name="T339">arba suformuluoja iš esmės naujus reikalavimus, nagrinėjimo terminas skaičiuojamas nuo patikslinto (papildyto) prašymo, skundo ar pranešimo gavimo dienos.</text:span></text:p>
      <text:p text:style-name="P340"><text:span text:style-name="T341">35</text:span><text:span text:style-name="T342">. Jeigu prašymo, skundo ar pranešimo nagrinėjimas susijęs su Komisijos posėdžio sušaukimu, fakt</text:span><text:span text:style-name="T343">inių duomenų patikrinimo organizavimu ar kitomis organizacinėmis priemonėmis ar yra kitų objektyvių priežasčių, dėl kurių atsakymo pateikimas asmeniui gali užtrukti ilgiau kaip 20 darbo dienų nuo prašymo, skundo ar pranešimo ir visų reikiamų dokumentų užre</text:span><text:span text:style-name="T344">gistravimo Komisijoje, Komisijos pirmininkas ar jo įgaliotas asmuo turi teisę pratęsti šį terminą dar iki 20 darbo dienų. Pratęsus Aprašo 33 punkte nustatytą terminą, Komisija nedelsdama išsiunčia asmeniui pranešimą raštu ir nurodo <text:s/>prašymo, skundo ar pran</text:span><text:span text:style-name="T345">ešimo nagrinėjimo pratęsimo priežastis.</text:span></text:p>
      <text:p text:style-name="P346"><text:span text:style-name="T347">36</text:span><text:span text:style-name="T348">. Jeigu </text:span><text:span text:style-name="T349">asmens</text:span><text:span text:style-name="T350"> prašymui, skundui ar pranešimui išnagrinėti būtina papildoma informacija, kurią privalo pateikti prašymą, skundą ar pranešimą atsiuntęs asmuo, ir Komisija tokių duomenų pati gauti negali, per 5 d</text:span><text:span text:style-name="T351">arbo dienas nuo prašymo, skundo ar pranešimo užregistravimo ji kreipiasi į asmenį raštu, prašydama pateikti papildomą informaciją, ir praneša, kad prašymo, skundo ar pranešimo nagrinėjimas stabdomas, iki bus pateikta papildoma informacija. Kai per Komisijo</text:span><text:span text:style-name="T352">s nustatytą terminą, kuris negali būti trumpesnis kaip 5 darbo dienos, papildoma informacija negaunama, prašymas nenagrinėjamas, dokumentų originalai grąžinami asmeniui ir nurodoma grąžinimo priežastis. Komisija pasilieka prašymo, skundo ar pranešimo ir ga</text:span><text:span text:style-name="T353">utų dokumentų kopijas.</text:span></text:p>
      <text:p text:style-name="P354"><text:span text:style-name="T355">37</text:span><text:span text:style-name="T356">. Jeigu asmens prašymas, skundas ar pranešimas nebuvo nagrinėjamas dėl to, kad trūko būtinos papildomos informacijos, reikalingos prašymui, skundui ar pranešimui išnagrinėti, asmeniui dar kartą pateikus prašymą, skundą ar prane</text:span><text:span text:style-name="T357">šimą su būtina papildoma informacija, toks prašymas, skundas ar pranešimas nelaikomas teikiamu pakartotinai.</text:span></text:p>
      <text:p text:style-name="P358"><text:span text:style-name="T359">38</text:span><text:span text:style-name="T360">. Jeigu Komisija, užregistravusi asmens prašymą, skundą ar pranešimą, nustato, kad prašymas, skundas ar pranešimas grindžiamas akivaizdžiai t</text:span><text:span text:style-name="T361">ikrovės neatitinkančiais faktais arba prašymo turinys nekonkretus ir nesuprantamas ir dėl to Komisija negali tokio prašymo išnagrinėti, prašymo, skundo ar pranešimo nagrinėjimas Komisijos pirmininko sprendimu nutraukiamas. </text:span><text:span text:style-name="T362">Apie tokio prašymo, skundo ar pra</text:span><text:span text:style-name="T363">nešimo nagrinėjimo nutraukimą Komisija nedelsdama praneša asmeniui.</text:span></text:p>
      <text:p text:style-name="P364"><text:span text:style-name="T365">39</text:span><text:span text:style-name="T366">. Asmenų prašymai, skundai ar pranešimai, pateikti nesilaikant Aprašo 22.1 ir 22.2 punktuose nustatytų reikalavimų, per 5 darbo dienas nuo prašymo, skundo ar pranešimo ir pridedamų d</text:span><text:span text:style-name="T367">okumentų užregistravimo Komisijoje grąžinami asmeniui ir valstybine kalba nurodoma grąžinimo priežastis. Komisija pasilieka prašymo, skundo ar pranešimo ir gautų dokumentų kopijas.</text:span></text:p>
      <text:p text:style-name="P368"><text:span text:style-name="T369">40</text:span><text:span text:style-name="T370">. </text:span><text:span text:style-name="T371">Asmenų</text:span><text:span text:style-name="T372"> prašymai, skundai ar pranešimai, pateikti nesilaikant Aprašo</text:span><text:span text:style-name="T373"><text:s/>23 punkte nustatytų reikalavimų, nenagrinėjami, jeigu Komisijos pirmininkas ar jo įgaliotas asmuo nenusprendžia kitaip. Per 5 darbo dienas nuo prašymo, skundo ar pranešimo užregistravimo Komisijoje asmeniui išsiunčiama informacija apie prašymo, skundo ar<text:s/></text:span><text:span text:style-name="T374">pranešimo nenagrinėjimo priežastis. Jeigu prašyme, skunde ar pranešime nenurodytas adresas, kuriuo asmuo pageidauja gauti atsakymą, informacija apie prašymo, skundo ar pranešimo nenagrinėjimo priežastis teikiama pagal kitus prašyme, skunde ar pranešime nur</text:span><text:span text:style-name="T375">odytus asmens kontaktinius duomenis, išskyrus atvejus, kai prašyme, skunde ar pranešime jokių kitų asmens kontaktinių duomenų nenurodyta.</text:span></text:p>
      <text:p text:style-name="P376"><text:span text:style-name="T377">41</text:span><text:span text:style-name="T378">. </text:span><text:span text:style-name="T379">Asmenų</text:span><text:span text:style-name="T380"> prašymai, skundai ar pranešimai, pateikti raštu nesilaikant Aprašo 26 ir 27 punktuose nustatytų reikala</text:span><text:span text:style-name="T381">vimų, nenagrinėjami. Per 5 darbo dienas nuo prašymo, skundo ar pranešimo užregistravimo Komisijoje asmeniui išsiunčiama informacija apie prašymo, skundo ar pranešimo nenagrinėjimo priežastis. Jeigu prašyme, skunde ar pranešime nenurodytas adresas, kuriuo a</text:span><text:span text:style-name="T382">smuo pageidauja gauti atsakymą, informacija apie prašymo, skundo ar pranešimo nenagrinėjimo priežastis teikiama pagal kitus prašyme, skunde ar pranešime nurodytus asmens kontaktinius duomenis, išskyrus atvejus, kai prašyme, skunde ar pranešime jokių kitų a</text:span><text:span text:style-name="T383">smens kontaktinių duomenų nenurodyta.</text:span></text:p>
      <text:p text:style-name="P384"><text:span text:style-name="T385">42</text:span><text:span text:style-name="T386">. Asmenų prašymai, skundai ar pranešimai, pateikti elektroniniais ryšiais nesilaikant Aprašo 28 ir 29 punktuose nustatytų reikalavimų, per 2 darbo dienas nuo prašymo, skundo ar pranešimo užregistravimo Komisijoje grąžinami asmeniui ir nurodoma tokio prašym</text:span><text:span text:style-name="T387">o, skundo ar pranešimo grąžinimo priežastis. Jeigu minėtame prašyme, skunde ar pranešime nenurodytas elektroninio pašto adresas, informacija apie prašymo, skundo ar pranešimo grąžinimo priežastį teikiama pagal kitus prašyme, skunde ar pranešime nurodytus a</text:span><text:span text:style-name="T388">smens kontaktinius duomenis, išskyrus atvejus, kai prašyme, skunde ar pranešime jokių kitų asmens kontaktinių duomenų nenurodyta. <text:s/></text:span></text:p>
      <text:p text:style-name="P389"><text:span text:style-name="T390">43</text:span><text:span text:style-name="T391">. Skundas, pateiktas neteisingai užpildžius Aprašo 14 punkte nurodytos elektroninės formos langelius, pažymėtus simbol</text:span><text:span text:style-name="T392">iu *, paliekamas nenagrinėtas, jeigu Komisijos pirmininkas ar jo įgaliotas asmuo nenusprendžia kitaip.<text:s/></text:span></text:p>
      <text:p text:style-name="P393"><text:span text:style-name="T394">44</text:span><text:span text:style-name="T395">. Skundų nenagrinėjimo atvejai:</text:span></text:p>
      <text:p text:style-name="P396"><text:span text:style-name="T397">44.1</text:span><text:span text:style-name="T398">. teismas nagrinėja skundą tuo pačiu klausimu;</text:span></text:p>
      <text:p text:style-name="P399"><text:span text:style-name="T400">44.2</text:span><text:span text:style-name="T401">. skundas paduotas dėl klausimų, kuriuos teisės aktų<text:s/></text:span><text:span text:style-name="T402">nustatytais atvejais tiesiogiai sprendžia teismas;</text:span></text:p>
      <text:p text:style-name="P403"><text:span text:style-name="T404">44.3</text:span><text:span text:style-name="T405">. skunde dėl Komisijos, Komisijos administracijos darbuotojų veiksmų ar neveikimo nurodomos tik prielaidos (nuomonė) dėl galbūt neteisėtų veiksmų ar neveikimo, nenurodant konkrečių aplinkybių ar fa</text:span><text:span text:style-name="T406">ktų, pagrindžiančių šias prielaidas;</text:span></text:p>
      <text:p text:style-name="P407"><text:span text:style-name="T408">44.4</text:span><text:span text:style-name="T409">. yra Aprašo 12 punkte nurodytos aplinkybės;</text:span></text:p>
      <text:p text:style-name="P410"><text:span text:style-name="T411">44.5</text:span><text:span text:style-name="T412">.<text:s/></text:span><text:span text:style-name="T413">nuo skunde nurodytų pažeidimų paaiškėjimo dienos iki skundo padavimo dienos yra praėję daugiau kaip 6 mėnesiai.</text:span></text:p>
      <text:p text:style-name="P414"><text:span text:style-name="T415">45</text:span><text:span text:style-name="T416">. Skundų nagrinėjimo nutraukimo atve</text:span><text:span text:style-name="T417">jai:</text:span></text:p>
      <text:p text:style-name="P418"><text:span text:style-name="T419">45.1</text:span><text:span text:style-name="T420">. pradėjus nagrinėti skundą, paaiškėja, kad egzistuoja Aprašo 44 punkte nurodytos aplinkybės;<text:s/></text:span></text:p>
      <text:p text:style-name="P421"><text:span text:style-name="T422">45.2</text:span><text:span text:style-name="T423">. skundo nagrinėjimo metu paaiškėja, kad pareiškėjas piktnaudžiavo jam suteiktomis teisėmis ar veikė nesąžiningai.</text:span></text:p>
      <text:p text:style-name="P424"><text:span text:style-name="T425">46</text:span><text:span text:style-name="T426">.<text:s/></text:span><text:span text:style-name="T427">Kai skundas ar pr</text:span><text:span text:style-name="T428">anešimas nenagrinėjamas ar skundo ar pranešimo nagrinėjimas nutraukiamas, Komisija per 5 darbo dienas nuo skundo ar pranešimo užregistravimo Komisijoje praneša asmeniui nenagrinėjimo ar nagrinėjimo nutraukimo priežastis.<text:s/></text:span></text:p>
      <text:p text:style-name="P429"><text:span text:style-name="T430">47</text:span><text:span text:style-name="T431">. J</text:span><text:span text:style-name="T432">eigu Komisija neturi įgal</text:span><text:span text:style-name="T433">iojimų priimti sprendimą dėl skunde ar pranešime išdėstyto klausimo ir nėra kitos institucijos, kuriai galėtų perduoti šį skundą ar pranešimą nagrinėti pagal kompetenciją, ji ne vėliau kaip per 5 darbo dienas nuo skundo ar pranešimo gavimo dienos apie tai<text:s/></text:span><text:span text:style-name="T434">praneša asmeniui.</text:span></text:p>
      <text:p text:style-name="P435"><text:span text:style-name="T436">48</text:span><text:span text:style-name="T437">. Komisija pagal gautą prašymą, skundą ar pranešimą, nustačiusi viešojo intereso pažeidimų, jei pagal teisės aktuose nustatytą kompetenciją Komisijai nesuteikta teisė imtis priemonių dėl jo gynimo, persiunčia visą reikalingą medžiag</text:span><text:span text:style-name="T438">ą prokuratūrai, prašydama įstatymų nustatyta tvarka ginti viešąjį interesą.<text:s/></text:span></text:p>
      <text:p text:style-name="P439"/>
      <text:p text:style-name="P440"><text:span text:style-name="T441">IV</text:span><text:span text:style-name="T442"><text:s/>SKYRIUS</text:span></text:p>
      <text:p text:style-name="P443"><text:span text:style-name="T444">PRAŠYMŲ ATLIKTI TYRIMĄ DĖL NESKELBTINOS VIEŠOSIOS INFORMACIJOS PASKLEIDIMO NAGRINĖJIMO YPATUMAI</text:span></text:p>
      <text:p text:style-name="P445"/>
      <text:p text:style-name="P446"><text:span text:style-name="T447">49</text:span><text:span text:style-name="T448">. Komisija nagrinėja asmenų prašymus atlikti tyrimą dėl<text:s/></text:span><text:span text:style-name="T449">galimai neskelbtinos viešosios informacijos paskleidimo radijo ir (ar) televizijos programoje ar atskiroje programoje (toliau – prašymas atlikti tyrimą).</text:span></text:p>
      <text:p text:style-name="P450"><text:span text:style-name="T451">50</text:span><text:span text:style-name="T452">. Prašymas atlikti tyrimą turi būti motyvuotas ir atitikti Aprašo 22 ir 23 punktų reikalavimus.<text:s/></text:span><text:span text:style-name="T453">Prašymas atlikti tyrimą pateikiamas užpildant Aprašo 1 priede pateiktą Skundo/prašymo atlikti tyrimą formą, jame nurodant:</text:span></text:p>
      <text:p text:style-name="P454"><text:span text:style-name="T455">50.1</text:span><text:span text:style-name="T456">. konkretų transliuotoją, retransliuotoją, televizijos programų ir (ar) atskirų programų platinimo internete paslaugų teikėją,<text:s/></text:span><text:span text:style-name="T457">užsakomųjų visuomenės informavimo audiovizualinėmis priemonėmis paslaugų teikėją, televizijos, radijo programą (pavadinimą) ir konkrečią atskirą programą (jos pavadinimą, <text:s/>transliavimo (retransliavimo) datą, laiką), kurioje buvo paskleista galimai <text:s/>neskelb</text:span><text:span text:style-name="T458">tina viešoji informacija;</text:span></text:p>
      <text:p text:style-name="P459"><text:span text:style-name="T460">50.2</text:span><text:span text:style-name="T461">. kokia galimai neskelbtina viešoji informacija buvo paskleista;</text:span></text:p>
      <text:p text:style-name="P462"><text:span text:style-name="T463">50.3</text:span><text:span text:style-name="T464">. prašymą atlikti tyrimą pateikusio asmens prašymą Komisijai;</text:span></text:p>
      <text:p text:style-name="P465"><text:span text:style-name="T466">50.4</text:span><text:span text:style-name="T467">. prašymo atlikti tyrimą surašymo datą.<text:s/></text:span></text:p>
      <text:p text:style-name="P468"><text:span text:style-name="T469">51</text:span><text:span text:style-name="T470">. Prie prašymo atlikti tyrimą<text:s/></text:span><text:span text:style-name="T471">gali būti pridedami turimi įrodymai, dokumentai ar jų aprašymas.<text:s/></text:span></text:p>
      <text:p text:style-name="P472"><text:span text:style-name="T473">52</text:span><text:span text:style-name="T474">. Komisija nenagrinėja prašymo atlikti tyrimą, jeigu jis nėra motyvuotas ir jame nėra nurodyta Aprašo 50 punkte nurodyta informacija. Asmuo ne vėliau kaip per 3 darbo dienas nuo prašym</text:span><text:span text:style-name="T475">o atlikti tyrimą užregistravimo Komisijoje informuojamas apie jo pateikto prašymo atlikti tyrimą turinio reikalavimų trūkumus ir nurodomas terminas jiems pašalinti. Pašalinus trūkumus asmens prašymas atlikti tyrimą nagrinėjamas šiame skyriuje nustatyta tva</text:span><text:span text:style-name="T476">rka. Prašymo atlikti tyrimą užregistravimo Komisijoje diena laikoma ta diena, kai gaunamas asmens prašymas atlikti tyrimą su pašalintais trūkumais.<text:s/></text:span></text:p>
      <text:p text:style-name="P477"><text:span text:style-name="T478">53</text:span><text:span text:style-name="T479">. Komisija ne vėliau kaip per 10 darbo dienų nuo</text:span><text:span text:style-name="T480"><text:s/>prašymo atlikti tyrimą<text:s/></text:span><text:span text:style-name="T481">užregistravimo Komisijoje<text:s/></text:span><text:span text:style-name="T482">išn</text:span><text:span text:style-name="T483">agrinėja<text:s/></text:span><text:span text:style-name="T484">prašyme atlikti tyrimą nurodytas aplinkybes ir informuoja prašymą atlikti tyrimą pateikusį asmenį apie nagrinėjimo rezultatus.<text:s/></text:span></text:p>
      <text:p text:style-name="P485"><text:span text:style-name="T486">54</text:span><text:span text:style-name="T487">.<text:s/></text:span><text:span text:style-name="T488">Komisija, atlikusi Aprašo 53 punkte nurodytą tyrimą ir nustačiusi, kad radijo ir (ar) televizijos programoje bu</text:span><text:span text:style-name="T489">vo paskelbta neskelbtina informacija,<text:s/></text:span><text:span text:style-name="T490">per 20 darbo dienų nuo prašymą atlikti tyrimą pateikusio asmens informavimo apie prašymo atlikti tyrimą nagrinėjimo rezultatus priima sprendimą, kuriuo patvirtinamas neskelbtinos informacijos paskleidimo faktas ir kuri</text:span><text:span text:style-name="T491">ame nurodomos objektyviai būtinos poveikio priemonės transliuotojui ar užsakomųjų visuomenės informavimo audiovizualinėmis priemonėmis paslaugų teikėjui</text:span><text:span text:style-name="T492">.<text:s/></text:span></text:p>
      <text:p text:style-name="P493"><text:span text:style-name="T494">55</text:span><text:span text:style-name="T495">. Komisija atsisako nagrinėti prašymą atlikti tyrimą ar nutraukia prašymo atlikti tyrimą nagrin</text:span><text:span text:style-name="T496">ėjimą Aprašo 44 ir 45 punktuose numatytais atvejais.</text:span></text:p>
      <text:p text:style-name="P497"/>
      <text:p text:style-name="P498"><text:span text:style-name="T499">V</text:span><text:span text:style-name="T500"><text:s/>SKYRIUS</text:span></text:p>
      <text:p text:style-name="P501"><text:span text:style-name="T502">ATSAKYMŲ Į PRAŠYMUS, SKUNDUS IR PRANEŠIMUS PARENGIMAS IR IŠSIUNTIMAS (ĮTEIKIMAS) ASMENIMS</text:span></text:p>
      <text:p text:style-name="P503"/>
      <text:p text:style-name="P504"><text:span text:style-name="T505">56</text:span><text:span text:style-name="T506">. Į asmenų prašymus, skundus ir pranešimus atsakoma valstybine kalba ir tokiu būdu, kokiu</text:span><text:span text:style-name="T507"><text:s/>jie pateikti, jeigu asmuo nepageidauja gauti atsakymo kitu būdu. Į skundą, pateiktą užpildžius Aprašo 14 punkte nurodytą elektroninę formą, atsakoma skunde nurodytu elektroninio pašto adresu, jeigu asmuo nepageidauja gauti atsakymo kitu būdu. Prireikus į<text:s/></text:span><text:span text:style-name="T508">prašymą, skundą ar pranešimą gali būti atsakoma ne valstybine kalba, kai vadovaudamasi tarptautinės teisės aktais prašymą, skundą ar pranešimą pateikia užsienio valstybės institucija, kitas užsienio subjektas ar tarptautinė organizacija.<text:s/></text:span><text:span text:style-name="T509">Atsakymas, siunčia</text:span><text:span text:style-name="T510">mas elektroniniais ryšiais, turi būti pasirašytas Komisijos pirmininko arba jo įgalioto Komisijos pirmininko pavaduotojo ar Komisijos administracijos darbuotojo saugiu elektroniniu parašu, išskyrus atvejus, kai atsakoma į tokius asmenų prašymus, skundus ar</text:span><text:span text:style-name="T511"><text:s/>pranešimus į kuriuos, </text:span><text:span text:style-name="T512">nepažeidžiant asmens, kuris kreipiasi, kitų asmenų ar Komisijos interesų,</text:span><text:span text:style-name="T513"> galima atsakyti nedelsiant.</text:span></text:p>
      <text:p text:style-name="P514"><text:span text:style-name="T515">57</text:span><text:span text:style-name="T516">.<text:s/></text:span><text:span text:style-name="T517">Atsakymai rengiami ir saugomi laikantis Lietuvos vyriausiojo archyvaro išleistų teisės aktų, reglamentuojančių dokumentų<text:s/></text:span><text:span text:style-name="T518">valdymą, reikalavimų.</text:span></text:p>
      <text:p text:style-name="P519"><text:span text:style-name="T520">58</text:span><text:span text:style-name="T521">. Atsakymai parengiami atsižvelgiant į prašymo, skundo ar pranešimo turinį:</text:span></text:p>
      <text:p text:style-name="P522"><text:span text:style-name="T523">58.1</text:span><text:span text:style-name="T524">. į prašymą suteikti administracinę paslaugą – išduoti licenciją, leidimą, dokumentą, jo kopiją, nuorašą ar išrašą, patvirtinantį tam tikrą juridi</text:span><text:span text:style-name="T525">nį faktą, – atsakoma suteikiant prašomą administracinę paslaugą arba nurodomos atsisakymo tai padaryti priežastys;</text:span></text:p>
      <text:p text:style-name="P526"><text:span text:style-name="T527">58.2</text:span><text:span text:style-name="T528">. į prašymą pateikti Komisijos turimą informaciją atsakoma pateikiant prašomą informaciją Lietuvos Respublikos teisės gauti informaci</text:span><text:span text:style-name="T529">ją iš valstybės ar savivaldybių institucijų ir įstaigų įstatymo nustatyta tvarka arba nurodomos atsisakymo tai padaryti priežastys;</text:span></text:p>
      <text:p text:style-name="P530"><text:span text:style-name="T531">58.3</text:span><text:span text:style-name="T532">. į prašymą priimti administracinį sprendimą – sprendimą ar nustatyta tvarka kitą nustatytos formos dokumentą, kuria</text:span><text:span text:style-name="T533">me išreikšta Komisijos valia, – atsakoma pateikiant atitinkamo dokumento kopiją, išrašą ar nuorašą arba nurodomos atsisakymo tai padaryti priežastys;</text:span></text:p>
      <text:p text:style-name="P534"><text:span text:style-name="T535">58.4</text:span><text:span text:style-name="T536">. į kreipimąsi, kuriame išdėstoma asmens nuostata tam tikru klausimu, pranešama apie Komisijos ar<text:s/></text:span><text:span text:style-name="T537">jos administracijos veiklos pagerėjimą ar trūkumus ir pateikiami pasiūlymai, kaip juos ištaisyti, atkreipiamas dėmesys į tam tikrą padėtį, pranešama apie Komisijos administracijos darbuotojų piktnaudžiavimą ar neteisėtus veiksmus, nesusijusius su konkretau</text:span><text:span text:style-name="T538">s asmens teisėtų interesų ir teisių pažeidimu, ar kitokį asmens kreipimąsi atsakoma laisva forma;</text:span></text:p>
      <text:p text:style-name="P539"><text:span text:style-name="T540">58.5</text:span><text:span text:style-name="T541">. į skundą ar pranešimą atsakoma pateikiant dėl jo priimtą administracinį sprendimą;</text:span></text:p>
      <text:p text:style-name="P542"><text:span text:style-name="T543">58.6</text:span><text:span text:style-name="T544">. į prašymą atlikti tyrimą atsakoma pateikiant atsakymą, kuriuo prašymą atlikti tyrimą pateikęs asmuo informuojamas apie tyrimo rezultatus, o nustačius neskelbtinos viešosios informacijos faktą, – pateikiant Komisijos sprendimo, kuriuo patvirtinamas neskel</text:span><text:span text:style-name="T545">btinos informacijos paskleidimo faktas ir nurodomos taikytinos poveikio priemonės, kopiją.<text:s/></text:span></text:p>
      <text:p text:style-name="P546"><text:span text:style-name="T547">59</text:span><text:span text:style-name="T548">. Komisija, pati pastebėjusi ar gavusi pagrįstą asmens kreipimąsi dėl atsakyme į prašymą, skundą ar pranešimą esančių spausdinimo, skaičiavimo ar faktinių d</text:span><text:span text:style-name="T549">uomenų klaidų, nedelsdama jas ištaiso ir pateikia asmeniui ištaisytą atsakymą arba praneša jam, kodėl klaidos nebuvo taisomos.</text:span></text:p>
      <text:p text:style-name="P550"/>
      <text:p text:style-name="Normal"/>
      <text:p text:style-name="P551"><text:span text:style-name="T552">VI</text:span><text:span text:style-name="T553"><text:s/>SKYRIUS</text:span></text:p>
      <text:p text:style-name="P554"><text:span text:style-name="T555">KOMISIJOS VEIKSMŲ, NEVEIKIMO, ATSAKYMŲ IR ADMINISTRACINIŲ SPRENDIMŲ APSKUNDIMAS</text:span></text:p>
      <text:p text:style-name="P556"/>
      <text:p text:style-name="P557"><text:span text:style-name="T558">60</text:span><text:span text:style-name="T559">. Asmuo, nesutinkantis<text:s/></text:span><text:span text:style-name="T560">su Komisijos atsakymu į jo prašymą, skundą ar pranešimą arba tuo atveju, jeigu per nustatytą prašymo, skundo ar pranešimo nagrinėjimo terminą atsakymas asmeniui neišsiųstas, turi teisę paduoti skundą Lietuvos Respublikos<text:s/></text:span><text:span text:style-name="T561">viešojo administravimo įstatymo</text:span><text:span text:style-name="T562"><text:s/></text:span><text:soft-page-break/><text:span text:style-name="T563">tre</text:span><text:span text:style-name="T564">čiojo skirsnio „Administracinė procedūra“ nustatyta tvarka, Lietuvos Respublikos<text:s/></text:span><text:span text:style-name="T565">administracinių ginčų komisijų įstatymo</text:span><text:span text:style-name="T566"><text:s/>nustatyta tvarka administracinių ginčų komisijai, Lietuvos Respublikos<text:s/></text:span><text:span text:style-name="T567">administracinių bylų teisenos įstatymo</text:span><text:span text:style-name="T568"><text:s/>nustatyta tvarka <text:s/>adminis</text:span><text:span text:style-name="T569">traciniam teismui.<text:s/></text:span></text:p>
      <text:p text:style-name="P570"><text:span text:style-name="T571">61</text:span><text:span text:style-name="T572">.<text:s/></text:span><text:span text:style-name="T573">Dėl Komisijos administracijos darbuotojų piktnaudžiavimo, biurokratizmo ar kitaip pažeidžiamų žmogaus teisių ir laisvių viešojo administravimo srityje asmuo turi teisę pateikti skundą Lietuvos Respublikos Seimo kontrolieriui Lie</text:span><text:span text:style-name="T574">tuvos Respublikos Seimo kontrolierių įstatymo nustatyta tvarka.</text:span></text:p>
      <text:p text:style-name="P575"><text:span text:style-name="T576">62</text:span><text:span text:style-name="T577">. Atsakyme, kuriame nurodomos atsisakymo suteikti prašomą administracinę paslaugą, informaciją, priimti administracinį sprendimą priežastys, arba Komisijos siunčiamame, vadovaujantis Apr</text:span><text:span text:style-name="T578">ašo 12, 38–42 punktais, pranešime apie asmens prašymo </text:span><text:span text:style-name="T579">nenagrinėjimo priežastis nurodoma tiksli atsakymo apskundimo tvarka ir institucijos (-ų),</text:span><text:span text:style-name="T580"> </text:span><text:span text:style-name="T581">kuriai (-ioms) gali būti paduotas skundas, pavadinimas (-ai) ir adresas (-ai), taip pat terminas (-ai),</text:span><text:span text:style-name="T582"> per kurį</text:span><text:span text:style-name="T583"><text:s/>(-iuos) gali būti pateiktas skundas.</text:span></text:p>
      <text:p text:style-name="P584"><text:span text:style-name="T585">63</text:span><text:span text:style-name="T586">.<text:s/></text:span><text:span text:style-name="T587">Prašymą atlikti tyrimą pateikęs asmuo turi teisę skųsti Komisijos priimtą sprendimą, o tais atvejais, kai Komisija per 20 darbo dienų nuo prašymą atlikti tyrimą pateikusio asmens informavimo apie prašyme atlikt</text:span><text:span text:style-name="T588">i tyrimą nurodytų aplinkybių patvirtinimą dienos nepriima sprendimo, asmuo gali skųsti Komisijos neveikimą, paduodamas motyvuotą skundą Vilniaus apygardos administraciniam teismui Lietuvos Respublikos administracinių bylų teisenos įstatymo nustatyta tvarka</text:span><text:span text:style-name="T589">.</text:span></text:p>
      <text:p text:style-name="P590"><text:span text:style-name="T591">64</text:span><text:span text:style-name="T592">. Dėl Komisijos atsakymų ir sprendimų dėl prašymo atlikti<text:s/></text:span><text:span text:style-name="T593">tyrimą p</text:span><text:span text:style-name="T594">rokuroras ir (ar) visuomenės informavimo srityje veikiančios asociacijos, turinčios pagrindą manyti, kad Komisija nevykdė arba netinkamai vykdė jai teisės aktuose nustatytas pareigas</text:span><text:span text:style-name="T595">, susijusias su Lietuvos Respublikos visuomenės informavimo įstatymo 19 straipsnio 1 dalies 1, 2 ir 3 punktuose nurodytos neskelbtinos informacijos kontrole, ir tokiais veiksmais buvo pažeistas viešasis interesas visuomenės informavimo srityje, kreipiasi į</text:span><text:span text:style-name="T596"><text:s/>Komisiją su motyvuotu prašymu imtis būtinų veiksmų pažeidimui pašalinti.<text:s/></text:span></text:p>
      <text:p text:style-name="P597"><text:span text:style-name="T598">65</text:span><text:span text:style-name="T599">. Tais atvejais, kai Komisija per 20 darbo dienų nepriima sprendimo, kuriuo pašalinamas viešojo intereso pažeidimas, prokuroras ir (ar) visuomenės informavimo srityje veikianč</text:span><text:span text:style-name="T600">ios asociacijos Lietuvos Respublikos administracinių bylų teisenos įstatymo nustatyta tvarka turi teisę kreiptis į Vilniaus apygardos administracinį teismą dėl Komisijos neveikimo su motyvuotu prašymu įpareigoti Komisiją tinkamai vykdyti neskelbtinos infor</text:span><text:span text:style-name="T601">macijos kontrolės funkciją ir taikyti Lietuvos Respublikos visuomenės informavimo įstatyme nurodytas poveikio priemones.</text:span></text:p>
      <text:p text:style-name="Normal"/>
      <text:p text:style-name="P602"><text:span text:style-name="T603">VII</text:span><text:span text:style-name="T604"><text:s/>SKYRIUS</text:span></text:p>
      <text:p text:style-name="P605"><text:span text:style-name="T606">ASMENŲ APTARNAVIMAS ŽODŽIU ELEKTRONINIAIS RYŠIAIS</text:span></text:p>
      <text:p text:style-name="P607"/>
      <text:p text:style-name="P608"><text:span text:style-name="T609">66</text:span><text:span text:style-name="T610">. Komisijos administracijos darbuotojų, aptarnaujančių asme</text:span><text:span text:style-name="T611">nis žodžiu elektroniniais ryšiais, uždavinys – suteikti asmens prašomą informaciją, susijusią su jam rūpimo klausimo nagrinėjimu. Darbuotojas turi trumpai ir suprantamai:</text:span></text:p>
      <text:p text:style-name="P612"><text:span text:style-name="T613">66.1</text:span><text:span text:style-name="T614">. paaiškinti, ar Komisija kompetentinga nagrinėti prašymą, skundą ar pranešimą<text:s/></text:span><text:span text:style-name="T615">asmeniui rūpimu klausimu;</text:span></text:p>
      <text:p text:style-name="P616"><text:span text:style-name="T617">66.2</text:span><text:span text:style-name="T618">. paaiškinti galimus dokumentų pateikimo būdus ir tai, kokius dokumentus reikėtų pateikti, kad prašymas, skundas ar pranešimas būtų išnagrinėtas;</text:span></text:p>
      <text:p text:style-name="P619"><text:span text:style-name="T620">66.3</text:span><text:span text:style-name="T621">. nurodyti instituciją (jos adresą ir elektroninių ryšių kontaktus),</text:span><text:span text:style-name="T622"><text:s/>į kurią asmuo turėtų kreiptis, jeigu Komisija nekompetentinga nagrinėti jo prašymo, skundo ar pranešimo;</text:span></text:p>
      <text:p text:style-name="P623"><text:span text:style-name="T624">66.4</text:span><text:span text:style-name="T625">. pateikti kitą asmens pageidaujamą informaciją, kuria disponuoja Komisija ir kurią asmuo turi teisę gauti Lietuvos Respublikos teisės gauti i</text:span><text:span text:style-name="T626">nformaciją iš valstybės ir savivaldybių institucijų ir įstaigų įstatymo nustatyta tvarka.</text:span></text:p>
      <text:p text:style-name="P627"><text:span text:style-name="T628">67</text:span><text:span text:style-name="T629">. Jeigu elektroniniais ryšiais žodžiu aptarnaujamas asmuo įžeidinėja jį aptarnaujantį Komisijos administracijos darbuotoją, jam grasina arba asmens elgesys<text:s/></text:span><text:span text:style-name="T630">kelia pagrįstų įtarimų, kad asmuo yra apsvaigęs nuo alkoholio, narkotinių, psichotropinių ar kitų svaigiųjų medžiagų ir dėl to<text:s/></text:span><text:soft-page-break/><text:span text:style-name="T631">asmens neįmanoma tinkamai aptarnauti, Komisijos administracijos darbuotojas įspėja tokį asmenį, kad pokalbis gali būti nutrauktas</text:span><text:span text:style-name="T632">, ir prireikus nutraukia pokalbį.</text:span></text:p>
      <text:p text:style-name="P633"><text:span text:style-name="T634">68</text:span><text:span text:style-name="T635">. Aptarnaudamas asmenį elektroniniais ryšiais žodžiu, Komisijos administracijos darbuotojas turi laikytis reikalavimų:</text:span></text:p>
      <text:p text:style-name="P636"><text:span text:style-name="T637">68.1</text:span><text:span text:style-name="T638">. prisistatyti asmeniui, pasakyti Komisijos pavadinimą, savo pavardę;</text:span></text:p>
      <text:p text:style-name="P639"><text:span text:style-name="T640">68.2</text:span><text:span text:style-name="T641">. išklausyti,</text:span><text:span text:style-name="T642"><text:s/>prireikus paprašyti plačiau paaiškinti prašymą, skundą ar pranešimą;</text:span></text:p>
      <text:p text:style-name="P643"><text:span text:style-name="T644">68.3</text:span><text:span text:style-name="T645">. aiškiai ir tiksliai atsakyti į klausimus;</text:span></text:p>
      <text:p text:style-name="P646"><text:span text:style-name="T647">68.4</text:span><text:span text:style-name="T648">. pasistengti iš karto atsakyti į klausimus, prireikus laiko išsamiam atsakymui parengti, nurodyti, kada bus asmeniui atsakyta</text:span><text:span text:style-name="T649">, arba pasiūlyti perduoti atsakymą kita ryšio priemone;</text:span></text:p>
      <text:p text:style-name="P650"><text:span text:style-name="T651">68.5</text:span><text:span text:style-name="T652">. ramiai kalbėtis, mandagiai atsisveikinti.</text:span></text:p>
      <text:p text:style-name="P653"/>
      <text:p text:style-name="P654"><text:span text:style-name="T655">VIII</text:span><text:span text:style-name="T656"><text:s/>SKYRIUS</text:span></text:p>
      <text:p text:style-name="P657"><text:span text:style-name="T658">ASMENŲ PRAŠYMŲ, SKUNDŲ IR PRANEŠIMŲ NAGRINĖJIMO IR APTARNAVIMO KOKYBĖS VERTINIMAS</text:span></text:p>
      <text:p text:style-name="P659"/>
      <text:p text:style-name="P660"><text:span text:style-name="T661">69</text:span><text:span text:style-name="T662">. Asmenys Komisijos internetiniame pu</text:span><text:span text:style-name="T663">slapyje turi teisę anonimiškai užpildyti Komisijos teikiamų paslaugų kokybės vertinimo anketą. Asmenys Komisijos elektroninio pašto adresu lrtk@rtk.lt taip pat turi teisę anonimiškai pareikšti savo nuomonę apie prašymų, skundų ar pranešimų nagrinėjimą ir a</text:span><text:span text:style-name="T664">ptarnavimo Komisijoje kokybę, pateikti pageidavimus ir siūlymus, informaciją:</text:span></text:p>
      <text:p text:style-name="P665"><text:span text:style-name="T666">69.1</text:span><text:span text:style-name="T667">.<text:s/></text:span><text:span text:style-name="T668">ar jiems užtenka informacijos apie Komisijos kompetenciją ir vykdomas funkcijas;</text:span></text:p>
      <text:p text:style-name="P669"><text:span text:style-name="T670">69.2</text:span><text:span text:style-name="T671">. ar jie pakankamai informuoti apie Komisijos administracijos darbo laiką;</text:span></text:p>
      <text:p text:style-name="P672"><text:span text:style-name="T673">69.3</text:span><text:span text:style-name="T674">. ar jiems patogus Komisijos administracijoje nustatytas asmenų priėmimo laikas;</text:span></text:p>
      <text:p text:style-name="P675"><text:span text:style-name="T676">69.4</text:span><text:span text:style-name="T677">. ar jiems tenka ilgai laukti priėmimo;</text:span></text:p>
      <text:p text:style-name="P678"><text:span text:style-name="T679">69.5</text:span><text:span text:style-name="T680">. ar jie buvo atidžiai išklausyti juos aptarnavusių Komisijos administracijos</text:span><text:span text:style-name="T681"><text:s/></text:span><text:span text:style-name="T682">darbuotojų;</text:span></text:p>
      <text:p text:style-name="P683"><text:span text:style-name="T684">69.6</text:span><text:span text:style-name="T685">.<text:s/></text:span><text:span text:style-name="T686">ar aiškiai ir<text:s/></text:span><text:span text:style-name="T687">tiksliai buvo atsakyta į jų klausimus;</text:span></text:p>
      <text:p text:style-name="P688"><text:span text:style-name="T689">69.7</text:span><text:span text:style-name="T690">. per kiek laiko asmenys sulaukė atsakymo į pateiktą klausimą;</text:span></text:p>
      <text:p text:style-name="P691"><text:span text:style-name="T692">69.8</text:span><text:span text:style-name="T693">. ar jie informuoti apie veiksmus, kurių institucija ėmėsi spręsdama jų klausimus;</text:span></text:p>
      <text:p text:style-name="P694"><text:span text:style-name="T695">69.9</text:span><text:span text:style-name="T696">. kaip jie vertina Komisijos veiklą.</text:span></text:p>
      <text:p text:style-name="P697">Punkto pakeitimai:</text:p>
      <text:p text:style-name="P698"><text:span text:style-name="T699">Nr.<text:s/></text:span><text:a xlink:href="https://www.e-tar.lt/portal/legalAct.html?documentId=57dc1110fba011e99681cd81dcdca52c" office:target-frame-name="_top" xlink:show="replace"><text:span text:style-name="T700">KS-73</text:span></text:a><text:span text:style-name="T701">, 2019-10-30, paskelbta TAR 2019-10-31, i. k. 2019-17351</text:span></text:p>
      <text:p text:style-name="Normal"/>
      <text:p text:style-name="P702"><text:span text:style-name="T703">70</text:span><text:span text:style-name="T704">. Aprašo 69 punkto pagrindu gauti duomenys naudojami asmenų prašymų, skund</text:span><text:span text:style-name="T705">ų ir pranešimų nagrinėjimui ir jų aptarnavimui Komisijos administracijoje gerinti.<text:s/></text:span></text:p>
      <text:p text:style-name="P706"><text:span text:style-name="T707">______________</text:span></text:p>
      <text:soft-page-break/>
      <text:p text:style-name="P708"><text:span text:style-name="T713">A</text:span><text:span text:style-name="T714">smenų prašymų ir skundų nagrinėjimo</text:span></text:p>
      <text:p text:style-name="P715">ir jų aptarnavimo Lietuvos radijo ir</text:p>
      <text:p text:style-name="P716">televizijos komisijoje tvarkos aprašo</text:p>
      <text:p text:style-name="P717"><text:span text:style-name="T718">1</text:span><text:span text:style-name="T719"><text:s/>priedas</text:span></text:p>
      <text:p text:style-name="P720"/>
      <text:p text:style-name="P721"/>
      <text:p text:style-name="P722">(<text:span text:style-name="T723">Skundo / prašymo atlikti tyrimą formos pavyzdys</text:span>)</text:p>
      <text:p text:style-name="P724"/>
      <text:p text:style-name="P725"/>
      <text:p text:style-name="P726">_____________________________________________________________________</text:p>
      <text:p text:style-name="P727">(asmens vardas, pavardė/ pavadinimas)</text:p>
      <text:p text:style-name="P728">_____________________________________________________________________</text:p>
      <text:p text:style-name="P729">(adresas, kiti kontaktiniai duomenys, kuriais pageidauja gauti atsakymą)</text:p>
      <text:p text:style-name="P730"/>
      <text:p text:style-name="P731"/>
      <text:p text:style-name="P732">Lietuvos radijo ir televizijos komisijai</text:p>
      <text:p text:style-name="P733">Šeimyniškių g. 3A, 09312 Vilnius</text:p>
      <text:p text:style-name="P734"/>
      <text:p text:style-name="P735"/>
      <text:p text:style-name="P736"><text:span text:style-name="T737">SKUNDAS / PRAŠYMAS ATLIKTI TYRIMĄ</text:span></text:p>
      <text:p text:style-name="P738">(tinkamą pabraukti)</text:p>
      <text:p text:style-name="P739"/>
      <text:p text:style-name="P740">________________<text:s/></text:p>
      <text:p text:style-name="P741">(data)</text:p>
      <text:p text:style-name="P742">________________</text:p>
      <text:p text:style-name="P743">(vieta)</text:p>
      <text:p text:style-name="P744"/>
      <text:p text:style-name="P745"/>
      <text:p text:style-name="P746">1. Informacija apie skundžiamą juridinį asmenį, radijo ar televizijos programą ir atskirą programą:<text:s/></text:p>
      <text:p text:style-name="P747">1.1. Transliuotojas / retransliuotojas / televizijos programų ir (ar) atskirų programų platinimo internete paslaugų teikėjas/ užsakomųjų visuomenės informavimo audiovizualinėmis priemonėmis paslaugų teikėjas (pavadinimas).............................................................................................................</text:p>
      <text:p text:style-name="P748">1.2. Televizijos / radijo programa (pavadinimas)..........................................................................<text:s/></text:p>
      <text:p text:style-name="P749"><text:span text:style-name="T750">1.3. Konkreti atskira programa, dėl kurioje paskleistos informacijos teikiamas skundas / prašymas atlikti tyrimą:</text:span><text:tab/></text:p>
      <text:p text:style-name="P751">1.3.1. pavadinimas.........................................................................................................................</text:p>
      <text:p text:style-name="P752">1.3.2. transliavimo (retransliavimo) data, laikas...........................................................................</text:p>
      <text:p text:style-name="P753">2. Skundžiamas veiksmas (neveikimas): išsamiai išdėstykite aplinkybes ir faktus, kuriais<text:s/>grindžiate savo skundą / prašymą atlikti tyrimą, jei kreipiatės dėl neskelbtinos informacijos paskleidimo, nurodykite, kokia galimai neskelbtina viešoji informacija buvo paskleista. <text:s/></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text:p>
      <text:soft-page-break/>
      <text:p text:style-name="P765">3. Ar kreipėtės į transliuotoją / retransliuotoją / televizijos programų ir (ar) atskirų programų platinimo internete paslaugų teikėją / užsakomųjų visuomenės informavimo audiovizualinėmis priemonėmis paslaugų teikėją, dėl kurio televizijos ar radijo programoje paskleistos informacijos ar jo veiksmų (neveikimo) teikiate skundą / prašymą atlikti tyrimą? Nurodykite aplinkybes, kada ir kokia forma (telefonu, raštu, kt.) kreipėtės, kokio sulaukėte atsakymo. Jeigu turite, pridėkite kreipimosi bei gauto atsakymo<text:s/>kopijas.</text:p>
      <text:p text:style-name="P766"><text:tab/></text:p>
      <text:p text:style-name="P767"><text:tab/></text:p>
      <text:p text:style-name="P768"><text:tab/></text:p>
      <text:p text:style-name="P769"><text:tab/></text:p>
      <text:p text:style-name="P770"><text:tab/></text:p>
      <text:p text:style-name="P771"><text:tab/></text:p>
      <text:p text:style-name="P772">..........................................................................................................................................................</text:p>
      <text:p text:style-name="P773">4. Pareiškėjo reikalavimas / prašymas.<text:s/></text:p>
      <text:p text:style-name="P774"><text:tab/></text:p>
      <text:p text:style-name="P775"><text:tab/></text:p>
      <text:p text:style-name="P776"><text:tab/></text:p>
      <text:p text:style-name="P777"><text:tab/></text:p>
      <text:p text:style-name="P778"><text:tab/></text:p>
      <text:p text:style-name="P779">...........................................................................................................................................................................................................................................................................................................................</text:p>
      <text:p text:style-name="P780">..........................................................................................................................................................................................................................................................................................................................................................................................................................................................................................</text:p>
      <text:p text:style-name="P781">5. Ar skundas tuo pačiu klausimu jau<text:s/>išnagrinėtas ar dar nagrinėjamas teisme? Jeigu išnagrinėtas ar nagrinėjamas, nurodykite, kada ir kokiame teisme.</text:p>
      <text:p text:style-name="P782"><text:tab/></text:p>
      <text:p text:style-name="P783"><text:tab/></text:p>
      <text:p text:style-name="P784"><text:tab/></text:p>
      <text:p text:style-name="P785">6. Pridedamų dokumentų, kitų įrodymų sąrašas (pridėkite dokumentus ir kitus įrodymus, patvirtinančius Jūsų išdėstytas aplinkybes):</text:p>
      <text:p text:style-name="P786">1.<text:s/><text:tab/></text:p>
      <text:p text:style-name="P787">2.<text:s/><text:tab/></text:p>
      <text:p text:style-name="P788">3.<text:s/><text:tab/></text:p>
      <text:p text:style-name="P789">4.<text:s/><text:tab/></text:p>
      <text:p text:style-name="P790">5.<text:s/><text:tab/></text:p>
      <text:p text:style-name="P791">Patvirtinu, kad visa mano pateikta informacija yra tiksli ir teisinga.</text:p>
      <text:p text:style-name="P792"/>
      <text:p text:style-name="P793"><text:span text:style-name="T794">Pastaba.<text:s/></text:span><text:span text:style-name="T795">Jeigu esate įgaliotas pateikti kito asmens skundą / prašymą atlikti tyrimą, pridėkite įstatymo nustatyta tvarka tinkamai patvirtintą įgaliojimo kopiją.</text:span></text:p>
      <text:p text:style-name="P796"/>
      <text:p text:style-name="P797">____________________ <text:s/><text:tab/><text:s/>______________________</text:p>
      <text:p text:style-name="P798">(parašas) <text:s/><text:tab/><text:s text:c="5"/>(vardas, pavardė)<text:s/></text:p>
      <text:p text:style-name="P799"/>
      <text:p text:style-name="P800">____________________<text:s/><text:tab/>______________________</text:p>
      <text:p text:style-name="P801"><text:span text:style-name="T802">(atstovo parašas) <text:s text:c="2"/></text:span><text:span text:style-name="T803"><text:tab/><text:s text:c="2"/>(atstovo vardas, pavardė)</text:span></text:p>
      <text:soft-page-break/>
      <text:p text:style-name="P804"><text:span text:style-name="T809">A</text:span><text:span text:style-name="T810">smenų prašymų ir skundų nagrinėjimo</text:span></text:p>
      <text:p text:style-name="P811">ir jų aptarnavimo<text:s/>Lietuvos radijo ir</text:p>
      <text:p text:style-name="P812">televizijos komisijoje tvarkos aprašo</text:p>
      <text:p text:style-name="P813">2 priedas</text:p>
      <text:p text:style-name="P814"/>
      <text:p text:style-name="P815"><text:span text:style-name="T816">(Prašymo, skundo ar pranešimo priėmimo faktą patvirtinančio dokumento forma)</text:span></text:p>
      <text:p text:style-name="P817"/>
      <text:p text:style-name="P818">LIETUVOS RADIJO IR TELEVIZIJOS KOMISIJA</text:p>
      <text:p text:style-name="P819"/>
      <text:p text:style-name="P820"><text:span text:style-name="T821">Valstybės biudžetinė įstaiga.<text:s/></text:span><text:span text:style-name="T822">Šeimyniškių g. 3A, LT-09312 Vilnius,<text:s/></text:span><text:span text:style-name="T823">tel. (8 5) 233 0660, faks. (8 5) 264 7125, el. p. lrtk@rtk.lt.</text:span></text:p>
      <text:p text:style-name="P824">Duomenys kaupiami ir saugomi Juridinių asmenų registre, kodas 188741498</text:p>
      <text:p text:style-name="P825"/>
      <text:p text:style-name="P826"/>
      <text:p text:style-name="P827"/>
      <text:p text:style-name="P828"/>
      <text:p text:style-name="P829"><text:span text:style-name="T830">(pareiškėjo vardas ir pavardė, adresas, telefono numeris arba pavadinimas, buveinės adresas, telefono numeris</text:span><text:span text:style-name="T831">*</text:span><text:span text:style-name="T832">)</text:span></text:p>
      <text:p text:style-name="P833"/>
      <text:p text:style-name="P834"/>
      <text:p text:style-name="P835"/>
      <text:p text:style-name="P836"/>
      <text:p text:style-name="P837"><text:span text:style-name="T838">PAŽYMA APIE PRIIMTUS </text:span><text:span text:style-name="T839">DOKUMENTUS</text:span></text:p>
      <text:p text:style-name="P840"/>
      <text:p text:style-name="P841"/>
      <text:p text:style-name="P842">_____________ Nr. ___________</text:p>
      <text:p text:style-name="P843">(data)</text:p>
      <text:p text:style-name="P844"/>
      <text:p text:style-name="P845"/>
      <text:p text:style-name="P846"/>
      <text:p text:style-name="P847">Jūsų prašymas / skundas / pranešimas dėl ______________________________________________</text:p>
      <text:p text:style-name="P848">(trumpas turinio apibūdinimas)</text:p>
      <text:p text:style-name="P849">________________________________________________________________________________</text:p>
      <text:p text:style-name="P850">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  gautas ____________ Nr. _______________.</text:p>
      <text:p text:style-name="P854">(data)                      (registracijos numeris)</text:p>
      <text:p text:style-name="P855"/>
      <text:p text:style-name="P856"/>
      <text:p text:style-name="P857"/>
      <text:p text:style-name="P858">Dokumentus priėmė</text:p>
      <text:p text:style-name="P859"/>
      <text:p text:style-name="P860">_______________________                  ______________    <text:s text:c="14"/>_______________________</text:p>
      <text:p text:style-name="P861">(pareigų pavadinimas)                                            (parašas)                                                  (vardas ir pavardė)</text:p>
      <text:p text:style-name="P862">________________</text:p>
      <text:p text:style-name="P863">(telefono numeris)</text:p>
      <text:p text:style-name="P864"/>
      <text:p text:style-name="P865">––––––––––––––––––––</text:p>
      <text:p text:style-name="P866"/>
      <text:p text:style-name="Normal"><text:span text:style-name="T867"><draw:custom-shape svg:x="0in" svg:y="0in" svg:width="2.20694in" svg:height="0.07778in" draw:z-index="0" draw:id="id0" draw:style-name="a1" draw:name="Horizontal Line 1" text:anchor-type="as-char"><svg:title/><svg:desc/><draw:enhanced-geometry draw:type="non-primitive" svg:viewBox="0 0 21600 21600" draw:enhanced-path="M 0 0 L 21600 0 21600 21600 0 21600 Z N"/></draw:custom-shape></text:span></text:p>
      <text:p text:style-name="P868"><text:span text:style-name="T869">*</text:span><text:span text:style-name="T870"> Jeigu pareiškėjas duomenis nurodo.</text:span></text:p>
      <text:p text:style-name="P871"/>
      <text:p text:style-name="P872"/>
      <text:p text:style-name="P873"><text:span text:style-name="T874">Pakeitimai:</text:span></text:p>
      <text:p text:style-name="P875"/>
      <text:p text:style-name="P876"><text:span text:style-name="T877">1.</text:span></text:p>
      <text:p text:style-name="P878"><text:span text:style-name="T879">Lietuvos radijo ir televizijos komisija, Sprendimas</text:span></text:p>
      <text:p text:style-name="P880"><text:span text:style-name="T881">Nr.<text:s/></text:span><text:a xlink:href="https://www.e-tar.lt/portal/legalAct.html?documentId=57dc1110fba011e99681cd81dcdca52c" office:target-frame-name="_top" xlink:show="replace"><text:span text:style-name="T882">K</text:span><text:span text:style-name="T883">S-73</text:span></text:a><text:span text:style-name="T884">, 2019-10-30, paskelbta TAR 2019-10-31, i. k. 2019-17351</text:span></text:p>
      <text:p text:style-name="P885"><text:span text:style-name="T886">Dėl Lietuvos radijo ir televizijos komisijos 2015 m. rugsėjo 9 d. sprendimo Nr. KS-166 „Dėl Asmenų prašymų, skundų ir pranešimų nagrinėjimo ir jų aptarnavimo Lietuvos radijo ir televizijos<text:s/></text:span><text:span text:style-name="T887">komisijoje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11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fo:margin-top="0.0694in" fo:margin-bottom="0.0694in"/>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Header" style:family="paragraph">
      <style:paragraph-properties fo:text-align="center"/>
    </style:style>
    <style:style style:name="P711" style:parent-style-name="Normal" style:family="paragraph">
      <style:paragraph-properties fo:margin-top="0.0694in" fo:margin-bottom="0.0694in"/>
      <style:text-properties style:font-size-complex="12pt" style:language-asian="lt" style:country-asian="LT"/>
    </style:style>
    <style:style style:name="P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Header" style:family="paragraph">
      <style:paragraph-properties fo:text-align="center"/>
    </style:style>
    <style:style style:name="P807" style:parent-style-name="Normal" style:family="paragraph">
      <style:paragraph-properties fo:margin-top="0.0694in" fo:margin-bottom="0.0694in"/>
      <style:text-properties style:font-size-complex="12pt" style:language-asian="lt" style:country-asian="LT"/>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709"><text:page-number text:fixed="false">2</text:page-number></text:p>
        <text:p text:style-name="Header"/>
      </style:header>
      <style:footer>
        <text:p text:style-name="Footer"/>
      </style:footer>
    </style:master-page>
    <style:master-page style:next-style-name="MP2" style:name="MPF2" style:page-layout-name="PL2">
      <style:header>
        <text:p text:style-name="P710"/>
        <text:p text:style-name="P711"/>
      </style:header>
      <style:footer>
        <text:p text:style-name="P712"/>
      </style:footer>
    </style:master-page>
    <style:master-page style:name="MP3" style:page-layout-name="PL3">
      <style:header>
        <text:p text:style-name="P805"><text:page-number text:fixed="false">2</text:page-number></text:p>
        <text:p text:style-name="Header"/>
      </style:header>
      <style:footer>
        <text:p text:style-name="Footer"/>
      </style:footer>
    </style:master-page>
    <style:master-page style:next-style-name="MP3" style:name="MPF3" style:page-layout-name="PL3">
      <style:header>
        <text:p text:style-name="P806"/>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1T04:42:00Z</meta:creation-date>
    <dc:date>2021-06-11T04:42:00Z</dc:date>
    <meta:print-date>2015-09-16T06:21:00Z</meta:print-date>
    <meta:template xlink:href="Normal.dotm" xlink:type="simple"/>
    <meta:editing-cycles>2</meta:editing-cycles>
    <meta:editing-duration>PT0S</meta:editing-duration>
    <meta:document-statistic meta:page-count="15" meta:paragraph-count="552" meta:word-count="6259" meta:character-count="45890" meta:row-count="1826" meta:non-whitespace-character-count="40183"/>
  </office:meta>
</office:document-meta>
</file>