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fo:font-size="11pt" style:font-size-asian="11pt" style:font-size-complex="11pt" fo:language="en" fo:country="U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text-indent="0.3937in"/>
      <style:text-properties fo:color="#000000" fo:letter-spacing="-0.0027in"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3"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4"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5"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6166in" style:page-number="1"/>
      <style:text-properties style:font-name-asian="Calibri" style:font-size-complex="12pt"/>
    </style:style>
    <style:style style:name="P54" style:parent-style-name="Normal" style:family="paragraph">
      <style:paragraph-properties fo:text-indent="3.6423in"/>
      <style:text-properties style:font-name-asian="Calibri" style:font-size-complex="12pt"/>
    </style:style>
    <style:style style:name="P55" style:parent-style-name="Normal" style:family="paragraph">
      <style:paragraph-properties fo:text-indent="3.6423in"/>
      <style:text-properties style:font-name-asian="Calibri" style:font-size-complex="12pt"/>
    </style:style>
    <style:style style:name="P56" style:parent-style-name="Normal" style:family="paragraph">
      <style:paragraph-properties fo:text-indent="3.6423in"/>
      <style:text-properties style:font-name-asian="Calibri" style:font-size-complex="12pt"/>
    </style:style>
    <style:style style:name="P57" style:parent-style-name="Normal" style:family="paragraph">
      <style:paragraph-properties fo:text-indent="3.6423in"/>
      <style:text-properties style:font-name-asian="Calibri" style:font-size-complex="12pt"/>
    </style:style>
    <style:style style:name="P58" style:parent-style-name="Normal" style:family="paragraph">
      <style:paragraph-properties fo:text-indent="3.6423in"/>
      <style:text-properties style:font-name-asian="Calibri" style:font-size-complex="12pt"/>
    </style:style>
    <style:style style:name="P59" style:parent-style-name="Normal" style:family="paragraph">
      <style:paragraph-properties fo:line-height="107%"/>
      <style:text-properties style:font-name-asian="Calibri"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07%"/>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Calibri" style:font-name-asian="Calibri" fo:font-size="11pt" style:font-size-asian="11pt" style:font-size-complex="11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04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0416in"/>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fo:letter-spacing="-0.0027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Calibri" style:font-name-asian="Calibri"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name-asian="Calibri" fo:color="#000000" fo:letter-spacing="-0.0027in" style:font-size-complex="12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1pt"/>
    </style:style>
    <style:style style:name="T259" style:parent-style-name="DefaultParagraphFont" style:family="text">
      <style:text-properties style:font-name-asian="Calibri" fo:color="#000000" fo:letter-spacing="-0.0027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083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0416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indent="0.0416in"/>
      <style:text-properties style:font-size-complex="12pt"/>
    </style:style>
    <style:style style:name="P305" style:parent-style-name="Normal" style:family="paragraph">
      <style:paragraph-properties fo:text-align="justify" fo:text-indent="0.390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0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0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0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02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0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0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02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0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0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0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0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0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0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0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0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0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0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02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0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0416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0416in"/>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fo:text-indent="0.390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0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0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1pt"/>
    </style:style>
    <style:style style:name="T446" style:parent-style-name="DefaultParagraphFont" style:family="text">
      <style:text-properties style:font-name-asian="Calibri" fo:color="#000000" fo:letter-spacing="-0.0027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0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0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0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0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0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02in"/>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text-align="justify" fo:text-indent="0.3902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0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3902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text-indent="0.0416in"/>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indent="0.0416in"/>
      <style:text-properties style:font-size-complex="12pt"/>
    </style:style>
    <style:style style:name="P492" style:parent-style-name="Normal" style:family="paragraph">
      <style:paragraph-properties fo:text-align="justify" fo:text-indent="0.390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text-indent="0.390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0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0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0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0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0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0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0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0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0416in"/>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text-indent="0.0416in"/>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indent="0.0416in"/>
      <style:text-properties style:font-size-complex="12pt"/>
    </style:style>
    <style:style style:name="P543" style:parent-style-name="Normal" style:family="paragraph">
      <style:paragraph-properties fo:text-align="justify" fo:text-indent="0.390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0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02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02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3902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02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text-indent="0.0416in"/>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indent="0.0416in"/>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fo:language="en" fo:country="GB"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fo:language="en" fo:country="GB" style:language-asian="en" style:country-asian="GB"/>
    </style:style>
    <style:style style:name="T617" style:parent-style-name="DefaultParagraphFont" style:family="text">
      <style:text-properties fo:color="#000000" style:font-size-complex="12pt" fo:language="en" fo:country="GB"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text-indent="0.390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2" style:family="paragraph">
      <style:paragraph-properties fo:keep-with-next="always" fo:break-before="page" fo:text-align="justify" fo:margin-left="4in" style:page-number="1">
        <style:tab-stops/>
      </style:paragraph-properties>
    </style:style>
    <style:style style:name="T646" style:parent-style-name="DefaultParagraphFont" style:family="text">
      <style:text-properties fo:text-transform="uppercase" style:font-size-complex="12p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keep-with-next="always" fo:text-align="justify" fo:margin-left="4in">
        <style:tab-stops/>
      </style:paragraph-properties>
      <style:text-properties style:font-weight-complex="bold" fo:color="#000000" style:font-size-complex="12pt" style:language-asian="lt" style:country-asian="LT"/>
    </style:style>
    <style:style style:name="P649" style:parent-style-name="Normal" style:family="paragraph">
      <style:paragraph-properties fo:keep-with-next="always" fo:text-align="justify" fo:margin-left="4in">
        <style:tab-stops/>
      </style:paragraph-properties>
      <style:text-properties style:font-weight-complex="bold" fo:color="#000000" style:font-size-complex="12pt" style:language-asian="lt" style:country-asian="LT"/>
    </style:style>
    <style:style style:name="P650" style:parent-style-name="Normal" style:family="paragraph">
      <style:paragraph-properties fo:keep-with-next="always" fo:text-align="justify" fo:margin-left="4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654"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655" style:parent-style-name="Normal" style:family="paragraph">
      <style:paragraph-properties style:punctuation-wrap="simple"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658"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fo:font-size="10pt" style:font-size-asian="10pt"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fo:font-size="10pt" style:font-size-asian="10pt" style:font-size-complex="12pt"/>
    </style:style>
    <style:style style:name="P663" style:parent-style-name="Normal" style:family="paragraph">
      <style:text-properties style:font-weight-complex="bold" fo:font-size="10pt" style:font-size-asian="10pt" style:language-asian="lt" style:country-asian="LT"/>
    </style:style>
    <style:style style:name="P664" style:parent-style-name="Normal" style:family="paragraph">
      <style:text-properties style:font-weight-complex="bold" style:language-asian="lt" style:country-asian="LT"/>
    </style:style>
    <style:style style:name="P665" style:parent-style-name="Normal" style:family="paragraph">
      <style:text-properties style:font-weight-complex="bold" style:language-asian="lt" style:country-asian="LT"/>
    </style:style>
    <style:style style:name="P666" style:parent-style-name="Normal" style:family="paragraph">
      <style:text-properties style:font-weight-complex="bold" style:language-asian="lt" style:country-asian="LT"/>
    </style:style>
    <style:style style:name="P667" style:parent-style-name="Normal" style:family="paragraph">
      <style:text-properties style:font-weight-complex="bold" fo:font-size="10pt" style:font-size-asian="10pt" style:language-asian="lt" style:country-asian="LT"/>
    </style:style>
    <style:style style:name="P668" style:parent-style-name="Normal" style:family="paragraph">
      <style:text-properties style:font-weight-complex="bold" fo:font-size="10pt" style:font-size-asian="10pt"/>
    </style:style>
    <style:style style:name="P669" style:parent-style-name="Normal" style:family="paragraph">
      <style:paragraph-properties fo:keep-with-next="always" fo:keep-together="always" fo:text-align="center"/>
      <style:text-properties fo:font-weight="bold" style:font-weight-asian="bold" style:font-weight-complex="bold"/>
    </style:style>
    <style:style style:name="P670" style:parent-style-name="Normal" style:family="paragraph">
      <style:paragraph-properties fo:text-align="center" fo:line-height="115%"/>
      <style:text-properties fo:font-size="10pt" style:font-size-asian="10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fo:text-indent="0.37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border="0.0069in solid #000000" fo:padding-top="0.0138in" fo:padding-left="0.0555in" fo:padding-bottom="0.0138in" fo:padding-right="0.0555in" style:shadow="none" fo:text-align="justify" fo:text-indent="0.3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1pt"/>
    </style:style>
    <style:style style:name="T688" style:parent-style-name="DefaultParagraphFont" style:family="text">
      <style:text-properties style:font-name-asian="Calibri" fo:color="#000000" fo:letter-spacing="-0.0027in" style:font-size-complex="12pt"/>
    </style:style>
    <style:style style:name="T689" style:parent-style-name="DefaultParagraphFont" style:family="text">
      <style:text-properties style:font-size-complex="12pt"/>
    </style:style>
    <style:style style:name="P690" style:parent-style-name="Normal" style:family="paragraph">
      <style:paragraph-properties fo:border="0.0069in solid #000000" fo:padding-top="0.0138in" fo:padding-left="0.0555in" fo:padding-bottom="0.0138in" fo:padding-right="0.0555in" style:shadow="none" fo:text-align="justify" fo:text-indent="0.3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border="0.0069in solid #000000" fo:padding-top="0.0138in" fo:padding-left="0.0555in" fo:padding-bottom="0.0138in" fo:padding-right="0.0555in" style:shadow="none" fo:text-align="justify" fo:text-indent="0.3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0069in solid #000000" fo:padding-top="0.0138in" fo:padding-left="0.0555in" fo:padding-bottom="0.0138in" fo:padding-right="0.0555in" style:shadow="none" fo:text-align="justify" fo:text-indent="0.3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border="0.0069in solid #000000" fo:padding-top="0.0138in" fo:padding-left="0.0555in" fo:padding-bottom="0.0138in" fo:padding-right="0.0555in" style:shadow="none" fo:text-align="justify" fo:text-indent="0.3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7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71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37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color="#000000" style:font-size-complex="11pt"/>
    </style:style>
    <style:style style:name="T732" style:parent-style-name="DefaultParagraphFont" style:family="text">
      <style:text-properties style:font-name-asian="Calibri" fo:font-weight="bold" style:font-weight-asian="bold" fo:color="#000000" fo:letter-spacing="-0.0027in"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3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3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3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3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4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7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4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4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4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5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5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5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7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6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76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7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75in"/>
    </style:style>
    <style:style style:name="T788" style:parent-style-name="DefaultParagraphFont" style:family="text">
      <style:text-properties fo:font-weight="bold" style:font-weight-asian="bold" style:font-weight-complex="bold" fo:font-style="italic" style:font-style-asian="italic" style:font-style-complex="italic"/>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align="justify" fo:line-height="115%" fo:text-indent="0.375in"/>
    </style:style>
    <style:style style:name="T791" style:parent-style-name="DefaultParagraphFont" style:family="text">
      <style:text-properties fo:font-weight="bold" style:font-weight-asian="bold"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line-height="115%" fo:text-indent="0.375in"/>
      <style:text-properties fo:font-style="italic" style:font-style-asian="italic"/>
    </style:style>
    <style:style style:name="P795" style:parent-style-name="Normal" style:family="paragraph">
      <style:paragraph-properties fo:text-align="justify" fo:line-height="150%" fo:text-indent="2.7777in"/>
      <style:text-properties fo:font-size="10pt" style:font-size-asian="10pt"/>
    </style:style>
    <style:style style:name="P796" style:parent-style-name="Normal" style:family="paragraph">
      <style:paragraph-properties fo:text-align="justify" fo:line-height="150%" fo:text-indent="3.2638in"/>
      <style:text-properties fo:font-size="10pt" style:font-size-asian="10pt"/>
    </style:style>
    <style:style style:name="P797" style:parent-style-name="Normal" style:family="paragraph">
      <style:paragraph-properties fo:text-align="justify" fo:line-height="150%"/>
      <style:text-properties fo:font-size="10pt" style:font-size-asian="10pt"/>
    </style:style>
    <style:style style:name="P798" style:parent-style-name="Normal" style:family="paragraph">
      <style:paragraph-properties fo:text-align="justify" fo:line-height="150%" fo:text-indent="2.743in"/>
      <style:text-properties fo:font-size="10pt" style:font-size-asian="10pt"/>
    </style:style>
    <style:style style:name="P799" style:parent-style-name="Normal" style:family="paragraph">
      <style:paragraph-properties fo:text-align="justify" fo:line-height="150%" fo:text-indent="2.9861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master-page-name="MPF3" style:family="paragraph">
      <style:paragraph-properties fo:break-before="page" fo:text-align="justify" fo:text-indent="3.5437in" style:page-number="1"/>
    </style:style>
    <style:style style:name="T808" style:parent-style-name="DefaultParagraphFont" style:family="text">
      <style:text-properties fo:text-transform="uppercase" style:font-size-complex="12p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text-align="justify" fo:text-indent="3.5437in"/>
      <style:text-properties style:font-weight-complex="bold" fo:color="#000000" style:font-size-complex="12pt" style:language-asian="lt" style:country-asian="LT"/>
    </style:style>
    <style:style style:name="P812" style:parent-style-name="Normal" style:family="paragraph">
      <style:paragraph-properties fo:keep-with-next="always" fo:text-align="justify" fo:text-indent="3.5437in"/>
      <style:text-properties style:font-weight-complex="bold" fo:color="#000000" style:font-size-complex="12pt" style:language-asian="lt" style:country-asian="LT"/>
    </style:style>
    <style:style style:name="P813" style:parent-style-name="Normal" style:family="paragraph">
      <style:paragraph-properties fo:text-align="justify" fo:text-indent="3.5437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line-height="150%" fo:margin-left="3.1in" fo:text-indent="0.9in">
        <style:tab-stops/>
      </style:paragraph-properties>
      <style:text-properties style:font-weight-complex="bold"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indent="0.0416in"/>
      <style:text-properties fo:color="#000000" style:font-size-complex="12p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size="8pt" style:font-size-asian="8pt"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size="9pt" style:font-size-asian="9pt" style:font-size-complex="9pt" style:language-asian="lt" style:country-asian="LT"/>
    </style:style>
    <style:style style:name="T824" style:parent-style-name="DefaultParagraphFont" style:family="text">
      <style:text-properties fo:font-size="9pt" style:font-size-asian="9pt" style:font-size-complex="12pt" style:language-asian="lt" style:country-asian="LT"/>
    </style:style>
    <style:style style:name="P825" style:parent-style-name="Normal" style:family="paragraph">
      <style:paragraph-properties fo:text-align="center"/>
      <style:text-properties fo:font-size="9pt" style:font-size-asian="9pt" style:font-size-complex="12pt" style:language-asian="lt" style:country-asian="LT"/>
    </style:style>
    <style:style style:name="P826" style:parent-style-name="Normal" style:family="paragraph">
      <style:paragraph-properties fo:text-align="center"/>
      <style:text-properties fo:color="#000080" fo:font-size="1pt" style:font-size-asian="1pt" style:font-size-complex="12pt" style:language-asian="lt" style:country-asian="LT"/>
    </style:style>
    <style:style style:name="P827" style:parent-style-name="Normal" style:family="paragraph">
      <style:paragraph-properties fo:border-top="0.0104in solid #000080" fo:border-left="none" fo:border-bottom="none" fo:border-right="none" fo:padding-top="0.0972in" fo:padding-left="0in" fo:padding-bottom="0in" fo:padding-right="0in" style:shadow="none"/>
      <style:text-properties fo:color="#000080" fo:font-size="2pt" style:font-size-asian="2pt" style:font-size-complex="11pt"/>
    </style:style>
    <style:style style:name="P828" style:parent-style-name="Normal" style:family="paragraph">
      <style:paragraph-properties fo:text-indent="0.0416in"/>
      <style:text-properties fo:color="#000000" style:font-size-complex="12pt"/>
    </style:style>
    <style:style style:name="P829" style:parent-style-name="Normal" style:family="paragraph">
      <style:text-properties fo:color="#000000" fo:font-size="10pt" style:font-size-asian="10pt"/>
    </style:style>
    <style:style style:name="P830"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indent="0.0416in"/>
      <style:text-properties fo:color="#000000" style:font-size-complex="12pt"/>
    </style:style>
    <style:style style:name="P836" style:parent-style-name="Normal" style:family="paragraph">
      <style:paragraph-properties fo:text-indent="0.0416in"/>
      <style:text-properties fo:color="#000000" style:font-size-complex="12pt"/>
    </style:style>
    <style:style style:name="P837" style:parent-style-name="Normal" style:family="paragraph">
      <style:paragraph-properties fo:text-indent="0.0416in"/>
      <style:text-properties fo:color="#000000" style:font-size-complex="12pt"/>
    </style:style>
    <style:style style:name="P838" style:parent-style-name="Normal" style:family="paragraph">
      <style:paragraph-properties fo:text-indent="0.0833in"/>
      <style:text-properties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indent="0.0416in"/>
      <style:text-properties fo:color="#000000" style:font-size-complex="12pt"/>
    </style:style>
    <style:style style:name="P843" style:parent-style-name="Normal" style:family="paragraph">
      <style:paragraph-properties fo:text-indent="0.0416in"/>
      <style:text-properties fo:color="#000000" style:font-size-complex="12pt"/>
    </style:style>
    <style:style style:name="P844" style:parent-style-name="Normal" style:family="paragraph">
      <style:paragraph-properties fo:text-align="center"/>
      <style:text-properties fo:color="#000000" style:font-size-complex="12pt"/>
    </style:style>
    <style:style style:name="P845" style:parent-style-name="Normal" style:family="paragraph">
      <style:paragraph-properties fo:text-align="center"/>
      <style:text-properties fo:color="#000000" fo:font-size="10pt" style:font-size-asian="10pt" style:font-size-complex="12pt"/>
    </style:style>
    <style:style style:name="P846" style:parent-style-name="Normal" style:family="paragraph">
      <style:paragraph-properties fo:text-indent="0.0416in"/>
      <style:text-properties fo:color="#000000" style:font-size-complex="12pt"/>
    </style:style>
    <style:style style:name="P847" style:parent-style-name="Normal" style:family="paragraph">
      <style:paragraph-properties fo:text-indent="0.0416in"/>
      <style:text-properties fo:color="#000000" style:font-size-complex="12pt"/>
    </style:style>
    <style:style style:name="P848" style:parent-style-name="Normal" style:family="paragraph">
      <style:paragraph-properties fo:text-indent="0.0416in"/>
      <style:text-properties fo:color="#000000" style:font-size-complex="12pt"/>
    </style:style>
    <style:style style:name="P849" style:parent-style-name="Normal" style:family="paragraph">
      <style:paragraph-properties fo:text-align="justify"/>
      <style:text-properties fo:color="#000000" style:font-size-complex="12pt"/>
    </style:style>
    <style:style style:name="P850" style:parent-style-name="Normal" style:family="paragraph">
      <style:paragraph-properties fo:text-align="justify" fo:text-indent="3.8888in"/>
      <style:text-properties fo:color="#000000" fo:font-size="10pt" style:font-size-asian="10pt" style:font-size-complex="12pt"/>
    </style:style>
    <style:style style:name="P851" style:parent-style-name="Normal" style:family="paragraph">
      <style:paragraph-properties fo:text-align="justify"/>
      <style:text-properties fo:color="#000000" style:font-size-complex="12pt"/>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text-properties fo:color="#000000" style:font-size-complex="12pt"/>
    </style:style>
    <style:style style:name="P855" style:parent-style-name="Normal" style:family="paragraph">
      <style:paragraph-properties fo:text-align="center"/>
      <style:text-properties fo:color="#000000" style:font-size-complex="12pt"/>
    </style:style>
    <style:style style:name="P856" style:parent-style-name="Normal" style:family="paragraph">
      <style:paragraph-properties fo:text-align="justify" fo:text-indent="4.3027in"/>
      <style:text-properties fo:color="#000000" fo:font-size="10pt" style:font-size-asian="10pt" style:font-size-complex="12pt"/>
    </style:style>
    <style:style style:name="P857" style:parent-style-name="Normal" style:family="paragraph">
      <style:paragraph-properties fo:text-indent="0.0416in"/>
      <style:text-properties fo:color="#000000" style:font-size-complex="12pt"/>
    </style:style>
    <style:style style:name="P858" style:parent-style-name="Normal" style:family="paragraph">
      <style:paragraph-properties fo:text-indent="0.0416in"/>
      <style:text-properties fo:color="#000000" style:font-size-complex="12pt"/>
    </style:style>
    <style:style style:name="P859" style:parent-style-name="Normal" style:family="paragraph">
      <style:paragraph-properties fo:text-indent="0.0416in"/>
      <style:text-properties fo:color="#000000" style:font-size-complex="12pt"/>
    </style:style>
    <style:style style:name="P860" style:parent-style-name="Normal" style:family="paragraph">
      <style:text-properties fo:color="#000000" style:font-size-complex="12pt"/>
    </style:style>
    <style:style style:name="P861" style:parent-style-name="Normal" style:family="paragraph">
      <style:paragraph-properties fo:text-indent="0.0416in"/>
      <style:text-properties fo:color="#000000" style:font-size-complex="12pt"/>
    </style:style>
    <style:style style:name="P862" style:parent-style-name="Normal" style:family="paragraph">
      <style:text-properties fo:color="#000000" style:font-size-complex="12pt"/>
    </style:style>
    <style:style style:name="P863" style:parent-style-name="Normal" style:family="paragraph">
      <style:paragraph-properties fo:text-indent="0.0347in"/>
      <style:text-properties fo:color="#000000" fo:font-size="10pt" style:font-size-asian="10pt" style:font-size-complex="12pt"/>
    </style:style>
    <style:style style:name="P864" style:parent-style-name="Normal" style:family="paragraph">
      <style:text-properties fo:color="#000000" style:font-size-complex="12pt"/>
    </style:style>
    <style:style style:name="P865" style:parent-style-name="Normal" style:family="paragraph">
      <style:text-properties fo:color="#000000" fo:font-size="10pt" style:font-size-asian="10pt" style:font-size-complex="12pt"/>
    </style:style>
    <style:style style:name="P866" style:parent-style-name="Normal" style:family="paragraph">
      <style:paragraph-properties fo:text-indent="0.0416in"/>
      <style:text-properties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style>
    <style:style style:name="P869" style:parent-style-name="Normal" style:family="paragraph">
      <style:text-properties fo:color="#000000" style:font-size-complex="12pt"/>
    </style:style>
    <style:style style:name="P870" style:parent-style-name="Normal" style:family="paragraph">
      <style:text-properties fo:color="#000000" style:font-size-complex="12pt"/>
    </style:style>
    <style:style style:name="P871" style:parent-style-name="Normal" style:family="paragraph">
      <style:paragraph-properties fo:text-align="justify"/>
    </style:style>
    <style:style style:name="T872" style:parent-style-name="DefaultParagraphFont" style:family="text">
      <style:text-properties fo:color="#0000FF" style:text-position="super 65%" fo:font-size="10pt" style:font-size-asian="10pt" style:font-size-complex="12pt"/>
    </style:style>
    <style:style style:name="T873" style:parent-style-name="DefaultParagraphFont" style:family="text">
      <style:text-properties fo:color="#000000" fo:font-size="10pt" style:font-size-asian="10pt" style:font-size-complex="12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1 iki 2024-03-22</text:span></text:p>
      <text:p text:style-name="P8"/>
      <text:p text:style-name="P9"><text:span text:style-name="T10">Sprendimas paskelbtas: TAR 2015-09-16, i. k. 2015-13877</text:span></text:p>
      <text:p text:style-name="P11"/>
      <text:p text:style-name="P12"><text:span text:style-name="T13"><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4">LIETUVOS RADIJO IR TELEVIZIJOS KOMISIJA</text:p>
      <text:p text:style-name="P15"/>
      <text:p text:style-name="P16">SPRENDIMAS</text:p>
      <text:h text:style-name="P17" text:outline-level="2"><text:span text:style-name="T18">DĖL<text:s/></text:span><text:span text:style-name="T19">ASMENŲ prašymų, SKUNDŲ IR PRANEŠIMŲ NAGRINĖJIMO IR JŲ APTARNAVIMO LIETUVOS RADIJO IR TELEVIZIJOS KOMISIJOJE TVARKOS<text:s/></text:span><text:span text:style-name="T20">APRAŠO<text:s/></text:span><text:span text:style-name="T21">PATVIRTINIMO</text:span></text:h>
      <text:p text:style-name="P22"/>
      <text:p text:style-name="P23">2015 m. rugsėjo 9 d. Nr. KS-166</text:p>
      <text:p text:style-name="P24">Vilnius</text:p>
      <text:p text:style-name="P25"/>
      <text:p text:style-name="P26"/>
      <text:p text:style-name="P27"><text:span text:style-name="T28">Vadovaudamasi Lietuvos Respublikos visuomenės informavimo įstatymo<text:s/></text:span><text:span text:style-name="T29">(2015 m. g</text:span><text:span text:style-name="T30">egužės 21 d. įstatymo Nr. XII-1731 redakcija)</text:span><text:span text:style-name="T31"><text:s/>48</text:span><text:span text:style-name="T32"><text:s/>straipsnio 1 dalies 10 punktu, Lietuvos radijo ir televizijos komisija n u s p r e n d ž i a:</text:span></text:p>
      <text:p text:style-name="P33"><text:span text:style-name="T34">1</text:span><text:span text:style-name="T35">. Patvirtinti<text:s/></text:span><text:span text:style-name="T36">A</text:span><text:span text:style-name="T37">smenų prašymų, skundų ir pranešimų nagrinėjimo ir jų aptarnavimo Lietuvos radijo ir televizijos komisijoje tvarkos aprašą<text:s/></text:span><text:span text:style-name="T38">(pridedama).</text:span></text:p>
      <text:p text:style-name="P39"><text:span text:style-name="T40">2</text:span><text:span text:style-name="T41">. Nustatyti, kad šis sprendimas įsigalioja 2015 m. spalio 1 d.</text:span></text:p>
      <text:p text:style-name="P42"/>
      <text:p text:style-name="P43"/>
      <text:p text:style-name="P44"/>
      <text:soft-page-break/>
      <text:p text:style-name="P45"><text:span text:style-name="T46">Pirmininkas</text:span><text:span text:style-name="T47"><text:tab/>Edmundas Vaitekūnas</text:span></text:p>
      <text:soft-page-break/>
      <text:p text:style-name="P48">PATVIRTINTA</text:p>
      <text:p text:style-name="P54">Lietuvos radijo ir televizijos komisijos</text:p>
      <text:p text:style-name="P55">2015 m. rugsėjo 9 d. sprendimu Nr. KS-166<text:s/></text:p>
      <text:p text:style-name="P56">(Lietuvos radijo ir televizijos komisijos<text:s/></text:p>
      <text:p text:style-name="P57">2021 m. birželio 9 d. sprendimo <text:s/>Nr. KS-119<text:s/></text:p>
      <text:p text:style-name="P58">redakcija)</text:p>
      <text:p text:style-name="P59"/>
      <text:p text:style-name="P60"/>
      <text:p text:style-name="P61"><text:span text:style-name="T62">ASMENŲ PRAŠYMŲ IR SKUNDŲ NAGRINĖJIMO IR JŲ APTARNAVIMO LIETUVOS RADIJO IR TELEVIZIJOS KOMISIJOJE TVARKOS APRAŠAS</text:span></text:p>
      <text:p text:style-name="P63"/>
      <text:p text:style-name="P64"><text:span text:style-name="T65">I</text:span><text:span text:style-name="T66"><text:s/>SKYRIUS</text:span></text:p>
      <text:p text:style-name="P67"><text:span text:style-name="T68">BENDROSIOS NUOSTATOS</text:span></text:p>
      <text:p text:style-name="P69"><text:span text:style-name="T70">1</text:span><text:span text:style-name="T71">. Asmenų prašymų ir skundų nagrinėjimo ir jų</text:span><text:span text:style-name="T72"><text:s/>aptarnavimo Lietuvos radijo ir televizijos komisijoje tvarkos aprašas (toliau – Aprašas) reglamentuoja fizinių ir juridinių asmenų (toliau – asmenys) prašymų ir skundų nagrinėjimą ir jų aptarnavimą Lietuvos radijo ir televizijos komisijoje (toliau – Komis</text:span><text:span text:style-name="T73">ija).</text:span></text:p>
      <text:p text:style-name="P74"><text:span text:style-name="T75">2</text:span><text:span text:style-name="T76">. Aprašo nustatyta tvarka taip pat nagrinėjami asmenų kreipimaisi į<text:s/></text:span><text:span text:style-name="T77">Komisiją, kai išdėstoma asmens nuostata tam tikru klausimu, pranešama apie Komisijos veiklos pagerėjimą ar trūkumus ir pateikiami pasiūlymai, kaip juos ištaisyti, informuojama apie pareigūnų ir darbuotojų, dirbančių pagal darbo sutartis ir gaunančių darbo<text:s/></text:span><text:span text:style-name="T78">užmokestį iš valstybės biudžeto, (toliau – darbuotojai) piktnaudžiavimą ar neteisėtus veiksmus, nesusijusius su konkretaus asmens teisėtų interesų ir teisių pažeidimu, atkreipiamas dėmesys į tam tikrą padėtį, Aprašo IV skyriuje nurodyti prašymai atlikti ty</text:span><text:span text:style-name="T79">rimą ir kitokie asmenų kreipimaisi į Komisiją.<text:s/></text:span></text:p>
      <text:p text:style-name="P80"><text:span text:style-name="T81">3</text:span><text:span text:style-name="T82">. Komisija, nagrinėdama asmenų prašymus ir skundus vadovaujasi Lietuvos Respublikos visuomenės informavimo įstatymu, Lietuvos Respublikos viešojo administravimo įstatymu, kitais įstatymais, Aprašu ir kit</text:span><text:span text:style-name="T83">ais teisės aktais.</text:span></text:p>
      <text:p text:style-name="P84"><text:span text:style-name="T85">4</text:span><text:span text:style-name="T86">. Apraše vartojamos sąvokos:</text:span></text:p>
      <text:p text:style-name="P87"><text:span text:style-name="T88">4.1</text:span><text:span text:style-name="T89">.</text:span><text:span text:style-name="T90"><text:s/>Atsakymas</text:span><text:span text:style-name="T91"><text:s/>– atsižvelgiant į prašymo ar skundo turinį, žodžiu ar raštu asmeniui teisės aktų nustatyta tvarka suteikiama administracinė paslauga, pateikiama informacija, įteikiama prašomo administra</text:span><text:span text:style-name="T92">cinio akto kopija, nuorašas ar išrašas, išdėstoma Komisijos nuomonė apie asmens kritiką, pasiūlymus ar pageidavimus, priimamas administracinis sprendimas.</text:span><text:span text:style-name="T93"><text:s/></text:span></text:p>
      <text:p text:style-name="P94"><text:span text:style-name="T95">4.2</text:span><text:span text:style-name="T96">.</text:span><text:span text:style-name="T97"><text:s/>Prašymas</text:span><text:span text:style-name="T98"><text:s/>– su asmens teisių ar teisėtų interesų pažeidimu nesusijęs asmens kreipimasis į Ko</text:span><text:span text:style-name="T99">misiją, prašant administracinės paslaugos – išduoti leidimą, licenciją, dokumentą, jo kopiją, nuorašą ar išrašą, patvirtinantį tam tikrą juridinį faktą. Taip pat nustatyta tvarka pateikti Komisijos turimą informaciją ar priimti administracinį sprendimą ar<text:s/></text:span><text:span text:style-name="T100">kitą nustatytos formos dokumentą, kuriame išreiškiama Komisijos valia bei atlikti kitus teisės aktuose nustatytus veiksmus.</text:span></text:p>
      <text:p text:style-name="P101"><text:span text:style-name="T102">4.3</text:span><text:span text:style-name="T103">.</text:span><text:span text:style-name="T104"><text:s/>Prašymo ar skundo nagrinėjimas</text:span><text:span text:style-name="T105"><text:s/>– Komisijos administracijos darbuotojo (darbuotojų) veikla, apimanti asmens prašymo ar skund</text:span><text:span text:style-name="T106">o priėmimą, įregistravimą, esmės nustatymą, faktinių duomenų patikrinimą (jeigu to reikia), faktų ir aplinkybių atitikties teisės aktų reikalavimams įvertinimą, atsakymo parengimą ir išsiuntimą (įteikimą) asmeniui.<text:s/></text:span></text:p>
      <text:p text:style-name="P107"><text:span text:style-name="T108">4.4</text:span><text:span text:style-name="T109">.</text:span><text:span text:style-name="T110"><text:s/>Skundas</text:span><text:span text:style-name="T111"><text:s/>– asmens rašytinis krei</text:span><text:span text:style-name="T112">pimasis į Komisiją, kuriame nurodoma, kad Komisijos veiksmais, neveikimu ar administraciniais sprendimais arba kito asmens (ne Komisijos) veiksmais ar neveikimu yra pažeistos jo ar kito asmens teisės ar teisėti interesai ir prašoma juos apginti.</text:span></text:p>
      <text:p text:style-name="P113"><text:span text:style-name="T114">4.5</text:span><text:span text:style-name="T115">. K</text:span><text:span text:style-name="T116">itos Apraše vartojamos sąvokos atitinka Lietuvos Respublikos asmens duomenų teisinės apsaugos įstatyme, Lietuvos Respublikos elektroninio parašo įstatyme, Lietuvos Respublikos visuomenės informavimo įstatyme ir Lietuvos Respublikos viešojo administravimo į</text:span><text:span text:style-name="T117">statyme vartojamas sąvokas.</text:span></text:p>
      <text:p text:style-name="P118"><text:span text:style-name="T119">5</text:span><text:span text:style-name="T120">. Apraše nustatytų terminų eiga skaičiuojama Lietuvos Respublikos civilinio kodekso nustatyta tvarka.<text:s/></text:span></text:p>
      <text:p text:style-name="P121"><text:span text:style-name="T122">6</text:span><text:span text:style-name="T123">. Draudžiama atsisakyti nagrinėti asmenų prašymus ir <text:s/>skundus dėl to, kad nėra šią funkciją atliekančio Komisijos</text:span><text:span text:style-name="T124"><text:s/>administracijos darbuotojo. Komisijos administracijos darbuotojų atostogų, komandiruočių ir kitais nebuvimo darbe atvejais asmenų prašymus ir skundus nagrinėti pavedama kitiems darbuotojams.</text:span></text:p>
      <text:p text:style-name="P125"><text:span text:style-name="T126">7</text:span><text:span text:style-name="T127">.<text:s/></text:span><text:span text:style-name="T128">Nagrinėjantis prašymą ar skundą Komisijos administracijos</text:span><text:span text:style-name="T129"><text:s/>darbuotojas pats nusišalina nuo jo nagrinėjimo arba yra nušalinamas Komisijos pirmininko ar jo įgalioto asmens sprendimu, jeigu atsiranda Lietuvos Respublikos viešojo administravimo įstatymo 24 straipsnio 1 dalyje nurodytos aplinkybės. Gavęs pavedimą nagr</text:span><text:span text:style-name="T130">inėti prašymą ar skundą,<text:s/></text:span><text:span text:style-name="T131">Komisijos administracijos<text:s/></text:span><text:span text:style-name="T132">darbuotojas, atsiradus minėtoms aplinkybėms, pats turi pranešti savo tiesioginiam vadovui ir Komisijos pirmininkui apie galimą viešųjų ir privačių interesų konfliktą ir jo priežastis. Sprendimą dėl Komisij</text:span><text:span text:style-name="T133">os pirmininko nusišalinimo nuo prašymo ar skundo nagrinėjimo priima jis pats arba jį į pareigas paskyręs institucijos vadovas.</text:span></text:p>
      <text:p text:style-name="P134"><text:span text:style-name="T135">8</text:span><text:span text:style-name="T136">. Asmenų prašymai ir skundai nagrinėjami pagal Komisijos kompetenciją. Jeigu Komisija neturi įgaliojimų spręsti dėl prašyme<text:s/></text:span><text:span text:style-name="T137">ar skunde išdėstytų klausimų, ji ne vėliau kaip per 5 darbo dienas nuo prašymo ar skundo užregistravimo Komisijoje išsiunčia prašymą ar skundą Lietuvos Respublikos kompetentingai institucijai (pasilikdama prašymo ar skundo kopiją), kartu praneša apie tai a</text:span><text:span text:style-name="T138">smeniui, paaiškina jo prašymo ar skundo persiuntimo priežastis.</text:span><text:span text:style-name="T139"><text:s/></text:span><text:span text:style-name="T140">Jeigu nėra kitos Lietuvos Respublikos kompetentingos institucijos, kuriai prašymas ar skundas galėtų būti perduotas nagrinėti pagal kompetenciją, Komisija ne vėliau kaip per 5 darbo dienas nuo</text:span><text:span text:style-name="T141"><text:s/>prašymo ar skundo gavimo dienos apie tai praneša asmeniui, paaiškindama jo prašymo ar skundo nenagrinėjimo priežastis.</text:span></text:p>
      <text:p text:style-name="P142"><text:span text:style-name="T143">9</text:span><text:span text:style-name="T144">.<text:s/></text:span><text:span text:style-name="T145">Asmenų prašymai ir skundai, kuriuose yra informacijos, susijusios su specialių kategorijų asmens duomenimis, persiunčiami nagrinė</text:span><text:span text:style-name="T146">ti kitoms institucijoms tik gavus asmens rašytinį sutikimą, išskyrus atvejus, kai institucija, kuriai persiunčiamas asmens prašymas, pagal kompetenciją yra įgaliota tvarkyti to asmens specialių kategorijų asmens duomenis. Komisija per 5 darbo dienas nuo pr</text:span><text:span text:style-name="T147">ašymo ar skundo užregistravimo kreipiasi į asmenį prašydama per nustatytą terminą pateikti rašytinį sutikimą. Jeigu per šį terminą rašytinis sutikimas negaunamas, prašymas ar skundas grąžinamas asmeniui ir nurodoma grąžinimo priežastis. Jeigu dalis prašyme</text:span><text:span text:style-name="T148"><text:s/>ar skunde keliamų klausimų susiję su Komisijos kompetencija, negavus asmens rašytinio sutikimo dėl prašymo ar skundo persiuntimo, prašymas ar skundas nagrinėjimas ta dalimi, kiek tai susiję su Komisijos kompetencija</text:span><text:span text:style-name="T149">.</text:span></text:p>
      <text:p text:style-name="P150"><text:span text:style-name="T151">10</text:span><text:span text:style-name="T152">. Asmens prašymo ar skundo, adre</text:span><text:span text:style-name="T153">suoto Komisijai, kai prašyme nurodyti klausimai priskiriami kelių institucijų kompetencijai, nagrinėjimą organizuoja ir į jį atsako Komisija. Kitos institucijos, su kurių kompetencija susijęs prašymo ar skundo nagrinėjimas, ne vėliau kaip per 10 darbo dien</text:span><text:span text:style-name="T154">ų nuo Komisijos persiųsto prašymo ar skundo užregistravimo institucijoje pagal kompetenciją atsako Komisijai.</text:span></text:p>
      <text:p text:style-name="P155"><text:span text:style-name="T156">11</text:span><text:span text:style-name="T157">. Asmens prašymo ar skundo, adresuoto kelioms Lietuvos Respublikos institucijoms ir priklausančio kelių institucijų kompetencijai, nagrinėji</text:span><text:span text:style-name="T158">mą organizuoja, apibendrina gautus kitų institucijų atsakymus ir į jį atsako prašyme ar skunde nurodytas pirmasis adresatas. Jeigu Komisija nurodyta ne pirmuoju adresatu, tai ji be atskiro pirmojo adresato prašymo ne vėliau kaip per 10 darbo dienų nuo praš</text:span><text:span text:style-name="T159">ymo ar skundo užregistravimo dienos pateikia pagal kompetenciją savo pasiūlymus dėl prašymo ar skundo nagrinėjimo pirmuoju adresatu nurodytai institucijai.</text:span></text:p>
      <text:p text:style-name="P160"><text:span text:style-name="T161">12</text:span><text:span text:style-name="T162">. Prašymas ar skundas, su kuriuo per vienus metus tas pats asmuo kreipiasi į Komisiją tuo pači</text:span><text:span text:style-name="T163">u klausimu, kurį Komisija jau išnagrinėjo ir pateikė atsakymą, arba paaiškėja, kad tuo pačiu klausimu sprendimą yra priėmęs teismas, pakartotinai nenagrinėjamas, jeigu nenurodomos naujos aplinkybės, sudarančios prašymo ar skundo pagrindą, ar nepateikiami p</text:span><text:span text:style-name="T164">apildomi argumentai, leidžiantys abejoti ankstesnio atsakymo pagrįstumu. Kai pakartotinis prašymas ar skundas nenagrinėjamas, Komisija per 5 darbo dienas nuo pakartotinio prašymo ar skundo užregistravimo Komisijoje praneša asmeniui nenagrinėjimo priežastis</text:span><text:span text:style-name="T165">.</text:span></text:p>
      <text:p text:style-name="P166"><text:span text:style-name="T167">13</text:span><text:span text:style-name="T168">. Jeigu asmens prašymo ar skundo ir (ar) prie jo pridedamų dokumentų turinyje yra nusikaltimo, baudžiamojo nusižengimo ar administracinio nusižengimo požymių, Komisija per 5 darbo dienas nuo šio prašymo ar skundo užregistravimo persiunčia tokio pra</text:span><text:span text:style-name="T169">šymo ar skundo kopiją ir prie jo pridedamų dokumentų kopijas institucijoms, kompetentingoms tirti šiuos teisės pažeidimus (toliau – kompetentinga institucija). Komisija tokį prašymą ar skundą nagrinėja pagal kompetenciją, laikydamasi Aprašo 33 punkte nusta</text:span><text:span text:style-name="T170">tyto termino. Tais atvejais, kai tolesniam prašymo ar skundo nagrinėjimui būtinas kompetentingos institucijos atsakymas, prašymo ar skundo nagrinėjimas Komisijos pirmininko sprendimu gali būti sustabdytas iki atsisakymo pradėti ikiteisminį tyrimą ar admini</text:span><text:span text:style-name="T171">stracinio nusižengimo bylos teiseną arba iki bus baigta baudžiamoji byla ar administracinio nusižengimo bylos teisena. Apie tokio prašymo ar skundo nagrinėjimo sustabdymą Komisija nedelsdama raštu praneša asmeniui.</text:span></text:p>
      <text:p text:style-name="P172"/>
      <text:p text:style-name="P173"><text:span text:style-name="T174">II</text:span><text:span text:style-name="T175"><text:s/>SKYRIUS</text:span></text:p>
      <text:p text:style-name="P176"><text:span text:style-name="T177">PRAŠYMŲ IR SKUNDŲ PATEI</text:span><text:span text:style-name="T178">KIMAS</text:span></text:p>
      <text:p text:style-name="P179"/>
      <text:p text:style-name="P180"><text:span text:style-name="T181">14</text:span><text:span text:style-name="T182">. Asmenų prašymai ir skundai gali būti pateikiami raštu (tiesiogiai asmeniui ar jo atstovui atvykus į Komisiją, atsiuntus paštu, per kurjerį arba elektroniniais ryšiais). Asmenų prašymai gali būti pateikiami ir žodžiu (elektroniniais ryšiais,<text:s/></text:span><text:span text:style-name="T183">tiesiogiai asmeniui ar jo atstovui atvykus į Komisiją), o asmenų skundai taip pat gali būti pateikiami Komisijos interneto svetainės www.rtk.lt skyriuje „E-skundas“ užpildžius pateiktą elektroninę formą. Atstovo teisė atstovauti turi būti įrodoma rašytiniu</text:span><text:span text:style-name="T184"><text:s/>sutikimu.</text:span></text:p>
      <text:p text:style-name="P185"><text:span text:style-name="T186">15</text:span><text:span text:style-name="T187">. Komisijos administracijos darbuotojas, jam Komisijos suteiktu elektroninio pašto adresu gavęs asmens prašymą ar skundą, turi nedelsdamas persiųsti jį Komisijos elektroninio pašto adresu lrtk@rtk.lt, išskyrus atvejus, kai į prašymą pagal<text:s/></text:span><text:span text:style-name="T188">kompetenciją gali atsakyti iš karto jį perskaitęs.</text:span></text:p>
      <text:p text:style-name="P189"><text:span text:style-name="T190">16</text:span><text:span text:style-name="T191">.<text:s/></text:span><text:span text:style-name="T192"> Komisija taip pat teikia asmenims konsultacijas radijo ir (ar) televizijos programų transliavimą, retransliavimą, užsakomųjų audiovizualinės žiniasklaidos paslaugų,</text:span><text:span text:style-name="T193"><text:s/>dalijimosi vaizdo medžiaga platformos ar</text:span><text:span text:style-name="T194"><text:s/>televizijos programų ir (ar) atskirų programų platinimo internete paslaugų teikimą reglamentuojančių ir su jais susijusių teisės aktų nuostatų taikymo klausimais. Konsultacijų asmenims rengimo, teikimo ir skelbimo<text:s/></text:span><text:span text:style-name="T195">tvarką Komisijoje nustato Asmenų konsultavimo Lietuvos radijo ir televizijos komisijoje tvarkos aprašas, patvirtintas Komisijos 2019 m. rugpjūčio 28 d. sprendimu Nr. KS-45 „</text:span><text:span text:style-name="T196">Dėl asmenų konsultavimo Lietuvos radijo ir televizijos komisijoje tvarkos aprašo pa</text:span><text:span text:style-name="T197">tvirtinimo“.</text:span></text:p>
      <text:p text:style-name="P198"><text:span text:style-name="T199">17</text:span><text:span text:style-name="T200">. Asmenų prašymai, pateikti žodžiu, į kuriuos galima atsakyti nedelsiant, nepažeidžiant asmens, kuris kreipiasi, kitų asmenų ar Komisijos interesų, Komisijoje neregistruojami. Į tokius prašymus atsakoma nedelsiant. Jeigu į žodžiu pateikt</text:span><text:span text:style-name="T201">ą asmens prašymą negalima atsakyti nedelsiant, asmeniui sudaroma galimybė išdėstyti prašymą raštu arba, jeigu yra galimybė fiksuoti ir saugoti prašymo turinį, asmens tapatybės nustatymo ir autentifikavimo procesą, panaudojant technines priemones, žodžiu. A</text:span><text:span text:style-name="T202">smuo turi būti įspėtas apie prašymo turinio, asmens tapatybės nustatymo ir autentifikavimo proceso fiksavimą ir saugojimą Komisijoje.</text:span></text:p>
      <text:p text:style-name="P203"><text:span text:style-name="T204">18</text:span><text:span text:style-name="T205">. Asmens prašymas, pateiktas žodžiu, fiksuojant ir saugant prašymo turinį ir prašymą teikiančio asmens tapatybės nus</text:span><text:span text:style-name="T206">tatymo (autentifikavimo) procesą, nagrinėjamas kaip asmens prašymas, pateiktas raštu.</text:span></text:p>
      <text:p text:style-name="P207"><text:span text:style-name="T208">19</text:span><text:span text:style-name="T209">. Jeigu prašymą žodžiu teikiančio asmens elgesys yra neadekvatus arba turi akivaizdžių nusikaltimo, baudžiamojo nusižengimo ar administracinių nusižengimo požymių,<text:s/></text:span><text:span text:style-name="T210">arba asmens prašymas grindžiamas akivaizdžiai tikrovės neatitinkančiais faktais, arba bendraujant su asmeniu nepavyksta išsiaiškinti prašymo turinio,</text:span><text:span text:style-name="T211"> </text:span><text:span text:style-name="T212">Komisijos</text:span><text:span text:style-name="T213"><text:s/>administracijos darbuotojas turi teisę tokio asmens neaptarnauti ir privalo nedelsdamas pranešti</text:span><text:span text:style-name="T214"><text:s/>apie šio asmens elgesį tiesioginiam vadovui. Šio vadovo sprendimu apie asmenų elgesį, turintį nusikaltimo, baudžiamojo nusižengimo ar administracinio nusižengimo požymių, gali būti pranešama kompetentingoms institucijoms.</text:span></text:p>
      <text:p text:style-name="P215"><text:span text:style-name="T216">20</text:span><text:span text:style-name="T217">. Asmens pageidavimu asmens</text:span><text:span text:style-name="T218"><text:s/>priėmimas Komisijoje ir tiesioginis prašymo išdėstymas gali būti derinamas iš anksto žodžiu ir raštu Aprašo 14 punkte nurodytais būdais. Tam gali būti naudojamos asmenų aptarnavimo kortelės ar kitos priemonės, kuriose nurodomas asmens priėmimo Komisijoje<text:s/></text:span><text:span text:style-name="T219">laikas ir vieta,</text:span><text:span text:style-name="T220"> </text:span><text:span text:style-name="T221">Komisijos administracijos darbuotojo</text:span><text:span text:style-name="T222">, kuris priims asmenį, vardas ir pavardė, pareigos.</text:span></text:p>
      <text:p text:style-name="P223"><text:span text:style-name="T224">21</text:span><text:span text:style-name="T225">. Asmenų prašymai žodžiu gali būti pateikiami prašymą teikiančiajam ir jį aptarnaujančiam Komisijos administracijos darbuotojui suprantama kalba.</text:span><text:span text:style-name="T226"><text:s/>Jeigu asmuo nemoka valstybinės kalbos, o Komisijoje nėra valstybės tarnautojo, suprantančio kalbą, kuria asmuo kreipiasi, arba kai dėl sensorinio ar kalbos sutrikimo asmuo negali suprantamai reikšti minčių, jam kreipiantis žodžiu į Komisiją turi dalyvauti</text:span><text:span text:style-name="T227"><text:s/>asmuo, gebantis išversti prašymą į valstybinę kalbą (vertėjas). Vertėją pakviečia asmuo, kuris kreipiasi į Komisiją, savo iniciatyva.</text:span></text:p>
      <text:p text:style-name="P228"><text:span text:style-name="T229">22</text:span><text:span text:style-name="T230">. Asmenų prašymai ir skundai raštu turi būti:</text:span></text:p>
      <text:p text:style-name="P231"><text:span text:style-name="T232">22.1</text:span><text:span text:style-name="T233">. parašyti valstybine kalba arba turėti įstatymų nustatyta tvar</text:span><text:span text:style-name="T234">ka patvirtintą vertimą į valstybinę kalbą, išskyrus Aprašo 24 punkte nurodytus atvejus;</text:span></text:p>
      <text:p text:style-name="P235"><text:span text:style-name="T236">22.2</text:span><text:span text:style-name="T237">. parašyti įskaitomai.</text:span></text:p>
      <text:p text:style-name="P238"><text:span text:style-name="T239">22.3</text:span><text:span text:style-name="T240"><text:s/>asmens pasirašytas.<text:s/></text:span></text:p>
      <text:p text:style-name="P241"><text:span text:style-name="T242">23</text:span><text:span text:style-name="T243">. Asmenų prašymuose ir skunduose raštu turi būti nurodytas asmens vardas ir pavardė arba<text:s/></text:span><text:span text:style-name="T244">pavadinimas (jeigu kreipiamasi juridinio asmens vardu) ir adresas arba kiti kontaktiniai duomenys, pagal kuriuos asmuo pageidauja gauti atsakymą.</text:span><text:span text:style-name="T245"><text:s/></text:span></text:p>
      <text:p text:style-name="P246"><text:span text:style-name="T247">24</text:span><text:span text:style-name="T248">. Nevalstybine kalba raštu pateikti asmenų prašymai ir skundai Komisijoje gali būti priimami, kai vadov</text:span><text:span text:style-name="T249">audamasi tarptautinės teisės aktais į instituciją raštu kreipiasi užsienio valstybės institucija ar tarptautinė organizacija, arba užsienio valstybėje įsisteigęs radijo ir (ar) televizijos programų transliuotojas, retransliuotojas, televizijos programų ir<text:s/></text:span><text:span text:style-name="T250"><text:s/>(ar) atskirų programų platinimo internete, užsakomųjų audiovizualinės žiniasklaidos ar<text:s/></text:span><text:span text:style-name="T251">dalijimosi vaizdo medžiaga platformos</text:span><text:span text:style-name="T252"><text:s/>paslaugų teikėjas.</text:span></text:p>
      <text:p text:style-name="P253"><text:span text:style-name="T254">25</text:span><text:span text:style-name="T255">. Asmens skundas, kurio nagrinėjimas susijęs su faktinių aplinkybių patikrinimu, radijo ar televizijos pr</text:span><text:span text:style-name="T256">ogramų ar atskirų programų stebėsena, turi būti pateikiamas užpildant Aprašo 1 priede pateiktą Skundo/prašymo atlikti tyrimą formą, nurodant konkretų <text:s/>transliuotoją, retransliuotoją, televizijos programų ir (ar) atskirų programų platinimo internete paslaug</text:span><text:span text:style-name="T257">ų teikėją, užsakomųjų audiovizualinės žiniasklaidos<text:s/></text:span><text:span text:style-name="T258">ar<text:s/></text:span><text:span text:style-name="T259">dalijimosi vaizdo medžiaga platformos</text:span><text:span text:style-name="T260"><text:s/>paslaugų teikėją, televizijos, radijo programą (pavadinimą) ir konkrečią atskirą programą (jos pavadinimą, <text:s/>transliavimo (retransliavimo) datą, laiką), dėl kurios<text:s/></text:span><text:span text:style-name="T261">turinio pateikiamas skundas.<text:s/></text:span></text:p>
      <text:p text:style-name="P262"><text:span text:style-name="T263">26</text:span><text:span text:style-name="T264">. Atstovaujamo asmens vardu į Komisiją kreipdamasis asmens atstovas savo prašyme ar skunde turi nurodyti savo vardą ir pavardę, adresą arba kitus kontaktinius duomenis, pagal kuriuos pageidauja gauti atsakymą, taip pat a</text:span><text:span text:style-name="T265">tstovaujamo asmens vardą ir pavardę (jeigu kreipiamasi fizinio asmens vardu) arba pavadinimą, (jeigu kreipiamasi juridinio asmens vardu) ir pateikti atstovavimą patvirtinantį dokumentą ar jo kopiją.</text:span></text:p>
      <text:p text:style-name="P266"><text:span text:style-name="T267">27</text:span><text:span text:style-name="T268">. Kai prašymą ar skundą Komisijai paduoda asmens at</text:span><text:span text:style-name="T269">stovas, kurio atstovavimą patvirtinantis dokumentas išduotas užsienyje, šis dokumentas turi būti patvirtintas vadovaujantis Dokumentų legalizavimo ir tvirtinimo pažyma (</text:span><text:span text:style-name="T270">Apostille</text:span><text:span text:style-name="T271">) tvarkos aprašu, patvirtintu Lietuvos Respublikos Vyriausybės 2006 m. spalio<text:s/></text:span><text:span text:style-name="T272">30 d. nutarimu Nr. 1079<text:s/></text:span><text:span text:style-name="T273">„Dėl Dokumentų legalizavimo ir tvirtinimo pažyma (</text:span><text:span text:style-name="T274">Apostille</text:span><text:span text:style-name="T275">) tvarkos aprašo patvirtinimo“</text:span><text:span text:style-name="T276">.</text:span></text:p>
      <text:p text:style-name="P277"><text:span text:style-name="T278">28</text:span><text:span text:style-name="T279">. Asmens prašymas ar skundas raštu, atsiųstas elektroniniais ryšiais, turi būti pasirašytas saugiu elektroniniu parašu, sukurtu saugia<text:s/></text:span><text:span text:style-name="T280">parašo formavimo įranga ir patvirtintu galiojančiu kvalifikuotu sertifikatu, arba suformuotas elektroninėmis priemonėmis, kurios leidžia užtikrinti teksto vientisumą ir nepakeičiamumą, išskyrus atvejus, kai, nepažeidžiant asmens, kuris kreipiasi, kitų asme</text:span><text:span text:style-name="T281">nų ar Komisijos interesų, į asmens prašymą ar skundą galima atsakyti nedelsiant.</text:span></text:p>
      <text:p text:style-name="P282"><text:span text:style-name="T283">29</text:span><text:span text:style-name="T284">. Elektroniniais ryšiais raštu pateikti prašymai ir skundai, neatitinkantys Aprašo 28 punkto reikalavimų, priimami ir nagrinėjami, jeigu jie pateikiami taip, kad būtų ga</text:span><text:span text:style-name="T285">lima:</text:span></text:p>
      <text:p text:style-name="P286"><text:span text:style-name="T287">29.1</text:span><text:span text:style-name="T288">. atpažinti elektroninio dokumento formatą;</text:span></text:p>
      <text:p text:style-name="P289"><text:span text:style-name="T290">29.2</text:span><text:span text:style-name="T291">. atidaryti ir apdoroti juos elektroninių dokumentų valdymo sistemos ar kitomis Komisijos naudojamomis informacinių technologijų priemonėmis;</text:span></text:p>
      <text:p text:style-name="P292"><text:span text:style-name="T293">29.3</text:span><text:span text:style-name="T294">. atpažinti prašymo ar skundo turinį;</text:span></text:p>
      <text:p text:style-name="P295"><text:span text:style-name="T296">29.4</text:span><text:span text:style-name="T297">. identifikuoti prašymą ar skundą pateikusį asmenį.</text:span></text:p>
      <text:p text:style-name="P298"/>
      <text:p text:style-name="P299"><text:span text:style-name="T300">III</text:span><text:span text:style-name="T301"><text:s/>SKYRIUS</text:span></text:p>
      <text:p text:style-name="P302"><text:span text:style-name="T303">PRAŠYMŲ IR SKUNDŲ PRIĖMIMAS IR NAGRINĖJIMAS</text:span></text:p>
      <text:p text:style-name="P304"/>
      <text:p text:style-name="P305"><text:span text:style-name="T306">30</text:span><text:span text:style-name="T307">. Prašymai ir <text:s/>skundai, pateikti tiesiogiai, atsiųsti paštu, Komisijos elektroninio pašto adresu lrkt@rtk.lt, užpildžius Aprašo 14 punkte nurodytą elektroninę formą ar kitais elektroniniais ryšiais, registruojami Komisijos dokumentų valdymo sistemoje, atit</text:span><text:span text:style-name="T308">inkamame Komisijos dokumentų registre, laikantis Lietuvos vyriausiojo archyvaro išleistų teisės aktų, reglamentuojančių dokumentų valdymą, reikalavimų.</text:span></text:p>
      <text:p text:style-name="P309"><text:span text:style-name="T310">31</text:span><text:span text:style-name="T311">.<text:s/></text:span><text:span text:style-name="T312">Priėmus prašymą ar skundą, asmens pageidavimu įteikiama, o jeigu prašymas ar skundas gautas pašt</text:span><text:span text:style-name="T313">u arba elektroniniais ryšiais, asmens pageidavimu per 2 darbo dienas nuo prašymo ar skundo užregistravimo Komisijoje asmens nurodytu adresu arba elektroninio pašto adresu išsiunčiama Aprašo 2 priede nustatytos formos pažyma apie priimtus dokumentus.</text:span></text:p>
      <text:p text:style-name="P314"><text:span text:style-name="T315">32</text:span><text:span text:style-name="T316">. Užregistruoti prašymai ir skundai perduodami Komisijos pirmininkui ar jo įgaliotiems asmenims rezoliucijoms įrašyti. Draudžiama perduoti skundą nagrinėti Komisijos administracijos padaliniui ar darbuotojui, kai skundžiami šio padalinio ar darbuotojo veik</text:span><text:span text:style-name="T317">smai ar neveikimas. Jei prašymą ar skundą pavedama nagrinėti keliems Komisijos administracijos darbuotojams, už jo išnagrinėjimą laiku atsako tas darbuotojas, kuris nurodytas pirmuoju užduoties vykdytoju. Kiti užduoties vykdytojai ne vėliau kaip per 10 dar</text:span><text:span text:style-name="T318">bo dienų pagal savo kompetenciją privalo jam pateikti reikalingą informaciją (žodžiu ar raštu) bei pasiūlymus dėl prašymo ar skundo išnagrinėjimo.</text:span></text:p>
      <text:p text:style-name="P319"><text:span text:style-name="T320">33</text:span><text:span text:style-name="T321">. Asmenų prašymai ir skundai, išskyrus asmenų prašymus ir skundus, į kuriuos, nepažeidžiant asmens, kur</text:span><text:span text:style-name="T322">is kreipiasi, kitų asmenų ar Komisijos interesų, galima atsakyti tuoj pat, turi būti išnagrinėjami per 20 darbo dienų nuo jų užregistravimo (su visais papildomais dokumentais ir informacija) Komisijoje arba per 20 darbo dienų nuo visų privalomų pateikti do</text:span><text:span text:style-name="T323">kumentų ir informacijos gavimo Komisijoje (kai prašymui ar skundui išnagrinėti reikia kreiptis į kitus subjektus dėl dokumentų ir informacijos gavimo), jei Lietuvos Respublikos visuomenės informavimo įstatymas ar jo pagrindu priimti teisės aktai nenustato<text:s/></text:span><text:span text:style-name="T324">kitaip.<text:s/></text:span></text:p>
      <text:p text:style-name="P325"><text:span text:style-name="T326">34</text:span><text:span text:style-name="T327">. Jei prašymo ar skundo nagrinėjimo metu asmuo jį patikslina (papildo) arba suformuluoja iš esmės naujus reikalavimus, nagrinėjimo terminas skaičiuojamas nuo patikslinto (papildyto) prašymo ar skundo gavimo dienos.</text:span></text:p>
      <text:p text:style-name="P328"><text:span text:style-name="T329">35</text:span><text:span text:style-name="T330">. Jeigu prašymo ar s</text:span><text:span text:style-name="T331">kundo nagrinėjimas susijęs su Komisijos posėdžio sušaukimu, faktinių duomenų patikrinimo organizavimu ar kitomis organizacinėmis priemonėmis ar yra kitų objektyvių priežasčių, dėl kurių atsakymo pateikimas asmeniui gali užtrukti ilgiau kaip 20 darbo dienų<text:s/></text:span><text:span text:style-name="T332">nuo prašymo ar skundo ir visų reikiamų dokumentų užregistravimo Komisijoje, Komisijos pirmininkas ar jo įgaliotas asmuo turi teisę pratęsti šį terminą dar iki 20 darbo dienų. Pratęsus Aprašo 33 punkte nustatytą terminą, Komisija nedelsdama išsiunčia asmeni</text:span><text:span text:style-name="T333">ui pranešimą raštu ir nurodo <text:s/>prašymo ar skundo nagrinėjimo pratęsimo priežastis.</text:span></text:p>
      <text:p text:style-name="P334"><text:span text:style-name="T335">36</text:span><text:span text:style-name="T336">. Jeigu </text:span><text:span text:style-name="T337">asmens</text:span><text:span text:style-name="T338"> prašymui ar skundui išnagrinėti būtina papildoma informacija, kurią privalo pateikti prašymą ar skundą atsiuntęs asmuo, ir Komisija tokių duomenų pati ga</text:span><text:span text:style-name="T339">uti negali, per 5 darbo dienas nuo prašymo ar skundo užregistravimo ji kreipiasi į asmenį raštu, prašydama pateikti papildomą informaciją, ir praneša, kad prašymo ar skundo nagrinėjimas stabdomas, iki bus pateikta papildoma informacija. Kai per Komisijos n</text:span><text:span text:style-name="T340">ustatytą terminą, kuris negali būti trumpesnis kaip 5 darbo dienos, papildoma informacija negaunama, prašymas nenagrinėjamas, dokumentų originalai grąžinami asmeniui ir nurodoma grąžinimo priežastis. Komisija pasilieka prašymo ar skundo ir gautų dokumentų<text:s/></text:span><text:span text:style-name="T341">kopijas.</text:span></text:p>
      <text:p text:style-name="P342"><text:span text:style-name="T343">37</text:span><text:span text:style-name="T344">. Jeigu asmens prašymas ar skundas nebuvo nagrinėjamas dėl to, kad trūko būtinos papildomos informacijos, reikalingos prašymui ar skundui išnagrinėti, asmeniui dar kartą pateikus prašymą ar skundą su būtina papildoma informacija, toks prašym</text:span><text:span text:style-name="T345">as ar skundas nelaikomas teikiamu pakartotinai.</text:span></text:p>
      <text:p text:style-name="P346"><text:span text:style-name="T347">38</text:span><text:span text:style-name="T348">. Jeigu Komisija, užregistravusi asmens prašymą ar skundą, nustato, kad prašymas ar skundas grindžiamas akivaizdžiai tikrovės neatitinkančiais faktais arba prašymo turinys nekonkretus ir nesuprantamas i</text:span><text:span text:style-name="T349">r dėl to Komisija negali tokio prašymo išnagrinėti, prašymo ar skundo nagrinėjimas Komisijos pirmininko sprendimu nutraukiamas. </text:span><text:span text:style-name="T350">Apie tokio prašymo ar skundo nagrinėjimo nutraukimą Komisija nedelsdama praneša asmeniui.</text:span></text:p>
      <text:p text:style-name="P351"><text:span text:style-name="T352">39</text:span><text:span text:style-name="T353">. Asmenų prašymai ir skundai,<text:s/></text:span><text:span text:style-name="T354">pateikti nesilaikant Aprašo 22 punkte nustatytų reikalavimų, per 5 darbo dienas nuo prašymo ar skundo ir pridedamų dokumentų užregistravimo Komisijoje grąžinami asmeniui ir valstybine kalba nurodoma grąžinimo priežastis ir siūlant pasidaryti vertimą į vals</text:span><text:span text:style-name="T355">tybinę kalbą ar ištaisyti kitus trūkumus. Komisija pasilieka prašymo ar skundo ir gautų dokumentų kopijas.</text:span></text:p>
      <text:p text:style-name="P356"><text:span text:style-name="T357">40</text:span><text:span text:style-name="T358">. </text:span><text:span text:style-name="T359">Asmenų</text:span><text:span text:style-name="T360"> prašymai ir skundai, pateikti nesilaikant Aprašo 23 punkte nustatytų reikalavimų, nenagrinėjami, jeigu Komisijos pirmininkas ar jo įga</text:span><text:span text:style-name="T361">liotas asmuo nenusprendžia kitaip. Per 5 darbo dienas nuo prašymo ar skundo užregistravimo Komisijoje asmeniui išsiunčiama informacija apie prašymo ar skundo nenagrinėjimo priežastis. Jeigu prašyme ar skunde nenurodytas adresas, kuriuo asmuo pageidauja gau</text:span><text:span text:style-name="T362">ti atsakymą, informacija apie prašymo ar skundo nenagrinėjimo priežastis teikiama pagal kitus prašyme ar skunde nurodytus asmens kontaktinius duomenis, išskyrus atvejus, kai prašyme ar skunde jokių kitų asmens kontaktinių duomenų nenurodyta.</text:span></text:p>
      <text:p text:style-name="P363"><text:span text:style-name="T364">41</text:span><text:span text:style-name="T365">. </text:span><text:span text:style-name="T366">Asmenų</text:span><text:span text:style-name="T367"> prašymai ar skundai, pateikti raštu nesilaikant Aprašo 26 ir 27 punktuose nustatytų reikalavimų, nenagrinėjami. Per 5 darbo dienas nuo prašymo ar skundo užregistravimo Komisijoje asmeniui išsiunčiama informacija apie prašymo ar skundo nenagrinėjimo prieža</text:span><text:span text:style-name="T368">stis. Jeigu prašyme ar skunde nenurodytas adresas, kuriuo asmuo pageidauja gauti atsakymą, informacija apie prašymo ar skundo nenagrinėjimo priežastis teikiama pagal kitus prašyme ar skunde nurodytus asmens kontaktinius duomenis, išskyrus atvejus, kai praš</text:span><text:span text:style-name="T369">yme ar skunde jokių kitų asmens kontaktinių duomenų nenurodyta.</text:span></text:p>
      <text:p text:style-name="P370"><text:span text:style-name="T371">42</text:span><text:span text:style-name="T372">. Asmenų prašymai ar skundai, pateikti elektroniniais ryšiais nesilaikant Aprašo 28 ir 29 punktuose nustatytų reikalavimų, per 2 darbo dienas nuo prašymo ar skundo užregistravimo Komisij</text:span><text:span text:style-name="T373">oje grąžinami asmeniui ir nurodoma tokio prašymo ar skundo grąžinimo priežastis. Jeigu minėtame prašyme ar skunde nenurodytas elektroninio pašto adresas, informacija apie prašymo, <text:s/>ar skundo grąžinimo priežastį teikiama pagal kitus prašyme ar skunde nurody</text:span><text:span text:style-name="T374">tus asmens kontaktinius duomenis, išskyrus atvejus, kai prašyme ar skunde jokių kitų asmens kontaktinių duomenų nenurodyta. <text:s/></text:span></text:p>
      <text:p text:style-name="P375"><text:span text:style-name="T376">43</text:span><text:span text:style-name="T377">. Skundas, pateiktas neteisingai užpildžius Aprašo 14 punkte nurodytos elektroninės formos langelius, pažymėtus simboliu *,<text:s/></text:span><text:span text:style-name="T378">paliekamas nenagrinėtas, jeigu Komisijos pirmininkas ar jo įgaliotas asmuo nenusprendžia kitaip.<text:s/></text:span></text:p>
      <text:p text:style-name="P379"><text:span text:style-name="T380">44</text:span><text:span text:style-name="T381">. Skundų nenagrinėjimo atvejai:</text:span></text:p>
      <text:p text:style-name="P382"><text:span text:style-name="T383">44.1</text:span><text:span text:style-name="T384">. nėra galimybės skundą teikiantį asmenį identifikuoti arba patikrinti skundo autentiškumo;</text:span></text:p>
      <text:p text:style-name="P385"><text:span text:style-name="T386">44.2</text:span><text:span text:style-name="T387">. išankstinio<text:s/></text:span><text:span text:style-name="T388">ginčų nagrinėjimo ne teismo tvarka institucija ar teismas nagrinėja skundą tuo pačiu klausimu;</text:span></text:p>
      <text:p text:style-name="P389"><text:span text:style-name="T390">44.3</text:span><text:span text:style-name="T391">. skundas paduotas ne pagal Komisijos kompetenciją;</text:span></text:p>
      <text:p text:style-name="P392"><text:span text:style-name="T393">44.4</text:span><text:span text:style-name="T394">. skundas grindžiamas akivaizdžiai tikrovės neatitinkančiais faktais arba jeigu jo turinys ne</text:span><text:span text:style-name="T395">konkretus ir nesuprantamas ir dėl to Komisija negali tokio skundo išnagrinėti;</text:span></text:p>
      <text:p text:style-name="P396"><text:span text:style-name="T397">44.5</text:span><text:span text:style-name="T398">. yra Aprašo 12 punkte nurodytos aplinkybės;</text:span></text:p>
      <text:p text:style-name="P399"><text:span text:style-name="T400">44.6</text:span><text:span text:style-name="T401">.<text:s/></text:span><text:span text:style-name="T402">nuo skunde nurodytų pažeidimų paaiškėjimo dienos iki skundo padavimo dienos yra praėję daugiau kaip 6 mėnesiai.</text:span></text:p>
      <text:p text:style-name="P403"><text:span text:style-name="T404">45</text:span><text:span text:style-name="T405">. Skundų nagrinėjimo nutraukimo atvejai:</text:span></text:p>
      <text:p text:style-name="P406"><text:span text:style-name="T407">45.1</text:span><text:span text:style-name="T408">. pradėjus nagrinėti skundą, paaiškėja, kad egzistuoja Aprašo 44 punkte nurodytos aplinkybės;<text:s/></text:span></text:p>
      <text:p text:style-name="P409"><text:span text:style-name="T410">45.2</text:span><text:span text:style-name="T411">. skundo nagrinėjimo metu paaiškėja, kad pareiškėjas piktnaudžiavo jam suteiktomis teisėmis ar veikė</text:span><text:span text:style-name="T412"><text:s/>nesąžiningai.</text:span></text:p>
      <text:p text:style-name="P413"><text:span text:style-name="T414">46</text:span><text:span text:style-name="T415">.<text:s/></text:span><text:span text:style-name="T416">Kai skundas nenagrinėjamas ar skundo nagrinėjimas nutraukiamas, Komisija per 5 darbo dienas nuo skundo užregistravimo Komisijoje praneša asmeniui nenagrinėjimo ar nagrinėjimo nutraukimo priežastis.<text:s/></text:span></text:p>
      <text:p text:style-name="P417"><text:span text:style-name="T418">47</text:span><text:span text:style-name="T419">. J</text:span><text:span text:style-name="T420">eigu Komisija neturi<text:s/></text:span><text:span text:style-name="T421">įgaliojimų priimti sprendimą dėl skunde išdėstyto klausimo ir nėra kitos institucijos, kuriai galėtų perduoti šį skundą nagrinėti pagal kompetenciją, ji ne vėliau kaip per 5 darbo dienas nuo skundo gavimo dienos apie tai praneša asmeniui.</text:span></text:p>
      <text:p text:style-name="P422"><text:span text:style-name="T423">48</text:span><text:span text:style-name="T424">. Komisija<text:s/></text:span><text:span text:style-name="T425">pagal gautą prašymą ar skundą, nustačiusi viešojo intereso pažeidimų, jei pagal teisės aktuose nustatytą kompetenciją Komisijai nesuteikta teisė imtis priemonių dėl jo gynimo, persiunčia visą reikalingą medžiagą prokuratūrai, prašydama įstatymų nustatyta t</text:span><text:span text:style-name="T426">varka ginti viešąjį interesą.<text:s/></text:span></text:p>
      <text:p text:style-name="P427"/>
      <text:p text:style-name="P428"><text:span text:style-name="T429">IV</text:span><text:span text:style-name="T430"><text:s/>SKYRIUS</text:span></text:p>
      <text:p text:style-name="P431"><text:span text:style-name="T432">PRAŠYMŲ ATLIKTI TYRIMĄ DĖL NESKELBTINOS VIEŠOSIOS INFORMACIJOS PASKLEIDIMO NAGRINĖJIMO YPATUMAI</text:span></text:p>
      <text:p text:style-name="P433"/>
      <text:p text:style-name="P434"><text:span text:style-name="T435">49</text:span><text:span text:style-name="T436">. Komisija nagrinėja asmenų prašymus atlikti tyrimą dėl galimai neskelbtinos viešosios informacijos<text:s/></text:span><text:span text:style-name="T437">paskleidimo radijo ir (ar) televizijos programoje ar atskiroje programoje (toliau – prašymas atlikti tyrimą).</text:span></text:p>
      <text:p text:style-name="P438"><text:span text:style-name="T439">50</text:span><text:span text:style-name="T440">. Prašymas atlikti tyrimą turi būti motyvuotas ir atitikti Aprašo 22 ir 23 punktų reikalavimus. Prašymas atlikti tyrimą pateikiamas užpildan</text:span><text:span text:style-name="T441">t Aprašo 1 priede pateiktą Skundo/prašymo atlikti tyrimą formą, jame nurodant:</text:span></text:p>
      <text:p text:style-name="P442"><text:span text:style-name="T443">50.1</text:span><text:span text:style-name="T444">. konkretų transliuotoją, retransliuotoją, televizijos programų ir (ar) atskirų programų platinimo internete paslaugų teikėją, užsakomųjų audiovizualinės žiniasklaidos<text:s/></text:span><text:span text:style-name="T445">ar<text:s/></text:span><text:span text:style-name="T446">dalijimosi vaizdo medžiaga platformos<text:s/></text:span><text:span text:style-name="T447">paslaugų teikėją, televizijos, radijo programą (pavadinimą) ir konkrečią atskirą programą (jos pavadinimą, <text:s/>transliavimo (retransliavimo) datą, laiką), kurioje buvo paskleista galimai <text:s/>neskelbtina viešoji informacija;</text:span></text:p>
      <text:p text:style-name="P448"><text:span text:style-name="T449">50.2</text:span><text:span text:style-name="T450">. kokia galimai neskelbtina viešoji informacija buvo paskleista;</text:span></text:p>
      <text:p text:style-name="P451"><text:span text:style-name="T452">50.3</text:span><text:span text:style-name="T453">. prašymą atlikti tyrimą pateikusio asmens prašymą Komisijai;</text:span></text:p>
      <text:p text:style-name="P454"><text:span text:style-name="T455">50.4</text:span><text:span text:style-name="T456">. prašymo atlikti tyrimą surašymo datą.<text:s/></text:span></text:p>
      <text:p text:style-name="P457"><text:span text:style-name="T458">51</text:span><text:span text:style-name="T459">. Prie prašymo atlikti tyrimą gali būti pridedami turimi</text:span><text:span text:style-name="T460"><text:s/>įrodymai, dokumentai ar jų aprašymas.<text:s/></text:span></text:p>
      <text:p text:style-name="P461"><text:span text:style-name="T462">52</text:span><text:span text:style-name="T463">. Komisija nenagrinėja prašymo atlikti tyrimą, jeigu jis nėra motyvuotas ir jame nėra nurodyta Aprašo 50 punkte nurodyta informacija. Asmuo ne vėliau kaip per 3 darbo dienas nuo prašymo atlikti tyrimą užregistr</text:span><text:span text:style-name="T464">avimo Komisijoje informuojamas apie jo pateikto prašymo atlikti tyrimą turinio reikalavimų trūkumus ir nurodomas terminas jiems pašalinti. Pašalinus trūkumus asmens prašymas atlikti tyrimą nagrinėjamas šiame skyriuje nustatyta tvarka. Prašymo atlikti tyrim</text:span><text:span text:style-name="T465">ą užregistravimo Komisijoje diena laikoma ta diena, kai gaunamas asmens prašymas atlikti tyrimą su pašalintais trūkumais.<text:s/></text:span></text:p>
      <text:p text:style-name="P466"><text:span text:style-name="T467">53</text:span><text:span text:style-name="T468">. Komisija ne vėliau kaip per 10 darbo dienų nuo</text:span><text:span text:style-name="T469"><text:s/>prašymo atlikti tyrimą<text:s/></text:span><text:span text:style-name="T470">užregistravimo Komisijoje<text:s/></text:span><text:span text:style-name="T471">išnagrinėja<text:s/></text:span><text:span text:style-name="T472">prašyme atlikti tyrimą nurodytas aplinkybes ir informuoja prašymą atlikti tyrimą pateikusį asmenį apie nagrinėjimo rezultatus.<text:s/></text:span></text:p>
      <text:p text:style-name="P473"><text:span text:style-name="T474">54</text:span><text:span text:style-name="T475">.<text:s/></text:span><text:span text:style-name="T476">Komisija, atlikusi Aprašo 53 punkte nurodytą tyrimą ir nustačiusi, kad radijo ir (ar) televizijos programoje buvo paskel</text:span><text:span text:style-name="T477">bta neskelbtina informacija,<text:s/></text:span><text:span text:style-name="T478">per 20 darbo dienų nuo prašymą atlikti tyrimą pateikusio asmens informavimo apie prašymo atlikti tyrimą nagrinėjimo rezultatus priima sprendimą, kuriuo patvirtinamas neskelbtinos informacijos paskleidimo faktas ir kuriame nurod</text:span><text:span text:style-name="T479">omos objektyviai būtinos poveikio priemonės transliuotojui ar<text:s/></text:span><text:span text:style-name="T480">užsakomųjų audiovizualinės žiniasklaidos paslaugų teikėjui.</text:span></text:p>
      <text:p text:style-name="P481"><text:span text:style-name="T482">55</text:span><text:span text:style-name="T483">. Komisija atsisako nagrinėti prašymą atlikti tyrimą ar nutraukia prašymo atlikti tyrimą nagrinėjimą Aprašo 44 ir 45 punktuose n</text:span><text:span text:style-name="T484">umatytais atvejais.</text:span></text:p>
      <text:p text:style-name="P485"/>
      <text:p text:style-name="P486"><text:span text:style-name="T487">V</text:span><text:span text:style-name="T488"><text:s/>SKYRIUS</text:span></text:p>
      <text:p text:style-name="P489"><text:span text:style-name="T490">ATSAKYMŲ Į PRAŠYMUS IR SKUNDUS PARENGIMAS IR IŠSIUNTIMAS (ĮTEIKIMAS) ASMENIMS</text:span></text:p>
      <text:p text:style-name="P491"/>
      <text:p text:style-name="P492"><text:span text:style-name="T493">56</text:span><text:span text:style-name="T494">. Į asmenų prašymus ir skundus atsakoma valstybine kalba ir tokiu būdu, kokiu jie pateikti, jeigu asmuo nepageidauja gauti atsakymo ki</text:span><text:span text:style-name="T495">tu būdu. Į skundą, pateiktą užpildžius Aprašo 14 punkte nurodytą elektroninę formą, atsakoma skunde nurodytu elektroninio pašto adresu, jeigu asmuo nepageidauja gauti atsakymo kitu būdu. Prireikus į prašymą ar skundą gali būti atsakoma ne valstybine kalba,</text:span><text:span text:style-name="T496"><text:s/>kai vadovaudamasi tarptautinės teisės aktais prašymą ar skundą pateikia užsienio valstybės institucija, kitas užsienio subjektas ar tarptautinė organizacija.<text:s/></text:span><text:span text:style-name="T497">Atsakymas, siunčiamas elektroniniais ryšiais, turi būti pasirašytas Komisijos pirmininko arba jo<text:s/></text:span><text:span text:style-name="T498">įgalioto Komisijos pirmininko pavaduotojo ar Komisijos administracijos darbuotojo saugiu elektroniniu parašu, išskyrus atvejus, kai atsakoma į tokius asmenų prašymus ar skundus į kuriuos, </text:span><text:span text:style-name="T499">nepažeidžiant asmens, kuris kreipiasi, kitų asmenų ar Komisijos inte</text:span><text:span text:style-name="T500">resų,</text:span><text:span text:style-name="T501"> galima atsakyti nedelsiant.</text:span></text:p>
      <text:p text:style-name="P502"><text:span text:style-name="T503">57</text:span><text:span text:style-name="T504">.<text:s/></text:span><text:span text:style-name="T505">Atsakymai rengiami ir saugomi laikantis Lietuvos vyriausiojo archyvaro išleistų teisės aktų, reglamentuojančių dokumentų valdymą, reikalavimų.</text:span></text:p>
      <text:p text:style-name="P506"><text:span text:style-name="T507">58</text:span><text:span text:style-name="T508">. Atsakymai parengiami atsižvelgiant į prašymo ar skundo turinį:</text:span></text:p>
      <text:p text:style-name="P509"><text:span text:style-name="T510">58.1</text:span><text:span text:style-name="T511">. į prašymą suteikti administracinę paslaugą – išduoti licenciją, leidimą, dokumentą, jo kopiją, nuorašą ar išrašą, patvirtinantį tam tikrą juridinį faktą, – atsakoma suteikiant prašomą administracinę paslaugą arba nurodomos atsisakymo tai padaryti p</text:span><text:span text:style-name="T512">riežastys;</text:span></text:p>
      <text:p text:style-name="P513"><text:span text:style-name="T514">58.2</text:span><text:span text:style-name="T515">. į prašymą pateikti Komisijos turimą informaciją atsakoma pateikiant prašomą informaciją Lietuvos Respublikos teisės gauti informaciją iš valstybės ar savivaldybių institucijų ir įstaigų įstatymo nustatyta tvarka arba nurodomos atsisaky</text:span><text:span text:style-name="T516">mo tai padaryti priežastys;</text:span></text:p>
      <text:p text:style-name="P517"><text:span text:style-name="T518">58.3</text:span><text:span text:style-name="T519">. į prašymą priimti administracinį sprendimą – sprendimą ar nustatyta tvarka kitą nustatytos formos dokumentą, kuriame išreikšta Komisijos valia, – atsakoma pateikiant atitinkamo dokumento kopiją, išrašą ar nuorašą arba<text:s/></text:span><text:span text:style-name="T520">nurodomos atsisakymo tai padaryti priežastys;</text:span></text:p>
      <text:p text:style-name="P521"><text:span text:style-name="T522">58.4</text:span><text:span text:style-name="T523">. į kreipimąsi, kuriame išdėstoma asmens nuostata tam tikru klausimu, pranešama apie Komisijos ar jos administracijos veiklos pagerėjimą ar trūkumus ir pateikiami pasiūlymai, kaip juos ištaisyti,<text:s/></text:span><text:span text:style-name="T524">atkreipiamas dėmesys į tam tikrą padėtį, pranešama apie Komisijos administracijos darbuotojų piktnaudžiavimą ar neteisėtus veiksmus, nesusijusius su konkretaus asmens teisėtų interesų ir teisių pažeidimu, ar kitokį asmens kreipimąsi atsakoma laisva forma;</text:span></text:p>
      <text:p text:style-name="P525"><text:span text:style-name="T526">58.5</text:span><text:span text:style-name="T527">. į skundą atsakoma pateikiant dėl jo priimtą administracinį sprendimą;</text:span></text:p>
      <text:p text:style-name="P528"><text:span text:style-name="T529">58.6</text:span><text:span text:style-name="T530">. į prašymą atlikti tyrimą atsakoma pateikiant atsakymą, kuriuo prašymą atlikti tyrimą pateikęs asmuo informuojamas apie tyrimo rezultatus, o nustačius neskelbtinos viešosios informacijos faktą, – pateikiant Komisijos sprendimo, kuriuo patvirtinamas neskel</text:span><text:span text:style-name="T531">btinos informacijos paskleidimo faktas ir nurodomos taikytinos poveikio priemonės, kopiją.<text:s/></text:span></text:p>
      <text:p text:style-name="P532"><text:span text:style-name="T533">59</text:span><text:span text:style-name="T534">. Komisija, pati pastebėjusi ar gavusi pagrįstą asmens kreipimąsi dėl atsakyme į prašymą ar skundą esančių spausdinimo, skaičiavimo ar faktinių duomenų klai</text:span><text:span text:style-name="T535">dų, nedelsdama jas ištaiso ir pateikia asmeniui ištaisytą atsakymą arba praneša jam, kodėl klaidos nebuvo taisomos.</text:span></text:p>
      <text:p text:style-name="P536"/>
      <text:p text:style-name="Normal"/>
      <text:p text:style-name="P537"><text:span text:style-name="T538">VI</text:span><text:span text:style-name="T539"><text:s/>SKYRIUS</text:span></text:p>
      <text:p text:style-name="P540"><text:span text:style-name="T541">KOMISIJOS VEIKSMŲ, NEVEIKIMO, ATSAKYMŲ IR ADMINISTRACINIŲ SPRENDIMŲ APSKUNDIMAS</text:span></text:p>
      <text:p text:style-name="P542"/>
      <text:p text:style-name="P543"><text:span text:style-name="T544">60</text:span><text:span text:style-name="T545">. Asmuo, nesutinkantis su Komisijo</text:span><text:span text:style-name="T546">s atsakymu į jo prašymą ar skundą arba tuo atveju, jeigu per nustatytą prašymo ar skundo nagrinėjimo terminą atsakymas asmeniui neišsiųstas, turi teisę paduoti skundą Lietuvos Respublikos<text:s/></text:span><text:span text:style-name="T547">administracinių ginčų komisijų įstatymo</text:span><text:span text:style-name="T548"><text:s/>nustatyta tvarka administrac</text:span><text:span text:style-name="T549">inių ginčų komisijai, Lietuvos Respublikos<text:s/></text:span><text:span text:style-name="T550">administracinių bylų teisenos įstatymo</text:span><text:span text:style-name="T551"><text:s/>nustatyta tvarka <text:s/>administraciniam teismui.<text:s/></text:span></text:p>
      <text:p text:style-name="P552"><text:span text:style-name="T553">61</text:span><text:span text:style-name="T554">.<text:s/></text:span><text:span text:style-name="T555">Dėl Komisijos administracijos darbuotojų piktnaudžiavimo, biurokratizmo ar kitaip pažeidžiamų žmogaus teisių ir laisvių v</text:span><text:span text:style-name="T556">iešojo administravimo srityje asmuo turi teisę pateikti skundą Lietuvos Respublikos Seimo kontrolieriui Lietuvos Respublikos Seimo kontrolierių įstatymo nustatyta tvarka.</text:span></text:p>
      <text:p text:style-name="P557"><text:span text:style-name="T558">62</text:span><text:span text:style-name="T559">. Atsakyme, kuriame nurodomos atsisakymo suteikti prašomą administracinę paslau</text:span><text:span text:style-name="T560">gą, informaciją, priimti administracinį sprendimą priežastys, arba Komisijos siunčiamame, vadovaujantis Aprašo 12, 38–42 punktais, pranešime apie asmens prašymo </text:span><text:span text:style-name="T561">nenagrinėjimo priežastis nurodoma tiksli atsakymo apskundimo tvarka ir institucijos (-ų),</text:span><text:span text:style-name="T562"> </text:span><text:span text:style-name="T563">kuria</text:span><text:span text:style-name="T564">i (-ioms) gali būti paduotas skundas, pavadinimas (-ai) ir adresas (-ai), taip pat terminas (-ai),</text:span><text:span text:style-name="T565"> per kurį (-iuos) gali būti pateiktas skundas.</text:span></text:p>
      <text:p text:style-name="P566"><text:span text:style-name="T567">63</text:span><text:span text:style-name="T568">.<text:s/></text:span><text:span text:style-name="T569">Prašymą atlikti tyrimą pateikęs asmuo turi teisę skųsti Komisijos priimtą sprendimą, o tais atvejais, k</text:span><text:span text:style-name="T570">ai Komisija per 20 darbo dienų nuo prašymą atlikti tyrimą pateikusio asmens informavimo apie prašyme atlikti tyrimą nurodytų aplinkybių patvirtinimą dienos nepriima sprendimo, asmuo gali skųsti Komisijos neveikimą, paduodamas motyvuotą skundą Vilniaus apyg</text:span><text:span text:style-name="T571">ardos administraciniam teismui Lietuvos Respublikos administracinių bylų teisenos įstatymo nustatyta tvarka.</text:span></text:p>
      <text:p text:style-name="P572"><text:span text:style-name="T573">64</text:span><text:span text:style-name="T574">. Dėl Komisijos atsakymų ir sprendimų dėl prašymo atlikti<text:s/></text:span><text:span text:style-name="T575">tyrimą p</text:span><text:span text:style-name="T576">rokuroras ir (ar) visuomenės informavimo srityje veikiančios asociacijos, turinčios pagrindą manyti, kad Komisija nevykdė arba netinkamai vykdė jai teisės aktuose nustatytas pareigas, susijusias su Lietuvos Respublikos visuomenės informavimo įstatymo 19 st</text:span><text:span text:style-name="T577">raipsnio 1 dalyje nurodytos neskelbtinos informacijos kontrole, ir tokiais veiksmais buvo pažeistas viešasis interesas visuomenės informavimo srityje, kreipiasi į Komisiją su motyvuotu prašymu imtis būtinų veiksmų pažeidimui pašalinti.<text:s/></text:span></text:p>
      <text:p text:style-name="P578"><text:span text:style-name="T579">65</text:span><text:span text:style-name="T580">. Tais atveja</text:span><text:span text:style-name="T581">is, kai Komisija per 20 darbo dienų nepriima sprendimo, kuriuo pašalinamas viešojo intereso pažeidimas, prokuroras ir (ar) visuomenės informavimo srityje veikiančios asociacijos Lietuvos Respublikos administracinių bylų teisenos įstatymo nustatyta tvarka t</text:span><text:span text:style-name="T582">uri teisę kreiptis į Vilniaus apygardos administracinį teismą dėl Komisijos neveikimo su motyvuotu prašymu įpareigoti Komisiją tinkamai vykdyti neskelbtinos informacijos kontrolės funkciją ir taikyti Lietuvos Respublikos visuomenės informavimo įstatyme nur</text:span><text:span text:style-name="T583">odytas poveikio priemones.</text:span></text:p>
      <text:p text:style-name="P584"/>
      <text:p text:style-name="Normal"/>
      <text:p text:style-name="P585"><text:span text:style-name="T586">VII</text:span><text:span text:style-name="T587"><text:s/>SKYRIUS</text:span></text:p>
      <text:p text:style-name="P588"><text:span text:style-name="T589">ASMENŲ PRAŠYMŲ IR SKUNDŲ NAGRINĖJIMO IR APTARNAVIMO KOKYBĖS VERTINIMAS</text:span></text:p>
      <text:p text:style-name="P590"/>
      <text:p text:style-name="P591"><text:span text:style-name="T592">66</text:span><text:span text:style-name="T593">. Asmenys Komisijos internetiniame puslapyje turi teisę anonimiškai užpildyti Komisijos teikiamų paslaugų kokybės vertinimo anketą.</text:span><text:span text:style-name="T594"><text:s/>Asmenys Komisijos elektroninio pašto adresu lrtk@rtk.lt taip pat turi teisę anonimiškai pareikšti savo nuomonę apie prašymų ar skundų nagrinėjimą ir aptarnavimo Komisijoje kokybę, pateikti pageidavimus ir siūlymus, informaciją:</text:span></text:p>
      <text:p text:style-name="P595"><text:span text:style-name="T596">66.1</text:span><text:span text:style-name="T597">.<text:s/></text:span><text:span text:style-name="T598">ar jiems užtenka in</text:span><text:span text:style-name="T599">formacijos apie Komisijos kompetenciją ir vykdomas funkcijas;</text:span></text:p>
      <text:p text:style-name="P600"><text:span text:style-name="T601">66.2</text:span><text:span text:style-name="T602">. ar jie pakankamai informuoti apie Komisijos administracijos darbo laiką;</text:span></text:p>
      <text:p text:style-name="P603"><text:span text:style-name="T604">66.3</text:span><text:span text:style-name="T605">. ar jiems patogus Komisijos administracijoje nustatytas asmenų priėmimo laikas;</text:span></text:p>
      <text:p text:style-name="P606"><text:span text:style-name="T607">66.4</text:span><text:span text:style-name="T608">. ar jiems ten</text:span><text:span text:style-name="T609">ka ilgai laukti priėmimo;</text:span></text:p>
      <text:p text:style-name="P610"><text:span text:style-name="T611">66.5</text:span><text:span text:style-name="T612">. ar jie buvo atidžiai išklausyti juos aptarnavusių Komisijos administracijos</text:span><text:span text:style-name="T613"><text:s/></text:span><text:span text:style-name="T614">darbuotojų;</text:span></text:p>
      <text:p text:style-name="P615"><text:span text:style-name="T616">66.6</text:span><text:span text:style-name="T617">.<text:s/></text:span><text:span text:style-name="T618">ar aiškiai ir tiksliai buvo atsakyta į jų klausimus;</text:span></text:p>
      <text:p text:style-name="P619"><text:span text:style-name="T620">66.7</text:span><text:span text:style-name="T621">. per kiek laiko asmenys sulaukė atsakymo į pateiktą<text:s/></text:span><text:span text:style-name="T622">klausimą;</text:span></text:p>
      <text:p text:style-name="P623"><text:span text:style-name="T624">66.8</text:span><text:span text:style-name="T625">. ar jie informuoti apie veiksmus, kurių institucija ėmėsi spręsdama jų klausimus;</text:span></text:p>
      <text:p text:style-name="P626"><text:span text:style-name="T627">66.9</text:span><text:span text:style-name="T628">. kaip jie vertina Komisijos veiklą.</text:span></text:p>
      <text:p text:style-name="P629"><text:span text:style-name="T630">67</text:span><text:span text:style-name="T631">. Aprašo 66 punkto pagrindu gauti duomenys naudojami asmenų prašymų ir skundų nagrinėjimui ir jų aptar</text:span><text:span text:style-name="T632">navimui Komisijos administracijoje gerinti.<text:s/></text:span></text:p>
      <text:p text:style-name="P633"><text:span text:style-name="T634">______________</text:span></text:p>
      <text:p text:style-name="P635">Priedo pakeitimai:</text:p>
      <text:p text:style-name="P636"><text:span text:style-name="T637">Nr.<text:s/></text:span><text:a xlink:href="https://www.e-tar.lt/portal/legalAct.html?documentId=83661780c9bd11eba2bad9a0748ee64d" office:target-frame-name="_top" xlink:show="replace"><text:span text:style-name="T638">KS-119</text:span></text:a><text:span text:style-name="T639">, 2021-06-09, paskelbta TAR 2021-06-10, i. k. 2021-13316</text:span></text:p>
      <text:p text:style-name="Normal"/>
      <text:h text:style-name="P640" text:outline-level="2"><text:span text:style-name="T646">A</text:span><text:span text:style-name="T647">smenų prašymų ir skundų nagrinėjimo</text:span></text:h>
      <text:h text:style-name="P648" text:outline-level="2">ir jų aptarnavimo Lietuvos radijo ir</text:h>
      <text:h text:style-name="P649" text:outline-level="2">televizijos komisijoje tvarkos aprašo</text:h>
      <text:h text:style-name="P650" text:outline-level="2"><text:span text:style-name="T651">1</text:span><text:span text:style-name="T652"><text:s/>priedas</text:span></text:h>
      <text:p text:style-name="P653"/>
      <text:p text:style-name="P654"/>
      <text:p text:style-name="P655">(<text:span text:style-name="T656">Skundo / prašymo atlikti tyrimą formos pavyzdys</text:span>)</text:p>
      <text:p text:style-name="P657"/>
      <text:p text:style-name="P658"/>
      <text:p text:style-name="P659">_____________________________________________________________________</text:p>
      <text:p text:style-name="P660">(asmens vardas, pavardė/ pavadinimas)</text:p>
      <text:p text:style-name="P661">_____________________________________________________________________</text:p>
      <text:p text:style-name="P662">(adresas, kiti kontaktiniai duomenys, kuriais pageidauja gauti atsakymą)</text:p>
      <text:p text:style-name="P663"/>
      <text:p text:style-name="P664"/>
      <text:p text:style-name="P665">Lietuvos radijo ir televizijos komisijai</text:p>
      <text:p text:style-name="P666">Šeimyniškių g. 3A, 09312 Vilnius</text:p>
      <text:p text:style-name="P667"/>
      <text:p text:style-name="P668"/>
      <text:h text:style-name="P669" text:outline-level="3">SKUNDAS / PRAŠYMAS ATLIKTI TYRIMĄ</text:h>
      <text:p text:style-name="P670">(tinkamą pabraukti)</text:p>
      <text:p text:style-name="P671"/>
      <text:p text:style-name="P672">________________<text:s/></text:p>
      <text:p text:style-name="P673">(data)</text:p>
      <text:p text:style-name="P674">________________</text:p>
      <text:p text:style-name="P675">(vieta)</text:p>
      <text:p text:style-name="P676"/>
      <text:p text:style-name="P677"/>
      <text:p text:style-name="P678"><text:span text:style-name="T679">1</text:span><text:span text:style-name="T680">. Informacija apie skundžiamą juridinį asmenį, radijo ar televizijos programą ir atskirą programą:<text:s/></text:span></text:p>
      <text:p text:style-name="P681"><text:span text:style-name="T682">1.1</text:span><text:span text:style-name="T683">. Transliuotojas / retransliuotojas / televizijos programų ir (ar) atskirų programų platinimo internete paslaugų teikėjas / užsakomųjų<text:s/></text:span><text:span text:style-name="T684">audiovizualinės<text:s/></text:span><text:span text:style-name="T685">žiniasklaidos<text:s/></text:span><text:span text:style-name="T686">paslaugų teikėjas /</text:span><text:span text:style-name="T687"><text:s/></text:span><text:span text:style-name="T688">dalijimosi vaizdo medžiaga platformos<text:s/></text:span><text:span text:style-name="T689">paslaugų teikėjas (pavadinimas).............................................................................................................</text:span></text:p>
      <text:p text:style-name="P690"><text:span text:style-name="T691">1.2</text:span><text:span text:style-name="T692">. Televizijos / radijo programa (pav</text:span><text:span text:style-name="T693">adinimas)..........................................................................<text:s/></text:span></text:p>
      <text:p text:style-name="P694"><text:span text:style-name="T695">1.3</text:span><text:span text:style-name="T696">. Konkreti atskira programa, dėl kurioje paskleistos informacijos teikiamas skundas / prašymas atlikti tyrimą:</text:span><text:tab/></text:p>
      <text:p text:style-name="P697"><text:span text:style-name="T698">1.3.1</text:span><text:span text:style-name="T699">.<text:s/></text:span><text:span text:style-name="T700">pavadinimas.........................................................................................................................</text:span></text:p>
      <text:p text:style-name="P701"><text:span text:style-name="T702">1.3.2</text:span><text:span text:style-name="T703">. transliavimo (retransliavimo) data, laikas......................................................................</text:span><text:span text:style-name="T704">.....</text:span></text:p>
      <text:p text:style-name="P705"><text:span text:style-name="T706">2</text:span><text:span text:style-name="T707">. Skundžiamas veiksmas (neveikimas): išsamiai išdėstykite aplinkybes ir faktus, kuriais grindžiate savo skundą / prašymą atlikti tyrimą, jei kreipiatės dėl neskelbtinos informacijos paskleidimo, nurodykite, kokia galimai neskelbtina viešoji<text:s/></text:span><text:span text:style-name="T708">informacija buvo paskleista. <text:s/></text:span></text:p>
      <text:p text:style-name="P709"><text:tab/></text:p>
      <text:p text:style-name="P710"><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span text:style-name="T720">............................................................................................................................................................................</text:span><text:span text:style-name="T721">................................................................................................................................................................................................................................................................</text:span><text:span text:style-name="T722">................................................................................................................................................................................................................................................................</text:span><text:span text:style-name="T723">....................................................................................</text:span></text:p>
      <text:p text:style-name="P724"><text:span text:style-name="T725">3</text:span><text:span text:style-name="T726">. Ar kreipėtės į transliuotoją / retransliuotoją / televizijos programų ir (ar) atskirų programų platinimo internete paslaugų teikėją / užsakomųjų<text:s/></text:span><text:span text:style-name="T727">audiovizualinės<text:s/></text:span><text:span text:style-name="T728">žiniasklaidos</text:span><text:span text:style-name="T729"><text:s/></text:span><text:span text:style-name="T730">paslaugų teikėją<text:s/></text:span><text:span text:style-name="T731">ar<text:s/></text:span><text:span text:style-name="T732">dalijimosi vaizdo medžiaga platformos<text:s/></text:span><text:span text:style-name="T733">paslaugų teikėją, dėl kurio televizijos ar radijo programoje paskleistos informacijos ar jo veiksmų (neveikimo) teikiate skundą / prašymą atlikti tyrimą? Nurodykite aplinkybes, kada ir</text:span><text:span text:style-name="T734"><text:s/>kokia forma (telefonu, raštu, kt.) kreipėtės, kokio sulaukėte atsakymo. Jeigu turite, pridėkite kreipimosi bei gauto atsakymo kopijas.</text:span></text:p>
      <text:p text:style-name="P735"><text:tab/></text:p>
      <text:p text:style-name="P736"><text:tab/></text:p>
      <text:p text:style-name="P737"><text:tab/></text:p>
      <text:p text:style-name="P738"><text:tab/></text:p>
      <text:p text:style-name="P739"><text:tab/></text:p>
      <text:p text:style-name="P740"><text:tab/></text:p>
      <text:p text:style-name="P741"><text:span text:style-name="T742">..........................................................................................................................................................</text:span></text:p>
      <text:p text:style-name="P743"><text:span text:style-name="T744">4</text:span><text:span text:style-name="T745">. Pareiškėjo reikalavimas / prašymas.<text:s/></text:span></text:p>
      <text:p text:style-name="P746"><text:tab/></text:p>
      <text:p text:style-name="P747"><text:tab/></text:p>
      <text:p text:style-name="P748"><text:tab/></text:p>
      <text:p text:style-name="P749"><text:tab/></text:p>
      <text:p text:style-name="P750"><text:tab/></text:p>
      <text:p text:style-name="P751">...........................................................................................................................................................................................................................................................................................................................</text:p>
      <text:p text:style-name="P752"><text:span text:style-name="T753">...................................................................................................................................................................................................................................................</text:span><text:span text:style-name="T754">.......................................................................................................................................................................................................................................</text:span></text:p>
      <text:p text:style-name="P755"><text:span text:style-name="T756">5</text:span><text:span text:style-name="T757">. Ar skundas tuo pa</text:span><text:span text:style-name="T758">čiu klausimu jau išnagrinėtas ar dar nagrinėjamas teisme? Jeigu išnagrinėtas ar nagrinėjamas, nurodykite, kada ir kokiame teisme.</text:span></text:p>
      <text:p text:style-name="P759"><text:tab/></text:p>
      <text:p text:style-name="P760"><text:tab/></text:p>
      <text:p text:style-name="P761"><text:span text:style-name="T762"><text:tab/></text:span></text:p>
      <text:p text:style-name="P763"><text:span text:style-name="T764">6</text:span><text:span text:style-name="T765">. Pridedamų dokumentų, kitų įrodymų sąrašas (pridėkite dokumentus ir kitus įrodymus, patvirtinančius Jūsų išdėstyta</text:span><text:span text:style-name="T766">s aplinkybes):</text:span></text:p>
      <text:p text:style-name="P767"><text:span text:style-name="T768">1</text:span><text:span text:style-name="T769">.<text:s/></text:span><text:span text:style-name="T770"><text:tab/></text:span></text:p>
      <text:p text:style-name="P771"><text:span text:style-name="T772">2</text:span><text:span text:style-name="T773">.<text:s/></text:span><text:span text:style-name="T774"><text:tab/></text:span></text:p>
      <text:p text:style-name="P775"><text:span text:style-name="T776">3</text:span><text:span text:style-name="T777">.<text:s/></text:span><text:span text:style-name="T778"><text:tab/></text:span></text:p>
      <text:p text:style-name="P779"><text:span text:style-name="T780">4</text:span><text:span text:style-name="T781">.<text:s/></text:span><text:span text:style-name="T782"><text:tab/></text:span></text:p>
      <text:p text:style-name="P783"><text:span text:style-name="T784">5</text:span><text:span text:style-name="T785">.<text:s/></text:span><text:span text:style-name="T786"><text:tab/></text:span></text:p>
      <text:p text:style-name="P787"><text:span text:style-name="T788">Patvirtinu, kad visa mano pateikta informacija yra tiksli ir teisinga.</text:span></text:p>
      <text:p text:style-name="P789"/>
      <text:p text:style-name="P790"><text:span text:style-name="T791">Pastaba.<text:s/></text:span><text:span text:style-name="T792">Jeigu esate įgaliotas pateikti kito asmens skundą / prašymą atlikti tyrimą, pridėkite įstatymo nustatyta tvarka</text:span><text:span text:style-name="T793"><text:s/>tinkamai patvirtintą įgaliojimo kopiją.</text:span></text:p>
      <text:p text:style-name="P794"/>
      <text:p text:style-name="P795">____________________ <text:s/><text:tab/><text:s/>______________________</text:p>
      <text:p text:style-name="P796">(parašas) <text:s/><text:tab/><text:s text:c="5"/>(vardas, pavardė)<text:s/></text:p>
      <text:p text:style-name="P797"/>
      <text:p text:style-name="P798">____________________<text:s/><text:tab/>______________________</text:p>
      <text:p text:style-name="P799"><text:span text:style-name="T800">(atstovo parašas) <text:s text:c="2"/></text:span><text:span text:style-name="T801"><text:tab/><text:s text:c="2"/>(atstovo vardas, pavardė)</text:span></text:p>
      <text:p text:style-name="P802"><text:span text:style-name="T808">A</text:span><text:span text:style-name="T809">smenų</text:span><text:span text:style-name="T810"><text:s/>prašymų ir skundų nagrinėjimo<text:s/></text:span></text:p>
      <text:p text:style-name="P811">ir jų aptarnavimo Lietuvos radijo ir</text:p>
      <text:h text:style-name="P812" text:outline-level="2">televizijos komisijoje tvarkos aprašo</text:h>
      <text:p text:style-name="P813"><text:span text:style-name="T814">2</text:span><text:span text:style-name="T815"><text:s/>priedas</text:span></text:p>
      <text:p text:style-name="P816"/>
      <text:p text:style-name="P817"><text:span text:style-name="T818">(Prašymo ar skundo priėmimo faktą patvirtinančio dokumento forma)</text:span></text:p>
      <text:p text:style-name="P819"/>
      <text:p text:style-name="P820">LIETUVOS RADIJO IR TELEVIZIJOS KOMISIJA</text:p>
      <text:p text:style-name="P821"/>
      <text:p text:style-name="P822"><text:span text:style-name="T823">Valstybės biudžetinė įstaiga.<text:s/></text:span><text:span text:style-name="T824">Šeimyniškių g. 3A, LT-09312 Vilnius, tel. (8 5) 233 0660, faks. (8 5) 264 7125, el. p. lrtk@rtk.lt.</text:span></text:p>
      <text:p text:style-name="P825">Duomenys kaupiami ir saugomi Juridinių asmenų registre, kodas 188741498</text:p>
      <text:p text:style-name="P826"/>
      <text:p text:style-name="P827"/>
      <text:p text:style-name="P828"/>
      <text:p text:style-name="P829"/>
      <text:p text:style-name="P830"><text:span text:style-name="T831">(pareiškėjo vardas ir pavardė, adresas, telefono n</text:span><text:span text:style-name="T832">umeris arba pavadinimas, buveinės adresas, telefono numeris</text:span><text:span text:style-name="T833">*</text:span><text:span text:style-name="T834">)</text:span></text:p>
      <text:p text:style-name="P835"/>
      <text:p text:style-name="P836"/>
      <text:p text:style-name="P837"/>
      <text:p text:style-name="P838"/>
      <text:p text:style-name="P839"><text:span text:style-name="T840">PAŽYMA APIE PRIIMTUS </text:span><text:span text:style-name="T841">DOKUMENTUS</text:span></text:p>
      <text:p text:style-name="P842"/>
      <text:p text:style-name="P843"/>
      <text:p text:style-name="P844">_____________ Nr. ___________</text:p>
      <text:p text:style-name="P845">(data)</text:p>
      <text:p text:style-name="P846"/>
      <text:p text:style-name="P847"/>
      <text:p text:style-name="P848"/>
      <text:p text:style-name="P849">Jūsų prašymas / skundas / dėl ______________________________________________</text:p>
      <text:p text:style-name="P850">(trumpas turinio apibūdinimas)</text:p>
      <text:p text:style-name="P851">________________________________________________________________________________</text:p>
      <text:p text:style-name="P852">_______________________________________________________________________________</text:p>
      <text:p text:style-name="P853">________________________________________________________________________________</text:p>
      <text:p text:style-name="P854">________________________________________________________________________________</text:p>
      <text:p text:style-name="P855">__________________________________________  gautas ____________ Nr. _______________.</text:p>
      <text:p text:style-name="P856">(data)                      (registracijos numeris)</text:p>
      <text:p text:style-name="P857"/>
      <text:p text:style-name="P858"/>
      <text:p text:style-name="P859"/>
      <text:p text:style-name="P860">Dokumentus priėmė</text:p>
      <text:p text:style-name="P861"/>
      <text:p text:style-name="P862">_______________________                  ______________    <text:s text:c="14"/>_______________________</text:p>
      <text:p text:style-name="P863">(pareigų pavadinimas)                                            (parašas)                                                  (vardas ir pavardė)</text:p>
      <text:p text:style-name="P864">________________</text:p>
      <text:p text:style-name="P865">(telefono numeris)</text:p>
      <text:p text:style-name="P866"/>
      <text:p text:style-name="P867"><text:span text:style-name="T868">––––––––––––––––––––</text:span></text:p>
      <text:p text:style-name="P869"/>
      <text:p text:style-name="P870">___________________________</text:p>
      <text:p text:style-name="P871"><text:span text:style-name="T872">*</text:span><text:span text:style-name="T873"> Jeigu pareiškėjas duomenis nurodo.</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radijo ir televizijos komisija, Sprendimas</text:span></text:p>
      <text:p text:style-name="P883"><text:span text:style-name="T884">Nr.<text:s/></text:span><text:a xlink:href="https://www.e-tar.lt/portal/legalAct.html?documentId=57dc1110fba011e99681cd81dcdca52c" office:target-frame-name="_top" xlink:show="replace"><text:span text:style-name="T885">KS-73</text:span></text:a><text:span text:style-name="T886">, 2019-10-30, paskelbta TAR 2019-10-31, i. k. 2019-17351</text:span></text:p>
      <text:p text:style-name="P887"><text:span text:style-name="T888">Dėl Lietuvos radijo ir televizijos komisijos 2015 m. rugsėjo 9 d. sprendimo Nr. KS-166 „Dėl Asmenų</text:span><text:span text:style-name="T889"><text:s/>prašymų, skundų ir pranešimų nagrinėjimo ir jų aptarnavimo Lietuvos radijo ir televizijos komisijoje tvarkos aprašo patvirtinimo“ pakeitimo</text:span></text:p>
      <text:p text:style-name="P890"/>
      <text:p text:style-name="P891"><text:span text:style-name="T892">2.</text:span></text:p>
      <text:p text:style-name="P893"><text:span text:style-name="T894">Lietuvos radijo ir televizijos komisija, Sprendimas</text:span></text:p>
      <text:p text:style-name="P895"><text:span text:style-name="T896">Nr.<text:s/></text:span><text:a xlink:href="https://www.e-tar.lt/portal/legalAct.html?documentId=83661780c9bd11eba2bad9a0748ee64d" office:target-frame-name="_top" xlink:show="replace"><text:span text:style-name="T897">KS-119</text:span></text:a><text:span text:style-name="T898">, 2021-06-09, paskelbta TAR 2021-06-10, i. k. 2021-13316</text:span></text:p>
      <text:p text:style-name="P899"><text:span text:style-name="T900">Dėl Lietuvos radijo ir televizijos komisijos 2015 m. rugsėjo 9 d. sprendimo Nr. KS-166 „Dėl Asmenų prašymų, skundų ir pranešimų nagrinėjimo ir jų apta</text:span><text:span text:style-name="T901">rnavimo Lietuvos radijo ir televizijos komisijoje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11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0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0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41"><text:page-number text:fixed="false">2</text:page-number></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803"><text:page-number text:fixed="false">2</text:page-number></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5T06:51:00Z</meta:creation-date>
    <dc:date>2024-03-25T06:51:00Z</dc:date>
    <meta:print-date>2015-09-16T06:21:00Z</meta:print-date>
    <meta:template xlink:href="Normal.dotm" xlink:type="simple"/>
    <meta:editing-cycles>2</meta:editing-cycles>
    <meta:editing-duration>PT0S</meta:editing-duration>
    <meta:document-statistic meta:page-count="3" meta:paragraph-count="1144" meta:word-count="6194" meta:character-count="42344" meta:row-count="2193" meta:non-whitespace-character-count="37294"/>
  </office:meta>
</office:document-meta>
</file>