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justify" fo:text-indent="0.4923in">
        <style:tab-stops>
          <style:tab-stop style:type="left" style:position="0.984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Calibri" style:font-size-complex="12pt"/>
    </style:style>
    <style:style style:name="P41" style:parent-style-name="Normal" style:family="paragraph">
      <style:paragraph-properties fo:keep-with-next="always" fo:widows="0" fo:orphans="0">
        <style:tab-stops>
          <style:tab-stop style:type="left" style:position="5.315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text-indent="4.3312in" style:page-number="1"/>
      <style:text-properties style:font-size-complex="12pt" style:language-asian="lt" style:country-asian="LT"/>
    </style:style>
    <style:style style:name="P50" style:parent-style-name="Normal" style:family="paragraph">
      <style:paragraph-properties fo:text-indent="4.3312in"/>
      <style:text-properties style:font-size-complex="12pt" style:language-asian="lt" style:country-asian="LT"/>
    </style:style>
    <style:style style:name="P51" style:parent-style-name="Normal" style:family="paragraph">
      <style:paragraph-properties fo:text-indent="4.3312in"/>
      <style:text-properties style:font-size-complex="12pt" style:language-asian="lt" style:country-asian="LT"/>
    </style:style>
    <style:style style:name="P52" style:parent-style-name="Normal" style:family="paragraph">
      <style:paragraph-properties fo:text-indent="4.3312in"/>
      <style:text-properties style:font-size-complex="12pt" style:language-asian="lt" style:country-asian="L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style:font-weight-complex="bold" fo:color="#000000"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15%" fo:margin-right="-0.0013in" fo:text-indent="0.4923in">
        <style:tab-stops>
          <style:tab-stop style:type="left" style:position="0in"/>
          <style:tab-stop style:type="left" style:position="0.689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widows="0" fo:orphans="0" style:punctuation-wrap="simple" fo:text-align="justify" fo:line-height="115%" fo:margin-right="-0.0013in" fo:text-indent="0.4923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fo:language="en" fo:country="US"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fo:language="en" fo:country="US"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text-position="super 66.6%"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text-position="super 66.6%"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margin-left="0.492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language-asian="lt" style:country-asian="LT"/>
    </style:style>
    <style:style style:name="T207" style:parent-style-name="DefaultParagraphFont" style:family="text">
      <style:text-properties style:font-name-asian="Calibri" fo:font-weight="bold" style:font-weight-asian="bold" style:font-size-complex="12pt" style:language-asian="lt" style:country-asian="LT"/>
    </style:style>
    <style:style style:name="P208" style:parent-style-name="Normal" style:family="paragraph">
      <style:paragraph-properties fo:widows="0" fo:orphans="0" style:punctuation-wrap="simple"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style:punctuation-wrap="simple" fo:text-align="center"/>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9847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4923in">
        <style:tab-stops>
          <style:tab-stop style:type="left" style:position="0.9847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font-style="italic" style:font-style-asian="italic" style:font-style-complex="italic"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style:punctuation-wrap="simple" fo:text-align="justify" fo:line-height="115%" fo:text-indent="0.4923in">
        <style:tab-stops>
          <style:tab-stop style:type="left" style:position="0.6895in"/>
        </style:tab-stops>
      </style:paragraph-properties>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P26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text-position="super 66.6%"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text-position="super 66.6%"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text-position="super 66.6%"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T276" style:parent-style-name="DefaultParagraphFont" style:family="text">
      <style:text-properties fo:font-weight="bold" style:font-weight-asian="bold"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style:font-name-asian="Calibri" fo:font-style="italic" style:font-style-asian="italic" fo:color="#000000" fo:font-size="10pt" style:font-size-asian="10pt"/>
    </style:style>
    <style:style style:name="T279" style:parent-style-name="DefaultParagraphFont" style:family="text">
      <style:text-properties style:font-name-asian="Calibri" fo:font-style="italic" style:font-style-asian="italic" fo:color="#000000" style:text-position="super 65%" fo:font-size="10pt" style:font-size-asian="10pt"/>
    </style:style>
    <style:style style:name="T280" style:parent-style-name="DefaultParagraphFont" style:family="text">
      <style:text-properties style:font-name-asian="Calibri" fo:font-style="italic" style:font-style-asian="italic" fo:color="#000000"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tab-stops>
          <style:tab-stop style:type="left" style:position="0.5909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center">
        <style:tab-stops>
          <style:tab-stop style:type="left" style:position="0.5909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fo:font-style="italic" style:font-style-asian="italic"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style:punctuation-wrap="simple" fo:text-align="justify" fo:margin-left="0.4923in">
        <style:tab-stops>
          <style:tab-stop style:type="left" style:position="0.4923in"/>
        </style:tab-stops>
      </style:paragraph-properties>
      <style:text-properties fo:color="#000000" style:font-size-complex="12pt"/>
    </style:style>
    <style:style style:name="P294"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text-position="super 66.6%"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4923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line-height="115%" fo:text-indent="0.4923in">
        <style:tab-stops>
          <style:tab-stop style:type="left" style:position="0.4923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line-height="115%" fo:text-indent="0.4923in">
        <style:tab-stops>
          <style:tab-stop style:type="left" style:position="0.4923in"/>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line-height="115%" fo:text-indent="0.4923in">
        <style:tab-stops>
          <style:tab-stop style:type="left" style:position="0.4923in"/>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line-height="115%" fo:text-indent="0.4923in">
        <style:tab-stops>
          <style:tab-stop style:type="left" style:position="0.4923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line-height="115%" fo:text-indent="0.4923in">
        <style:tab-stops>
          <style:tab-stop style:type="left" style:position="0.4923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line-height="115%" fo:text-indent="0.4923in">
        <style:tab-stops>
          <style:tab-stop style:type="left" style:position="0.4923in"/>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style:punctuation-wrap="simple"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style:punctuation-wrap="simple"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style:punctuation-wrap="simple" fo:text-align="justify" fo:margin-left="0.4923in">
        <style:tab-stops/>
      </style:paragraph-properties>
      <style:text-properties style:font-weight-complex="bold" fo:color="#000000" style:font-size-complex="12pt" style:language-asian="lt" style:country-asian="LT"/>
    </style:style>
    <style:style style:name="P397" style:parent-style-name="Normal" style:family="paragraph">
      <style:paragraph-properties fo:widows="0" fo:orphans="0" fo:text-align="justify" fo:line-height="115%" fo:text-indent="0.4923in">
        <style:tab-stops>
          <style:tab-stop style:type="left" style:position="0.4923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line-height="115%" fo:text-indent="0.4923in">
        <style:tab-stops>
          <style:tab-stop style:type="left" style:position="0.4923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line-height="115%" fo:text-indent="0.4923in">
        <style:tab-stops>
          <style:tab-stop style:type="left" style:position="0.4923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weight-complex="bold" fo:color="#000000" style:font-size-complex="12pt" style:language-asian="lt" style:country-asian="LT"/>
    </style:style>
    <style:style style:name="P433" style:parent-style-name="Normal" style:family="paragraph">
      <style:paragraph-properties fo:widows="0" fo:orphans="0" fo:text-align="justify" fo:line-height="115%" fo:text-indent="0.4923in">
        <style:tab-stops>
          <style:tab-stop style:type="left" style:position="0.4923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style:punctuation-wrap="simple"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style:punctuation-wrap="simple" fo:text-align="justify" fo:margin-left="0.4923in">
        <style:tab-stops/>
      </style:paragraph-properties>
      <style:text-properties fo:color="#000000" style:font-size-complex="12pt"/>
    </style:style>
    <style:style style:name="P451"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widows="0" fo:orphans="0" style:punctuation-wrap="simple" fo:text-align="justify" fo:line-height="115%" fo:text-indent="0.4923in">
        <style:tab-stops>
          <style:tab-stop style:type="left" style:position="0.7875in"/>
          <style:tab-stop style:type="left" style:position="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style:punctuation-wrap="simple" fo:text-align="center">
        <style:tab-stops>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29</text:span></text:p>
      <text:p text:style-name="P8"/>
      <text:p text:style-name="P9"><text:span text:style-name="T10">Nutarimas paskelbtas: TAR 2017-06-29, i. k. 2017-10989</text:span></text:p>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NUTARIMAS</text:p>
      <text:p text:style-name="P18"><text:span text:style-name="T19">DĖL<text:s/></text:span><text:span text:style-name="T20">EUROPOS SĄJUNGOS VALSTYBIŲ NARIŲ TAIKOMŲ<text:s/></text:span><text:span text:style-name="T21">MAKROPRUDENCINĖS POLITIKOS PRIEMONIŲ PRIPAŽINIMO BEI ABIPUSIO TAIKYMO IR LIETUVOS BANKO TAIKOMŲ MAKROPRUDENCINĖS POLITIKOS PRIEMONIŲ TARPTAUTINIO POVEIKIO VERTINIMO TAISYKLIŲ PATVIRTINIMO</text:span></text:p>
      <text:p text:style-name="P22"/>
      <text:p text:style-name="P23">2017 m. birželio 28 d. Nr. 03-92</text:p>
      <text:p text:style-name="P24">Vilnius</text:p>
      <text:p text:style-name="P25"/>
      <text:p text:style-name="P26"/>
      <text:p text:style-name="P27"><text:span text:style-name="T28">Vadovaudamasi Lietuvos R</text:span><text:span text:style-name="T29">espublikos Lietuvos banko įstatymo 8 straipsnio 2 dalies 7 punktu, 4 dalimi ir įgyvendindama 2015 m. gruodžio 15 d. Europos sisteminės rizikos valdybos rekomendaciją ESRV/2015/2 dėl makroprudencinės politikos priemonių tarptautinio poveikio vertinimo ir sa</text:span><text:span text:style-name="T30">vanoriško abipusiškumo (OL 2016 C 97, p. 9), Lietuvos banko valdyba n u t a r i a:</text:span><text:s/></text:p>
      <text:p text:style-name="P31">Preambulės pakeitimai:</text:p>
      <text:p text:style-name="P32"><text:span text:style-name="T33">Nr.<text:s/></text:span><text:a xlink:href="https://www.e-tar.lt/portal/legalAct.html?documentId=5bfdc8803efd11edbc04912defe897d1" office:target-frame-name="_top" xlink:show="replace"><text:span text:style-name="T34">03-133</text:span></text:a><text:span text:style-name="T35">, 2022-09-20, paskelbta TAR 2022-09-28,<text:s/></text:span><text:span text:style-name="T36">i. k. 2022-19591</text:span></text:p>
      <text:p text:style-name="Normal"/>
      <text:p text:style-name="P37"><text:span text:style-name="T38">Patvirtinti Europos Sąjungos valstybių narių taikomų makroprudencinės politikos priemonių pripažinimo bei abipusio taikymo ir Lietuvos banko taikomų makroprudencinės politikos priemonių tarptautinio poveikio vertinimo taisykles (prideda</text:span><text:span text:style-name="T39">ma).</text:span></text:p>
      <text:p text:style-name="Normal"/>
      <text:p text:style-name="Normal"/>
      <text:p text:style-name="Normal"/>
      <text:p text:style-name="P40">Valdybos pirmininko pavaduotojas,</text:p>
      <text:h text:style-name="P41" text:outline-level="3"><text:span text:style-name="T42">pavaduojantis Valdybos pirmininką</text:span><text:span text:style-name="T43"><text:tab/>Raimondas Kuodis</text:span></text:h>
      <text:p text:style-name="Normal"/>
      <text:soft-page-break/>
      <text:p text:style-name="P44">PATVIRTINTA</text:p>
      <text:p text:style-name="P50">Lietuvos banko valdybos</text:p>
      <text:p text:style-name="P51">2017 m. birželio 28 d.<text:s/></text:p>
      <text:p text:style-name="P52">nutarimu Nr. 03-92</text:p>
      <text:p text:style-name="P53"/>
      <text:p text:style-name="P54"><text:span text:style-name="T55">EUROPOS SĄJUNGOS VALSTYBIŲ NARIŲ TAIKOMŲ MAKROPRUDENCINĖS POLITIKOS PRIEMONIŲ PRIPAŽINIMO BEI ABIPUSIO TAIKYMO IR<text:s/></text:span><text:span text:style-name="T56">LIETUVOS BANKO TAIKOMŲ</text:span><text:span text:style-name="T57"><text:s/>MAKROPRUDENCINĖS POLITIKOS PRIEMONIŲ TARPTAUTINIO POVEIKIO VERTIN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Europos Sąjungos valstybių narių taikomų makroprudencinės politikos priemonių pripažinimo bei abipusio taikymo ir L</text:span><text:span text:style-name="T70">ietuvos banko taikomų<text:s/></text:span><text:span text:style-name="T71">makroprudencinės politikos priemonių tarptautinio poveikio vertinimo taisyklių (toliau – Taisyklės) tikslas – apibr</text:span><text:span text:style-name="T72">ėžti ir įtvirtinti Europos Sąjungos (ES) valstybių narių taikomų makroprudencinės politikos priemonių (toliau – Priemonė) pripažinimo ir abipusio taikymo principus bei tvarką, kai jas pripažinti rekomenduoja Europos sisteminės rizikos valdyba (ESRV), taip<text:s/></text:span><text:span text:style-name="T73">pat įtvirtinti nacionalinių makroprudencinės politikos priemonių (toliau – Nacionalinė priemonė) tarptautinio poveikio vertinimą.</text:span></text:p>
      <text:p text:style-name="P74"><text:span text:style-name="T75">2</text:span><text:span text:style-name="T76">.</text:span><text:span text:style-name="T77"><text:tab/></text:span><text:span text:style-name="T78">Taisyklės taikomos Lietuvos banko suteiktą licenciją turintiems bankams ir centrinėms kredito unijoms<text:s/></text:span><text:span text:style-name="T79">arba pagal ESRV r</text:span><text:span text:style-name="T80">ekomendacijos ESRV/2015/2 dalinio pakeitimo dėl konkrečios Priemonės pripažinimo ir abipusio taikymo (toliau – Finansinių paslaugų teikėjai) nuorodas.</text:span></text:p>
      <text:p text:style-name="P81"><text:span text:style-name="T82">3</text:span><text:span text:style-name="T83">.</text:span><text:span text:style-name="T84"><text:tab/></text:span><text:span text:style-name="T85">Taisyklės, išskyrus IV ir V skyriaus nuostatas, netaikomos Priemonėms, dėl kurių ES teisė jau numa</text:span><text:span text:style-name="T86">to privalomąjį pripažinimą.</text:span></text:p>
      <text:p text:style-name="P87"><text:span text:style-name="T88">4</text:span><text:span text:style-name="T89">.</text:span><text:span text:style-name="T90"><text:tab/></text:span><text:span text:style-name="T91">Taisyklėse vartojamos sąvokos:</text:span></text:p>
      <text:p text:style-name="P92"><text:span text:style-name="T93">4.1</text:span><text:span text:style-name="T94">.</text:span><text:span text:style-name="T95"><text:tab/></text:span><text:span text:style-name="T96">abipusiškumas<text:s/></text:span><text:span text:style-name="T97">–</text:span><text:span text:style-name="T98"><text:s/></text:span><text:span text:style-name="T99">susitarimas, pagal kurį atitinkama institucija vienoje jurisdikcijoje taiko tokią pačią arba panašią Priemonę, kurią nustatė ir aktyvavo kitos jurisdikcijos atitinkama</text:span><text:span text:style-name="T100"><text:s/>institucija toje jurisdikcijoje tokią pačią riziką patiriantiems bet kuriems Finansinių paslaugų teikėjams;</text:span></text:p>
      <text:p text:style-name="P101"><text:span text:style-name="T102">4.2</text:span><text:span text:style-name="T103">.</text:span><text:span text:style-name="T104"><text:tab/></text:span><text:span text:style-name="T105">aktyvavimas</text:span><text:span text:style-name="T106"><text:s/>– Priemonės taikymas nacionaliniu lygiu;</text:span><text:span text:style-name="T107"><text:s/></text:span></text:p>
      <text:p text:style-name="P108"><text:span text:style-name="T109">4.3</text:span><text:span text:style-name="T110">.</text:span><text:span text:style-name="T111"><text:tab/></text:span><text:span text:style-name="T112">atitinkama institucija</text:span><text:span text:style-name="T113"><text:s/>– institucija, kuriai pavesta priimti ir (arba) akty</text:span><text:span text:style-name="T114">vuoti Priemones, kaip nurodyta 2015 m. gruodžio 15 d. ESRV rekomendacijoje ESRV/2015/2 dėl makroprudencinės politikos priemonių tarptautinio poveikio vertinimo ir savanoriško abipusiškumo (OL 2016 C 97, p. 9);</text:span></text:p>
      <text:p text:style-name="P115"><text:span text:style-name="T116">4.4</text:span><text:span text:style-name="T117">.</text:span><text:span text:style-name="T118"><text:tab/></text:span><text:span text:style-name="T119">Nacionalinė priemonė<text:s/></text:span><text:span text:style-name="T120">– bet kuri priem</text:span><text:span text:style-name="T121">onė, kuri užkerta kelią ir sumažina sisteminę riziką, kaip apibūdinta Reglamento (ES) Nr. 1092/2010 2 straipsnio c punkte, ir kurią pagal ES arba nacionalinę teisę priima ir aktyvuoja Lietuvos bankas;</text:span></text:p>
      <text:p text:style-name="P122"><text:span text:style-name="T123">4.5</text:span><text:span text:style-name="T124">.</text:span><text:span text:style-name="T125"><text:tab/></text:span><text:span text:style-name="T126">Panaši priemonė<text:s/></text:span><text:span text:style-name="T127">– tai bet kuri panaši Lietuvos</text:span><text:span text:style-name="T128"><text:s/>Respublikos teisės aktuose reglamentuojama makroprudencinės politikos priemonė, kuri užkerta kelią ir sumažina sisteminę riziką, kaip apibūdinta Reglamento (ES) Nr. 1092/2010 2 straipsnio c punkte, ir kurios poveikis yra panašiausias į Priemonės, kurią re</text:span><text:span text:style-name="T129">komenduoja pripažinti ir abipusiškai taikyti ESRV Rekomendacijos ESRV/2015/2 daliniame pakeitime, poveikį;</text:span></text:p>
      <text:p text:style-name="P130"><text:span text:style-name="T131">4.6</text:span><text:span text:style-name="T132">.</text:span><text:span text:style-name="T133"><text:tab/></text:span><text:span text:style-name="T134">Priemonė</text:span><text:span text:style-name="T135"><text:s/>– bet kuri priemonė, kuri užkerta kelią ir sumažina sisteminę riziką, kaip apibūdinta 2010 m. lapkričio<text:s/></text:span><text:span text:style-name="T136">24 d</text:span><text:span text:style-name="T137">.<text:s/></text:span><text:span text:style-name="T138">Europos Parlamento ir Tarybos<text:s/></text:span><text:span text:style-name="T139">reglamento</text:span><text:span text:style-name="T140"><text:s/>(ES) Nr. 1092/2010<text:s/></text:span><text:soft-page-break/><text:span text:style-name="T141">dėl Europos Sąjungos finansų sistemos makrolygio rizikos ribojimo priežiūros ir Europos sisteminės rizikos valdybos įsteigimo<text:s/></text:span><text:span text:style-name="T142">(</text:span><text:span text:style-name="T143">OL 2010 L 331, p. 1)</text:span><text:span text:style-name="T144"><text:s/></text:span><text:span text:style-name="T145">(toliau<text:s/></text:span><text:span text:style-name="T146">–<text:s/></text:span><text:span text:style-name="T147">Reglamentas (ES) Nr.</text:span><text:span text:style-name="T148"> 1</text:span><text:span text:style-name="T149">092/2010)</text:span><text:span text:style-name="T150"><text:s/></text:span><text:span text:style-name="T151">2 stra</text:span><text:span text:style-name="T152">ipsnio c punkte, ir kurią atitinkama institucija priima arba aktyvuoja pagal ES arba nacionalinę teisę;<text:s/></text:span></text:p>
      <text:p text:style-name="P153"><text:span text:style-name="T154">4.7</text:span><text:span text:style-name="T155">.</text:span><text:span text:style-name="T156"><text:tab/></text:span><text:span text:style-name="T157">priėmimas</text:span><text:span text:style-name="T158"><text:s/>– atitinkamos institucijos priimtas sprendimas dėl Priemonės nustatymo, abipusio taikymo arba dalinio pakeitimo;</text:span></text:p>
      <text:p text:style-name="P159"><text:span text:style-name="T160">4.7</text:span><text:span text:style-name="T161">1</text:span><text:span text:style-name="T162">. principas<text:s/></text:span><text:span text:style-name="T163">de minimis</text:span><text:span text:style-name="T164"><text:s/>– atitinkamos institucijos savo jurisdikcijoje gali individualiam Finansinių paslaugų teikėjui netaikyti tam tikros pripažintos makroprudencinės politikos priemonės, jei šis Finansinių paslaugų teikėjas turi nereikšmingas nustatytos<text:s/></text:span><text:span text:style-name="T165">makroprudencinės rizikos pozicijas jurisdikcijoje, kurioje atitinkama aktyvuojanti institucija taiko susijusią makroprudencinės politikos priemonę;</text:span><text:s/></text:p>
      <text:p text:style-name="P166">Papildyta papunkčiu:</text:p>
      <text:p text:style-name="P167"><text:span text:style-name="T168">Nr.<text:s/></text:span><text:a xlink:href="https://www.e-tar.lt/portal/legalAct.html?documentId=5bfdc8803efd11edbc04912defe897d1" office:target-frame-name="_top" xlink:show="replace"><text:span text:style-name="T169">03-133</text:span></text:a><text:span text:style-name="T170">, 2022-09-20, paskelbta TAR 2022-09-28, i. k. 2022-19591</text:span></text:p>
      <text:p text:style-name="Normal"/>
      <text:p text:style-name="P171"><text:span text:style-name="T172">4.8</text:span><text:span text:style-name="T173">.</text:span><text:span text:style-name="T174"><text:tab/></text:span><text:span text:style-name="T175">privalomasis pripažinimas</text:span><text:span text:style-name="T176"><text:s/>– privalomas atitinkamos institucijos priimtos Priemonės pripažinimas, kaip nustatyta 2013 m. birželio 26 d. Europos Parlamento ir Tarybos re</text:span><text:span text:style-name="T177">glamento (ES) Nr. 575/2013 dėl prudencinių reikalavimų kredito įstaigoms ir investicinėms įmonėms ir kuriuo iš dalies keičiamas Reglamentas (ES) Nr. 648/2012 (OL 2013 L 176, p. 1) (toliau – Reglamentas (ES) Nr. 575/2013) 124 straipsnio 5 dalyje ir 164 stra</text:span><text:span text:style-name="T178">ipsnio 7 dalyje, ir privalomas anticiklinio kapitalo rezervo pripažinimas, jeigu jis yra mažesnis nei riba, iki kurios taikomas privalomasis pripažinimas;<text:s/></text:span></text:p>
      <text:p text:style-name="P179"><text:span text:style-name="T180">4.8</text:span><text:span text:style-name="T181">1</text:span><text:span text:style-name="T182">. reikšmingumo riba – kiekybinė riba, žemiau kurios konkretaus finansinių paslaugų teikėjo<text:s/></text:span><text:span text:style-name="T183">nustatytos makroprudencinės rizikos pozicija jurisdikcijoje, kurioje atitinkama aktyvuojanti institucija taiko makroprudencinės politikos priemonę, gali būti laikoma nereikšminga;</text:span><text:s/></text:p>
      <text:p text:style-name="P184">Papildyta papunkčiu:</text:p>
      <text:p text:style-name="P185"><text:span text:style-name="T186">Nr.<text:s/></text:span><text:a xlink:href="https://www.e-tar.lt/portal/legalAct.html?documentId=5bfdc8803efd11edbc04912defe897d1" office:target-frame-name="_top" xlink:show="replace"><text:span text:style-name="T187">03-133</text:span></text:a><text:span text:style-name="T188">, 2022-09-20, paskelbta TAR 2022-09-28, i. k. 2022-19591</text:span></text:p>
      <text:p text:style-name="Normal"/>
      <text:p text:style-name="P189"><text:span text:style-name="T190">4.9</text:span><text:span text:style-name="T191">.</text:span><text:span text:style-name="T192"><text:tab/></text:span><text:span text:style-name="T193">Rekomendacijos ESRV/2015/2 dalinis pakeitimas<text:s/></text:span><text:span text:style-name="T194">– 2015 m. gruodžio 15 d. ESRV rekomendacijos ESRV/2015/2 dėl makroprudencinės politikos p</text:span><text:span text:style-name="T195">riemonių tarptautinio poveikio vertinimo ir savanoriško abipusiškumo<text:s/></text:span><text:span text:style-name="T196">(OL 2016 C 97, p. 9)<text:s/></text:span><text:span text:style-name="T197">pakeitimas ir papildymas rekomendacija pripažinti ir abipusiškai taikyti atitinkamos institucijos priimtą Priemonę arba šios rekomendacijos pakeitimas;<text:s/></text:span></text:p>
      <text:p text:style-name="P198"><text:span text:style-name="T199">4.10</text:span><text:span text:style-name="T200">.</text:span><text:span text:style-name="T201"><text:tab/></text:span><text:span text:style-name="T202">kit</text:span><text:span text:style-name="T203">os Taisyklėse vartojamos sąvokos suprantamos taip, kaip jos apibrėžtos Reglamente (ES) Nr. 575/2013 ir kituose ES ir Lietuvos Respublikos teisės aktuose.<text:s/></text:span></text:p>
      <text:p text:style-name="P204"/>
      <text:p text:style-name="P205"><text:span text:style-name="T206">II</text:span><text:span text:style-name="T207"><text:s/>SKYRIUS</text:span></text:p>
      <text:p text:style-name="P208"><text:span text:style-name="T209">ES VALSTYBIŲ NARIŲ TAIKOMŲ PRIEMONIŲ PRIPAŽINIMAS IR ABIPUSIS TAIKYMAS</text:span></text:p>
      <text:p text:style-name="P210"/>
      <text:p text:style-name="P211"><text:span text:style-name="T212">5</text:span><text:span text:style-name="T213">.<text:s/></text:span><text:span text:style-name="T214">Lietuvos bankas, nepriimdamas jokių papildomų teisės aktų, pripažįsta ir abipusiškai taiko visas atitinkamų institucijų priimtas Priemones, kurias ESRV rekomendavo abipusiškai taikyti Rekomendacijos ESRV/2015/2 daliniame pakeitime, išskyrus atvejus, nurody</text:span><text:span text:style-name="T215">tus Taisyklių 7 punkte ir III skyriuje.</text:span><text:s/></text:p>
      <text:p text:style-name="P216">Punkto pakeitimai:</text:p>
      <text:p text:style-name="P217"><text:span text:style-name="T218">Nr.<text:s/></text:span><text:a xlink:href="https://www.e-tar.lt/portal/legalAct.html?documentId=5bfdc8803efd11edbc04912defe897d1" office:target-frame-name="_top" xlink:show="replace"><text:span text:style-name="T219">03-133</text:span></text:a><text:span text:style-name="T220">, 2022-09-20, paskelbta TAR 2022-09-28, i. k. 2022-19591</text:span></text:p>
      <text:p text:style-name="Normal"/>
      <text:p text:style-name="P221"><text:span text:style-name="T222">6</text:span><text:span text:style-name="T223">. Lietuvos bankas pripažįsta atitinkamų institucijų priimtą Priemonę ir pradeda ją abipusiškai taikyti po trijų mėnesių nuo Rekomendacijos ESRV/2015/2 dalinio pakeitimo paskelbimo<text:s/></text:span><text:span text:style-name="T224">Europos Sąjungos oficialiajame leidinyje</text:span><text:span text:style-name="T225"><text:s/>(toliau – Oficialusis leidinys) die</text:span><text:span text:style-name="T226">nos, jeigu jame nėra nurodomas kitoks Priemonės pripažinimo ir abipusio taikymo terminas.</text:span><text:s/></text:p>
      <text:p text:style-name="P227">Punkto pakeitimai:</text:p>
      <text:p text:style-name="P228"><text:span text:style-name="T229">Nr.<text:s/></text:span><text:a xlink:href="https://www.e-tar.lt/portal/legalAct.html?documentId=5bfdc8803efd11edbc04912defe897d1" office:target-frame-name="_top" xlink:show="replace"><text:span text:style-name="T230">03-133</text:span></text:a><text:span text:style-name="T231">, 2022-09-20, paskelbta TAR 2022-09-28</text:span><text:span text:style-name="T232">, i. k. 2022-19591</text:span></text:p>
      <text:p text:style-name="Normal"/>
      <text:p text:style-name="P233"><text:span text:style-name="T234">7</text:span><text:span text:style-name="T235">.</text:span><text:span text:style-name="T236"><text:tab/>Jeigu Lietuvos bankas nustato, kad pagal Lietuvos Respublikos teisės aktus negalima įgyvendinti tokios pačios atitinkamos institucijos priimtos ir taikomos Priemonės, kurią ESRV rekomenduoja pripažinti ir abipusiškai taikyti, Lie</text:span><text:span text:style-name="T237">tuvos bankas konsultuojasi su ESRV dėl taikymo tokios Panašios priemonės, kurią galima įgyvendinti pagal Lietuvos Respublikos teisės aktus ir kurios poveikis būtų panašiausias į aktyvuojančios institucijos įgyvendinamą Priemonę.</text:span><text:s/></text:p>
      <text:p text:style-name="P238">Punkto pakeitimai:</text:p>
      <text:p text:style-name="P239"><text:span text:style-name="T240">Nr.<text:s/></text:span><text:a xlink:href="https://www.e-tar.lt/portal/legalAct.html?documentId=5bfdc8803efd11edbc04912defe897d1" office:target-frame-name="_top" xlink:show="replace"><text:span text:style-name="T241">03-133</text:span></text:a><text:span text:style-name="T242">, 2022-09-20, paskelbta TAR 2022-09-28, i. k. 2022-19591</text:span></text:p>
      <text:p text:style-name="Normal"/>
      <text:p text:style-name="P243"><text:span text:style-name="T244">8</text:span><text:span text:style-name="T245">.</text:span><text:span text:style-name="T246"><text:tab/>Taisyklių 7 punkte nustatytu atveju Lietuvos banko valdybos nutarimu priimamas sprendimas<text:s/></text:span><text:span text:style-name="T247">taikyti Panašią priemonę, taip įgyvendinant rekomendaciją pripažinti ir abipusiškai taikyti Priemonę, kurios nereglamentuoja Lietuvos Respublikos teisės aktai, ir ši Panaši priemonė pradedama taikyti po trijų mėnesių nuo Rekomendacijos ESRV/2015/2 dalinio<text:s/></text:span><text:span text:style-name="T248">pakeitimo paskelbimo Oficialiajame leidinyje dienos, jeigu jame nėra nurodomas kitoks Priemonės pripažinimo ir Panašios priemonės taikymo terminas.</text:span><text:s/></text:p>
      <text:p text:style-name="P249">Punkto pakeitimai:</text:p>
      <text:p text:style-name="P250"><text:span text:style-name="T251">Nr.<text:s/></text:span><text:a xlink:href="https://www.e-tar.lt/portal/legalAct.html?documentId=5bfdc8803efd11edbc04912defe897d1" office:target-frame-name="_top" xlink:show="replace"><text:span text:style-name="T252">03-133</text:span></text:a><text:span text:style-name="T253">, 2022-09-20, paskelbta TAR 2022-09-28, i. k. 2022-19591</text:span></text:p>
      <text:p text:style-name="Normal"/>
      <text:p text:style-name="P254"><text:span text:style-name="T255">9</text:span><text:span text:style-name="T256">.</text:span><text:span text:style-name="T257"><text:tab/></text:span><text:span text:style-name="T258">Lietuvos bankas pripažintą atitinkamų institucijų priimtą Priemonę abipusiškai taiko ta apimtimi ir tiems subjektams, kaip nurodyta Rekomendacijos ESRV/2015/2 daliniame pa</text:span><text:span text:style-name="T259">keitime dėl šios Priemonės pripažinimo ir abipusio taikymo, išskyrus atvejus, nurodytus Taisyklių III skyriuje.<text:s/></text:span></text:p>
      <text:p text:style-name="P260"><text:span text:style-name="T261">9</text:span><text:span text:style-name="T262">1</text:span><text:span text:style-name="T263">.</text:span><text:span text:style-name="T264"><text:tab/><text:s/>Nepriimdamas papildomų sprendimų, Lietuvos bankas netaiko pripažintos atitinkamos institucijos priimtos Priemonės tiems Finansinių pas</text:span><text:span text:style-name="T265">laugų teikėjams, kurių atitinkamos pozicijos jurisdikcijoje, kurioje atitinkama institucija taiko Priemonę, neviršija mažesnio iš šių dydžių:<text:s/></text:span></text:p>
      <text:p text:style-name="P266"><text:span text:style-name="T267">9.1</text:span><text:span text:style-name="T268">1</text:span><text:span text:style-name="T269">. 50 mln. Eur arba;<text:s/></text:span></text:p>
      <text:p text:style-name="P270"><text:span text:style-name="T271">9.2</text:span><text:span text:style-name="T272">1</text:span><text:span text:style-name="T273">. Rekomendacijos ESRV/2015/2 daliniame pakeitime nurodytos konkrečiai Priemone</text:span><text:span text:style-name="T274">i atitinkamos institucijos nustatytos reikšmingumo ribos.</text:span><text:s/></text:p>
      <text:p text:style-name="P275"><text:span text:style-name="T276">TAR pastaba.</text:span><text:span text:style-name="T277"><text:s/></text:span><text:span text:style-name="T278">Taisyklių 9</text:span><text:span text:style-name="T279">1</text:span><text:span text:style-name="T280"><text:s/>punktas taikomas abipusiškai pripažįstant atitinkamų institucijų priimtas Priemones, kurias ESRV rekomendavo abipusiškai taikyti Rekomendacijos ESRV/2015/2 daliniuose pakeitimuose, atliktuose po 2021 m. sausio 1 d.</text:span></text:p>
      <text:p text:style-name="P281">Papildyta punktu:</text:p>
      <text:p text:style-name="P282"><text:span text:style-name="T283">Nr.<text:s/></text:span><text:a xlink:href="https://www.e-tar.lt/portal/legalAct.html?documentId=5bfdc8803efd11edbc04912defe897d1" office:target-frame-name="_top" xlink:show="replace"><text:span text:style-name="T284">03-133</text:span></text:a><text:span text:style-name="T285">, 2022-09-20, paskelbta TAR 2022-09-28, i. k. 2022-19591</text:span></text:p>
      <text:p text:style-name="Normal"/>
      <text:p text:style-name="P286"><text:span text:style-name="T287">III</text:span><text:span text:style-name="T288"><text:s/>SKYRIUS</text:span></text:p>
      <text:p text:style-name="P289"><text:span text:style-name="T290">PRINCIPO</text:span><text:span text:style-name="T291"><text:s/>DE MINIMIS</text:span><text:span text:style-name="T292"><text:s/>TAIKYMAS</text:span></text:p>
      <text:p text:style-name="P293"/>
      <text:p text:style-name="P294"><text:span text:style-name="T295">10</text:span><text:span text:style-name="T296">. Lietuvos banko valdyba gali priimti sprendimą<text:s/></text:span><text:span text:style-name="T297">nepripažinti ir netaikyti arba pripažinti, bet netaikyti arba taikyti tik iš dalies ESRV rekomenduojamą pripažinti ir abipusiškai taikyti Priemonę, jeigu Finansinių paslaugų teikėjų atitinkamos pozicijos jurisdikcijoje, kurioje atitinkama institucija taiko</text:span><text:span text:style-name="T298"><text:s/>Priemonę, viršija Taisyklių 9</text:span><text:span text:style-name="T299">1</text:span><text:span text:style-name="T300"><text:s/>punkte numatytus dydžius, tačiau Lietuvos bankas<text:s/></text:span><text:soft-page-break/><text:span text:style-name="T301">nustato, kad Finansinių paslaugų teikėjų makroprudencinės rizikos pozicijos jurisdikcijoje, kurioje atitinkama institucija taiko Priemonę, nekelia rizikos stabiliam konkretaus</text:span><text:span text:style-name="T302"><text:s/>Finansinių paslaugų teikėjo ir finansų sistemos veikimui.</text:span><text:s/></text:p>
      <text:p text:style-name="P303">Punkto pakeitimai:</text:p>
      <text:p text:style-name="P304"><text:span text:style-name="T305">Nr.<text:s/></text:span><text:a xlink:href="https://www.e-tar.lt/portal/legalAct.html?documentId=5bfdc8803efd11edbc04912defe897d1" office:target-frame-name="_top" xlink:show="replace"><text:span text:style-name="T306">03-133</text:span></text:a><text:span text:style-name="T307">, 2022-09-20, paskelbta TAR 2022-09-28, i. k. 2022-19591</text:span></text:p>
      <text:p text:style-name="Normal"/>
      <text:p text:style-name="P308"><text:span text:style-name="T309">10</text:span><text:span text:style-name="T310">1</text:span><text:span text:style-name="T311">.<text:s/></text:span><text:span text:style-name="T312">Lietuvos banko valdyba gali priimti sprendimą taikyti pripažintą ESRV rekomenduojamą pripažinti ir abipusiškai taikyti Priemonę, kai Finansinių paslaugų teikėjų atitinkamos pozicijos jurisdikcijoje, kurioje atitinkama institucija taiko Priemonę, yra mažesn</text:span><text:span text:style-name="T313">ės nei Taisyklių 9</text:span><text:span text:style-name="T314">1</text:span><text:span text:style-name="T315"><text:s/>punkte numatyti dydžiai, tačiau Lietuvos bankas nustato, kad Finansinių paslaugų teikėjų makroprudencinės rizikos pozicijos jurisdikcijoje, kurioje atitinkama institucija taiko Priemonę, kelia riziką stabiliam konkretaus Finansinių pasl</text:span><text:span text:style-name="T316">augų teikėjo ir finansų sistemos veikimui.</text:span><text:s/></text:p>
      <text:p text:style-name="P317">Papildyta punktu:</text:p>
      <text:p text:style-name="P318"><text:span text:style-name="T319">Nr.<text:s/></text:span><text:a xlink:href="https://www.e-tar.lt/portal/legalAct.html?documentId=5bfdc8803efd11edbc04912defe897d1" office:target-frame-name="_top" xlink:show="replace"><text:span text:style-name="T320">03-133</text:span></text:a><text:span text:style-name="T321">, 2022-09-20, paskelbta TAR 2022-09-28, i. k. 2022-19591</text:span></text:p>
      <text:p text:style-name="Normal"/>
      <text:p text:style-name="P322"><text:span text:style-name="T323">11</text:span><text:span text:style-name="T324">. Lietuvos bankas, ver</text:span><text:span text:style-name="T325">tindamas, ar Finansinių paslaugų teikėjai turi nereikšmingas rizikos pozicijas jurisdikcijoje, kurioje atitinkama institucija taiko Priemonę, remiasi Rekomendacijos ESRV/2015/2 daliniame pakeitime nurodyta informacija apie tai, ką rekomenduojama laikyti ne</text:span><text:span text:style-name="T326">reikšmingomis rizikos pozicijomis, arba vertinimo kriterijus parenka savo nuožiūra.</text:span><text:s/></text:p>
      <text:p text:style-name="P327">Punkto pakeitimai:</text:p>
      <text:p text:style-name="P328"><text:span text:style-name="T329">Nr.<text:s/></text:span><text:a xlink:href="https://www.e-tar.lt/portal/legalAct.html?documentId=5bfdc8803efd11edbc04912defe897d1" office:target-frame-name="_top" xlink:show="replace"><text:span text:style-name="T330">03-133</text:span></text:a><text:span text:style-name="T331">, 2022-09-20, paskelbta TAR 2022-09-28, i. k</text:span><text:span text:style-name="T332">. 2022-19591</text:span></text:p>
      <text:p text:style-name="Normal"/>
      <text:p text:style-name="P333"><text:span text:style-name="T334">12</text:span><text:span text:style-name="T335">. Lietuvos banko valdyba priima Taisyklių 10 arba 10</text:span><text:span text:style-name="T336">1</text:span><text:span text:style-name="T337"><text:s/>punktuose minimą sprendimą ne vėliau kaip per tris mėnesius nuo Rekomendacijos ESRV/2015/2 dalinio pakeitimo paskelbimo<text:s/></text:span><text:soft-page-break/><text:span text:style-name="T338">Oficialiajame leidinyje dienos, jeigu jame nėra nurodomas kito</text:span><text:span text:style-name="T339">ks Priemonės pripažinimo ir abipusio taikymo terminas.</text:span><text:s/></text:p>
      <text:p text:style-name="P340">Punkto pakeitimai:</text:p>
      <text:p text:style-name="P341"><text:span text:style-name="T342">Nr.<text:s/></text:span><text:a xlink:href="https://www.e-tar.lt/portal/legalAct.html?documentId=5bfdc8803efd11edbc04912defe897d1" office:target-frame-name="_top" xlink:show="replace"><text:span text:style-name="T343">03-133</text:span></text:a><text:span text:style-name="T344">, 2022-09-20, paskelbta TAR 2022-09-28, i. k. 2022-19591</text:span></text:p>
      <text:p text:style-name="Normal"/>
      <text:p text:style-name="P345"><text:span text:style-name="T346">13</text:span><text:span text:style-name="T347">.<text:s/></text:span><text:span text:style-name="T348">Lietuvos banko valdybai priėmus Taisyklių 10 punkte minimą sprendimą ir Taisyklių 9</text:span><text:span text:style-name="T349">1<text:s/></text:span><text:span text:style-name="T350">punkte numatytais atvejais Lietuvos bankas apie tokią taikomą išimtį praneša ESRV rekomendacijoje ESRV/2015/2 nustatyta tvarka.</text:span><text:s/></text:p>
      <text:p text:style-name="P351">Punkto pakeitimai:</text:p>
      <text:p text:style-name="P352"><text:span text:style-name="T353">Nr.<text:s/></text:span><text:a xlink:href="https://www.e-tar.lt/portal/legalAct.html?documentId=5bfdc8803efd11edbc04912defe897d1" office:target-frame-name="_top" xlink:show="replace"><text:span text:style-name="T354">03-133</text:span></text:a><text:span text:style-name="T355">, 2022-09-20, paskelbta TAR 2022-09-28, i. k. 2022-19591</text:span></text:p>
      <text:p text:style-name="Normal"/>
      <text:p text:style-name="P356"><text:span text:style-name="T357">14</text:span><text:span text:style-name="T358">. Lietuvos banko valdybai priėmus Taisyklių 10 punkte minimą sprendimą ir Taisyklių 9</text:span><text:span text:style-name="T359">1</text:span><text:span text:style-name="T360"><text:s/>pun</text:span><text:span text:style-name="T361">kte numatytais atvejais Lietuvos bankas stebi, ar neatsirado poreikio šią Priemonę pripažinti ir abipusiškai taikyti, ir, jeigu toks poreikis atsirado, dėl Priemonės taikymo priima atskirą nutarimą.</text:span><text:s/></text:p>
      <text:p text:style-name="P362">Punkto pakeitimai:</text:p>
      <text:p text:style-name="P363"><text:span text:style-name="T364">Nr.<text:s/></text:span><text:a xlink:href="https://www.e-tar.lt/portal/legalAct.html?documentId=5bfdc8803efd11edbc04912defe897d1" office:target-frame-name="_top" xlink:show="replace"><text:span text:style-name="T365">03-133</text:span></text:a><text:span text:style-name="T366">, 2022-09-20, paskelbta TAR 2022-09-28, i. k. 2022-19591</text:span></text:p>
      <text:p text:style-name="Normal"/>
      <text:p text:style-name="P367"><text:span text:style-name="T368">15</text:span><text:span text:style-name="T369">. Taikydamas Taisyklių 9</text:span><text:span text:style-name="T370">1</text:span><text:span text:style-name="T371"><text:s/>ir 10 punktuose nustatytas išimtis (principą<text:s/></text:span><text:span text:style-name="T372">de minimis</text:span><text:span text:style-name="T373">), Lietuvos bankas kartą per metus, kaip</text:span><text:span text:style-name="T374"><text:s/>nurodyta Taisyklių V skyriuje, įvertina, ar Finansinių paslaugų teikėjai nepakeitė savo veiklos taip, kad išvengtų jurisdikcijos, kurioje atitinkama institucija taiko Priemonę, reglamentavimo, ir prireikus ištaiso šias reglamentavimo spragas, pripažindama</text:span><text:span text:style-name="T375">s ir abipusiškai taikydamas atitinkamos institucijos taikomą Priemonę.</text:span><text:s/></text:p>
      <text:p text:style-name="P376">Punkto pakeitimai:</text:p>
      <text:p text:style-name="P377"><text:span text:style-name="T378">Nr.<text:s/></text:span><text:a xlink:href="https://www.e-tar.lt/portal/legalAct.html?documentId=5bfdc8803efd11edbc04912defe897d1" office:target-frame-name="_top" xlink:show="replace"><text:span text:style-name="T379">03-133</text:span></text:a><text:span text:style-name="T380">, 2022-09-20, paskelbta TAR 2022-09-28, i. k. 2022-19591</text:span></text:p>
      <text:p text:style-name="Normal"/>
      <text:p text:style-name="P381"><text:span text:style-name="T382">15</text:span><text:span text:style-name="T383">1</text:span><text:span text:style-name="T384">. Lietuvos bankas praneša ESRV apie pripažintas ir abipusiškai taikomas kitų atitinkamų institucijų priimtas Priemones ne vėliau kaip per vieną mėnesį nuo abipusio taikymo pradžios ESRV rekomendacijoje ESRV/2015/2 nustatyta tvarka.</text:span><text:s/></text:p>
      <text:p text:style-name="P385">Papildyta<text:s/>punktu:</text:p>
      <text:p text:style-name="P386"><text:span text:style-name="T387">Nr.<text:s/></text:span><text:a xlink:href="https://www.e-tar.lt/portal/legalAct.html?documentId=5bfdc8803efd11edbc04912defe897d1" office:target-frame-name="_top" xlink:show="replace"><text:span text:style-name="T388">03-133</text:span></text:a><text:span text:style-name="T389">, 2022-09-20, paskelbta TAR 2022-09-28, i. k. 2022-19591</text:span></text:p>
      <text:p text:style-name="Normal"/>
      <text:p text:style-name="P390"><text:span text:style-name="T391">IV</text:span><text:span text:style-name="T392"><text:s/>SKYRIUS</text:span></text:p>
      <text:p text:style-name="P393"><text:span text:style-name="T394">PRANEŠIMAS APIE KITŲ ATITINKAMŲ INSTITUCIJŲ PRIEMONIŲ ABIPUSIŠKUM</text:span><text:span text:style-name="T395">Ą</text:span></text:p>
      <text:p text:style-name="P396"/>
      <text:p text:style-name="P397"><text:span text:style-name="T398">16</text:span><text:span text:style-name="T399">. Lietuvos bankas paskelbia pripažintų ir abipusiškai taikomų atitinkamų institucijų priimtų Priemonių sąrašą Lietuvos banko interneto svetainėje ne vėliau kaip per tris mėnesius nuo ESRV rekomendacijos pripažinti Priemonę paskelbimo Oficialiajame</text:span><text:span text:style-name="T400"><text:s/>leidinyje dienos, jeigu Rekomendacijos ESRV/2015/2 daliniame pakeitime nėra nurodomas kitoks Priemonės įgyvendinimo terminas.</text:span><text:s/></text:p>
      <text:p text:style-name="P401">Punkto pakeitimai:</text:p>
      <text:p text:style-name="P402"><text:span text:style-name="T403">Nr.<text:s/></text:span><text:a xlink:href="https://www.e-tar.lt/portal/legalAct.html?documentId=5bfdc8803efd11edbc04912defe897d1" office:target-frame-name="_top" xlink:show="replace"><text:span text:style-name="T404">03-133</text:span></text:a><text:span text:style-name="T405">,</text:span><text:span text:style-name="T406"><text:s/>2022-09-20, paskelbta TAR 2022-09-28, i. k. 2022-19591</text:span></text:p>
      <text:p text:style-name="Normal"/>
      <text:p text:style-name="P407"><text:span text:style-name="T408">17</text:span><text:span text:style-name="T409">. Lietuvos bankas paskelbia pripažintų atitinkamos institucijos priimtų Priemonių, kurių nereglamentuoja Lietuvos Respublikos teisės aktai, sąrašą, kartu nurodydamas taikomą Panašią priemonę, n</text:span><text:span text:style-name="T410">e vėliau kaip per tris mėnesius nuo Rekomendacijos ESRV/2015/2 dalinio pakeitimo paskelbimo Oficialiajame leidinyje dienos, jeigu šiame rekomendacijos daliniame pakeitime nėra nurodomas kitoks Panašios priemonės įgyvendinimo terminas.</text:span><text:s/></text:p>
      <text:p text:style-name="P411">Punkto pakeitimai:</text:p>
      <text:soft-page-break/>
      <text:p text:style-name="P412"><text:span text:style-name="T413">Nr.<text:s/></text:span><text:a xlink:href="https://www.e-tar.lt/portal/legalAct.html?documentId=5bfdc8803efd11edbc04912defe897d1" office:target-frame-name="_top" xlink:show="replace"><text:span text:style-name="T414">03-133</text:span></text:a><text:span text:style-name="T415">, 2022-09-20, paskelbta TAR 2022-09-28, i. k. 2022-19591</text:span></text:p>
      <text:p text:style-name="Normal"/>
      <text:p text:style-name="P416"><text:span text:style-name="T417">18</text:span><text:span text:style-name="T418">. Lietuvos bankas raštu informuoja suinteresuotuosius Finansinių paslaugų teikėjus<text:s/></text:span><text:span text:style-name="T419">apie būtinybę taikyti pripažintą atitinkamos institucijos taikomą Priemonę ir apie pripažintą atitinkamos institucijos priimtą Priemonę, kurios nereglamentuoja Lietuvos Respublikos teisės aktai, ir būtinybę taikyti Panašią priemonę ne vėliau kaip per tris<text:s/></text:span><text:span text:style-name="T420">mėnesius nuo ESRV rekomendacijos pripažinti Priemonę paskelbimo Oficialiajame leidinyje dienos, jeigu Rekomendacijos ESRV/2015/2 daliniame pakeitime nėra nurodomas kitoks Priemonės įgyvendinimo terminas.</text:span><text:s/></text:p>
      <text:p text:style-name="P421">Punkto pakeitimai:</text:p>
      <text:p text:style-name="P422"><text:span text:style-name="T423">Nr.<text:s/></text:span><text:a xlink:href="https://www.e-tar.lt/portal/legalAct.html?documentId=5bfdc8803efd11edbc04912defe897d1" office:target-frame-name="_top" xlink:show="replace"><text:span text:style-name="T424">03-133</text:span></text:a><text:span text:style-name="T425">, 2022-09-20, paskelbta TAR 2022-09-28, i. k. 2022-19591</text:span></text:p>
      <text:p text:style-name="Normal"/>
      <text:p text:style-name="P426"><text:span text:style-name="T427">19</text:span><text:span text:style-name="T428">.</text:span><text:span text:style-name="T429"><text:tab/></text:span><text:span text:style-name="T430">Lietuvos bankas, informuodamas suinteresuotus Finansinių paslaugų teikėjus apie būtinybę taikyti pripažintas Priem</text:span><text:span text:style-name="T431">ones, pranešime nurodo Priemonių taikymo objektą, atskaitingus subjektus ir Priemonių taikymo<text:s/></text:span><text:span text:style-name="T432">apimtį.</text:span></text:p>
      <text:p text:style-name="P433"><text:span text:style-name="T434">20</text:span><text:span text:style-name="T435">. Jeigu Lietuvos banko valdyba priima bet kurį iš sprendimų, nurodytų Taisyklių III skyriuje, Lietuvos bankas apie tai raštu informuoja suinteresuot</text:span><text:span text:style-name="T436">uosius Finansinių paslaugų teikėjus ne vėliau kaip per tris mėnesius nuo rekomendacijos pripažinti Priemonę paskelbimo Oficialiajame leidinyje dienos.</text:span><text:s/></text:p>
      <text:p text:style-name="P437">Punkto pakeitimai:</text:p>
      <text:p text:style-name="P438"><text:span text:style-name="T439">Nr.<text:s/></text:span><text:a xlink:href="https://www.e-tar.lt/portal/legalAct.html?documentId=5bfdc8803efd11edbc04912defe897d1" office:target-frame-name="_top" xlink:show="replace"><text:span text:style-name="T440">03-133</text:span></text:a><text:span text:style-name="T441">, 2022-09-20, paskelbta TAR 2022-09-28, i. k. 2022-19591</text:span></text:p>
      <text:p text:style-name="Normal"/>
      <text:p text:style-name="P442"><text:span text:style-name="T443">V</text:span><text:span text:style-name="T444"><text:s/>SKYRIUS</text:span></text:p>
      <text:p text:style-name="P445"><text:span text:style-name="T446">PRANEŠIMAS IR ABIPUSIŠKUMO PRAŠYMAS DĖL NACIONALINIŲ<text:s/></text:span><text:span text:style-name="T447">PRIEMONIŲ BEI<text:s/></text:span><text:span text:style-name="T448">NACIONALINIŲ PRIEMONIŲ TARPTAUTINIO POVEIKIO<text:s/></text:span><text:span text:style-name="T449">VERTINIMAS</text:span></text:p>
      <text:p text:style-name="P450"/>
      <text:p text:style-name="P451"><text:span text:style-name="T452">21</text:span><text:span text:style-name="T453">.</text:span><text:span text:style-name="T454"><text:tab/></text:span><text:span text:style-name="T455">Lietuvos bankas, prieš priimdamas arba pakeisdamas Nacionalinę priemonę, įvertina galimą tarptautinį jos įgyvendinimo poveikį.<text:s/></text:span></text:p>
      <text:p text:style-name="P456"><text:span text:style-name="T457">22</text:span><text:span text:style-name="T458">.</text:span><text:span text:style-name="T459"><text:tab/></text:span><text:span text:style-name="T460">Lietuvos bankas kartą per metus ir ne vėliau kaip iki metų pabaigos įvertina faktinį priimtų Nacionalinių priemonių tarp</text:span><text:span text:style-name="T461">tautinį poveikį.</text:span></text:p>
      <text:p text:style-name="P462"><text:span text:style-name="T463">23</text:span><text:span text:style-name="T464">.</text:span><text:span text:style-name="T465"><text:tab/></text:span><text:span text:style-name="T466">Nau</text:span><text:span text:style-name="T467">jų Nacionalinių priemonių bei Nacionalinių priemonių, taikytų dar iki Taisyklių įsigaliojimo dienos, įgyvendinimo ir tarptautinio poveikio vertinimo tvarka nustatoma atsižvelgiant į ESRV rekomendacijoje ESRV/2015/2 pateiktus rei</text:span><text:span text:style-name="T468">kalavimus.</text:span></text:p>
      <text:p text:style-name="P469"><text:span text:style-name="T470">24</text:span><text:span text:style-name="T471">.</text:span><text:span text:style-name="T472"><text:tab/></text:span><text:span text:style-name="T473">Lietuvos bankas, priėmęs Nacionalinę priemonę, ne vėliau kaip per dvi savaites nuo jos priėmimo apie tai praneša ESRV, į šį pranešimą įtraukdamas priimtos Nacionalinės priemonės įgyvendinimo tarptautinio poveikio vertinimą.</text:span></text:p>
      <text:p text:style-name="P474"><text:span text:style-name="T475">25</text:span><text:span text:style-name="T476">.</text:span><text:span text:style-name="T477"><text:tab/></text:span><text:span text:style-name="T478">Jeigu</text:span><text:span text:style-name="T479"><text:s/>Lietuvos bankas nustato, kad kitų valstybių narių abipusiškumas reikalingas po Taisyklių įsigaliojimo priimtos Nacionalinės priemonės veiksmingumui užtikrinti, jis pateikia abipusiškumo prašymą ESRV kartu su pranešimu apie priimtą Nacionalinę priemonę ir<text:s/></text:span><text:span text:style-name="T480">su jos įgyvendinimo tarptautinio poveikio vertinimu.</text:span></text:p>
      <text:p text:style-name="P481"><text:span text:style-name="T482">26</text:span><text:span text:style-name="T483">.</text:span><text:span text:style-name="T484"><text:tab/></text:span><text:span text:style-name="T485">Jeigu Lietuvos bankas nustato, kad kitų valstybių narių abipusiškumas reikalingas iki Taisyklių įsigaliojimo priimtos Nacionalinės priemonės veiksmingam veikimui užtikrinti, jis pateikia abipusiš</text:span><text:span text:style-name="T486">kumo prašymą ESRV kartu su jos įgyvendinimo tarptautinio poveikio vertinimu.</text:span></text:p>
      <text:p text:style-name="Normal"/>
      <text:p text:style-name="P487"><text:span text:style-name="T488">_______________________</text:span></text:p>
      <text:p text:style-name="P489"/>
      <text:p text:style-name="P490"/>
      <text:p text:style-name="P491"><text:span text:style-name="T492">Pakeitimai:</text:span></text:p>
      <text:p text:style-name="P493"/>
      <text:p text:style-name="P494"><text:span text:style-name="T495">1.</text:span></text:p>
      <text:p text:style-name="P496"><text:span text:style-name="T497">Lietuvos bankas, Nutarimas</text:span></text:p>
      <text:p text:style-name="P498"><text:span text:style-name="T499">Nr.<text:s/></text:span><text:a xlink:href="https://www.e-tar.lt/portal/legalAct.html?documentId=5bfdc8803efd11edbc04912defe897d1" office:target-frame-name="_top" xlink:show="replace"><text:span text:style-name="T500">0</text:span><text:span text:style-name="T501">3-133</text:span></text:a><text:span text:style-name="T502">, 2022-09-20, paskelbta TAR 2022-09-28, i. k. 2022-19591</text:span></text:p>
      <text:p text:style-name="P503"><text:span text:style-name="T504">Dėl Lietuvos banko valdybos 2017 m. birželio 28 d. nutarimo Nr. 03-92 „Dėl Europos Sąjungos valstybių narių taikomų makroprudencinės politikos priemonių pripažinimo bei abipusio taikymo ir<text:s/></text:span><text:span text:style-name="T505">Lietuvos banko taikomų makroprudencinės politikos priemonių tarptautinio poveikio vertinimo taisyklių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4</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ukavickaitė</meta:initial-creator>
    <dc:creator>adlibuser</dc:creator>
    <meta:creation-date>2022-09-30T04:14:00Z</meta:creation-date>
    <dc:date>2022-09-30T04:14:00Z</dc:date>
    <meta:print-date>2016-08-30T06:40:00Z</meta:print-date>
    <meta:template xlink:href="Normal.dotm" xlink:type="simple"/>
    <meta:editing-cycles>2</meta:editing-cycles>
    <meta:editing-duration>PT0S</meta:editing-duration>
    <meta:user-defined meta:name="ContentTypeId">0x0101004DB6608226306F47A6616A5E3CB9A5AE</meta:user-defined>
    <meta:document-statistic meta:page-count="14" meta:paragraph-count="375" meta:word-count="2870" meta:character-count="19515" meta:row-count="531" meta:non-whitespace-character-count="17020"/>
  </office:meta>
</office:document-meta>
</file>