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T128" style:parent-style-name="DefaultParagraphFont" style:family="text">
      <style:text-properties fo:letter-spacing="-0.0013in" style:language-asian="lt" style:country-asian="LT"/>
    </style:style>
    <style:style style:name="T129" style:parent-style-name="DefaultParagraphFont" style:family="text">
      <style:text-properties fo:letter-spacing="-0.0013in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style:line-height-at-least="0.25in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text-position="super 66.6%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style:line-height-at-least="0.25in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5-28 iki 2018-01-22</text:span></text:p>
      <text:p text:style-name="P10"/>
      <text:p text:style-name="P11"><text:span text:style-name="T12">Nutarimas paskelbtas: TAR 2015-10-21, i. k. 2015-16595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VIDAUS REIKALŲ MINISTRO<text:s/></text:span><text:span text:style-name="T25">VALDYMO SRITIES ĮSTAIGŲ SAUGOMŲ SVARBIŲ VALSTYBĖS OBJEKTŲ</text:span></text:p>
      <text:p text:style-name="P26"/>
      <text:p text:style-name="P27"><text:span text:style-name="T28">2015 m. spalio 19 d.</text:span><text:span text:style-name="T29"><text:s/>Nr.<text:s/></text:span><text:span text:style-name="T30">1090</text:span><text:span text:style-name="T31"><text:line-break/>Vilnius</text:span></text:p>
      <text:p text:style-name="P32"/>
      <text:p text:style-name="P33"/>
      <text:p text:style-name="P34"><text:span text:style-name="T35">Vadovaudamasi Lietuvos Respublikos viešojo saugumo tarnybos įstatymo 7 straipsnio 7 punktu, Lietuvos Respublikos policijos veiklos įstatymo 14 straipsnio 3<text:s/></text:span><text:span text:style-name="T36">dalies 13 punktu, Lietuvos Respublikos valstybės sienos apsaugos tarnybos įstatymo 5 straipsnio 2 dalimi,</text:span><text:span text:style-name="T37"><text:s/></text:span><text:span text:style-name="T38">Lietuvos Respublikos vadovybės apsaugos įstatymo 2 straipsnio 7 dalimi ir Lietuvos Respublikos įstatymo „Dėl užsienio valstybių diplomatinių<text:s/></text:span><text:span text:style-name="T39">atstovybių Lietuvos Respublikoje statuso“ 9 straipsnio 1 dalimi, Lietuvos Respublikos Vyriausybė</text:span><text:span text:style-name="T40"><text:s/>nutari</text:span><text:span text:style-name="T41">a:</text:span></text:p>
      <text:p text:style-name="P42"><text:span text:style-name="T43">1</text:span><text:span text:style-name="T44">. Nustatyti, kad:</text:span></text:p>
      <text:p text:style-name="P45"><text:span text:style-name="T46">1.1</text:span><text:span text:style-name="T47">. Viešojo saugumo tarnyba prie Lietuvos Respublikos vidaus reikalų ministerijos saugo:<text:s/></text:span></text:p>
      <text:p text:style-name="P48"><text:span text:style-name="T49">1.1.1</text:span><text:span text:style-name="T50">. geležinkelio tunelį (Kaun</text:span><text:span text:style-name="T51">e);</text:span></text:p>
      <text:p text:style-name="P52"><text:span text:style-name="T53">1.1.2</text:span><text:span text:style-name="T54">. geležinkelio tiltą per Nemuną (Kaune);</text:span></text:p>
      <text:p text:style-name="P55"><text:span text:style-name="T56">1.1.3</text:span><text:span text:style-name="T57">. geležinkelio tiltą per Dubysos upę (Raseinių rajone, Lyduvėnuose);</text:span></text:p>
      <text:p text:style-name="P58"><text:span text:style-name="T59">1.1.4</text:span><text:span text:style-name="T60">. Kauno hidroelektrinę;</text:span></text:p>
      <text:p text:style-name="P61"><text:span text:style-name="T62">1.1.5</text:span><text:span text:style-name="T63">. Kruonio hidroakumuliacinę elektrinę;</text:span></text:p>
      <text:p text:style-name="P64"><text:span text:style-name="T65">1.1.6</text:span><text:span text:style-name="T66">. suskystintų gamtinių dujų termin</text:span><text:span text:style-name="T67">alą (Klaipėdoje);</text:span></text:p>
      <text:p text:style-name="P68"><text:span text:style-name="T69">1.1.7</text:span><text:span text:style-name="T70">. Sveikatos apsaugos ministerijos Ekstremalių sveikatai situacijų centro Farmacinės veiklos ir medicinos rezervo saugojimo poskyrį (Nemenčinėje);</text:span></text:p>
      <text:p text:style-name="P71"><text:span text:style-name="T72">1.1.8</text:span><text:span text:style-name="T73">. tarptautinio Vilniaus oro uosto teritoriją, atsižvelgdama į oro uosto va</text:span><text:span text:style-name="T74">ldytojo patvirtintos aviacijos saugumo programos nuostatas;</text:span></text:p>
      <text:p text:style-name="P75"><text:span text:style-name="T76">1.1.9</text:span><text:span text:style-name="T77">. tarptautinio Kauno oro uosto teritoriją, atsižvelgdama į oro uosto valdytojo patvirtintos aviacijos saugumo programos nuostatas;</text:span></text:p>
      <text:p text:style-name="P78"><text:span text:style-name="T79">1.1.10</text:span><text:span text:style-name="T80">. tarptautinio Palangos oro uosto teritoriją,<text:s/></text:span><text:span text:style-name="T81">atsižvelgdama į oro uosto valdytojo patvirtintos aviacijos saugumo programos nuostatas;</text:span></text:p>
      <text:p text:style-name="P82"><text:span text:style-name="T83">1.1.11</text:span><text:span text:style-name="T84">. akcinės bendrovės „Klaipėdos nafta“ valdomą naftos terminalą Subačiaus gyvenvietėje (Kupiškio rajone);<text:s/></text:span></text:p>
      <text:p text:style-name="P85"><text:span text:style-name="T86">1.1.12</text:span><text:span text:style-name="T87">. Lietuvos Respublikos vidaus reikalų mini</text:span><text:span text:style-name="T88">sterijos administracijos pastatą ir jo teritoriją;</text:span></text:p>
      <text:p text:style-name="P89"><text:span text:style-name="T90">1.1.13</text:span><text:span text:style-name="T91">. Lietuvos Respublikos užsienio reikalų ministerijos administracijos pastatą ir jo teritoriją.</text:span></text:p>
      <text:p text:style-name="P92"><text:span text:style-name="T93">1.2</text:span><text:span text:style-name="T94">. Valstybės sienos apsaugos tarnyba prie Lietuvos Respublikos vidaus reikalų ministerijos s</text:span><text:span text:style-name="T95">augo tarptautinio Palangos oro uosto teritoriją, atsižvelgdama į oro uosto valdytojo patvirtintos aviacijos saugumo programos nuostatas.</text:span></text:p>
      <text:p text:style-name="P96"><text:span text:style-name="T97">1.3</text:span><text:span text:style-name="T98">. Lietuvos policijos teritorinės įstaigos saugo:</text:span></text:p>
      <text:p text:style-name="P99"><text:span text:style-name="T100">1.3.1</text:span><text:span text:style-name="T101">. Lietuvos Respublikos diplomatines atstovybes,<text:s/></text:span><text:span text:style-name="T102">konsulines įstaigas ir jų vadovų rezidencijas;</text:span></text:p>
      <text:p text:style-name="P103"><text:span text:style-name="T104">1.3.2</text:span><text:span text:style-name="T105">. Lietuvos Respublikos Seimo viešbutį;</text:span></text:p>
      <text:p text:style-name="P106"><text:span text:style-name="T107">1.3.3</text:span><text:span text:style-name="T108">. užsienio valstybių diplomatines ir tarptautinių organizacijų atstovybes, užsienio valstybių konsulines įstaigas ir jų vadovų rezidencijas Lietuvos Res</text:span><text:span text:style-name="T109">publikoje;</text:span></text:p>
      <text:p text:style-name="P110"><text:span text:style-name="T111">1.3.4</text:span><text:span text:style-name="T112">. Lietuvos Respublikos užsienio reikalų ministerijos administracijos pastatą ir jo teritoriją.</text:span></text:p>
      <text:p text:style-name="P113"><text:span text:style-name="T114">1.4</text:span><text:span text:style-name="T115">. Vadovybės apsaugos departamentas prie Vidaus reikalų ministerijos saugo Lietuvos Respublikos Seimo viešbutį.</text:span></text:p>
      <text:p text:style-name="P116"><text:span text:style-name="T117">1.5</text:span><text:span text:style-name="T118">. Lietuvos Res</text:span><text:span text:style-name="T119">publikos vidaus reikalų ministerija ne rečiau kaip kartą per metus vidaus reikalų ministro nustatyta tvarka įvertina svarbių valstybės objektų fizinę apsaugą ir atsižvelgdama į grėsmes nacionaliniam saugumui teikia Lietuvos Respublikos Vyriausybei pasiūlym</text:span><text:span text:style-name="T120">ą papildyti šį nutarimą naujais svarbiais valstybės objektais, kurių veiklos sutrikdymas keltų didžiausią pavojų žmonėms ar aplinkai, arba išbraukti atitinkamus šio nutarimo 1.1–1.4 papunkčiuose nurodytus svarbius valstybės objektus.</text:span></text:p>
      <text:p text:style-name="P121"><text:span text:style-name="T122">2</text:span><text:span text:style-name="T123">. Pavesti:</text:span></text:p>
      <text:p text:style-name="P124"><text:span text:style-name="T125">2.1</text:span><text:span text:style-name="T126">.<text:s/></text:span><text:span text:style-name="T127">ministrams, suderinus su vidaus reikalų ministru, iki šio nutarimo įsigaliojimo<text:s/></text:span><text:span text:style-name="T128">patvirtinti jų valdymo sritims priskirtų<text:s/></text:span><text:span text:style-name="T129">šio nutarimo 1.1–1.4 papunkčiuose</text:span><text:span text:style-name="T130"><text:s/>nurodytų svarbių valstybės objektų (1.3.2 ir 1.4 papunkčiuose nurodyto svarbaus valstybės objekto<text:s/></text:span><text:span text:style-name="T131">– vidaus reikalų ministrui arba jo įgaliotai institucijai, suderinus su Lietuvos Respublikos Seimo kanceliarija) fizinės apsaugos reikalavimus, jeigu jie nepatvirtinti kitais teisės aktais;<text:s/></text:span></text:p>
      <text:p text:style-name="P132"><text:span text:style-name="T133">2.2</text:span><text:span text:style-name="T134">. šio nutarimo 1.1–1.4 papunkčiuose nurodytoms<text:s/></text:span><text:span text:style-name="T135">institucijoms ir įstaigoms bei jų saugomų svarbių valstybės objektų valdytojams (savininkams, o dėl 1.3.1 ir 1.3.3 papunkčiuose nurodytų svarbių valstybės objektų – Lietuvos Respublikos užsienio reikalų ministerijai) organizuoti saugomų svarbių valstybės o</text:span><text:span text:style-name="T136">bjektų apsaugą pagal teisės aktais nustatytus fizinės apsaugos reikalavimus;</text:span><text:s/></text:p>
      <text:p text:style-name="P137">Punkto pakeitimai:</text:p>
      <text:p text:style-name="P138"><text:span text:style-name="T139">Nr.<text:s/></text:span><text:a xlink:href="https://www.e-tar.lt/portal/legalAct.html?documentId=97741a3023da11e684adf059272c7587" office:target-frame-name="_top" xlink:show="replace"><text:span text:style-name="T140">513</text:span></text:a><text:span text:style-name="T141">, 2016-05-25, paskelbta TAR 2016-05-27, i. k. 2016-141</text:span><text:span text:style-name="T142">57</text:span></text:p>
      <text:p text:style-name="Normal"/>
      <text:p text:style-name="P143"><text:span text:style-name="T144">2.3</text:span><text:span text:style-name="T145">. ministerijoms<text:s/></text:span><text:span text:style-name="T146">teikti<text:s/></text:span><text:span text:style-name="T147">Lietuvos Respublikos</text:span><text:span text:style-name="T148"><text:s/>vidaus reikalų ministerijai jos prašymuose nurodytą informaciją apie ministrų valdymo sritims priskirtų<text:s/></text:span><text:span text:style-name="T149">svarbių valstybės objektų apsaugą, reikalingą šio nutarimo 1.5 papunkčio nuostatoms įgyvendinti.</text:span></text:p>
      <text:p text:style-name="P150"><text:span text:style-name="T151">3</text:span><text:span text:style-name="T152">. Šis nutarimas, išskyrus 1.1.4, 1.1.5, 1.1.10, 1.1.13, 1.4 ir 2.1 papunkčius, įsigalioja 2016 m. sausio 1 dieną.<text:s/></text:span></text:p>
      <text:p text:style-name="P153"><text:span text:style-name="T154">4</text:span><text:span text:style-name="T155">. Šio nutarimo 1.1.4, 1.1.5 ir 1.1.13 papunkčiai įsigalioja 2016 m. liepos 1 dieną.</text:span><text:s/></text:p>
      <text:p text:style-name="P156">Punkto pakeitimai:</text:p>
      <text:p text:style-name="P157"><text:span text:style-name="T158">Nr.<text:s/></text:span><text:a xlink:href="https://www.e-tar.lt/portal/legalAct.html?documentId=97741a3023da11e684adf059272c7587" office:target-frame-name="_top" xlink:show="replace"><text:span text:style-name="T159">513</text:span></text:a><text:span text:style-name="T160">, 2016-05-25, paskelbta TAR 2016-05-27, i. k. 2016-14157</text:span></text:p>
      <text:p text:style-name="Normal"/>
      <text:p text:style-name="P161"><text:span text:style-name="T162">4</text:span><text:span text:style-name="T163">1</text:span><text:span text:style-name="T164">. Šio nutarimo 1.4 papunktis įsigalioja 2017 m. sausio 1 dieną.</text:span><text:s/></text:p>
      <text:p text:style-name="P165">Papildyta punktu:</text:p>
      <text:p text:style-name="P166"><text:span text:style-name="T167">Nr.<text:s/></text:span><text:a xlink:href="https://www.e-tar.lt/portal/legalAct.html?documentId=97741a3023da11e684adf059272c7587" office:target-frame-name="_top" xlink:show="replace"><text:span text:style-name="T168">513</text:span></text:a><text:span text:style-name="T169">, 2016-05-25, paskelbta TAR 2016-05-27, i. k. 2016-14157</text:span></text:p>
      <text:p text:style-name="Normal"/>
      <text:p text:style-name="P170"><text:span text:style-name="T171">5</text:span><text:span text:style-name="T172">. Šio nutarimo 1.1.10 papunktis įsigalioja 2018 m. sausio 1 dieną.</text:span></text:p>
      <text:p text:style-name="P173"><text:span text:style-name="T174">6</text:span><text:span text:style-name="T175">. Šio nutarimo 1.2 papunktis galioja iki 2017</text:span><text:span text:style-name="T176"><text:s/>m. gruodžio 31 dienos.</text:span></text:p>
      <text:p text:style-name="P177"><text:span text:style-name="T178">7</text:span><text:span text:style-name="T179">. Šio nutarimo 1.1.1–1.1.3, 1.1.7 ir 1.3.4 papunkčiai galioja iki 2016 m. birželio 30 dienos.</text:span><text:s/></text:p>
      <text:p text:style-name="P180">Punkto pakeitimai:</text:p>
      <text:p text:style-name="P181"><text:span text:style-name="T182">Nr.<text:s/></text:span><text:a xlink:href="https://www.e-tar.lt/portal/legalAct.html?documentId=97741a3023da11e684adf059272c7587" office:target-frame-name="_top" xlink:show="replace"><text:span text:style-name="T183">513</text:span></text:a><text:span text:style-name="T184">,<text:s/></text:span><text:span text:style-name="T185">2016-05-25, paskelbta TAR 2016-05-27, i. k. 2016-14157</text:span></text:p>
      <text:p text:style-name="Normal"/>
      <text:p text:style-name="P186"><text:span text:style-name="T187">7</text:span><text:span text:style-name="T188">1</text:span><text:span text:style-name="T189">. Šio nutarimo 1.3.2 papunktis galioja iki 2016 m. gruodžio 31 dienos.</text:span><text:s/></text:p>
      <text:p text:style-name="P190">Papildyta punktu:</text:p>
      <text:p text:style-name="P191"><text:span text:style-name="T192">Nr.<text:s/></text:span><text:a xlink:href="https://www.e-tar.lt/portal/legalAct.html?documentId=97741a3023da11e684adf059272c7587" office:target-frame-name="_top" xlink:show="replace"><text:span text:style-name="T193">51</text:span><text:span text:style-name="T194">3</text:span></text:a><text:span text:style-name="T195">, 2016-05-25, paskelbta TAR 2016-05-27, i. k. 2016-14157</text:span></text:p>
      <text:p text:style-name="Normal"/>
      <text:p text:style-name="P196"><text:span text:style-name="T197">8</text:span><text:span text:style-name="T198">. Pripažinti netekusiais galios:</text:span></text:p>
      <text:p text:style-name="P199"><text:span text:style-name="T200">8.1</text:span><text:span text:style-name="T201">. Lietuvos Respublikos Vyriausybės 1992 m. vasario 24 d. nutarimą Nr. 124 „Dėl objektų, kurių apsaugą vykdo vidaus tarnybos daliniai, sąrašo patvirtinimo“</text:span><text:span text:style-name="T202"><text:s/>su visais pakeitimais ir papildymais;</text:span></text:p>
      <text:p text:style-name="P203"><text:span text:style-name="T204">8.2</text:span><text:span text:style-name="T205">. Lietuvos Respublikos Vyriausybės 1993 m. gegužės 24 d. nutarimą Nr. 358 „Dėl valstybinės reikšmės objektų, kurių apsaugą vykdo krašto apsaugos sistemos institucijos, apsaugos organizavimo“ su visais pakeitima</text:span><text:span text:style-name="T206">is ir papildymais;<text:s/></text:span></text:p>
      <text:p text:style-name="P207"><text:span text:style-name="T208">8.3</text:span><text:span text:style-name="T209">. Lietuvos Respublikos Vyriausybės 1999 m. gegužės 3 d. nutarimą Nr. 518 „Dėl valstybės institucijų ir kitų svarbių objektų apsaugos“ su visais pakeitimais ir papildymais.</text:span></text:p>
      <text:p text:style-name="P210"/>
      <text:p text:style-name="P211"/>
      <text:p text:style-name="P212"/>
      <text:p text:style-name="P213">Ministras Pirmininkas<text:tab/>Algirdas Butkevičius</text:p>
      <text:p text:style-name="P214"/>
      <text:p text:style-name="P215"/>
      <text:p text:style-name="P216"/>
      <text:p text:style-name="P217"><text:span text:style-name="T218">Vida</text:span><text:span text:style-name="T219">us reikalų ministras</text:span><text:span text:style-name="T220"><text:tab/>Saulius Skvernelis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97741a3023da11e684adf059272c7587" office:target-frame-name="_top" xlink:show="replace"><text:span text:style-name="T232">513</text:span></text:a><text:span text:style-name="T233">, 2016-05-25, paskelbta TAR 2016-05-27, i. k.<text:s/></text:span><text:span text:style-name="T234">2016-14157</text:span></text:p>
      <text:p text:style-name="P235"><text:span text:style-name="T236">Dėl Lietuvos Respublikos Vyriausybės 2015 m. spalio 19 d. nutarimo Nr. 1090 „Dėl Vidaus reikalų ministro valdymo srities įstaigų saugomų svarbių valstybės objektų“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23T14:31:00Z</meta:creation-date>
    <dc:date>2018-01-23T14:31:00Z</dc:date>
    <meta:print-date>2015-10-16T05:40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982" meta:character-count="7106" meta:row-count="250" meta:non-whitespace-character-count="6266"/>
  </office:meta>
</office:document-meta>
</file>