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weight-complex="bold" fo:color="#000000" style:font-size-complex="12pt" style:language-asian="lt" style:country-asian="LT"/>
    </style:style>
    <style:style style:name="P33" style:parent-style-name="Normal" style:family="paragraph">
      <style:text-properties fo:font-weight="bold" style:font-weight-asian="bold" style:font-weight-complex="bold"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22-02-11 iki 2023-08-31</text:span></text:p>
      <text:p text:style-name="P10"/>
      <text:p text:style-name="P11"><text:span text:style-name="T12">Nutarimas paskelbtas: TAR 2015-10-21, i. k. 2015-16595</text:span></text:p>
      <text:p text:style-name="P13"/>
      <text:p text:style-name="P14">Nauja redakcija nuo 2018-04-25:</text:p>
      <text:p text:style-name="Normal"><text:span text:style-name="T15">Nr.<text:s/></text:span><text:a xlink:href="https://www.e-tar.lt/portal/legalAct.html?documentId=9287af50477d11e8ade598b2394a491d" office:target-frame-name="_top" xlink:show="replace"><text:span text:style-name="T16">370</text:span></text:a><text:span text:style-name="T17">, 2018-04-18, paskelbta TAR 2018-04-24, i. k. 2018-06490</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G</text:span><text:span text:style-name="T25">OMŲ PIRMOS IR ANTROS KATEGORIJOS NACIONALINIAM SAUGUMUI UŽTIKRINTI SVARBIŲ ĮMONIŲ IR JOMS PRIKLAUSANČIŲ AR JŲ VALDOMŲ NACIONALINIAM SAUGUMUI UŽTIKRINTI SVARBIŲ ĮRENGINIŲ IR TURTO BEI KITŲ SVARBIŲ VALSTYBĖS OBJEKTŲ, TAIP PAT LIETUVOS RESPUBLIKOS VADOVYBĖS A</text:span><text:span text:style-name="T26">PSAUGOS TARNYBOS SAUGOMŲ SVARBIŲ VALSTYBĖS OBJEKTŲ<text:s/></text:span></text:p>
      <text:p text:style-name="P27"/>
      <text:p text:style-name="P28"><text:span text:style-name="T29">2015 m. spalio 19 d.</text:span><text:span text:style-name="T30"><text:s/>Nr.<text:s/></text:span><text:span text:style-name="T31">1090</text:span></text:p>
      <text:p text:style-name="P32">Vilnius</text:p>
      <text:p text:style-name="P33"/>
      <text:p text:style-name="P34">Pakeistas teisės akto pavadinimas:</text:p>
      <text:p text:style-name="P35"><text:span text:style-name="T36">Nr.<text:s/></text:span><text:a xlink:href="https://www.e-tar.lt/portal/legalAct.html?documentId=2bb74db0b69f11eab9d9cd0c85e0b745" office:target-frame-name="_top" xlink:show="replace"><text:span text:style-name="T37">676</text:span></text:a><text:span text:style-name="T38">, 2020-06-17,<text:s/></text:span><text:span text:style-name="T39">paskelbta TAR 2020-06-25, i. k. 2020-13883</text:span></text:p>
      <text:p text:style-name="Normal"/>
      <text:p text:style-name="P40"><text:span text:style-name="T41">Vadovaudamasi Lietuvos Respublikos nacionaliniam saugumui užtikrinti svarbių objektų apsaugos įstatymo 18 straipsnio 4 dalimi, Lietuvos Respublikos viešojo saugumo tarnybos<text:s/></text:span><text:soft-page-break/><text:span text:style-name="T42">įstatymo 7 straipsnio 7 punktu ir<text:s/></text:span><text:span text:style-name="T43">Lietuvos Respublikos vadovybės apsaugos įstatymo 2 straipsnio 11 dalimi,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2bb74db0b69f11eab9d9cd0c85e0b745" office:target-frame-name="_top" xlink:show="replace"><text:span text:style-name="T49">676</text:span></text:a><text:span text:style-name="T50">, 2020-06-17,</text:span><text:span text:style-name="T51"><text:s/>paskelbta TAR 2020-06-25, i. k. 2020-13883</text:span></text:p>
      <text:p text:style-name="Normal"/>
      <text:p text:style-name="P52"><text:span text:style-name="T53">1</text:span><text:span text:style-name="T54">. Nustatyti, kad:</text:span></text:p>
      <text:p text:style-name="P55"><text:span text:style-name="T56">1.1</text:span><text:span text:style-name="T57">. Viešojo saugumo tarnyba prie Lietuvos Respublikos vidaus reikalų ministerijos saugo:</text:span></text:p>
      <text:p text:style-name="P58"><text:span text:style-name="T59">1.1.1</text:span><text:span text:style-name="T60">.<text:s/></text:span><text:span text:style-name="T61">pirmos ir antros kategorijos<text:s/></text:span><text:span text:style-name="T62">nacionaliniam saugumui užtikrinti svarbias įmones ir<text:s/></text:span><text:span text:style-name="T63">joms<text:s/></text:span><text:span text:style-name="T64">priklausančius ar jų valdomus nacionaliniam saugumui užtikrinti svarbius įrenginius ir turtą</text:span><text:span text:style-name="T65">:</text:span></text:p>
      <text:p text:style-name="P66"><text:span text:style-name="T67">1.1.1.1</text:span><text:span text:style-name="T68">. Kauno Algirdo Brazausko hidroelektrinę;</text:span></text:p>
      <text:p text:style-name="P69"><text:span text:style-name="T70">1.1.1.2</text:span><text:span text:style-name="T71">. Kruonio hidroakumuliacinę elektrinę;</text:span></text:p>
      <text:p text:style-name="P72"><text:span text:style-name="T73">1.1.1.3</text:span><text:span text:style-name="T74">. akcinės bendrovės „Klaipėdos nafta“ valdomą susk</text:span><text:span text:style-name="T75">ystintų gamtinių dujų terminalą (Klaipėdoje);</text:span></text:p>
      <text:p text:style-name="P76"><text:span text:style-name="T77">1.1.1.4</text:span><text:span text:style-name="T78">. akcinės bendrovės „Klaipėdos nafta“ valdomą Subačiaus naftos terminalą (Kupiškio rajono savivaldybėje);</text:span></text:p>
      <text:p text:style-name="P79"><text:span text:style-name="T80">1.1.1.5</text:span><text:span text:style-name="T81">.<text:s/></text:span><text:span text:style-name="T82">tarptautinio Vilniaus oro uosto teritoriją, atsižvelgdama į oro uosto valdytojo<text:s/></text:span><text:span text:style-name="T83">patvirtintos aviacijos saugumo programos nuostatas;</text:span></text:p>
      <text:p text:style-name="P84"><text:span text:style-name="T85">1.1.1.6</text:span><text:span text:style-name="T86">.<text:s/></text:span><text:span text:style-name="T87">tarptautinio Kauno oro uosto teritoriją, atsižvelgdama į oro uosto valdytojo patvirtintos aviacijos saugumo programos nuostatas;</text:span></text:p>
      <text:p text:style-name="P88"><text:span text:style-name="T89">1.1.1.7</text:span><text:span text:style-name="T90">.<text:s/></text:span><text:span text:style-name="T91">tarptautinio Palangos oro uosto teritoriją, atsiž</text:span><text:span text:style-name="T92">velgdama į oro uosto valdytojo patvirtintos aviacijos saugumo programos nuostatas;</text:span></text:p>
      <text:p text:style-name="P93"><text:span text:style-name="T94">1.1.2</text:span><text:span text:style-name="T95">. kitus svarbius valstybės objektus:</text:span></text:p>
      <text:p text:style-name="P96"><text:span text:style-name="T97">1.1.2.1</text:span><text:span text:style-name="T98">. Lietuvos Respublikos vidaus reikalų ministerijos administracijos pastatą ir jo teritoriją;</text:span></text:p>
      <text:p text:style-name="P99"><text:span text:style-name="T100">1.1.2.2</text:span><text:span text:style-name="T101">. Lietuvos R</text:span><text:span text:style-name="T102">espublikos užsienio reikalų ministerijos administracijos pastatą ir jo teritoriją;</text:span></text:p>
      <text:p text:style-name="P103"><text:span text:style-name="T104">1.1.2.3</text:span><text:span text:style-name="T105">. iš Vokietijos Federacinės Respublikos užsienio reikalų ministerijos Politinio archyvo gautus archyvinius dokumentus, tarp jų ir Lietuvos Tarybos 1918 m. vasario</text:span><text:span text:style-name="T106"><text:s/>16 d. priimtą nutarimą dėl Lietuvos nepriklausomybės atstatymo, eksponuojamus Nacionalinio M. K. Čiurlionio dailės muziejaus filiale Istorinėje Lietuvos Respublikos Prezidentūroje Kaune.</text:span><text:s/></text:p>
      <text:p text:style-name="P107">Papunkčio pakeitimai:</text:p>
      <text:p text:style-name="P108"><text:span text:style-name="T109">Nr.<text:s/></text:span><text:a xlink:href="https://www.e-tar.lt/portal/legalAct.html?documentId=92630b908a6411ec902c973ca77da22a" office:target-frame-name="_top" xlink:show="replace"><text:span text:style-name="T110">104</text:span></text:a><text:span text:style-name="T111">, 2022-02-09, paskelbta TAR 2022-02-10, i. k. 2022-02412</text:span></text:p>
      <text:p text:style-name="Normal"/>
      <text:p text:style-name="P112"><text:span text:style-name="T113">1.2</text:span><text:span text:style-name="T114">. Lietuvos Respublikos<text:s/></text:span><text:span text:style-name="T115">vadovybės apsaugos tarnyba saugo Lietuvos Respublikos Seimo viešbutį.</text:span><text:s/></text:p>
      <text:p text:style-name="P116">Papunkčio pakeitimai:</text:p>
      <text:p text:style-name="P117"><text:span text:style-name="T118">Nr.<text:s/></text:span><text:a xlink:href="https://www.e-tar.lt/portal/legalAct.html?documentId=2bb74db0b69f11eab9d9cd0c85e0b745" office:target-frame-name="_top" xlink:show="replace"><text:span text:style-name="T119">676</text:span></text:a><text:span text:style-name="T120">, 2020-06-17, paskelbta TAR 2020-06-25, i. k. 2020-13883</text:span></text:p>
      <text:p text:style-name="Normal"/>
      <text:p text:style-name="P121"><text:span text:style-name="T122">1.3</text:span><text:span text:style-name="T123">. Vidaus reikalų ministerija ne rečiau kaip kartą per metus vidaus reikalų ministro nustatyta tvarka įvertina<text:s/></text:span><text:span text:style-name="T124">pirmos ir antros kategorijos<text:s/></text:span><text:span text:style-name="T125">nacionaliniam saugumui užtikrinti svarbių įmonių ir<text:s/></text:span><text:span text:style-name="T126">joms priklausančių ar jų valdomų nacionaliniam saugumui užtikrint</text:span><text:span text:style-name="T127">i svarbių įrenginių ir turto bei kitų<text:s/></text:span><text:span text:style-name="T128">svarbių valstybės objektų (toliau – svarbūs valstybės objektai) fizinę apsaugą ir atsižvelgdama į grėsmes, pavojus ir rizikos veiksnius nacionalinio saugumo interesams teikia Lietuvos Respublikos Vyriausybei pasiūlymą<text:s/></text:span><text:span text:style-name="T129">papildyti šį nutarimą naujais svarbiais valstybės objektais, kurių apsaugos neužtikrinimas sudarytų sąlygas pažeisti nacionalinio saugumo interesus, arba išbraukti atitinkamus šio nutarimo 1.1 ir 1.2 papunkčiuose nurodytus svarbius valstybės objektus.</text:span></text:p>
      <text:p text:style-name="P130"><text:span text:style-name="T131">2</text:span><text:span text:style-name="T132">. Pavesti:</text:span></text:p>
      <text:p text:style-name="P133"><text:span text:style-name="T134">2.1</text:span><text:span text:style-name="T135">. ministrams, suderinus su vidaus reikalų ministru, pagal jiems pavestas valdymo sritis patvirtinti šio nutarimo 1.1.2 papunktyje nurodytų svarbių valstybės objektų (1.2 papunktyje nurodyto svarbaus valstybės objekto – Vadovybės apsaugos</text:span><text:span text:style-name="T136"><text:s/>tarnybai, suderinus su Lietuvos Respublikos Seimo kanceliarija) fizinės apsaugos reikalavimus, jeigu jie nepatvirtinti kitais teisės aktais;</text:span><text:s/></text:p>
      <text:soft-page-break/>
      <text:p text:style-name="P137">Papunkčio pakeitimai:</text:p>
      <text:p text:style-name="P138"><text:span text:style-name="T139">Nr.<text:s/></text:span><text:a xlink:href="https://www.e-tar.lt/portal/legalAct.html?documentId=2bb74db0b69f11eab9d9cd0c85e0b745" office:target-frame-name="_top" xlink:show="replace"><text:span text:style-name="T140">676</text:span></text:a><text:span text:style-name="T141">, 2020-06-17, paskelbta TAR 2020-06-25, i. k. 2020-13883</text:span></text:p>
      <text:p text:style-name="Normal"/>
      <text:p text:style-name="P142"><text:span text:style-name="T143">2.2</text:span><text:span text:style-name="T144">. šio nutarimo 1.1.2 ir 1.2 papunkčiuose nurodytoms įstaigoms bei jų saugomų svarbių valstybės objektų valdytojams (savininkams) organizuoti saugomų svarbių valstybės objektų ap</text:span><text:span text:style-name="T145">saugą pagal fizinės apsaugos reikalavimus;</text:span></text:p>
      <text:p text:style-name="P146"><text:span text:style-name="T147">2.3</text:span><text:span text:style-name="T148">. ministerijoms teikti Vidaus reikalų ministerijai jos prašymuose nurodytą informaciją apie ministrų valdymo sritims priskirtų svarbių valstybės objektų apsaugą, reikalingą šio nutarimo 1.3 papunkčio nuosta</text:span><text:span text:style-name="T149">toms įgyvendinti.</text:span></text:p>
      <text:p text:style-name="P150"><text:span text:style-name="T151">3</text:span><text:span text:style-name="T152">. Šio nutarimo 1.1.2.3 papunktis galioja iki jame nurodytų archyvinių dokumentų eksponavimo Nacionalinio M. K. Čiurlionio dailės muziejaus filiale Istorinėje Lietuvos Respublikos Prezidentūroje Kaune pabaigos.</text:span><text:s/></text:p>
      <text:p text:style-name="P153">Punkto pakeitimai:</text:p>
      <text:p text:style-name="P154"><text:span text:style-name="T155">Nr.<text:s/></text:span><text:a xlink:href="https://www.e-tar.lt/portal/legalAct.html?documentId=92630b908a6411ec902c973ca77da22a" office:target-frame-name="_top" xlink:show="replace"><text:span text:style-name="T156">104</text:span></text:a><text:span text:style-name="T157">, 2022-02-09, paskelbta TAR 2022-02-10, i. k. 2022-02412</text:span></text:p>
      <text:p text:style-name="Normal"/>
      <text:p text:style-name="P158"/>
      <text:p text:style-name="P159"/>
      <text:p text:style-name="P160"/>
      <text:p text:style-name="P161">Ministras Pirmininkas<text:tab/>Algirdas Butkevičius</text:p>
      <text:p text:style-name="P162"/>
      <text:p text:style-name="P163"/>
      <text:p text:style-name="P164"/>
      <text:p text:style-name="P165"><text:span text:style-name="T166">Vidaus reikalų ministras</text:span><text:span text:style-name="T167"><text:tab/>Saulius Skverneli</text:span><text:span text:style-name="T168">s</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97741a3023da11e684adf059272c7587" office:target-frame-name="_top" xlink:show="replace"><text:span text:style-name="T180">513</text:span></text:a><text:span text:style-name="T181">, 2016-05-25, paskelbta TAR 2016-05-27, i. k. 2016-14157</text:span></text:p>
      <text:p text:style-name="P182"><text:span text:style-name="T183">Dėl Lietuvos Respublikos<text:s/></text:span><text:span text:style-name="T184">Vyriausybės 2015 m. spalio 19 d. nutarimo Nr. 1090 „Dėl Vidaus reikalų ministro valdymo srities įstaigų saugomų svarbių valstybės objektų“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3288ad10ff3f11e78bcec397524184ce" office:target-frame-name="_top" xlink:show="replace"><text:span text:style-name="T192">62</text:span></text:a><text:span text:style-name="T193">, 2018-01-17, paskelbta TAR 2018-01-22, i. k. 2018-00944</text:span></text:p>
      <text:p text:style-name="P194"><text:span text:style-name="T195">Dėl Lietuvos Respublikos Vyriausybės 2015 m. spalio 19 d. nutarimo Nr. 1090 „Dėl vidaus reikalų minis</text:span><text:span text:style-name="T196">tro valdymo srities įstaigų saugomų svarbių valstybės objektų“ pakeiti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9287af50477d11e8ade598b2394a491d" office:target-frame-name="_top" xlink:show="replace"><text:span text:style-name="T204">370</text:span></text:a><text:span text:style-name="T205">, 2018-04-18, paskelbta TAR 201</text:span><text:span text:style-name="T206">8-04-24, i. k. 2018-06490</text:span></text:p>
      <text:p text:style-name="P207"><text:span text:style-name="T208">Dėl Lietuvos Respublikos Vyriausybės 2015 m. spalio 19 d. nutarimo Nr. 1090 „Dėl vidaus reikalų ministro valdymo srities įstaigų saugomų svarbių valstybės objektų“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2bb74db0b69f11eab9d9cd0c85e0b745" office:target-frame-name="_top" xlink:show="replace"><text:span text:style-name="T216">676</text:span></text:a><text:span text:style-name="T217">, 2020-06-17, paskelbta TAR 2020-06-25, i. k. 2020-13883</text:span></text:p>
      <text:p text:style-name="P218"><text:span text:style-name="T219">Dėl Lietuvos Respublikos Vyriausybės 2015 m. spalio 19 d. nutarimo Nr. 1090 „Dėl vidaus reikalų ministr</text:span><text:span text:style-name="T220">o valdymo sr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221"/>
      <text:p text:style-name="P222"><text:span text:style-name="T223">5.</text:span></text:p>
      <text:p text:style-name="P224"><text:span text:style-name="T225">Lietuvos Respublikos Vyriausybė, Nutarimas</text:span></text:p>
      <text:p text:style-name="P226"><text:span text:style-name="T227">Nr.<text:s/></text:span><text:a xlink:href="https://www.e-tar.lt/portal/legalAct.html?documentId=92630b908a6411ec902c973ca77da22a" office:target-frame-name="_top" xlink:show="replace"><text:span text:style-name="T228">104</text:span></text:a><text:span text:style-name="T229">, 2022-02-09, paskelbta TAR 2022-02-10, i. k. 2022-02412</text:span></text:p>
      <text:soft-page-break/>
      <text:p text:style-name="P230"><text:span text:style-name="T231">Dėl Lietuvos Respublikos Vyriausybės 2015 m. spa</text:span><text:span text:style-name="T232">lio 19 d. nutarimo Nr. 1090 „Dėl vidaus reikalų ministro valdymo srities įstaigų saugomų pirmos ir antros kategorijos nacionaliniam saugumui užtikrinti svarbių įmonių ir joms priklausančių ar jų valdomų nacionaliniam saugumui užtikrinti svarbių įrenginių i</text:span><text:span text:style-name="T233">r turto bei kitų svarbių valstybės objektų, taip pat Lietuvos Respublikos vadovybės apsaugos tarnybos saugomų svarbių valstybės objektų“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07:38:00Z</meta:creation-date>
    <dc:date>2023-08-31T07:38:00Z</dc:date>
    <meta:print-date>2015-10-16T05:40:00Z</meta:print-date>
    <meta:template xlink:href="Normal.dotm" xlink:type="simple"/>
    <meta:editing-cycles>2</meta:editing-cycles>
    <meta:editing-duration>PT0S</meta:editing-duration>
    <meta:document-statistic meta:page-count="6" meta:paragraph-count="88" meta:word-count="979" meta:character-count="8232" meta:row-count="203" meta:non-whitespace-character-count="7341"/>
  </office:meta>
</office:document-meta>
</file>