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3 iki 2018-04-24</text:span></text:p>
      <text:p text:style-name="P10"/>
      <text:p text:style-name="P11"><text:span text:style-name="T12">Nutarimas paskelbtas: TAR 2015-10-21, i. k. 2015-16595</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IDAUS REIKALŲ MINISTRO<text:s/></text:span><text:span text:style-name="T25">VALDYMO SRITIES ĮSTAIGŲ SAUGOMŲ SVARBIŲ VALSTYBĖS OBJEKTŲ</text:span></text:p>
      <text:p text:style-name="P26"/>
      <text:p text:style-name="P27"><text:span text:style-name="T28">2015 m. spalio 19 d.</text:span><text:span text:style-name="T29"><text:s/>Nr.<text:s/></text:span><text:span text:style-name="T30">1090</text:span><text:span text:style-name="T31"><text:line-break/>Vilnius</text:span></text:p>
      <text:p text:style-name="P32"/>
      <text:p text:style-name="P33"/>
      <text:p text:style-name="P34"><text:span text:style-name="T35">Vadovaudamasi Lietuvos Respublikos viešojo saugumo tarnybos įstatymo 7 straipsnio 7 punktu, Lietuvos Respublikos policijos veiklos įstatymo 14 straipsnio 3<text:s/></text:span><text:span text:style-name="T36">dalies 13 punktu, Lietuvos Respublikos valstybės sienos apsaugos tarnybos įstatymo 5 straipsnio 2 dalimi,</text:span><text:span text:style-name="T37"><text:s/></text:span><text:span text:style-name="T38">Lietuvos Respublikos vadovybės apsaugos įstatymo 2 straipsnio 7 dalimi ir Lietuvos Respublikos įstatymo „Dėl užsienio valstybių diplomatinių<text:s/></text:span><text:span text:style-name="T39">atstovybių Lietuvos Respublikoje statuso“ 9 straipsnio 1 dalimi, Lietuvos Respublikos Vyriausybė</text:span><text:span text:style-name="T40"><text:s/>nutari</text:span><text:span text:style-name="T41">a:</text:span></text:p>
      <text:p text:style-name="P42"><text:span text:style-name="T43">1</text:span><text:span text:style-name="T44">. Nustatyti, kad:</text:span></text:p>
      <text:p text:style-name="P45"><text:span text:style-name="T46">1.1</text:span><text:span text:style-name="T47">. Viešojo saugumo tarnyba prie Lietuvos Respublikos vidaus reikalų ministerijos saugo:<text:s/></text:span></text:p>
      <text:p text:style-name="P48"><text:span text:style-name="T49">1.1.1</text:span><text:span text:style-name="T50">. geležinkelio tunelį (Kaun</text:span><text:span text:style-name="T51">e);</text:span></text:p>
      <text:p text:style-name="P52"><text:span text:style-name="T53">1.1.2</text:span><text:span text:style-name="T54">. geležinkelio tiltą per Nemuną (Kaune);</text:span></text:p>
      <text:p text:style-name="P55"><text:span text:style-name="T56">1.1.3</text:span><text:span text:style-name="T57">. geležinkelio tiltą per Dubysos upę (Raseinių rajone, Lyduvėnuose);</text:span></text:p>
      <text:p text:style-name="P58"><text:span text:style-name="T59">1.1.4</text:span><text:span text:style-name="T60">. Kauno hidroelektrinę;</text:span></text:p>
      <text:p text:style-name="P61"><text:span text:style-name="T62">1.1.5</text:span><text:span text:style-name="T63">. Kruonio hidroakumuliacinę elektrinę;</text:span></text:p>
      <text:p text:style-name="P64"><text:span text:style-name="T65">1.1.6</text:span><text:span text:style-name="T66">. suskystintų gamtinių dujų termin</text:span><text:span text:style-name="T67">alą (Klaipėdoje);</text:span></text:p>
      <text:p text:style-name="P68"><text:span text:style-name="T69">1.1.7</text:span><text:span text:style-name="T70">. Sveikatos apsaugos ministerijos Ekstremalių sveikatai situacijų centro Farmacinės veiklos ir medicinos rezervo saugojimo poskyrį (Nemenčinėje);</text:span></text:p>
      <text:p text:style-name="P71"><text:span text:style-name="T72">1.1.8</text:span><text:span text:style-name="T73">. tarptautinio Vilniaus oro uosto teritoriją, atsižvelgdama į oro uosto va</text:span><text:span text:style-name="T74">ldytojo patvirtintos aviacijos saugumo programos nuostatas;</text:span></text:p>
      <text:p text:style-name="P75"><text:span text:style-name="T76">1.1.9</text:span><text:span text:style-name="T77">. tarptautinio Kauno oro uosto teritoriją, atsižvelgdama į oro uosto valdytojo patvirtintos aviacijos saugumo programos nuostatas;</text:span></text:p>
      <text:p text:style-name="P78"><text:span text:style-name="T79">1.1.10</text:span><text:span text:style-name="T80">. tarptautinio Palangos oro uosto teritoriją,<text:s/></text:span><text:span text:style-name="T81">atsižvelgdama į oro uosto valdytojo patvirtintos aviacijos saugumo programos nuostatas;</text:span></text:p>
      <text:p text:style-name="P82"><text:span text:style-name="T83">1.1.11</text:span><text:span text:style-name="T84">. akcinės bendrovės „Klaipėdos nafta“ valdomą naftos terminalą Subačiaus gyvenvietėje (Kupiškio rajone);<text:s/></text:span></text:p>
      <text:p text:style-name="P85"><text:span text:style-name="T86">1.1.12</text:span><text:span text:style-name="T87">. Lietuvos Respublikos vidaus reikalų mini</text:span><text:span text:style-name="T88">sterijos administracijos pastatą ir jo teritoriją;</text:span></text:p>
      <text:p text:style-name="P89"><text:span text:style-name="T90">1.1.13</text:span><text:span text:style-name="T91">. Lietuvos Respublikos užsienio reikalų ministerijos administracijos pastatą ir jo teritoriją.</text:span></text:p>
      <text:p text:style-name="P92"><text:span text:style-name="T93">1.1.14</text:span><text:span text:style-name="T94">.<text:s/></text:span><text:span text:style-name="T95">iš Vokietijos Federacinės Respublikos užsienio reikalų ministerijos Politinio archyvo ga</text:span><text:span text:style-name="T96">utus archyvinius dokumentus, tarp jų ir Lietuvos Tarybos 1918 m. vasario 16 d. priimtą nutarimą dėl Lietuvos nepriklausomybės atstatymo,<text:s/></text:span><text:span text:style-name="T97">eksponuojamus Lietuvos nacionalinio muziejaus Signatarų namuose.</text:span><text:s/></text:p>
      <text:soft-page-break/>
      <text:p text:style-name="P98">Papildyta papunkčiu:</text:p>
      <text:p text:style-name="P99"><text:span text:style-name="T100">Nr.<text:s/></text:span><text:a xlink:href="https://www.e-tar.lt/portal/legalAct.html?documentId=3288ad10ff3f11e78bcec397524184ce" office:target-frame-name="_top" xlink:show="replace"><text:span text:style-name="T101">62</text:span></text:a><text:span text:style-name="T102">, 2018-01-17, paskelbta TAR 2018-01-22, i. k. 2018-00944</text:span></text:p>
      <text:p text:style-name="Normal"/>
      <text:p text:style-name="P103"><text:span text:style-name="T104">1.2</text:span><text:span text:style-name="T105">. Valstybės sienos apsaugos tarnyba prie Lietuvos Respublikos vidaus reikalų ministerijos s</text:span><text:span text:style-name="T106">augo tarptautinio Palangos oro uosto teritoriją, atsižvelgdama į oro uosto valdytojo patvirtintos aviacijos saugumo programos nuostatas.</text:span></text:p>
      <text:p text:style-name="P107"><text:span text:style-name="T108">1.3</text:span><text:span text:style-name="T109">. Lietuvos policijos teritorinės įstaigos saugo:</text:span></text:p>
      <text:p text:style-name="P110"><text:span text:style-name="T111">1.3.1</text:span><text:span text:style-name="T112">. Lietuvos Respublikos diplomatines atstovybes, konsulin</text:span><text:span text:style-name="T113">es įstaigas ir jų vadovų rezidencijas;</text:span></text:p>
      <text:p text:style-name="P114"><text:span text:style-name="T115">1.3.2</text:span><text:span text:style-name="T116">. Lietuvos Respublikos Seimo viešbutį;</text:span></text:p>
      <text:p text:style-name="P117"><text:span text:style-name="T118">1.3.3</text:span><text:span text:style-name="T119">. užsienio valstybių diplomatines ir tarptautinių organizacijų atstovybes, užsienio valstybių konsulines įstaigas ir jų vadovų rezidencijas Lietuvos Respublikoj</text:span><text:span text:style-name="T120">e;</text:span></text:p>
      <text:p text:style-name="P121"><text:span text:style-name="T122">1.3.4</text:span><text:span text:style-name="T123">. Lietuvos Respublikos užsienio reikalų ministerijos administracijos pastatą ir jo teritoriją.</text:span></text:p>
      <text:p text:style-name="P124"><text:span text:style-name="T125">1.4</text:span><text:span text:style-name="T126">. Vadovybės apsaugos departamentas prie Vidaus reikalų ministerijos saugo Lietuvos Respublikos Seimo viešbutį.</text:span></text:p>
      <text:p text:style-name="P127"><text:span text:style-name="T128">1.5</text:span><text:span text:style-name="T129">. Lietuvos Respublikos</text:span><text:span text:style-name="T130"><text:s/>vidaus reikalų ministerija ne rečiau kaip kartą per metus vidaus reikalų ministro nustatyta tvarka įvertina svarbių valstybės objektų fizinę apsaugą ir atsižvelgdama į svarbius valstybės interesus bei grėsmes nacionaliniam saugumui teikia Lietuvos Respubl</text:span><text:span text:style-name="T131">ikos Vyriausybei pasiūlymą papildyti šį nutarimą naujais svarbiais valstybės objektais, kurių apsaugos neužtikrinimas sudarytų sąlygas pažeisti svarbius valstybės interesus arba kurių veiklos sutrikdymas keltų didžiausią pavojų žmonėms ar aplinkai, arba iš</text:span><text:span text:style-name="T132">braukti atitinkamus šio nutarimo 1.1–1.4 papunkčiuose nurodytus svarbius valstybės objektus.</text:span><text:s/></text:p>
      <text:p text:style-name="P133">Punkto pakeitimai:</text:p>
      <text:p text:style-name="P134"><text:span text:style-name="T135">Nr.<text:s/></text:span><text:a xlink:href="https://www.e-tar.lt/portal/legalAct.html?documentId=3288ad10ff3f11e78bcec397524184ce" office:target-frame-name="_top" xlink:show="replace"><text:span text:style-name="T136">62</text:span></text:a><text:span text:style-name="T137">, 2018-01-17, paskelbta TAR 2018-01-22,</text:span><text:span text:style-name="T138"><text:s/>i. k. 2018-00944</text:span></text:p>
      <text:p text:style-name="Normal"/>
      <text:p text:style-name="P139"><text:span text:style-name="T140">2</text:span><text:span text:style-name="T141">. Pavesti:</text:span></text:p>
      <text:p text:style-name="P142"><text:span text:style-name="T143">2.1</text:span><text:span text:style-name="T144">.<text:s/></text:span><text:span text:style-name="T145">ministrams, suderinus su vidaus reikalų ministru, iki šio nutarimo įsigaliojimo<text:s/></text:span><text:span text:style-name="T146">patvirtinti jų valdymo sritims priskirtų<text:s/></text:span><text:span text:style-name="T147">šio nutarimo 1.1–1.4 papunkčiuose</text:span><text:span text:style-name="T148"><text:s/>nurodytų svarbių valstybės objektų (1.3.2 ir 1.4 papunkčiuose nurodyto svarbaus valstybės objekto – vidaus reikalų ministrui arba jo įgaliotai institucijai, suderinus su Lietuvos Respublikos Seimo kanceliarija) fizinės apsaugos reikalavimus, jeigu jie nep</text:span><text:span text:style-name="T149">atvirtinti kitais teisės aktais;<text:s/></text:span></text:p>
      <text:p text:style-name="P150"><text:span text:style-name="T151">2.2</text:span><text:span text:style-name="T152">. šio nutarimo 1.1–1.4 papunkčiuose nurodytoms institucijoms ir įstaigoms bei jų saugomų svarbių valstybės objektų valdytojams (savininkams, o dėl 1.3.1 ir 1.3.3 papunkčiuose nurodytų svarbių valstybės objektų – Lie</text:span><text:span text:style-name="T153">tuvos Respublikos užsienio reikalų ministerijai) organizuoti saugomų svarbių valstybės objektų apsaugą pagal teisės aktais nustatytus fizinės apsaugos reikalavimus;</text:span><text:s/></text:p>
      <text:p text:style-name="P154">Punkto pakeitimai:</text:p>
      <text:p text:style-name="P155"><text:span text:style-name="T156">Nr.<text:s/></text:span><text:a xlink:href="https://www.e-tar.lt/portal/legalAct.html?documentId=97741a3023da11e684adf059272c7587" office:target-frame-name="_top" xlink:show="replace"><text:span text:style-name="T157">513</text:span></text:a><text:span text:style-name="T158">, 2016-05-25, paskelbta TAR 2016-05-27, i. k. 2016-14157</text:span></text:p>
      <text:p text:style-name="Normal"/>
      <text:p text:style-name="P159"><text:span text:style-name="T160">2.3</text:span><text:span text:style-name="T161">. ministerijoms<text:s/></text:span><text:span text:style-name="T162">teikti<text:s/></text:span><text:span text:style-name="T163">Lietuvos Respublikos</text:span><text:span text:style-name="T164"><text:s/>vidaus reikalų ministerijai jos prašymuose nurodytą informaciją apie ministrų valdymo sritims priskirtų<text:s/></text:span><text:span text:style-name="T165">svarbių v</text:span><text:span text:style-name="T166">alstybės objektų apsaugą, reikalingą šio nutarimo 1.5 papunkčio nuostatoms įgyvendinti.</text:span></text:p>
      <text:p text:style-name="P167"><text:span text:style-name="T168">3</text:span><text:span text:style-name="T169">. Šis nutarimas, išskyrus 1.1.4, 1.1.5, 1.1.10, 1.1.13, 1.4 ir 2.1 papunkčius, įsigalioja 2016 m. sausio 1 dieną.<text:s/></text:span></text:p>
      <text:p text:style-name="P170"><text:span text:style-name="T171">4</text:span><text:span text:style-name="T172">. Šio nutarimo 1.1.4, 1.1.5 ir 1.1.13 pap</text:span><text:span text:style-name="T173">unkčiai įsigalioja 2016 m. liepos 1 dieną.</text:span><text:s/></text:p>
      <text:p text:style-name="P174">Punkto pakeitimai:</text:p>
      <text:p text:style-name="P175"><text:span text:style-name="T176">Nr.<text:s/></text:span><text:a xlink:href="https://www.e-tar.lt/portal/legalAct.html?documentId=97741a3023da11e684adf059272c7587" office:target-frame-name="_top" xlink:show="replace"><text:span text:style-name="T177">513</text:span></text:a><text:span text:style-name="T178">, 2016-05-25, paskelbta TAR 2016-05-27, i. k. 2016-14157</text:span></text:p>
      <text:p text:style-name="Normal"/>
      <text:p text:style-name="P179"><text:span text:style-name="T180">4</text:span><text:span text:style-name="T181">1</text:span><text:span text:style-name="T182">. Šio nutarimo 1.4 papun</text:span><text:span text:style-name="T183">ktis įsigalioja 2017 m. sausio 1 dieną.</text:span><text:s/></text:p>
      <text:p text:style-name="P184">Papildyta punktu:</text:p>
      <text:p text:style-name="P185"><text:span text:style-name="T186">Nr.<text:s/></text:span><text:a xlink:href="https://www.e-tar.lt/portal/legalAct.html?documentId=97741a3023da11e684adf059272c7587" office:target-frame-name="_top" xlink:show="replace"><text:span text:style-name="T187">513</text:span></text:a><text:span text:style-name="T188">, 2016-05-25, paskelbta TAR 2016-05-27, i. k. 2016-14157</text:span></text:p>
      <text:p text:style-name="Normal"/>
      <text:p text:style-name="P189"><text:span text:style-name="T190">5</text:span><text:span text:style-name="T191">. Šio nutarimo 1.1.10<text:s/></text:span><text:span text:style-name="T192">papunktis įsigalioja 2018 m. sausio 1 dieną.</text:span></text:p>
      <text:p text:style-name="P193"><text:span text:style-name="T194">6</text:span><text:span text:style-name="T195">. Šio nutarimo 1.2 papunktis galioja iki 2017 m. gruodžio 31 dienos.</text:span></text:p>
      <text:p text:style-name="P196"><text:span text:style-name="T197">7</text:span><text:span text:style-name="T198">. Šio nutarimo 1.1.1–1.1.3, 1.1.7 ir 1.3.4 papunkčiai galioja iki 2016 m. birželio 30 dienos.</text:span><text:s/></text:p>
      <text:p text:style-name="P199">Punkto pakeitimai:</text:p>
      <text:p text:style-name="P200"><text:span text:style-name="T201">Nr.<text:s/></text:span><text:a xlink:href="https://www.e-tar.lt/portal/legalAct.html?documentId=97741a3023da11e684adf059272c7587" office:target-frame-name="_top" xlink:show="replace"><text:span text:style-name="T202">513</text:span></text:a><text:span text:style-name="T203">, 2016-05-25, paskelbta TAR 2016-05-27, i. k. 2016-14157</text:span></text:p>
      <text:p text:style-name="Normal"/>
      <text:p text:style-name="P204"><text:span text:style-name="T205">7</text:span><text:span text:style-name="T206">1</text:span><text:span text:style-name="T207">. Šio nutarimo 1.3.2 papunktis galioja iki 2016 m. gruodžio 31 dienos.</text:span><text:s/></text:p>
      <text:p text:style-name="P208">Papildyta punktu:</text:p>
      <text:p text:style-name="P209"><text:span text:style-name="T210">Nr.</text:span><text:span text:style-name="T211"><text:s/></text:span><text:a xlink:href="https://www.e-tar.lt/portal/legalAct.html?documentId=97741a3023da11e684adf059272c7587" office:target-frame-name="_top" xlink:show="replace"><text:span text:style-name="T212">513</text:span></text:a><text:span text:style-name="T213">, 2016-05-25, paskelbta TAR 2016-05-27, i. k. 2016-14157</text:span></text:p>
      <text:p text:style-name="Normal"/>
      <text:p text:style-name="P214"><text:span text:style-name="T215">7</text:span><text:span text:style-name="T216">2</text:span><text:span text:style-name="T217">. Šio nutarimo 1.1.14 papunktis galioja iki jame nurodytų archyvinių dokumentų</text:span><text:span text:style-name="T218"><text:s/></text:span><text:span text:style-name="T219">eksponavimo</text:span><text:span text:style-name="T220"><text:s/>Lietuvos nacionalinio muziejaus Signatarų namuose pabaigos.</text:span><text:s/></text:p>
      <text:p text:style-name="P221">Papildyta punktu:</text:p>
      <text:p text:style-name="P222"><text:span text:style-name="T223">Nr.<text:s/></text:span><text:a xlink:href="https://www.e-tar.lt/portal/legalAct.html?documentId=3288ad10ff3f11e78bcec397524184ce" office:target-frame-name="_top" xlink:show="replace"><text:span text:style-name="T224">62</text:span></text:a><text:span text:style-name="T225">, 2018-01-17, paskelbta TAR 2018-01-22, i. k. 2018-00944</text:span></text:p>
      <text:p text:style-name="Normal"/>
      <text:p text:style-name="P226"><text:span text:style-name="T227">8</text:span><text:span text:style-name="T228">.<text:s/></text:span><text:span text:style-name="T229">Pripažinti netekusiais galios:</text:span></text:p>
      <text:p text:style-name="P230"><text:span text:style-name="T231">8.1</text:span><text:span text:style-name="T232">. Lietuvos Respublikos Vyriausybės 1992 m. vasario 24 d. nutarimą Nr. 124 „Dėl objektų, kurių apsaugą vykdo vidaus tarnybos daliniai, sąrašo patvirtinimo“ su visais pakeitimais ir papildymais;</text:span></text:p>
      <text:p text:style-name="P233"><text:span text:style-name="T234">8.2</text:span><text:span text:style-name="T235">. Lietuvos Respublik</text:span><text:span text:style-name="T236">os Vyriausybės 1993 m. gegužės 24 d. nutarimą Nr. 358 „Dėl valstybinės reikšmės objektų, kurių apsaugą vykdo krašto apsaugos sistemos institucijos, apsaugos organizavimo“ su visais pakeitimais ir papildymais;<text:s/></text:span></text:p>
      <text:p text:style-name="P237"><text:span text:style-name="T238">8.3</text:span><text:span text:style-name="T239">. Lietuvos Respublikos Vyriausybės 1999</text:span><text:span text:style-name="T240"><text:s/>m. gegužės 3 d. nutarimą Nr. 518 „Dėl valstybės institucijų ir kitų svarbių objektų apsaugos“ su visais pakeitimais ir papildymais.</text:span></text:p>
      <text:p text:style-name="P241"/>
      <text:p text:style-name="P242"/>
      <text:p text:style-name="P243"/>
      <text:p text:style-name="P244">Ministras Pirmininkas<text:tab/>Algirdas Butkevičius</text:p>
      <text:p text:style-name="P245"/>
      <text:p text:style-name="P246"/>
      <text:p text:style-name="P247"/>
      <text:p text:style-name="P248"><text:span text:style-name="T249">Vidaus reikalų ministras</text:span><text:span text:style-name="T250"><text:tab/>Saulius Skvernelis</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 Nutarimas</text:span></text:p>
      <text:p text:style-name="P260"><text:span text:style-name="T261">Nr.<text:s/></text:span><text:a xlink:href="https://www.e-tar.lt/portal/legalAct.html?documentId=97741a3023da11e684adf059272c7587" office:target-frame-name="_top" xlink:show="replace"><text:span text:style-name="T262">513</text:span></text:a><text:span text:style-name="T263">, 2016-05-25, paskelbta TAR 2016-05-27, i. k. 2016-14157</text:span></text:p>
      <text:p text:style-name="P264"><text:span text:style-name="T265">Dėl Lietuvos Respublikos Vyriausybės 2015 m. spalio</text:span><text:span text:style-name="T266"><text:s/>19 d. nutarimo Nr. 1090 „Dėl Vidaus reikalų ministro valdymo srities įstaigų saugomų svarbių valstybės objektų“ pakeitimo</text:span></text:p>
      <text:p text:style-name="P267"/>
      <text:p text:style-name="P268"><text:span text:style-name="T269">2.</text:span></text:p>
      <text:p text:style-name="P270"><text:span text:style-name="T271">Lietuvos Respublikos Vyriausybė, Nutarimas</text:span></text:p>
      <text:p text:style-name="P272"><text:span text:style-name="T273">Nr.<text:s/></text:span><text:a xlink:href="https://www.e-tar.lt/portal/legalAct.html?documentId=3288ad10ff3f11e78bcec397524184ce" office:target-frame-name="_top" xlink:show="replace"><text:span text:style-name="T274">62</text:span></text:a><text:span text:style-name="T275">, 2018-01-17, paskelbta TAR 2018-01-22, i. k. 2018-00944</text:span></text:p>
      <text:p text:style-name="P276"><text:span text:style-name="T277">Dėl Lietuvos Respublikos Vyriausybės 2015 m. spalio 19 d. nutarimo Nr. 1090 „Dėl vidaus reikalų minis</text:span><text:span text:style-name="T278">tro valdymo srities įstaigų saugomų svarbių valstybės objektų“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1:49:00Z</meta:creation-date>
    <dc:date>2018-04-25T11:49:00Z</dc:date>
    <meta:print-date>2015-10-16T05:40:00Z</meta:print-date>
    <meta:template xlink:href="Normal.dotm" xlink:type="simple"/>
    <meta:editing-cycles>2</meta:editing-cycles>
    <meta:editing-duration>PT0S</meta:editing-duration>
    <meta:document-statistic meta:page-count="3" meta:paragraph-count="72" meta:word-count="1077" meta:character-count="8687" meta:row-count="295" meta:non-whitespace-character-count="7682"/>
  </office:meta>
</office:document-meta>
</file>