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fo:font-size="10pt" style:font-size-asian="10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fo:language="en" fo:country="US"/>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center" fo:line-height="115%"/>
      <style:text-properties fo:font-weight="bold" style:font-weight-asian="bold" style:font-weight-complex="bold" fo:text-transform="uppercase" fo:color="#000000"/>
    </style:style>
    <style:style style:name="P22" style:parent-style-name="Normal" style:family="paragraph">
      <style:paragraph-properties fo:text-align="center" fo:line-height="115%"/>
      <style:text-properties fo:font-weight="bold" style:font-weight-asian="bold" style:font-weight-complex="bold" fo:color="#000000"/>
    </style:style>
    <style:style style:name="P23" style:parent-style-name="Normal" style:family="paragraph">
      <style:paragraph-properties fo:text-align="center" fo:line-height="115%"/>
      <style:text-properties fo:font-weight="bold" style:font-weight-asian="bold" style:font-weight-complex="bold" fo:color="#000000"/>
    </style:style>
    <style:style style:name="P24" style:parent-style-name="Normal" style:family="paragraph">
      <style:paragraph-properties fo:text-align="center" fo:line-height="115%"/>
      <style:text-properties fo:font-weight="bold" style:font-weight-asian="bold" style:font-weight-complex="bold" fo:color="#000000"/>
    </style:style>
    <style:style style:name="P25" style:parent-style-name="Normal" style:family="paragraph">
      <style:paragraph-properties fo:line-height="115%"/>
      <style:text-properties fo:font-weight="bold" style:font-weight-asian="bold" style:font-weight-complex="bold" fo:color="#000000"/>
    </style:style>
    <style:style style:name="P26" style:parent-style-name="Normal" style:family="paragraph">
      <style:paragraph-properties fo:text-align="center" fo:line-height="115%"/>
      <style:text-properties fo:color="#000000" style:font-size-complex="12pt"/>
    </style:style>
    <style:style style:name="P27" style:parent-style-name="Normal" style:family="paragraph">
      <style:paragraph-properties fo:text-align="center" fo:line-height="115%"/>
      <style:text-properties fo:color="#000000" style:font-size-complex="12pt"/>
    </style:style>
    <style:style style:name="P28" style:parent-style-name="Normal" style:family="paragraph">
      <style:paragraph-properties fo:text-align="justify" fo:line-height="150%"/>
      <style:text-properties fo:color="#000000"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694in"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694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694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style:text-properties fo:color="#000000" style:font-size-complex="12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master-page-name="MPF1" style:family="paragraph">
      <style:paragraph-properties fo:keep-together="always" fo:break-before="page" style:vertical-align="middle" fo:line-height="115%"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108"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109"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110"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style:text-properties fo:color="#000000"/>
    </style:style>
    <style:style style:name="P114" style:parent-style-name="Normal" style:family="paragraph">
      <style:paragraph-properties fo:text-align="center" fo:line-height="115%" fo:margin-right="0.002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font-style="italic" style:font-style-asian="italic"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align="center" fo:line-height="150%"/>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line-height="150%"/>
      <style:text-properties fo:color="#000000"/>
    </style:style>
    <style:style style:name="P12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fo:language="en" fo:country="U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weight="bold" style:font-weight-asian="bold" style:font-weight-complex="bold"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right="0.0027in" fo:text-indent="0.5in">
        <style:tab-stops>
          <style:tab-stop style:type="left" style:position="-2.125in"/>
          <style:tab-stop style:type="left" style:position="0.687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9375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line-height="150%" fo:text-indent="0.4923in"/>
      <style:text-properties fo:color="#000000" style:font-size-complex="12pt"/>
    </style:style>
    <style:style style:name="P344" style:parent-style-name="Normal" style:family="paragraph">
      <style:paragraph-properties fo:text-align="justify" fo:line-height="150%" fo:margin-left="0.8125in" fo:text-indent="-0.31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tab-stops>
          <style:tab-stop style:type="left" style:position="0.9375in"/>
        </style:tab-stops>
      </style:paragraph-properties>
    </style:style>
    <style:style style:name="T373" style:parent-style-name="DefaultParagraphFont" style:family="text">
      <style:text-properties style:font-name-asian="Calibri" fo:color="#000000" style:font-size-complex="12pt" fo:language="en" fo:country="US"/>
    </style:style>
    <style:style style:name="T374" style:parent-style-name="DefaultParagraphFont" style:family="text">
      <style:text-properties style:font-name-asian="Calibri" fo:color="#000000" style:font-size-complex="12pt" fo:language="en" fo:country="US"/>
    </style:style>
    <style:style style:name="T375" style:parent-style-name="DefaultParagraphFont" style:family="text">
      <style:text-properties style:font-name-asian="Calibri" fo:color="#000000" style:font-size-complex="12pt" fo:language="en" fo:country="US"/>
    </style:style>
    <style:style style:name="T376" style:parent-style-name="DefaultParagraphFont" style:family="text">
      <style:text-properties fo:color="#000000"/>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middle" fo:line-height="150%" fo:margin-right="0.0027in" fo:text-indent="0.5in">
        <style:tab-stops>
          <style:tab-stop style:type="left" style:position="0.93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line-height="150%" fo:text-indent="0.5in">
        <style:tab-stops>
          <style:tab-stop style:type="left" style:position="1.1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1.1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1.1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1.1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margin-right="0.0027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50%" fo:margin-left="0.9895in" fo:margin-right="0.0027in" fo:text-indent="-0.4895in">
        <style:tab-stops>
          <style:tab-stop style:type="left" style:position="0.010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line-height="150%" fo:margin-right="0.0027in" fo:text-indent="0.5in">
        <style:tab-stops>
          <style:tab-stop style:type="left" style:position="1in"/>
          <style:tab-stop style:type="left" style:position="1.062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margin-right="0.0027in" fo:text-indent="0.5in">
        <style:tab-stops>
          <style:tab-stop style:type="left" style:position="1in"/>
          <style:tab-stop style:type="left" style:position="1.062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margin-right="0.0027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margin-right="0.0027in" fo:text-indent="0.5in">
        <style:tab-stops>
          <style:tab-stop style:type="left" style:position="1in"/>
          <style:tab-stop style:type="left" style:position="1.1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line-height="150%" fo:margin-right="0.0027in" fo:text-indent="0.5in">
        <style:tab-stops>
          <style:tab-stop style:type="left" style:position="0.9375in"/>
          <style:tab-stop style:type="left" style:position="1in"/>
          <style:tab-stop style:type="left" style:position="1.1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style:vertical-align="middle" fo:line-height="150%" fo:margin-right="0.0027in" fo:text-indent="0.5in">
        <style:tab-stops>
          <style:tab-stop style:type="left" style:position="0.9375in"/>
          <style:tab-stop style:type="left" style:position="1in"/>
          <style:tab-stop style:type="left" style:position="1.1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fo:language="en" fo:country="US"/>
    </style:style>
    <style:style style:name="P571" style:parent-style-name="Normal" style:family="paragraph">
      <style:paragraph-properties fo:text-align="justify" style:vertical-align="middle" fo:line-height="150%" fo:margin-right="0.0027in"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fo:line-height="150%" fo:text-indent="0.4923in"/>
      <style:text-properties fo:font-weight="bold" style:font-weight-asian="bold" fo:color="#000000" style:font-size-complex="12pt"/>
    </style:style>
    <style:style style:name="P627"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5in">
        <style:tab-stops>
          <style:tab-stop style:type="left" style:position="0.75in"/>
        </style:tab-stops>
      </style:paragraph-properties>
    </style:style>
    <style:style style:name="P663" style:parent-style-name="Normal" style:family="paragraph">
      <style:paragraph-properties fo:text-align="center">
        <style:tab-stops>
          <style:tab-stop style:type="left" style:position="1.875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line-height="150%"/>
      <style:text-properties fo:font-weight="bold" style:font-weight-asian="bold" fo:color="#000000"/>
    </style:style>
    <style:style style:name="P66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5in">
        <style:tab-stops>
          <style:tab-stop style:type="left" style:position="0.8861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5in">
        <style:tab-stops>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5in">
        <style:tab-stops>
          <style:tab-stop style:type="left" style:position="0.886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tab-stops>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5in">
        <style:tab-stops>
          <style:tab-stop style:type="left" style:position="0.886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tab-stops>
          <style:tab-stop style:type="left" style:position="0.8861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fo:language="en" fo:country="US"/>
    </style:style>
    <style:style style:name="T758" style:parent-style-name="DefaultParagraphFont" style:family="text">
      <style:text-properties fo:color="#000000"/>
    </style:style>
    <style:style style:name="P759"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style:font-name-asian="Calibri" fo:font-weight="bold" style:font-weight-asian="bold" style:font-weight-complex="bold" fo:text-transform="uppercase" fo:color="#000000" style:font-size-complex="12pt"/>
    </style:style>
    <style:style style:name="P780" style:parent-style-name="Normal" style:family="paragraph">
      <style:paragraph-properties fo:text-align="justify" fo:line-height="150%"/>
      <style:text-properties fo:font-weight="bold" style:font-weight-asian="bold" fo:color="#000000"/>
    </style:style>
    <style:style style:name="P781" style:parent-style-name="Normal" style:family="paragraph">
      <style:paragraph-properties fo:text-align="justify" fo:line-height="150%" fo:text-indent="0.5in">
        <style:tab-stops>
          <style:tab-stop style:type="left" style:position="0.8861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886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tab-stops>
          <style:tab-stop style:type="left" style:position="0.8861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tab-stops>
          <style:tab-stop style:type="left" style:position="0.886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tab-stops>
          <style:tab-stop style:type="left" style:position="0.8861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background-color="#FFFFFF"/>
    </style:style>
    <style:style style:name="T836" style:parent-style-name="DefaultParagraphFont" style:family="text">
      <style:text-properties fo:color="#000000" fo:background-color="#FFFFFF"/>
    </style:style>
    <style:style style:name="P837" style:parent-style-name="Normal" style:family="paragraph">
      <style:paragraph-properties fo:text-align="justify" fo:line-height="150%" fo:text-indent="0.5in">
        <style:tab-stops>
          <style:tab-stop style:type="left" style:position="0.8861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line-height="150%" fo:text-indent="0.5in">
        <style:tab-stops>
          <style:tab-stop style:type="left" style:position="0.8861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8861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5in">
        <style:tab-stops>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ab-stops>
          <style:tab-stop style:type="left" style:position="0.886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5in">
        <style:tab-stops>
          <style:tab-stop style:type="left" style:position="0.886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5in">
        <style:tab-stops>
          <style:tab-stop style:type="left" style:position="0.8861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line-height="150%"/>
      <style:text-properties fo:font-weight="bold" style:font-weight-asian="bold" fo:color="#000000"/>
    </style:style>
    <style:style style:name="P936" style:parent-style-name="Normal" style:family="paragraph">
      <style:paragraph-properties fo:text-align="justify" fo:line-height="150%" fo:text-indent="0.5in">
        <style:tab-stops>
          <style:tab-stop style:type="left" style:position="0.8861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5in">
        <style:tab-stops>
          <style:tab-stop style:type="left" style:position="0.8861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5in">
        <style:tab-stops>
          <style:tab-stop style:type="left" style:position="0.8861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5in">
        <style:tab-stops>
          <style:tab-stop style:type="left" style:position="1.062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50%" fo:text-indent="0.5in">
        <style:tab-stops>
          <style:tab-stop style:type="left" style:position="1.062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50%" fo:text-indent="0.5in">
        <style:tab-stops>
          <style:tab-stop style:type="left" style:position="1.062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5in">
        <style:tab-stops>
          <style:tab-stop style:type="left" style:position="1.062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in">
        <style:tab-stops>
          <style:tab-stop style:type="left" style:position="1.062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06in"/>
    </style:style>
    <style:style style:name="P989"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5in">
        <style:tab-stops>
          <style:tab-stop style:type="left" style:position="0.886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5in">
        <style:tab-stops>
          <style:tab-stop style:type="left" style:position="0.886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5in">
        <style:tab-stops>
          <style:tab-stop style:type="left" style:position="0.886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5in">
        <style:tab-stops>
          <style:tab-stop style:type="left" style:position="0.8861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tab-stops>
          <style:tab-stop style:type="left" style:position="0.886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5in">
        <style:tab-stops>
          <style:tab-stop style:type="left" style:position="0.886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tab-stops>
          <style:tab-stop style:type="left" style:position="0.8861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5in">
        <style:tab-stops>
          <style:tab-stop style:type="left" style:position="0.886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5in">
        <style:tab-stops>
          <style:tab-stop style:type="left" style:position="0.8861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5in">
        <style:tab-stops>
          <style:tab-stop style:type="left" style:position="0.886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in">
        <style:tab-stops>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tab-stops>
          <style:tab-stop style:type="left" style:position="0.8861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line-height="150%" fo:text-indent="0.5in">
        <style:tab-stops>
          <style:tab-stop style:type="left" style:position="0.8861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5in">
        <style:tab-stops>
          <style:tab-stop style:type="left" style:position="0.8861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ab-stops>
          <style:tab-stop style:type="left" style:position="0.886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line-height="150%" fo:text-indent="0.5in">
        <style:tab-stops>
          <style:tab-stop style:type="left" style:position="0.8861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text-align="justify" fo:line-height="150%" fo:text-indent="0.5in">
        <style:tab-stops>
          <style:tab-stop style:type="left" style:position="0.8861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weight-complex="bold" fo:color="#000000" style:font-size-complex="12pt" style:language-asian="en" style:country-asian="GB"/>
    </style:style>
    <style:style style:name="T1135" style:parent-style-name="DefaultParagraphFont" style:family="text">
      <style:text-properties style:font-weight-complex="bold" fo:color="#000000" style:font-size-complex="12pt" style:language-asian="en" style:country-asian="GB"/>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tab-stops>
          <style:tab-stop style:type="left" style:position="0.8861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5in">
        <style:tab-stops>
          <style:tab-stop style:type="left" style:position="0.8861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name-asian="Arial Unicode MS" style:font-name-complex="Arial Unicode MS" fo:color="#000000" style:font-size-complex="12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style:font-name-asian="Arial Unicode MS" style:font-name-complex="Arial Unicode MS" fo:color="#000000"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style:font-name-asian="Arial Unicode MS" style:font-name-complex="Arial Unicode MS" fo:color="#000000"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style:font-name-asian="Arial Unicode MS" style:font-name-complex="Arial Unicode MS" fo:color="#000000"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5in">
        <style:tab-stops>
          <style:tab-stop style:type="left" style:position="0.8861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50%" fo:text-indent="0.5in">
        <style:tab-stops>
          <style:tab-stop style:type="left" style:position="0.8861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line-height="150%" fo:text-indent="0.5in">
        <style:tab-stops>
          <style:tab-stop style:type="left" style:position="0.8861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line-height="150%" fo:text-indent="0.5in">
        <style:tab-stops>
          <style:tab-stop style:type="left" style:position="0.8861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5in">
        <style:tab-stops>
          <style:tab-stop style:type="left" style:position="0.8861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line-height="150%" fo:text-indent="0.5in">
        <style:tab-stops>
          <style:tab-stop style:type="left" style:position="0.886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1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5in">
        <style:tab-stops>
          <style:tab-stop style:type="left" style:position="1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tab-stops>
          <style:tab-stop style:type="left" style:position="0.886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5in">
        <style:tab-stops>
          <style:tab-stop style:type="left" style:position="0.8861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50%">
        <style:tab-stops>
          <style:tab-stop style:type="left" style:position="0.8861in"/>
        </style:tab-stops>
      </style:paragraph-properties>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line-height="150%" fo:text-indent="0.4923in"/>
      <style:text-properties fo:color="#000000"/>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line-height="150%"/>
      <style:text-properties fo:color="#000000"/>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fo:line-height="150%" fo:margin-left="0.5458in">
        <style:tab-stops/>
      </style:paragraph-properties>
    </style:style>
    <style:style style:name="T1322" style:parent-style-name="DefaultParagraphFont" style:family="text">
      <style:text-properties fo:color="#000000" fo:font-size="10pt" style:font-size-asian="10pt"/>
    </style:style>
    <style:style style:name="P1323" style:parent-style-name="Normal" style:family="paragraph">
      <style:text-properties style:font-name-asian="MS Mincho" fo:font-weight="bold" style:font-weight-asian="bold"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31</text:span></text:p>
      <text:p text:style-name="P10"/>
      <text:p text:style-name="P11"><text:span text:style-name="T12">Įsakymas paskelbtas: TAR 2019-11-04, i. k. 2019-17541</text:span></text:p>
      <text:p text:style-name="P13"/>
      <text:p text:style-name="P14"/>
      <text:p text:style-name="P15"/>
      <text:p text:style-name="P16"><text:span text:style-name="T17"><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8">JAUNIMO REIKALŲ DEPARTAMENTO<text:s/></text:p>
      <text:p text:style-name="P19">prie socialinės apsaugos ir darbo ministerijos<text:s/></text:p>
      <text:p text:style-name="P20">DIREKTORIUS</text:p>
      <text:p text:style-name="P21"/>
      <text:p text:style-name="P22"/>
      <text:p text:style-name="P23">ĮSAKYMAS<text:s/></text:p>
      <text:p text:style-name="P24">DĖL JAUNIMO INFORMAVIMO IR KONSULTAVIMO PASLAUGAS TEIKIANČIŲ ORGANIZACIJŲ VEIKLOS PROJEKTŲ FINANSAVIMO 2020 METAIS KONKURSO NUOSTATŲ IR ŠIO KONKURSO KOMISIJOS SUDĖTIES PATVIRTINIMO<text:s/></text:p>
      <text:p text:style-name="P25"/>
      <text:p text:style-name="P26">2019 m. lapkričio 4 d. Nr. 2V-235 (1.4)</text:p>
      <text:p text:style-name="P27">Vilnius</text:p>
      <text:p text:style-name="P28"/>
      <text:p text:style-name="P29"><text:span text:style-name="T30">Vadovaudamasis Lietuvos<text:s/></text:span><text:span text:style-name="T31">Respublikos socialinės apsaugos ir darbo ministro 2019 m. spalio 15 d. įsakymu Nr. A1-613 „Dėl pavedimo Jaunimo reikalų departamentui prie Socialinės apsaugos ir darbo ministerijos“,<text:s/></text:span><text:span text:style-name="T32">pagal kurį Jaunimo reikalų departamentas prie Socialinės apsaugos ir darb</text:span><text:span text:style-name="T33">o ministerijos įgyvendina </text:span><text:span text:style-name="T34"><text:s/>1.3.14. papunktį „konkurso būdu atrinkti ir finansuoti jaunimo informavimo ir konsultavimo projektus, siekiant užtikrinti jaunimo informavimo ir konsultavimo tinklo plėtrą bei palaikymą“:</text:span></text:p>
      <text:p text:style-name="P35"><text:span text:style-name="T36">1</text:span><text:span text:style-name="T37">.</text:span><text:span text:style-name="T38"><text:tab/></text:span><text:span text:style-name="T39">Tvirtinu:</text:span></text:p>
      <text:p text:style-name="P40"><text:span text:style-name="T41">1.1</text:span><text:span text:style-name="T42">.</text:span><text:span text:style-name="T43"><text:tab/><text:s/></text:span><text:span text:style-name="T44">Jaunimo informav</text:span><text:span text:style-name="T45">imo ir konsultavimo paslaugas teikiančių organizacijų veiklos projektų finansavimo 2020 metais konkurso<text:s/></text:span><text:span text:style-name="T46">nuostatus (pridedama).</text:span></text:p>
      <text:p text:style-name="P47"><text:span text:style-name="T48">1.2</text:span><text:span text:style-name="T49">.</text:span><text:span text:style-name="T50"><text:tab/><text:s/></text:span><text:span text:style-name="T51">Jaunimo informavimo ir konsultavimo paslaugas teikiančių organizacijų veiklos projektų finansavimo 2020 metais konkurso</text:span><text:span text:style-name="T52"><text:s/>komisijos<text:s/></text:span><text:span text:style-name="T53">(toliau – komisija) sudėtį:</text:span></text:p>
      <text:p text:style-name="P54"><text:span text:style-name="T55">Eglė Poteliūnė</text:span><text:span text:style-name="T56"><text:s/>– Jaunimo tarptautinio bendradarbiavimo agentūros projektų koordinatorė (komisijos pirmininkė) (jos nesant,<text:s/></text:span><text:span text:style-name="T57">Kristina Gruodytė<text:s/></text:span><text:span text:style-name="T58">– Jaunimo tarptautinio bendradarbiavimo agentūros<text:s/></text:span><text:span text:style-name="T59"> projektų koordinatorė</text:span><text:span text:style-name="T60">);</text:span></text:p>
      <text:p text:style-name="P61"><text:span text:style-name="T62">J</text:span><text:span text:style-name="T63">olanta Skirmantienė – Užimtumo tarnybos Vilniaus Jaunimo užimtumo skyriaus vedėja (komisijos pirmininkės pavaduotoja) (jos nesant, Virginija Jaruševičiūtė – Užimtumo tarnybos Utenos Jaunimo užimtumo skyriaus vedėja);</text:span></text:p>
      <text:p text:style-name="P64">Neringa Pulauskienė – Nacionalinės jaunimo reikalų koordinatorių asociacijos valdybos narė, Elektrėnų savivaldybės administracijos jaunimo reikalų koordinatorė (jos nesant, Simona<text:s/><text:soft-page-break/>Dambrauskienė – Nacionalinės jaunimo reikalų koordinatorių asociacijos valdybos narė, Šiaulių rajono savivaldybės administracijos jaunimo reikalų koordinatorė);</text:p>
      <text:p text:style-name="P65">Eglė Jancevičienė – Lietuvos Respublikos socialinės apsaugos ir darbo ministerijos Lygių galimybių, moterų ir vyrų lygybės skyriaus specialistė (jos nesant, Jurgita Juodišiūtė – Lietuvos Respublikos socialinės<text:s/>apsaugos ir darbo ministerijos Lygių galimybių, moterų ir vyrų lygybės skyriaus vyriausioji specialistė);</text:p>
      <text:p text:style-name="P66"><text:span text:style-name="T67">Justina Lukaševičiūtė –<text:s/></text:span><text:span text:style-name="T68">Jaunimo reikalų departamento prie Socialinės apsaugos ir darbo ministerijos vyriausioji specialistė<text:s/></text:span><text:span text:style-name="T69">(jos nesant, Eglė Došienė<text:s/></text:span><text:span text:style-name="T70">–<text:s/></text:span><text:span text:style-name="T71">Jaunimo reikalų departamento prie Socialinės apsaugos ir darbo ministerijos vyriausioji patarėja);</text:span></text:p>
      <text:p text:style-name="P72"><text:span text:style-name="T73">2</text:span><text:span text:style-name="T74">.<text:s/></text:span><text:span text:style-name="T75">Skiriu</text:span><text:span text:style-name="T76"><text:s/>Jaunimo reikalų departamento prie Socialinės apsaugos ir darbo ministerijos vyriausiąją specialistę Ritą Andrejevą (jos nesant, Jaunimo rei</text:span><text:span text:style-name="T77">kalų departamento prie Socialinės apsaugos ir darbo ministerijos vyriausiąją specialistę Gintarę Stankevičienę) vykdyti komisijos sekretoriaus funkcijas.</text:span></text:p>
      <text:p text:style-name="P78"><text:span text:style-name="T79">3</text:span><text:span text:style-name="T80">.<text:s/></text:span><text:span text:style-name="T81">Pavedu</text:span><text:span text:style-name="T82"><text:s/>Jaunimo reikalų departamento prie Socialinės apsaugos ir darbo ministerijos vyriausiajai</text:span><text:span text:style-name="T83"><text:s/>specialistei Ritai Andrejevai</text:span><text:span text:style-name="T84"><text:s/>skelbti ir organizuoti<text:s/></text:span><text:span text:style-name="T85">Jaunimo informavimo ir konsultavimo paslaugas teikiančių organizacijų veiklos projektų finansavimo 2020 metais<text:s/></text:span><text:span text:style-name="T86">konkursą</text:span><text:span text:style-name="T87">.</text:span></text:p>
      <text:p text:style-name="P88"/>
      <text:p text:style-name="P89"/>
      <text:p text:style-name="P90"><text:span text:style-name="T91">Direktorius</text:span><text:span text:style-name="T92"><text:tab/></text:span><text:span text:style-name="T93"><text:tab/></text:span><text:span text:style-name="T94"><text:tab/><text:s text:c="5"/></text:span><text:span text:style-name="T95"><text:tab/></text:span><text:span text:style-name="T96"><text:tab/></text:span><text:span text:style-name="T97"><text:tab/><text:s text:c="2"/>Jonas Laniauskas</text:span></text:p>
      <text:p text:style-name="P98"/>
      <text:p text:style-name="P99"/>
      <text:soft-page-break/>
      <text:p text:style-name="P100">PATVIRTINTA</text:p>
      <text:p text:style-name="P108">Jaunimo reikalų departamento prie Socialinės<text:s/></text:p>
      <text:p text:style-name="P109">apsaugos ir darbo ministerijos direktoriaus<text:s/></text:p>
      <text:p text:style-name="P110"><text:span text:style-name="T111">2019 m. lapkričio 4 d. įsakymu Nr.<text:s/></text:span><text:span text:style-name="T112">2V-235 (1.4)</text:span></text:p>
      <text:p text:style-name="P113"/>
      <text:p text:style-name="P114"><text:span text:style-name="T115">JAUNIMO INFORMAVIMO IR KONSULTAVIMO PASLAUGAS TEIKIANČIŲ ORGANIZACIJŲ<text:s/></text:span><text:span text:style-name="T116">VEIKLOS PROJEKTŲ FINANSAVIMO 2020</text:span><text:span text:style-name="T117"><text:s/></text:span><text:span text:style-name="T118">METAIS KONKURSO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text:span><text:span text:style-name="T130">1.</text:span><text:span text:style-name="T131"><text:tab/></text:span><text:span text:style-name="T132">Jaunimo informavimo ir konsultavimo paslaugas teikiančių organizacijų veiklos<text:s/></text:span><text:span text:style-name="T133">projektų finansavimo 2020 metais konkurso</text:span><text:span text:style-name="T134"><text:s/>nuostatai (toliau – Nuostatai) nustato reikalavimus projektų turiniui, pareiškėjams, vykdytojams ir dalyviams,<text:s/></text:span><text:span text:style-name="T135">projektų</text:span><text:span text:style-name="T136"><text:s/>teikimo<text:s/></text:span><text:span text:style-name="T137">Jaunimo informavimo ir konsultavimo</text:span><text:span text:style-name="T138"><text:s/></text:span><text:span text:style-name="T139">paslaugas teikiančių organizacijų<text:s/></text:span><text:span text:style-name="T140">veiklos<text:s/></text:span><text:span text:style-name="T141">projektų</text:span><text:span text:style-name="T142"><text:s/>finansavimo 2020 metais konkursui (toliau – Konkursas), paraiškų vertinimo, finansavimo, vykdymo tvarką ir kontrolę.</text:span></text:p>
      <text:p text:style-name="P143"><text:span text:style-name="T144">2</text:span><text:span text:style-name="T145">.</text:span><text:span text:style-name="T146"><text:tab/>Konkursą organizuoja Jaunimo reikalų departamentas prie Socialinės apsaugos ir darbo ministerijos (toliau – Departamentas). Informa</text:span><text:span text:style-name="T147">cija apie Konkursą viešai skelbiama Departamento interneto puslapyje www.jrd.lt bei Lietuvos Respublikos socialinės apsaugos ir darbo ministerijos internetiniame puslapyje www.socmin.lt.<text:s/></text:span></text:p>
      <text:p text:style-name="P148"><text:span text:style-name="T149">3</text:span><text:span text:style-name="T150">.</text:span><text:span text:style-name="T151"><text:tab/>Konkurso tikslas – užtikrinti kokybišką jaunimo informavimo i</text:span><text:span text:style-name="T152">r konsultavimo paslaugų teikimą ir jaunimo informavimo ir konsultavimo taškų bei jaunimo informavimo ir konsultavimo centrų metodinį palaikymą bei plėtrą.<text:s/></text:span></text:p>
      <text:p text:style-name="P153"><text:span text:style-name="T154">4</text:span><text:span text:style-name="T155">.</text:span><text:span text:style-name="T156"><text:tab/></text:span><text:span text:style-name="T157">Didžiausia vienam projektui galima skirti Lietuvos Respublikos valstybės biudžeto lėšų (tolia</text:span><text:span text:style-name="T158">u – valstybės biudžeto lėšos) suma</text:span><text:span text:style-name="T159"><text:s/>projekto įgyvendinimo laikotarpiui – 20 000 (dvidešimt tūkstančių) Eur. Mažiausia vienam projektui galima skirti valstybės biudžeto lėšų suma – 15 000 (penkiolika tūkstančių) Eur. Visa Konkursui preliminariai numatyta val</text:span><text:span text:style-name="T160">stybės biudžeto lėšų suma – 20 000 (dvidešimt tūkstančių) Eur.<text:s/></text:span></text:p>
      <text:p text:style-name="P161"><text:span text:style-name="T162">5</text:span><text:span text:style-name="T163">.</text:span><text:span text:style-name="T164"><text:tab/>Projekto vykdymo laikotarpis – nuo Departamento direktoriaus sprendimo dėl projektų finansavimo priėmimo dienos, bet ne anksčiau<text:s/></text:span><text:span text:style-name="T165">kaip nuo 2020 m. sausio 1 d.,</text:span><text:span text:style-name="T166"><text:s text:c="2"/>iki 20</text:span><text:span text:style-name="T167">20</text:span><text:span text:style-name="T168"><text:s/>m. gruodžio 31 d</text:span><text:span text:style-name="T169">.<text:s/></text:span></text:p>
      <text:p text:style-name="P170"><text:span text:style-name="T171">6</text:span><text:span text:style-name="T172">.</text:span><text:span text:style-name="T173"><text:tab/>Nuostatuose vartojamos sąvokos:</text:span></text:p>
      <text:p text:style-name="P174"><text:span text:style-name="T175">6.1</text:span><text:span text:style-name="T176">.</text:span><text:span text:style-name="T177"><text:tab/></text:span><text:span text:style-name="T178">apskritis</text:span><text:span text:style-name="T179"><text:s/>– Lietuvos Respublikos administracinis teritorinis vienetas. Pagal Nuostatus Lietuvos apskritimis laikomos:<text:s/></text:span><text:span text:style-name="T180">Alytaus apskritis</text:span><text:span text:style-name="T181">, </text:span><text:span text:style-name="T182">Kauno apskritis</text:span><text:span text:style-name="T183">, </text:span><text:span text:style-name="T184">Klaipėdos apskritis</text:span><text:span text:style-name="T185">, </text:span><text:span text:style-name="T186">Marijampolės apskritis</text:span><text:span text:style-name="T187">, Panevėžio</text:span><text:span text:style-name="T188"><text:s/>apskritis</text:span><text:span text:style-name="T189">, </text:span><text:span text:style-name="T190">Šiaulių apskritis</text:span><text:span text:style-name="T191">, </text:span><text:span text:style-name="T192">Tauragės apskritis</text:span><text:span text:style-name="T193">, </text:span><text:span text:style-name="T194">Telšių apskritis</text:span><text:span text:style-name="T195">, </text:span><text:span text:style-name="T196">Utenos apskritis</text:span><text:span text:style-name="T197">, </text:span><text:span text:style-name="T198">Vilniaus apskritis</text:span><text:span text:style-name="T199">;</text:span></text:p>
      <text:p text:style-name="P200"><text:span text:style-name="T201">6.2</text:span><text:span text:style-name="T202">.</text:span><text:span text:style-name="T203"><text:tab/></text:span><text:span text:style-name="T204">dalyvis </text:span><text:span text:style-name="T205">– asmuo, kuriam yra skirtas</text:span><text:span text:style-name="T206"><text:s/>projektas ir kuris dalyvauja projekte numatytose veiklose (pvz., projekte numatytų renginių d</text:span><text:span text:style-name="T207">alyvis, paslaugų gavėjas);</text:span></text:p>
      <text:p text:style-name="P208"><text:span text:style-name="T209">6.3</text:span><text:span text:style-name="T210">.</text:span><text:span text:style-name="T211"><text:tab/></text:span><text:span text:style-name="T212">bendrinis jaunimo informavimas ir konsultavimas – </text:span><text:span text:style-name="T213">jaunimo informavimo rūšis, kurios metu jaunam žmogui pateikiama bendro pobūdžio informacija bet kokiu jaunam žmogui aktualiu klausimu, su galimybe jauną žmogų nukreipti į</text:span><text:span text:style-name="T214"><text:s/>specialistą, konsultuojantį specializuotais klausimais;</text:span></text:p>
      <text:p text:style-name="P215"><text:span text:style-name="T216">6.4</text:span><text:span text:style-name="T217">.</text:span><text:span text:style-name="T218"><text:tab/></text:span><text:span text:style-name="T219">jaunas žmogus</text:span><text:span text:style-name="T220"> – asmuo nuo 14 iki 29 metų (įskaitytinai);</text:span></text:p>
      <text:p text:style-name="P221"><text:span text:style-name="T222">6.5</text:span><text:span text:style-name="T223">.</text:span><text:span text:style-name="T224"><text:tab/></text:span><text:span text:style-name="T225">jaunimas </text:span><text:span text:style-name="T226">–<text:s/></text:span><text:span text:style-name="T227">du ir (ar) daugiau jaunų žmonių</text:span><text:span text:style-name="T228">;</text:span></text:p>
      <text:p text:style-name="P229"><text:span text:style-name="T230">6.6</text:span><text:span text:style-name="T231">.</text:span><text:span text:style-name="T232"><text:tab/></text:span><text:span text:style-name="T233">jaunimo informavimas ir konsultavimas </text:span><text:span text:style-name="T234">– paslauga, kurios metu jauniems<text:s/></text:span><text:span text:style-name="T235">žmonėms suteikiama informacija jiems aktualia tema;</text:span></text:p>
      <text:p text:style-name="P236"><text:span text:style-name="T237">6.7</text:span><text:span text:style-name="T238">.</text:span><text:span text:style-name="T239"><text:tab/></text:span><text:span text:style-name="T240">jaunimo informavimo ir konsultavimo paslaugas teikianti organizacija<text:s/></text:span><text:span text:style-name="T241">– jaunimo informavimo centras arba jaunimo informavimo taškas;</text:span></text:p>
      <text:p text:style-name="P242"><text:span text:style-name="T243">6.8</text:span><text:span text:style-name="T244">.</text:span><text:span text:style-name="T245"><text:tab/></text:span><text:span text:style-name="T246">jaunimo informavimo ir konsultavimo centras</text:span><text:span text:style-name="T247"> – atskira<text:s/></text:span><text:span text:style-name="T248">(-os) jaunimo informavimui ir konsultavimui skirta (-os) patalpa (-os) organizacijoje, atitinkanti (-čios) Rekomendacijų jaunimo informavimo ir konsultavimo kokybei užtikrinti, patvirtintų Departamento direktoriaus 2019 m. kovo 25 d. įsakymu Nr. 2V-68 (1.4</text:span><text:span text:style-name="T249">) „Dėl Rekomendacijų jaunimo informavimo ir konsultavimo kokybei užtikrinti patvirtinimo“ (toliau – Rekomendacijos jaunimo informavimo ir konsultavimo kokybei užtikrinti), 14 punkte nurodytus reikalavimus;</text:span></text:p>
      <text:p text:style-name="P250"><text:span text:style-name="T251">6.9</text:span><text:span text:style-name="T252">.</text:span><text:span text:style-name="T253"><text:tab/></text:span><text:span text:style-name="T254">jaunimo informavimo ir konsultavimo pasla</text:span><text:span text:style-name="T255">ugas teikiantis darbuotojas</text:span><text:span text:style-name="T256"> (toliau – vykdytojas) – už  jaunimo informavimo, konsultavimo ir nukreipimo paslaugų teikimą jauniems žmonėms atsakingas asmuo, įdarbintas pas partnerį, turintis  jaunimo informavimo ir konsultavimo kompetencijas. Vykdytojas tur</text:span><text:span text:style-name="T257">i atitikti Rekomendacijų jaunimo informavimo ir konsultavimo kokybei užtikrinti 14.5 ir (arba) 15.4 papunkčiuose numatytus reikalavimus;</text:span></text:p>
      <text:p text:style-name="P258"><text:span text:style-name="T259">6.10</text:span><text:span text:style-name="T260">.</text:span><text:span text:style-name="T261"><text:tab/></text:span><text:span text:style-name="T262">jaunimo informavimo ir konsultavimo taškas </text:span><text:span text:style-name="T263">– neturinti atskirų patalpų, skirtų jaunimo informavimui ir<text:s/></text:span><text:span text:style-name="T264">konsultavimui erdvė, atitinkanti Rekomendacijų jaunimo informavimo ir konsultavimo kokybei užtikrinti 14 punkte nurodytus reikalavimus;</text:span></text:p>
      <text:p text:style-name="P265"><text:span text:style-name="T266">6.11</text:span><text:span text:style-name="T267">.</text:span><text:span text:style-name="T268"><text:tab/></text:span><text:span text:style-name="T269">jaunimo organizacija</text:span><text:span text:style-name="T270"><text:s/>–<text:s/></text:span><text:span text:style-name="T271">Lietuvos Respublikos asociacijų įstatymo nustatyta tvarka jaunimui ir (ar) jaunimo inte</text:span><text:span text:style-name="T272">resams atstovauti įsteigta asociacija, kurios ne mažiau kaip 2/3 narių yra jauni žmonės ir (ar) jaunų žmonių interesams atstovaujančios asociacijos, kurių kiekvienos ne mažiau kaip 2/3 narių yra jauni žmonės.</text:span></text:p>
      <text:p text:style-name="P273"><text:span text:style-name="T274">6.12</text:span><text:span text:style-name="T275">.</text:span><text:span text:style-name="T276"><text:tab/></text:span><text:span text:style-name="T277">konsultacija –</text:span><text:span text:style-name="T278"><text:s/>paslauga, kurios metu<text:s/></text:span><text:span text:style-name="T279">jaunam žmogui suteikiama informacija jam aktualia tema bei padedama jaunam žmogui rasti atsakymus į jam rūpimus klausimus. Konsultacijos gali būti teikiamos dviem būdais: tiesioginiu ir nuotoliniu;</text:span></text:p>
      <text:p text:style-name="P280"><text:span text:style-name="T281">6.13</text:span><text:span text:style-name="T282">.</text:span><text:span text:style-name="T283"><text:tab/></text:span><text:span text:style-name="T284">paraiška<text:s/></text:span><text:span text:style-name="T285">–<text:s/></text:span><text:span text:style-name="T286">pareiškėjo pagal Nuostatų 1 priedą nu</text:span><text:span text:style-name="T287">statytą formą užpildytas ir pasirašytas pareiškėjo vadovo arba jo įgalioto asmens, turinčio teisę veikti pareiškėjo vardu,<text:s/></text:span><text:soft-page-break/><text:span text:style-name="T288">nurodant vardą, pavardę ir pareigas, dokumentas, kuris kartu su visais jo priedais ir papildomais dokumentais yra pateikiamas Departa</text:span><text:span text:style-name="T289">mentui, siekiant gauti finansavimą projektui įgyvendinti. Projektas turi būti įgyvendinamas kartu su partneriais;</text:span></text:p>
      <text:p text:style-name="P290"><text:span text:style-name="T291">6.14</text:span><text:span text:style-name="T292">.</text:span><text:span text:style-name="T293"><text:tab/></text:span><text:span text:style-name="T294">pareiškėjas<text:s/></text:span><text:span text:style-name="T295">–</text:span><text:span text:style-name="T296"><text:s/>viešasis juridinis asmuo, teikiantis Konkursui paraišką</text:span><text:span text:style-name="T297">;</text:span></text:p>
      <text:p text:style-name="P298"><text:span text:style-name="T299">6.15</text:span><text:span text:style-name="T300">.</text:span><text:span text:style-name="T301"><text:tab/></text:span><text:span text:style-name="T302">partneris<text:s/></text:span><text:span text:style-name="T303">– jaunimo informavimo centras arba<text:s/></text:span><text:span text:style-name="T304">jaunimo informavimo taškas, kuris projekto vykdymo laikotarpiu planuoja teikti jaunimo informavimo ir konsultavimo paslaugas savo apskrityje. Tarp pareiškėjo ir partnerio turi būti pasirašyta partnerystės deklaracija, užpildyta pagal Nuostatų 7 priedą.</text:span></text:p>
      <text:p text:style-name="P305"><text:span text:style-name="T306">6</text:span><text:span text:style-name="T307">.16</text:span><text:span text:style-name="T308">.</text:span><text:span text:style-name="T309"><text:tab/></text:span><text:span text:style-name="T310">projektas</text:span><text:span text:style-name="T311"><text:s/>– pareiškėjo veiklų visuma,<text:s/></text:span><text:span text:style-name="T312">apimanti veiklas, skirtas Konkurso tikslui įgyvendinti, vykdyti ir administruoti;</text:span></text:p>
      <text:p text:style-name="P313"><text:span text:style-name="T314">6.17</text:span><text:span text:style-name="T315">.</text:span><text:span text:style-name="T316"><text:tab/></text:span><text:span text:style-name="T317">specializuotas jaunimo informavimas ir konsultavimas – </text:span><text:span text:style-name="T318">jaunimo informavimo rūšis, kurios metu jaunam žmogui pateikiama<text:s/></text:span><text:span text:style-name="T319">tam tikros srities informacija, padedanti atsakyti į jaunam žmogui kylančius klausimus konkrečioje srityje (pvz., mokesčių, jaunimo įdarbinimo klausimai).</text:span></text:p>
      <text:p text:style-name="P320"><text:span text:style-name="T321">7</text:span><text:span text:style-name="T322">.</text:span><text:span text:style-name="T323"><text:tab/></text:span><text:span text:style-name="T324">Kitos Nuostatuose vartojamos sąvokos suprantamos taip, kaip jos apibrėžtos</text:span><text:span text:style-name="T325"><text:s/>Lietuvos Respublikos jaunimo politikos pagrindų įstatyme, Lietuvos Respublikos asociacijų įstatyme,<text:s/></text:span><text:span text:style-name="T326">Lietuvos Respublikos savanoriškos veiklos įstatyme ir Rekomendacijose j</text:span><text:span text:style-name="T327">aunimo informavimo ir konsultavimo kokybei užtikrinti</text:span><text:span text:style-name="T328">.</text:span></text:p>
      <text:p text:style-name="P329"><text:span text:style-name="T330">8</text:span><text:span text:style-name="T331">.</text:span><text:span text:style-name="T332"><text:tab/></text:span><text:span text:style-name="T333">Nuostatai parengti vad</text:span><text:span text:style-name="T334">ovaujantis Projektų administravimo taisyklėmis, patvirtintomis Lietuvos Respublikos socialinės apsaugos ir darbo ministro 2007 m. birželio 6 d. įsakymu Nr. A1-155 „</text:span><text:span text:style-name="T335">Dėl Projektų administravimo taisyklių patvirtinimo</text:span><text:span text:style-name="T336">“ (toliau – Projektų administravimo taisyk</text:span><text:span text:style-name="T337">lės), todėl jei Nuostatuose nėra aptartos tam tikros procedūros, jos atliekamos vadovaujantis Projektų administravimo taisyklėmis.</text:span></text:p>
      <text:p text:style-name="P338"><text:span text:style-name="T339">II</text:span><text:span text:style-name="T340"><text:s/>SKYRIUS</text:span></text:p>
      <text:p text:style-name="P341"><text:span text:style-name="T342">REIKALAVIMAI PROJEKTŲ TURINIUI</text:span></text:p>
      <text:p text:style-name="P343"/>
      <text:p text:style-name="P344"><text:span text:style-name="T345">9</text:span><text:span text:style-name="T346">.</text:span><text:span text:style-name="T347"><text:tab/></text:span><text:span text:style-name="T348">Konkurso būdu finansuotinos veiklos:</text:span></text:p>
      <text:p text:style-name="P349"><text:span text:style-name="T350">9.1</text:span><text:span text:style-name="T351">.</text:span><text:span text:style-name="T352"><text:tab/>partnerio vykdomų veiklų,</text:span><text:span text:style-name="T353"><text:s/>susijusių su jaunimo informavimo ir konsultavimo paslaugų teikimu, užtikrinimas ir (arba) koordinavimas;</text:span></text:p>
      <text:p text:style-name="P354"><text:span text:style-name="T355">9.2</text:span><text:span text:style-name="T356">.</text:span><text:span text:style-name="T357"><text:tab/>metodinės pagalbos bei kitos aktualios informacijos jaunimo informavimo ir konsultavimo paslaugas teikiančioms organizacijoms ir (arba) vykdy</text:span><text:span text:style-name="T358">tojams, teikimas;</text:span></text:p>
      <text:p text:style-name="P359"><text:span text:style-name="T360">9.3</text:span><text:span text:style-name="T361">.</text:span><text:span text:style-name="T362"><text:tab/>jaunimo informavimo ir konsultavimo paslaugas teikiančių organizacijų plėtra Lietuvoje.</text:span></text:p>
      <text:p text:style-name="P363"><text:span text:style-name="T364">10</text:span><text:span text:style-name="T365">.</text:span><text:span text:style-name="T366"><text:tab/>Projekto turinys privalo atitikti visas šias sąlygas:</text:span></text:p>
      <text:p text:style-name="P367"><text:span text:style-name="T368">10.1</text:span><text:span text:style-name="T369">.</text:span><text:span text:style-name="T370"><text:tab/>Pareiškėjo planuojamos vykdyti veiklos atitinka Nuostatų 9 punkte<text:s/></text:span><text:span text:style-name="T371">numatytas visas finansuotinas veiklas;</text:span></text:p>
      <text:p text:style-name="P372"><text:span text:style-name="T373">10.2</text:span><text:span text:style-name="T374">.</text:span><text:span text:style-name="T375"><text:tab/></text:span><text:span text:style-name="T376">jaunimo informavimo ir konsultavimo paslaugas planuojama teikti<text:s/></text:span><text:span text:style-name="T377">visose 10 (dešimtyje) skirtingų Lietuvos apskričių;</text:span></text:p>
      <text:p text:style-name="P378"><text:span text:style-name="T379">10.3</text:span><text:span text:style-name="T380">.</text:span><text:span text:style-name="T381"><text:tab/></text:span><text:span text:style-name="T382">įgyvendinant projektą, bus užtikrintos jaunimo informavimo ir konsultavimo<text:s/></text:span><text:span text:style-name="T383">paslaugos visomis šiomis temomis:</text:span></text:p>
      <text:p text:style-name="P384"><text:span text:style-name="T385">10.3.1</text:span><text:span text:style-name="T386">.</text:span><text:span text:style-name="T387"><text:tab/></text:span><text:span text:style-name="T388">bendrinis jaunimo informavimas ir konsultavimas šiomis temomis:</text:span></text:p>
      <text:p text:style-name="P389"><text:span text:style-name="T390">10.3.1.1</text:span><text:span text:style-name="T391">.</text:span><text:span text:style-name="T392"><text:tab/></text:span><text:span text:style-name="T393">išsilavinimo klausimai (pvz., vidurinis, profesinis ugdymas, studijos, kalbų mokymasis, neformalus ugdymas);</text:span></text:p>
      <text:p text:style-name="P394"><text:span text:style-name="T395">10.3.1.2</text:span><text:span text:style-name="T396">.</text:span><text:span text:style-name="T397"><text:tab/></text:span><text:span text:style-name="T398">jaunų žmonių<text:s/></text:span><text:span text:style-name="T399">teisės ir pareigos (pvz., kaip piliečio, žmogaus, šeimos nario, vartotojo);</text:span></text:p>
      <text:p text:style-name="P400"><text:span text:style-name="T401">10.3.1.3</text:span><text:span text:style-name="T402">.</text:span><text:span text:style-name="T403"><text:tab/></text:span><text:span text:style-name="T404">internetinio (informacinio) raštingumo klausimai (pvz., informacijos paieška, naudojimosi kompiuteriu ir naršymo internete pagrindai, saugumas internete);</text:span></text:p>
      <text:p text:style-name="P405"><text:span text:style-name="T406">10.3.1.4</text:span><text:span text:style-name="T407">.</text:span><text:span text:style-name="T408"><text:tab/></text:span><text:span text:style-name="T409">laisvalaikio ir įsitraukimo į visuomeninę veiklą klausimai (pvz., vasaros stovyklos, renginiai, jaunimo ir su jaunimu dirbančios organizacijos);</text:span></text:p>
      <text:p text:style-name="P410"><text:span text:style-name="T411">10.3.1.5</text:span><text:span text:style-name="T412">.</text:span><text:span text:style-name="T413"><text:tab/></text:span><text:span text:style-name="T414">socialinių problemų sprendimo klausimai (pvz., pagalbą teikiančios institucijos);</text:span></text:p>
      <text:p text:style-name="P415"><text:span text:style-name="T416">10.3.1.6</text:span><text:span text:style-name="T417">.</text:span><text:span text:style-name="T418"><text:tab/></text:span><text:span text:style-name="T419">psichologinės pagalbos teikimo klausimai;</text:span></text:p>
      <text:p text:style-name="P420"><text:span text:style-name="T421">10.3.1.7</text:span><text:span text:style-name="T422">.</text:span><text:span text:style-name="T423"><text:tab/></text:span><text:span text:style-name="T424">sveikatos, jaunimo psichinės, reprodukcinės sveikatos klausimai;</text:span></text:p>
      <text:p text:style-name="P425"><text:span text:style-name="T426">10.3.1.8</text:span><text:span text:style-name="T427">.</text:span><text:span text:style-name="T428"><text:tab/></text:span><text:span text:style-name="T429">jaunimo finansinio raštingumo ir verslumo klausimai (pvz., asmeninių finansų valdymas, atsakingas skolinimasis, verslo<text:s/></text:span><text:span text:style-name="T430">pradėjimas);</text:span></text:p>
      <text:p text:style-name="P431"><text:span text:style-name="T432">10.3.1.9</text:span><text:span text:style-name="T433">.</text:span><text:span text:style-name="T434"><text:tab/></text:span><text:span text:style-name="T435">priklausomybę sukeliančių medžiagų vartojimo prevencija;<text:s/></text:span></text:p>
      <text:p text:style-name="P436"><text:span text:style-name="T437">10.3.1.10</text:span><text:span text:style-name="T438">.</text:span><text:span text:style-name="T439"><text:tab/></text:span><text:span text:style-name="T440">jaunimo užimtumo klausimai (įsidarbinimo galimybės);</text:span></text:p>
      <text:p text:style-name="P441"><text:span text:style-name="T442">10.3.1.11</text:span><text:span text:style-name="T443">.</text:span><text:span text:style-name="T444"><text:tab/></text:span><text:span text:style-name="T445">jaunų šeimų poreikiai (atsakinga tėvystė) ir būstas.</text:span></text:p>
      <text:p text:style-name="P446"><text:span text:style-name="T447">10.3.2</text:span><text:span text:style-name="T448">.</text:span><text:span text:style-name="T449"><text:tab/></text:span><text:span text:style-name="T450">Specializuotas<text:s/></text:span><text:span text:style-name="T451">jaunimo informavimas ir konsultavimas šiomis temomis:</text:span></text:p>
      <text:p text:style-name="P452"><text:span text:style-name="T453">10.3.2.1</text:span><text:span text:style-name="T454">.</text:span><text:span text:style-name="T455"><text:tab/>jaunimo savanoriškos veiklos klausimai;</text:span></text:p>
      <text:p text:style-name="P456"><text:span text:style-name="T457">10.3.2.2</text:span><text:span text:style-name="T458">.</text:span><text:span text:style-name="T459"><text:tab/>neformaliojo jaunimo ugdymo klausimai;</text:span></text:p>
      <text:p text:style-name="P460"><text:span text:style-name="T461">10.3.2.3</text:span><text:span text:style-name="T462">.</text:span><text:span text:style-name="T463"><text:tab/>jaunimo užimtumo ir laisvalaikio klausimai (atvirųjų jaunimo centrų, atvirųjų<text:s/></text:span><text:span text:style-name="T464">jaunimo erdvių veikla, mobiliojo darbo su jaunimu, darbo su jaunimu gatvėje paslaugos);</text:span></text:p>
      <text:p text:style-name="P465"><text:span text:style-name="T466">10.3.2.4</text:span><text:span text:style-name="T467">.</text:span><text:span text:style-name="T468"><text:tab/>jaunimo įgalinimo ir dalyvavimo klausimai.</text:span></text:p>
      <text:p text:style-name="P469"><text:span text:style-name="T470">11</text:span><text:span text:style-name="T471">.</text:span><text:span text:style-name="T472"><text:tab/></text:span><text:span text:style-name="T473">Finansavimą gavę pareiškėjai iki 2020 m. gruodžio 31 d. turi pasiekti:</text:span></text:p>
      <text:p text:style-name="P474"><text:span text:style-name="T475">11.1</text:span><text:span text:style-name="T476">.</text:span><text:span text:style-name="T477"><text:tab/>šiuos esminius <text:s/>ki</text:span><text:span text:style-name="T478">ekybinius rodiklius:</text:span></text:p>
      <text:p text:style-name="P479"><text:span text:style-name="T480">11.1.1</text:span><text:span text:style-name="T481">.</text:span><text:span text:style-name="T482"><text:tab/></text:span><text:span text:style-name="T483">suorganizuoti ne mažiau kaip po 1 (vieną) jaunimo informavimo ir konsultavimo informacinį / viešinimo renginį kiekvienoje apskrityje (iš viso ne mažiau kaip<text:s/></text:span><text:span text:style-name="T484">10 (dešimt)<text:s/></text:span><text:span text:style-name="T485">renginių);</text:span></text:p>
      <text:p text:style-name="P486"><text:span text:style-name="T487">11.1.2</text:span><text:span text:style-name="T488">.</text:span><text:span text:style-name="T489"><text:tab/>suorganizuoti ne mažiau kaip 2 (d</text:span><text:span text:style-name="T490">u) jaunimo informavimo ir konsultavimo tinklo susitikimus vykdytojams;</text:span></text:p>
      <text:p text:style-name="P491"><text:span text:style-name="T492">11.2</text:span><text:span text:style-name="T493">.</text:span><text:span text:style-name="T494"><text:tab/></text:span><text:span text:style-name="T495">šiuos kiekybinius rodiklius:</text:span></text:p>
      <text:p text:style-name="P496"><text:span text:style-name="T497">11.2.1</text:span><text:span text:style-name="T498">.</text:span><text:span text:style-name="T499"><text:tab/></text:span><text:span text:style-name="T500">užtikrinti, kad ne mažiau kaip 10 (dešimt) vykdytojų dirbtų jaunimo informavimo ir konsultavimo paslaugas teikiančiose organizacijose<text:s/></text:span><text:span text:style-name="T501">visose apskrityse pagal darbo sutartis projekto vykdymo laikotarpiu, išskyrus tuos atvejus, kai dėl objektyvių priežasčių to padaryti neįmanoma. Objektyviomis priežastimis laikomos aplinkybės, kurios nepriklauso nuo pareiškėjo valios;</text:span></text:p>
      <text:p text:style-name="P502"><text:span text:style-name="T503">11.2.2</text:span><text:span text:style-name="T504">.</text:span><text:span text:style-name="T505"><text:tab/></text:span><text:span text:style-name="T506">suteikti<text:s/></text:span><text:span text:style-name="T507">ne mažiau<text:s/></text:span><text:span text:style-name="T508">1 000</text:span><text:span text:style-name="T509"><text:s/>(vieną tūkstantį) konsultacijų jauniems žmonėms;</text:span></text:p>
      <text:p text:style-name="P510"><text:span text:style-name="T511">11.2.3</text:span><text:span text:style-name="T512">.</text:span><text:span text:style-name="T513"><text:tab/></text:span><text:span text:style-name="T514">parengti ir paviešinti ne mažiau kaip 1 (vieną) informacinį leidinį, ir (arba) lankstinuką ir (arba) straipsnį jauniems žmonėms rūpima (-omis) tema (-omis), išvardinta (-omis) Nuo</text:span><text:span text:style-name="T515">statų 10.3 papunktyje;</text:span></text:p>
      <text:p text:style-name="P516"><text:span text:style-name="T517">11.3</text:span><text:span text:style-name="T518">.</text:span><text:span text:style-name="T519"><text:tab/></text:span><text:span text:style-name="T520">šiuos<text:s/></text:span><text:span text:style-name="T521">kokybinius rodiklius:</text:span></text:p>
      <text:p text:style-name="P522"><text:span text:style-name="T523">11.3.1</text:span><text:span text:style-name="T524">.</text:span><text:span text:style-name="T525"><text:tab/>užtikrinti, kad vykdytojai, dirbantys pas partnerius, būtų apmokyti (būtų pabaigę mokymus apie jaunimo informavimo ir konsultavimo paslaugų teikimą);</text:span></text:p>
      <text:p text:style-name="P526"><text:span text:style-name="T527">11.3.2</text:span><text:span text:style-name="T528">.</text:span><text:span text:style-name="T529"><text:tab/>atsižvelgiant į<text:s/></text:span><text:span text:style-name="T530">pareiškėjo partnerių poreikius, organizuoti individualias veiklas, stiprinančias jų veiklos kokybę;</text:span></text:p>
      <text:p text:style-name="P531"><text:span text:style-name="T532">11.3.3</text:span><text:span text:style-name="T533">.</text:span><text:span text:style-name="T534"><text:tab/>užtikrinti nepertraukiamą jaunimo informavimo ir konsultavimo paslaugų teikimą visose apskrityse;</text:span></text:p>
      <text:p text:style-name="P535"><text:span text:style-name="T536">11.3.4</text:span><text:span text:style-name="T537">.</text:span><text:span text:style-name="T538"><text:tab/></text:span><text:span text:style-name="T539">nuolat kelti vykdytojų kompetencij</text:span><text:span text:style-name="T540">as, teikiant:</text:span></text:p>
      <text:p text:style-name="P541"><text:span text:style-name="T542">11.3.4.1</text:span><text:span text:style-name="T543">.</text:span><text:span text:style-name="T544"><text:tab/></text:span><text:span text:style-name="T545">bendrinio jaunimo informavimo ir konsultavimo paslaugas<text:s/></text:span><text:span text:style-name="T546">Nuostatų 10.3.1. papunktyje<text:s/></text:span><text:span text:style-name="T547">nurodytomis temomis;</text:span></text:p>
      <text:p text:style-name="P548"><text:span text:style-name="T549">11.3.4.2</text:span><text:span text:style-name="T550">.</text:span><text:span text:style-name="T551"><text:tab/></text:span><text:span text:style-name="T552">specializuoto jaunimo informavimo ir konsultavimo<text:s/></text:span><text:span text:style-name="T553">paslaugas<text:s/></text:span><text:span text:style-name="T554">Nuostatų 10.3.2. papunktyje<text:s/></text:span><text:span text:style-name="T555">nurodytomis temomis</text:span><text:span text:style-name="T556">.</text:span></text:p>
      <text:p text:style-name="P557"><text:span text:style-name="T558">11.3.5</text:span><text:span text:style-name="T559">.</text:span><text:span text:style-name="T560"><text:tab/>vykdyti veiklas<text:s/></text:span><text:span text:style-name="T561">vadovaujantis<text:s/></text:span><text:span text:style-name="T562">Rekomendacijomis j</text:span><text:span text:style-name="T563">aunimo informavimo ir konsultavimo kokybei užtikrinti (užtikrinti jaunimo informavimo i</text:span><text:span text:style-name="T564">r konsultavimo centrų bei<text:s/></text:span><text:span text:style-name="T565">jaunimo informavimo i</text:span><text:span text:style-name="T566">r konsultavimo taškų atitiktį reikalavimams, apibrėžtiems Reko</text:span><text:span text:style-name="T567">mendacijų <text:s/></text:span><text:span text:style-name="T568">j</text:span><text:span text:style-name="T569">aunimo informavimo ir konsultavimo kokybei užtikrinti<text:s/></text:span><text:span text:style-name="T570">13, 14, 15, 17, 20 <text:s/>punktuose).</text:span></text:p>
      <text:p text:style-name="P571"><text:span text:style-name="T572">12</text:span><text:span text:style-name="T573">.</text:span><text:span text:style-name="T574"><text:tab/></text:span><text:span text:style-name="T575">Teorinio mokymo seminarų, sporto varžybų, kultūros ir meno, politinių ir religinių renginių bei renginių, skirtų akademinėms ir profesinėms žiniom</text:span><text:span text:style-name="T576">s ar patirčiai įgyti, organizavimas gali būti tik priemonė projekto tikslams pasiekti, tačiau ne pagrindinis projekto tikslas, uždavinys ir rezultatas.</text:span></text:p>
      <text:p text:style-name="P577"><text:span text:style-name="T578">13</text:span><text:span text:style-name="T579">.</text:span><text:span text:style-name="T580"><text:tab/>Įgyvendinant projektą, veiklos gali būti vykdomos tik Lietuvos Respublikos teritorijoje.<text:s/></text:span></text:p>
      <text:p text:style-name="P581"><text:span text:style-name="T582">14</text:span><text:span text:style-name="T583">.</text:span><text:span text:style-name="T584"><text:tab/></text:span><text:span text:style-name="T585">Finansavimas projektams neskiriamas, jeigu projektas atitinka bent vieną iš šių punktų:</text:span></text:p>
      <text:p text:style-name="P586"><text:span text:style-name="T587">14.1</text:span><text:span text:style-name="T588">.</text:span><text:span text:style-name="T589"><text:tab/>tikslingai skirtas atostogoms ir (ar) turizmui;</text:span></text:p>
      <text:p text:style-name="P590"><text:span text:style-name="T591">14.2</text:span><text:span text:style-name="T592">.</text:span><text:span text:style-name="T593"><text:tab/>skirtas siekti pelno;</text:span></text:p>
      <text:p text:style-name="P594"><text:span text:style-name="T595">14.3</text:span><text:span text:style-name="T596">.</text:span><text:span text:style-name="T597"><text:tab/></text:span><text:span text:style-name="T598">kelia grėsmę žmonių sveikatai, garbei ir orumui, viešajai tvarkai, m</text:span><text:span text:style-name="T599">oralei, nepagrįstai varžo kitų žmonių teises ir laisves</text:span><text:span text:style-name="T600">;</text:span></text:p>
      <text:p text:style-name="P601"><text:span text:style-name="T602">14.4</text:span><text:span text:style-name="T603">.</text:span><text:span text:style-name="T604"><text:tab/>bet kokiomis formomis, metodais ir būdais kursto tautinę, rasinę, religinę ar socialinę neapykantą, prievartą ir diskriminaciją, išreiškia nepagarbą Lietuvos arba užsienio valstybės simboli</text:span><text:span text:style-name="T605">ams;</text:span></text:p>
      <text:p text:style-name="P606"><text:span text:style-name="T607">14.5</text:span><text:span text:style-name="T608">.</text:span><text:span text:style-name="T609"><text:tab/>bet kokiomis formomis, metodais ir būdais išreiškia smurto, prievartos, neapykantos, alkoholio, tabako ir psichotropinių medžiagų populiarinimą;</text:span></text:p>
      <text:p text:style-name="P610"><text:span text:style-name="T611">14.6</text:span><text:span text:style-name="T612">.</text:span><text:span text:style-name="T613"><text:tab/>bet kokiomis kitomis formomis, metodais ir būdais pažeidžia Lietuvos Respublikos ir<text:s/></text:span><text:span text:style-name="T614">(ar) kitų šalių Konstituciją, įstatymus ir kitus teisės aktus;</text:span></text:p>
      <text:p text:style-name="P615"><text:span text:style-name="T616">14.7</text:span><text:span text:style-name="T617">.</text:span><text:span text:style-name="T618"><text:tab/></text:span><text:span text:style-name="T619">skiriama politinei reklamai pirkti, politinių partijų, politinės kampanijos dalyvių renginiams organizuoti bei kitai veiklai, skirtai politinėms partijoms, politinės kampanijos dalyvi</text:span><text:span text:style-name="T620">ams propaguoti.</text:span></text:p>
      <text:p text:style-name="P621"><text:span text:style-name="T622">III</text:span><text:span text:style-name="T623"><text:s/>SKYRIUS</text:span></text:p>
      <text:p text:style-name="P624"><text:span text:style-name="T625">REIKALAVIMAI PAREIŠKĖJAMS<text:s/></text:span></text:p>
      <text:p text:style-name="P626"/>
      <text:p text:style-name="P627"><text:span text:style-name="T628">15</text:span><text:span text:style-name="T629">.<text:s/></text:span><text:span text:style-name="T630">Konkursui projektus teikiantys pareiškėjai privalo atitikti visas šias sąlygas</text:span><text:span text:style-name="T631">:</text:span></text:p>
      <text:p text:style-name="P632"><text:span text:style-name="T633">15.1</text:span><text:span text:style-name="T634">.</text:span><text:span text:style-name="T635"><text:tab/></text:span><text:span text:style-name="T636"><text:s/>pareiškėjas yra viešasis juridinis asmuo, kuris yra įregistruotas Juridinių asmenų registre ne<text:s/></text:span><text:span text:style-name="T637">vėliau kaip 2018 m. sausio 1 d.;</text:span></text:p>
      <text:p text:style-name="P638"><text:span text:style-name="T639">15.2</text:span><text:span text:style-name="T640">.</text:span><text:span text:style-name="T641"><text:tab/></text:span><text:span text:style-name="T642"><text:s/>pareiškėjas turi ne mažiau kaip 10 (dešimt) projekto partnerių kiekvienoje apskrityje (būtina pateikti partnerystės deklaracijas, užpildytas pagal Nuostatų 7 priedą);</text:span></text:p>
      <text:p text:style-name="P643"><text:span text:style-name="T644">15.3</text:span><text:span text:style-name="T645">.</text:span><text:span text:style-name="T646"><text:tab/></text:span><text:span text:style-name="T647"><text:s/></text:span><text:span text:style-name="T648">pareiškėjas nėra likviduojamas<text:s/></text:span><text:span text:style-name="T649">(-a), sudaręs (-iusi) taikos sutarties su kreditoriais, sustabdęs (-džiusi) ar apribojęs (-usi) veiklos;</text:span></text:p>
      <text:p text:style-name="P650"><text:span text:style-name="T651">15.4</text:span><text:span text:style-name="T652">.</text:span><text:span text:style-name="T653"><text:tab/></text:span><text:span text:style-name="T654">pareiškėjas nėra skolingas Lietuvos Respublikos valstybinio socialinio draudimo fondo biudžetui (pagal Valstybinio socialinio draudimo fondo<text:s/></text:span><text:span text:style-name="T655">valdybos prie Socialinės apsaugos ir darbo ministerijos viešus duomenis) daugiau nei 150 (vieną šimtą penkiasdešimt) Eur;</text:span></text:p>
      <text:p text:style-name="P656"><text:span text:style-name="T657">15.5</text:span><text:span text:style-name="T658">.</text:span><text:span text:style-name="T659"><text:tab/></text:span><text:span text:style-name="T660">pareiškėjo projektui prašoma skirti suma nėra mažesnė negu Nuostatų 4 punkte nurodyta mažiausia vienam projektui galima skir</text:span><text:span text:style-name="T661">ti valstybės biudžeto lėšų suma ir nėra didesnė už minėtame punkte numatytą didžiausią projektui galimą skirti valstybės biudžeto lėšų sumą.</text:span></text:p>
      <text:p text:style-name="P662"/>
      <text:p text:style-name="P663"><text:span text:style-name="T664">IV</text:span><text:span text:style-name="T665"><text:s/>SKYRIUS</text:span></text:p>
      <text:p text:style-name="P666"><text:span text:style-name="T667">PARAIŠKŲ TEIKIMAS<text:s/></text:span></text:p>
      <text:p text:style-name="P668"/>
      <text:p text:style-name="P669"><text:span text:style-name="T670">16</text:span><text:span text:style-name="T671">.</text:span><text:span text:style-name="T672"><text:tab/></text:span><text:span text:style-name="T673">Pareiškėjas</text:span><text:span text:style-name="T674">, teikdamas paraišką Konkursui, supranta teikiamų<text:s/></text:span><text:span text:style-name="T675">duomenų tikslą, planuojamą jų naudojimą ir perduoda juos laisva valia.</text:span><text:span text:style-name="T676"><text:s/>Pareiškėjui</text:span><text:span text:style-name="T677"><text:s/>elektroniniu paštu, nurodytu paraiškoje, Departamento siunčiami klausimai, prašymai, susiję su paraiškos teikimu Konkursui,<text:s/></text:span><text:soft-page-break/><text:span text:style-name="T678">laikomi oficialiais.</text:span></text:p>
      <text:p text:style-name="P679"><text:span text:style-name="T680">17</text:span><text:span text:style-name="T681">.</text:span><text:span text:style-name="T682"><text:tab/>Teikdamas paraišką K</text:span><text:span text:style-name="T683">onkursui, pareiškėjas sutinka, kad informacija, pateikta paraiškoje (išskyrus informaciją, kuri negali būti viešinama teisės aktų nustatyta tvarka), gali būti viešinama su Konkursu susijusioje informacinėje medžiagoje, renginiuose.</text:span></text:p>
      <text:p text:style-name="P684"><text:span text:style-name="T685">18</text:span><text:span text:style-name="T686">.</text:span><text:span text:style-name="T687"><text:tab/></text:span><text:span text:style-name="T688">Pareiškėjas Konk</text:span><text:span text:style-name="T689">ursui gali pateikti tik vieną paraišką. Pateikus daugiau negu vieną paraišką, vertinama ta paraiška, kurios pateikimo data yra vėlesnė, bet ne vėlesnė negu Nuostatų 24 punkte nustatytas terminas. Siekiant užtikrinti projektų vertinimo skaidrumą ir pareiškė</text:span><text:span text:style-name="T690">jų lygiateisiškumą, pateikus paraišką, paraiškų taisymas, tikslinimas, pildymas ar papildomų dokumentų teikimas pareiškėjo iniciatyva negalimas.</text:span></text:p>
      <text:p text:style-name="P691"><text:span text:style-name="T692">19</text:span><text:span text:style-name="T693">.</text:span><text:span text:style-name="T694"><text:tab/>Pareiškėjas vienu elektroniniu laišku užpildytą paraiškos formą (Nuostatų 1 priedas), sąmatos (Nuostatų</text:span><text:span text:style-name="T695"><text:s/>2 priedas) formas ir 23 punkte nurodytus dokumentus pateikia elektroniniu paštu projektai@jrd.lt. Paraiška ir visi kiti kartu su paraiška privalomi pateikti dokumentai privalo būti pateikti viename<text:s/></text:span><text:span text:style-name="T696">pdf</text:span><text:span text:style-name="T697"><text:s/>faile ar kitu formatu, kurį būtų galima peržiūrėti na</text:span><text:span text:style-name="T698">udojantis<text:s/></text:span><text:span text:style-name="T699">Microsoft Office</text:span><text:span text:style-name="T700"><text:s/>programine įranga. Pareiškėjas gali paraišką ir visus kitus kartu su paraiška privalomus pateikti dokumentus pateikti naudodamas specialias didelės apimties byloms siųsti pritaikytas programas ir (ar) mainavietes internete, nuoro</text:span><text:span text:style-name="T701">dą pateikdamas elektroniniu paštu projektai@jrd.lt. Paraiška turi būti užpildyta kompiuteriu.</text:span></text:p>
      <text:p text:style-name="P702"><text:span text:style-name="T703">20</text:span><text:span text:style-name="T704">.</text:span><text:span text:style-name="T705"><text:tab/>Paraiška ir kartu su ja pateikti dokumentai turi būti surašyti lietuvių kalba ir pasirašyti pareiškėjo vadovo arba jo įgalioto asmens, turinčio teisę veik</text:span><text:span text:style-name="T706">ti pareiškėjo vardu, nurodant vardą, pavardę ir pareigas.</text:span></text:p>
      <text:p text:style-name="P707"><text:span text:style-name="T708">21</text:span><text:span text:style-name="T709">.</text:span><text:span text:style-name="T710"><text:tab/>Konkursui negali būti teikiama paraiška finansuoti projektą, kuri jau yra arba buvo finansuota dalyvaujant kituose Departamento, Socialinės apsaugos ir darbo ministerijos (toliau – Ministeri</text:span><text:span text:style-name="T711">ja), Ministerijai pavaldžių įstaigų ar viešosios įstaigos „Jaunimo tarptautinio bendradarbiavimo agentūra“ projektų finansavimo konkursuose.</text:span></text:p>
      <text:p text:style-name="P712"><text:span text:style-name="T713">22</text:span><text:span text:style-name="T714">.</text:span><text:span text:style-name="T715"><text:tab/>Konkursui negali būti teikiama paraiška finansuoti projektą, kurios pareiškėjas nėra atsiskaitęs už<text:s/></text:span><text:span text:style-name="T716">ankstesniais metais iš Ministerijos, biudžetinių įstaigų, kurių savininko teises įgyvendina Ministerija, ir viešosios įstaigos „Jaunimo tarptautinio bendradarbiavimo agentūra“ gautų lėšų panaudojimą Lietuvos Respublikos valstybės biudžeto lėšų ir (ar) Euro</text:span><text:span text:style-name="T717">pos Sąjungos lėšų naudojimo sutartyje ir taisyklėse nustatyta tvarka. Taip pat negali būti įsiteisėjusio teismo sprendimo, kad iš Ministerijos, biudžetinių įstaigų, kurių savininko teises įgyvendina Ministerija, ir (ar) viešosios įstaigos „Jaunimo tarptaut</text:span><text:span text:style-name="T718">inio bendradarbiavimo agentūra“ gautas lėšas pareiškėjas yra panaudojęs ne pagal tikslinę paskirtį, ir (ar) nėra pasibaigęs Projektų administravimo taisyklių 64 punkte numatytas trejų metų terminas.</text:span></text:p>
      <text:p text:style-name="P719"><text:span text:style-name="T720">23</text:span><text:span text:style-name="T721">.</text:span><text:span text:style-name="T722"><text:tab/>Kartu su paraiška privaloma pateikti elektronines</text:span><text:span text:style-name="T723"><text:s/>šių dokumentų kopijas:</text:span></text:p>
      <text:p text:style-name="P724"><text:span text:style-name="T725">23.1</text:span><text:span text:style-name="T726">.</text:span><text:span text:style-name="T727"><text:tab/>pareiškėjo steigimo dokumentų (įstatų, nuostatų, ar kt.);</text:span></text:p>
      <text:p text:style-name="P728"><text:span text:style-name="T729">23.2</text:span><text:span text:style-name="T730">.</text:span><text:span text:style-name="T731"><text:tab/></text:span><text:span text:style-name="T732">partnerystės deklaracijų, užpildytų pagal Nuostatų 7 priedą, pasirašytų su partneriais, kurie vykdys veiklą 10 (dešimtyje) apskričių</text:span><text:span text:style-name="T733">;</text:span></text:p>
      <text:p text:style-name="P734"><text:span text:style-name="T735">23.3</text:span><text:span text:style-name="T736">.</text:span><text:span text:style-name="T737"><text:tab/></text:span><text:span text:style-name="T738">pagrindinio<text:s/></text:span><text:span text:style-name="T739">(-ių) programos vykdytojo (-ų) gyvenimo aprašymų, kuriuose turi būti nurodyti: kvalifikacija, patirtis ir gebėjimai, reikalingi planuojamai programai įgyvendinti, pagrindžiantys duomenys (informacija apie baigtus mokymus, kursus, dalyvavimą seminaruose ir<text:s/></text:span><text:span text:style-name="T740">(ar) konferencijose, nurodant išduoto pažymėjimo datą ir numerį);</text:span></text:p>
      <text:p text:style-name="P741"><text:span text:style-name="T742">23.4</text:span><text:span text:style-name="T743">.</text:span><text:span text:style-name="T744"><text:tab/>jei pareiškėjui atstovauja ne jo vadovas, dokumentą,<text:s/></text:span><text:span text:style-name="T745">patvirtinantį asmens teisę veikti pareiškėjo vardu;</text:span></text:p>
      <text:p text:style-name="P746"><text:span text:style-name="T747">23.5</text:span><text:span text:style-name="T748">.</text:span><text:span text:style-name="T749"><text:tab/>teikiamo (-ų) dokumento (-ų) užsienio kalba, jeigu toks (-ie) yra</text:span><text:span text:style-name="T750">, vertimo (-ų), kuris</text:span><text:span text:style-name="T751"><text:line-break/>(-ie) turi būti patvirtintas vertėjo arba pareiškėjo vadovo ar jo įgalioto asmens;</text:span></text:p>
      <text:p text:style-name="P752"><text:span text:style-name="T753">23.6</text:span><text:span text:style-name="T754">.</text:span><text:span text:style-name="T755"><text:tab/></text:span><text:span text:style-name="T756">asmens, turinčio teisę veikti pareiškėjo vardu, pasirašytos deklaracijos užpildytos pagal Nuostatų<text:s/></text:span><text:span text:style-name="T757">3</text:span><text:span text:style-name="T758"><text:s/>priedą.</text:span></text:p>
      <text:p text:style-name="P759"><text:span text:style-name="T760">24</text:span><text:span text:style-name="T761">.</text:span><text:span text:style-name="T762"><text:tab/></text:span><text:span text:style-name="T763">Konkursui paraiška, ka</text:span><text:span text:style-name="T764">rtu su Nuostatų 23 punkte nurodytais privalomais pateikti dokumentais, Departamentui turi būti pateikta ne vėliau kaip per 30 kalendorinių dienų nuo Nuostatų paskelbimo Departamento interneto puslapyje ir Teisės aktų registre (www.e-tar.lt) dienos. Jeigu N</text:span><text:span text:style-name="T765">uostatų paskelbimo Teisės aktų registre (www.e-tar.lt) ir Departamento interneto puslapyje datos nesutampa, paraiškos konkursui gali būti teikiamos per 30 kalendorinių dienų, skaičiuojamų nuo tos paskelbimo Teisės aktų registre (www.e-tar.lt) ar Departamen</text:span><text:span text:style-name="T766">to interneto puslapyje datos, kuri yra vėlesnė. Paraiška Konkursui gali būti teikiama iki paskutinės šiame punkte nurodyto termino dienos 23 val. 59 min. (įskaitytinai).<text:s/></text:span></text:p>
      <text:p text:style-name="P767"><text:span text:style-name="T768">25</text:span><text:span text:style-name="T769">.</text:span><text:span text:style-name="T770"><text:tab/></text:span><text:span text:style-name="T771">Paraiškų teikimo klausimais darbo dienomis elektroniniu paštu ir telefonu kon</text:span><text:span text:style-name="T772">sultuoja Departamento vyriausioji specialistė Rita Andrejeva, elektroninis paštas Rita.Andrejeva@jrd.lt, tel. 8 633 46057, arba kitas Departamento direktoriaus įsakymu paskirtas už Konkurso organizavimą atsakingas specialistas. Informacija pareiškėjams tei</text:span><text:span text:style-name="T773">kiama iki paskutinės projektų pateikimo darbo dienos pabaigos.</text:span></text:p>
      <text:p text:style-name="P774"><text:span text:style-name="T775">V</text:span><text:span text:style-name="T776"><text:s/>SKYRIUS</text:span></text:p>
      <text:p text:style-name="P777"><text:span text:style-name="T778">PAREIŠKĖJŲ,<text:s/></text:span><text:span text:style-name="T779">PARAIŠKŲ ir projektų VERTINIMAS</text:span></text:p>
      <text:p text:style-name="P780"/>
      <text:p text:style-name="P781"><text:span text:style-name="T782">26</text:span><text:span text:style-name="T783">.</text:span><text:span text:style-name="T784"><text:tab/>Paraiškos vertinimas susideda iš šių dalių vertinimo:</text:span></text:p>
      <text:p text:style-name="P785"><text:span text:style-name="T786">26.1</text:span><text:span text:style-name="T787">.</text:span><text:span text:style-name="T788"><text:tab/><text:s/>formaliųjų kriterijų;</text:span></text:p>
      <text:p text:style-name="P789"><text:span text:style-name="T790">26.2</text:span><text:span text:style-name="T791">.</text:span><text:span text:style-name="T792"><text:tab/>projekto turinio;</text:span></text:p>
      <text:p text:style-name="P793"><text:span text:style-name="T794">26.3</text:span><text:span text:style-name="T795">.</text:span><text:span text:style-name="T796"><text:tab/></text:span><text:span text:style-name="T797">lėšų planavimo.</text:span></text:p>
      <text:p text:style-name="P798"><text:span text:style-name="T799">27</text:span><text:span text:style-name="T800">.</text:span><text:span text:style-name="T801"><text:tab/></text:span><text:span text:style-name="T802">Pareiškėjo ir paraiškos atitiktį formaliesiems kriterijams vertina Socialinių paslaugų priežiūros departamento prie Socialinės apsaugos ir darbo ministerijos (toliau – SPPD) <text:s/>specialistas<text:s/></text:span><text:span text:style-name="T803">vadovaudamasis Projektų administravimo tai</text:span><text:span text:style-name="T804">syklių IV skyriuje nustatyta tvarka</text:span><text:span text:style-name="T805">, užpildydamas<text:s/></text:span><text:span text:style-name="T806">Jaunimo informavimo ir konsultavimo paslaugas teikiančių organizacijų veiklos projektų<text:s/></text:span><text:soft-page-break/><text:span text:style-name="T807">finansavimo 2020 metais konkurso</text:span><text:span text:style-name="T808"><text:s/>pateiktos paraiškos formaliųjų kriterijų įvertinimo formą (Nuostatų 4 priedas).</text:span></text:p>
      <text:p text:style-name="P809"><text:span text:style-name="T810">28</text:span><text:span text:style-name="T811">.</text:span><text:span text:style-name="T812"><text:tab/>Jeigu kartu su paraiška nepateikti visi Nuostatų 23 punkte nurodyti privalomi pateikti dokumentai, išskyrus dokumentus, nurodytus Nuostatų 23.5 punkte, SPPD specialistas kreipiasi į pareiškėją su nurodymu pareiškėjui pateikti privalomus dokumentus per 3<text:s/></text:span><text:span text:style-name="T813">darbo dienas nuo nurodymo gavimo dienos. SPPD specialistas prašo pareiškėjo pateikti trūkstamus dokumentus vieną kartą. Jeigu pareiškėjas per 3 darbo dienas nepateikė visų reikalaujamų dokumentų ir (ar) nepateikė paaiškinimų ir patikslinimų, SPPD specialis</text:span><text:span text:style-name="T814">tas informuoja pareiškėją elektroniniu laišku, kuriame nurodo projekto, neatitinkančio formaliojo (-iųjų) kriterijaus (</text:span><text:span text:style-name="T815">‑ų), atmetimo priežastis. SPPD specialistas apie tai informuoja Departamento direktoriaus įsakymu sudarytos komisijos (toliau komisija) s</text:span><text:span text:style-name="T816">ekretorių, pateikdamas suvestinę, kurioje nurodo projekto (-ų), kuri (-ios) neatitinka formaliojo (-iųjų) kriterijaus (-ų), atmetimo priežastis, ir susijusius dokumentus. Komisija, įvertinusi komisijos sekretoriaus komisijai pateiktą informaciją (duomenis)</text:span><text:span text:style-name="T817">, pritaria arba nepritaria projekto (-ų) atmetimui.</text:span></text:p>
      <text:p text:style-name="P818"><text:span text:style-name="T819">29</text:span><text:span text:style-name="T820">.</text:span><text:span text:style-name="T821"><text:tab/>Jei pateikta paraiška neatitinka bent vieno iš Nuostatų 15, 19–20, 22, 24 punktuose keliamų reikalavimų, ji toliau nevertinama ir projektui finansavimas neskiriamas.</text:span></text:p>
      <text:p text:style-name="P822"><text:span text:style-name="T823">30</text:span><text:span text:style-name="T824">.</text:span><text:span text:style-name="T825"><text:tab/></text:span><text:span text:style-name="T826">Projektų turinį<text:s/></text:span><text:span text:style-name="T827">ir lėš</text:span><text:span text:style-name="T828">ų planavimą<text:s/></text:span><text:span text:style-name="T829">vertina<text:s/></text:span><text:span text:style-name="T830">ekspertai, kuriuos Lietuvos Respublikos viešųjų pirkimų įstatymo nustatyta tvarka atrenka SPPD</text:span><text:span text:style-name="T831"><text:s/>ir kurie vadovaujasi SPPD<text:s/></text:span><text:span text:style-name="T832">direktoriaus patvirtintu ekspertų darbo reglamentu</text:span><text:span text:style-name="T833">. Vieną projektą vertina ne mažiau kaip du ekspertai. Konkursą ad</text:span><text:span text:style-name="T834">ministruojanti įstaiga Projektų administravimo taisyklėse nustatytais atvejais gali projektą paskirti papildomai įvertinti trečiajam ekspertui.<text:s/></text:span><text:span text:style-name="T835">Vadovaujantis Projektų administravimo taisyklių 28 punktu, pareiškėjo projekto turinį ir lėšų planavimą gali ver</text:span><text:span text:style-name="T836">tinti Departamento direktoriaus įsakymu vieniems metams sudaryta komisija, kurią sudaro ne mažiau kaip 5 nariai, kuri vadovaujasi Departamento direktoriaus įsakymu patvirtintu Projektų vertinimo komisijų darbo reglamentu.</text:span></text:p>
      <text:p text:style-name="P837"><text:span text:style-name="T838">31</text:span><text:span text:style-name="T839">.</text:span><text:span text:style-name="T840"><text:tab/></text:span><text:span text:style-name="T841">Ekspertai projekto turinio ir lėšų planavimo vertinimus pateikia SPPD užpildydami<text:s/></text:span><text:span text:style-name="T842">Jaunimo informavimo ir konsultavimo paslaugas teikiančių organizacijų veiklos projektų finansavimo 2020 metais konkursui<text:s/></text:span><text:span text:style-name="T843">pateiktos projekto turinio ir lėšų planavimo įvertini</text:span><text:span text:style-name="T844">mo formą (Nuostatų 5 priedas)</text:span><text:span text:style-name="T845">. Jeigu vertinimus, vadovaujantis Projektų administravimo taisyklių 28 punktu, atlieka komisija, komisijos nariai projekto turinio ir lėšų planavimo vertinimus atlieka užpildydami<text:s/></text:span><text:span text:style-name="T846">Jaunimo informavimo ir konsultavimo paslaugas t</text:span><text:span text:style-name="T847">eikiančių organizacijų veiklos projektų finansavimo 2020 metais<text:s/></text:span><text:span text:style-name="T848">konkursui pateikto projekto turinio ir lėšų planavimo įvertinimo formą (Nuostatų 5 priedas)</text:span><text:span text:style-name="T849">.</text:span></text:p>
      <text:p text:style-name="P850"><text:span text:style-name="T851">32</text:span><text:span text:style-name="T852">.</text:span><text:span text:style-name="T853"><text:tab/></text:span><text:span text:style-name="T854">Už<text:s/></text:span><text:span text:style-name="T855">vertinimo dalį, kurioje vertinamas<text:s/></text:span><text:span text:style-name="T856">projekto turinys ir lėšų planavimas, daugiausia gali<text:s/></text:span><text:span text:style-name="T857">būti skiriama 56 balų vienam projektui. Privaloma surinkti minimali balų suma už projekto<text:s/></text:span><text:soft-page-break/><text:span text:style-name="T858">turinį ir lėšų planavimą – 25 balai. Projektai, kurie<text:s/></text:span><text:span text:style-name="T859">nesurinko nustatytos minimalios balų sumos, yra nefinansuojami.</text:span></text:p>
      <text:p text:style-name="P860"><text:span text:style-name="T861">33</text:span><text:span text:style-name="T862">.</text:span><text:span text:style-name="T863"><text:tab/>Pareiškėjai reitinguojami pagal<text:s/></text:span><text:span text:style-name="T864">dviejų e</text:span><text:span text:style-name="T865">kspertų balų vidurkį, skirtą už projekto turinį ir lėšų planavimą. SPPD, gavęs ekspertų vertinimus ir siūlymus dėl<text:s/></text:span><text:span text:style-name="T866">projektų</text:span><text:span text:style-name="T867"><text:s/>finansavimo,</text:span><text:span text:style-name="T868"><text:s/>apibendrina ekspertų vertinimus ir siūlymus dėl projektų finansavimo, parengdamas pareiškėjų ir projektų vertinimo suve</text:span><text:span text:style-name="T869">stinę, kurioje nurodoma dviejų projektą vertinusių ekspertų skirtų balų ir siūlomų skirti lėšų vidurkiai.</text:span></text:p>
      <text:p text:style-name="P870"><text:span text:style-name="T871">34</text:span><text:span text:style-name="T872">.</text:span><text:span text:style-name="T873"><text:tab/>Komisijos posėdžio metu komisija, atsižvelgdama į ekspertų vertinimus, išvadas bei siūlymus dėl projektų finansavimo ir įvertinusi Departament</text:span><text:span text:style-name="T874">o pareiškėjų vertinimo suvestinėje pateiktus duomenis bei SPPD projektų vertinimo suvestinėje pateiktus duomenis ir kitą su projektais, jų vertinimu susijusią informaciją, pritaria arba nepritaria ekspertų skirtų balų vidurkiui ir jų siūlomų skirti sumų pr</text:span><text:span text:style-name="T875">ojektams įgyvendinti vidurkiui. Jeigu komisija nepritaria dviejų ekspertų skirtų balų vidurkiui dėl projekto turinio ir (ar) siūlomų skirti lėšų sumų vidurkiui, komisijos sprendimu projektas perduodamas SPPD, kuris projektą skiria vertinti trečiajam eksper</text:span><text:span text:style-name="T876">tui. Gavusi trečiojo eksperto vertinimą, komisija pritaria arba nepritaria jo vertinimui ir (ar) siūlomai skirti sumai. Jeigu komisija priima sprendimą nepritarti trečiojo eksperto vertinimui, ji sprendžia klausimą dėl pakartotinio projekto vertinimo, kurį</text:span><text:span text:style-name="T877"><text:s/>atlieka komisijos nariai. Kiek komisijos narių vertins vieną projektą, projektų paskirstymo komisijos nariams bei komisijos narių atliekamo pakartotinio projektų vertinimo tvarka aprašyta komisijos darbo reglamente.</text:span></text:p>
      <text:p text:style-name="P878"><text:span text:style-name="T879">35</text:span><text:span text:style-name="T880">.</text:span><text:span text:style-name="T881"><text:tab/>Komisija priima protokolinį spr</text:span><text:span text:style-name="T882">endimą ir pateikia Departamento direktoriui siūlymus dėl lėšų skyrimo ne vėliau kaip per 1 darbo dieną nuo komisijos sprendimo priėmimo.</text:span></text:p>
      <text:p text:style-name="P883"><text:span text:style-name="T884">36</text:span><text:span text:style-name="T885">.</text:span><text:span text:style-name="T886"><text:tab/>Jei projektui įgyvendinti komisija siūlo skirti dalį lėšų, komisijos sekretorius nedelsdamas, bet ne vėliau nei</text:span><text:span text:style-name="T887"><text:s/>per 3 darbo dienas nuo komisijos priimto sprendimo elektroniniu paštu informuoja pareiškėją apie komisijos siūlomų skirti lėšų dydį, nurodo, kokios priemonės (veiklos) ir (ar) išlaidos yra siūlomos finansuoti, taip pat nurodo, kad pareiškėjas turi patvirt</text:span><text:span text:style-name="T888">inti, kad sutinka su siūloma skirti suma ir kad siūlomas priimti sprendimas skirti dalį lėšų neturės neigiamos įtakos įgyvendinant Nuostatuose ir projekte numatytus tikslus, ir pagal komisijos priimtą protokolinį sprendimą prašo patikslinti sąmatas ir (ar)</text:span><text:span text:style-name="T889"><text:s/>priemonių ir (ar) veiklų planus.</text:span></text:p>
      <text:p text:style-name="P890"><text:span text:style-name="T891">37</text:span><text:span text:style-name="T892">.</text:span><text:span text:style-name="T893"><text:tab/>Kai pareiškėjas sutinka su komisijos siūloma skirti suma, jis per 3 darbo dienas nuo pranešimo gavimo elektroniniu paštu dienos komisijai patvirtina, kad sutinka su siūloma skirti suma ir kad komisijos siūlomas pri</text:span><text:span text:style-name="T894">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895"><text:span text:style-name="T896">38</text:span><text:span text:style-name="T897">.</text:span><text:span text:style-name="T898"><text:tab/>Komisijai iš pareiškėjo gavus patvirtinimą, kad pareiškėjas sutinka su komisijos siūloma skirti suma ir kad komisijos siūlomas priimti sprendimas skirti dalį lėšų neturės neigiamos<text:s/></text:span><text:soft-page-break/><text:span text:style-name="T899">įtakos įgyvendinant Nuostatuose ir projekte numatytus tikslus, bei pati</text:span><text:span text:style-name="T900">kslintas sąmatas ir (ar) priemonių ir (ar) veiklų planus, ne vėliau kaip kitą darbo dieną nuo patikslintų sąmatų ir (ar) priemonių ir (ar) veiklų planų gavimo dienos šie dokumentai perduodami įvertinti ekspertams Nuostatuose, komisijos darbo reglamente ir<text:s/></text:span><text:span text:style-name="T901">administruojančios įstaigos patvirtinto ekspertų darbo reglamente nustatyta tvarka. Ekspertai patikslintas sąmatas ir (ar) priemonių ir (ar) veiklų planus įvertina ir SPPD ekspertų vertinimo suvestinę parengia bei kartu su ekspertų vertinimo anketomis ją p</text:span><text:span text:style-name="T902">erduoda komisijai ne vėliau kaip per 3 darbo dienas nuo patikslintų sąmatų ir (ar) priemonių ir (ar) veiklų planų gavimo dienos. Gavusi ekspertų vertinimų suvestinę, ekspertų vertinimo anketas bei vadovaudamasi Nuostatuose nustatytais kriterijais, komisija</text:span><text:span text:style-name="T903"><text:s/>posėdyje svarsto patikslintas sąmatas ir (ar) priemonių ir (ar) veiklų planus ir priima sprendimą jiems pritarti arba nepritarti.</text:span></text:p>
      <text:p text:style-name="P904"><text:span text:style-name="T905">39</text:span><text:span text:style-name="T906">.</text:span><text:span text:style-name="T907"><text:tab/>Pareiškėjui per šiame punkte nurodytą terminą nepatvirtinus, kad sutinka su komisijos siūloma skirti suma ir (ar) kad</text:span><text:span text:style-name="T908"><text:s/>komisijos siūlomas priimti sprendimas skirti dalį lėšų neturės neigiamos įtakos įgyvendinant projekte ir Nuostatuose numatytus tikslus, ir (ar) nepatikslinus sąmatos ir (ar) priemonių ir (ar) veiklų planų, laikoma, kad jis nesutinka su komisijos siūloma s</text:span><text:span text:style-name="T909">kirti suma. Jei pareiškėjas nesutinka su komisijos priimtu sprendimu skirti dalį projektui įgyvendinti prašomų lėšų arba jei komisija nepritaria pareiškėjo patikslintoms sąmatoms ir (ar) priemonių ir (ar) veiklų planams, projektui lėšų neskiriama ir ji įtr</text:span><text:span text:style-name="T910">aukiama į nefinansuotinų projektų sąrašą.</text:span></text:p>
      <text:p text:style-name="P911"><text:span text:style-name="T912">40</text:span><text:span text:style-name="T913">.</text:span><text:span text:style-name="T914"><text:tab/>Komisija ne vėliau kaip per 3 darbo dienas nuo patikslintų sąmatų ir veiklų planų gavimo dienos priima sprendimą dėl lėšų skyrimo projektams, kuris yra rekomendacinio pobūdžio, ir ne vėliau kaip per 1 darbo</text:span><text:span text:style-name="T915"><text:s/>dieną nuo posėdžio, kuriame priimtas sprendimas dėl projektų finansavimo pasiūlymų, protokolo pasirašymo ir užregistravimo dienos pateikia Departamento direktoriui pasiūlymą dėl finansavimo skyrimo.</text:span></text:p>
      <text:p text:style-name="P916"><text:span text:style-name="T917">41</text:span><text:span text:style-name="T918">.</text:span><text:span text:style-name="T919"><text:tab/>Sprendimą dėl lėšų skyrimo projektams, įvertinęs</text:span><text:span text:style-name="T920"><text:s/>komisijos pasiūlymus ir (ar) ekspertų išvadas, priima Departamento direktorius ne vėliau kaip per 5 darbo dienas nuo komisijos pasiūlymų gavimo dienos. Departamento direktoriaus įsakymas dėl Konkurso rezultatų ne vėliau kaip per 1 darbo dieną nuo jo pasir</text:span><text:span text:style-name="T921">ašymo dienos yra paskelbiamas Departamento interneto puslapyje www.jrd.lt.<text:s/></text:span></text:p>
      <text:p text:style-name="P922"><text:span text:style-name="T923">42</text:span><text:span text:style-name="T924">.</text:span><text:span text:style-name="T925"><text:tab/>Komisijos sekretorius ne vėliau kaip per 3 darbo dienas nuo Departamento direktoriaus įsakymo dėl Konkurso rezultatų priėmimo dienos raštu informuoja pareiškėjus apie priim</text:span><text:span text:style-name="T926">tą sprendimą pateikdamas sprendimo dėl lėšų skyrimo išrašą. Pareiškėjai, kurių projektai buvo įrašyti į atmestinų ar nefinansuotinų projektų sąrašą, apie sprendimą informuojami raštu, nurodant atmetimo ar lėšų neskyrimo priežastis<text:s/></text:span><text:span text:style-name="T927">ir sprendimo apskundimo<text:s/></text:span><text:span text:style-name="T928">tvarką.</text:span></text:p>
      <text:p text:style-name="P929"/>
      <text:p text:style-name="P930"><text:span text:style-name="T931">VI</text:span><text:span text:style-name="T932"><text:s/>SKYRIUS</text:span></text:p>
      <text:p text:style-name="P933"><text:span text:style-name="T934">PROJEKTŲ FINANSAVIMAS, VYKDYMAS IR KONTROLĖ</text:span></text:p>
      <text:p text:style-name="P935"/>
      <text:p text:style-name="P936"><text:span text:style-name="T937">43</text:span><text:span text:style-name="T938">.</text:span><text:span text:style-name="T939"><text:tab/>Departamentas, skelbdamas Konkurso laimėtojus, paskelbia ir laukiančiųjų sąrašą (rezervinių projektų sąrašą). Laukiančiųjų sąraše esantiems pareiškėjams finansavimas skiriamas,<text:s/></text:span><text:span text:style-name="T940">jeigu pareiškėjas, gavęs finansavimą, atsisako skirto finansavimo, nepasirašo Lietuvos Respublikos valstybės biudžeto lėšų naudojimo sutarties (toliau – Sutartis) per Nuostatų 53 punkte nurodytą terminą, pasirašyta Sutartis nutraukiama arba valstybės biudž</text:span><text:span text:style-name="T941">eto lėšos grąžinamos, arba esant papildomam finansavimui.</text:span></text:p>
      <text:p text:style-name="P942"><text:span text:style-name="T943">44</text:span><text:span text:style-name="T944">.</text:span><text:span text:style-name="T945"><text:tab/>Tinkamomis finansuoti laikomos šios išlaidos:</text:span></text:p>
      <text:p text:style-name="P946"><text:span text:style-name="T947">44.1</text:span><text:span text:style-name="T948">.</text:span><text:span text:style-name="T949"><text:tab/>projekto administravimo išlaidos (ne daugiau kaip 30<text:s/></text:span><text:span text:style-name="T950">(trisdešimt)</text:span><text:span text:style-name="T951"><text:s/>procentų nuo visos iš Departamento prašomos ir skirtos valstybės biudžeto lėšų sumos):</text:span></text:p>
      <text:p text:style-name="P952"><text:span text:style-name="T953">44.1.1</text:span><text:span text:style-name="T954">.</text:span><text:span text:style-name="T955"><text:tab/>projekto vadovo ir asmens, vykdančio buhalterinę apskaitą, darbo užmokestis, įskaitant valstybinio socialinio draudimo įmokas;</text:span></text:p>
      <text:p text:style-name="P956"><text:span text:style-name="T957">44.1.2</text:span><text:span text:style-name="T958">.</text:span><text:span text:style-name="T959"><text:tab/>buhalterinės apskai</text:span><text:span text:style-name="T960">tos paslaugos (kai paslauga perkama iš buhalterinės apskaitos paslaugas teikiančios įmonės (įstaigos) ar buhalterinės apskaitos paslaugas savarankiškai teikiančio asmens).</text:span></text:p>
      <text:p text:style-name="P961"><text:span text:style-name="T962">44.2</text:span><text:span text:style-name="T963">.</text:span><text:span text:style-name="T964"><text:tab/>projekto įgyvendinimo išlaidos (išlaidos, susijusios su Nuostatų 3 punkt</text:span><text:span text:style-name="T965">e nurodyto Konkurso tikslo įgyvendinimu ir Nuostatų 9 punkte nurodytų veiklų vykdymu):</text:span></text:p>
      <text:p text:style-name="P966"><text:span text:style-name="T967">44.2.1</text:span><text:span text:style-name="T968">.</text:span><text:span text:style-name="T969"><text:tab/>projekto vykdytojo (-ų) darbo užmokestis, įskaitant socialinio draudimo įmokas;</text:span></text:p>
      <text:p text:style-name="P970"><text:span text:style-name="T971">44.2.2</text:span><text:span text:style-name="T972">.</text:span><text:span text:style-name="T973"><text:tab/>prekių ir paslaugų įsigijimo išlaidos:</text:span></text:p>
      <text:p text:style-name="P974"><text:span text:style-name="T975">44.2.2.1</text:span><text:span text:style-name="T976">.</text:span><text:span text:style-name="T977"><text:tab/>ryšių įrangos ir</text:span><text:span text:style-name="T978"><text:s/>ryšių paslaugų įsigijimo išlaidos (interneto, fiksuoto ir (ar) mobiliojo ryšio (neviršijant 15 Eur 1 projekto vykdytojui per mėnesį), pašto);</text:span></text:p>
      <text:p text:style-name="P979"><text:span text:style-name="T980">44.2.2.2</text:span><text:span text:style-name="T981">.</text:span><text:span text:style-name="T982"><text:tab/>transporto išlaikymas (degalai, tepalai, transporto priemonės nuoma be vairuotojo) ir transporto pa</text:span><text:span text:style-name="T983">slaugos (autobuso ekonominės klasės ar viešojo transporto bilietai, transporto priemonės nuoma su vairuotoju);</text:span></text:p>
      <text:p text:style-name="P984"><text:span text:style-name="T985">44.2.2.3</text:span><text:span text:style-name="T986">.</text:span><text:span text:style-name="T987"><text:tab/></text:span><text:span text:style-name="T988">materialiojo ir nematerialiojo turto nuomos išlaidos (organizacinės technikos, patalpų renginiams nuoma);</text:span></text:p>
      <text:p text:style-name="P989"><text:span text:style-name="T990">44.2.2.4</text:span><text:span text:style-name="T991">.</text:span><text:span text:style-name="T992"><text:tab/>ekspertų ir</text:span><text:span text:style-name="T993"><text:s/>konsultantų paslaugų įsigijimo išlaidos (paslaugos, teikiamos pagal autorines, paslaugų sutartis (lektoriai, mokymų vadovai (ne daugiau kaip 40 Eur už 1 val.);</text:span></text:p>
      <text:p text:style-name="P994"><text:span text:style-name="T995">44.2.2.5</text:span><text:span text:style-name="T996">.</text:span><text:span text:style-name="T997"><text:tab/>kitų prekių ir paslaugų įsigijimo išlaidos, iš jų:</text:span></text:p>
      <text:p text:style-name="P998"><text:span text:style-name="T999">44.2.2.5.1</text:span><text:span text:style-name="T1000">.</text:span><text:span text:style-name="T1001"><text:tab/>kitos Nuostatų 4</text:span><text:span text:style-name="T1002">4.2.2.1–44.2.2.4 papunkčiuose neišvardytų prekių įsigijimo išlaidos (išlaidos projektui įgyvendinti reikalingoms prekėms, priemonėms ir (ar) inventoriui įsigyti (kanceliarinės, ūkio prekės, maisto produktai);</text:span></text:p>
      <text:p text:style-name="P1003"><text:span text:style-name="T1004">44.2.2.5.2</text:span><text:span text:style-name="T1005">.</text:span><text:span text:style-name="T1006"><text:tab/>kitos Nuostatų 44.2.2.–<text:s/></text:span><text:span text:style-name="T1007">44.2.2.4 papunkčiuose neišvardytų paslaugų įsigijimo išlaidos, iš jų:</text:span></text:p>
      <text:p text:style-name="P1008"><text:span text:style-name="T1009">44.2.2.5.2.1</text:span><text:span text:style-name="T1010">.</text:span><text:span text:style-name="T1011"><text:tab/>maitinimo paslaugos (maitinimo paslaugos Lietuvos Respublikos teritorijoje (pietūs kavinėje, valgyklos maitinimo paslaugos) ne daugiau kaip 8 Eur 1 asmeniui per dieną);</text:span></text:p>
      <text:p text:style-name="P1012"><text:span text:style-name="T1013">44.2.2.5.2.2</text:span><text:span text:style-name="T1014">.</text:span><text:span text:style-name="T1015"><text:tab/>apgyvendinimo paslaugos (apgyvendinimo paslaugos Lietuvos Respublikos teritorijoje ne daugiau kaip 20 Eur 1 asmeniui per parą);</text:span></text:p>
      <text:p text:style-name="P1016"><text:span text:style-name="T1017">44.2.2.5.2.3</text:span><text:span text:style-name="T1018">.</text:span><text:span text:style-name="T1019"><text:tab/>viešinimo paslaugos (lankstinukų gamybos paslaugų, straipsnių spaudoje, televizijos reportažų</text:span><text:span text:style-name="T1020"><text:s/>pirkimas);</text:span></text:p>
      <text:p text:style-name="P1021"><text:span text:style-name="T1022">44.2.2.5.2.4</text:span><text:span text:style-name="T1023">.</text:span><text:span text:style-name="T1024"><text:tab/>kitos Nuostatų 44.2.2.1–44.2.2.5 ir 44.2.2.5.2.1–44.2.2.5.2.3 papunkčiuose neišvardytos paslaugos (kitų tiesiogiai su projektas susijusių, pagrįstų ir būtinų projektui įgyvendinti paslaugų išlaidos (pvz., mokesčiai už banko pa</text:span><text:span text:style-name="T1025">slaugas).</text:span></text:p>
      <text:p text:style-name="P1026"><text:span text:style-name="T1027">45</text:span><text:span text:style-name="T1028">.</text:span><text:span text:style-name="T1029"><text:tab/>Išlaidoms, nurodytoms Nuostatų 44.1 papunktyje, apmokėti negali būti skirta daugiau kaip 30 procentų nuo visos projektui įgyvendinti skirtos valstybės biudžeto lėšų sumos.</text:span></text:p>
      <text:p text:style-name="P1030"><text:span text:style-name="T1031">46</text:span><text:span text:style-name="T1032">.</text:span><text:span text:style-name="T1033"><text:tab/>Netinkamomis finansuoti laikomos šios išlaidos:</text:span></text:p>
      <text:p text:style-name="P1034"><text:span text:style-name="T1035">46.1</text:span><text:span text:style-name="T1036">.</text:span><text:span text:style-name="T1037"><text:tab/>ilgalaikio materialiojo turto,<text:s/></text:span><text:span text:style-name="T1038">kaip jis apibrėžtas<text:s/></text:span><text:span text:style-name="T1039">Lietuvos Respublikos pridėtinės vertės mokesčio įstatyme,<text:s/></text:span><text:span text:style-name="T1040">kurio vertė 500 (penki šimtai) Eur ir didesnė, kaip tai reglamentuoja Lietuvos Respublikos Vyriausybės 2009 m. birželio 10 d. nutarimas Nr.</text:span><text:span text:style-name="T1041"><text:s/>564 „Dėl minimalios ilgalaikio materialiojo turto vertės nustatymo ir ilgalaikio turto nusidėvėjimo (amortizacijos) minimalių ir maksimalių ekonominių normatyvų viešojo sektoriaus subjektams patvirtinimo“, įsigijimo išlaidos</text:span><text:span text:style-name="T1042">;</text:span></text:p>
      <text:p text:style-name="P1043"><text:span text:style-name="T1044">46.2</text:span><text:span text:style-name="T1045">.</text:span><text:span text:style-name="T1046"><text:tab/>statinių ir (arba)<text:s/></text:span><text:span text:style-name="T1047">patalpų statybos, rekonstrukcijos, kapitalinio remonto išlaidos;</text:span></text:p>
      <text:p text:style-name="P1048"><text:span text:style-name="T1049">46.3</text:span><text:span text:style-name="T1050">.</text:span><text:span text:style-name="T1051"><text:tab/>išlaidos, susijusios su veikla, vykdyta iki pateikiant paraišką Konkursui ir patirtos bei apmokėtos iki 2019 m. gruodžio 31 d. imtinai, taip pat išlaidos, 2020 metais patirtos ir ap</text:span><text:span text:style-name="T1052">mokėtos iki Departamento direktoriaus įsakymo dėl projekto finansavimo priėmimo dienos (pvz., paraiškos parengimo išlaidos ir pan.);</text:span></text:p>
      <text:p text:style-name="P1053"><text:span text:style-name="T1054">46.4</text:span><text:span text:style-name="T1055">.</text:span><text:span text:style-name="T1056"><text:tab/>išlaidos pareiškėjo įsiskolinimams padengti;</text:span></text:p>
      <text:p text:style-name="P1057"><text:span text:style-name="T1058">46.5</text:span><text:span text:style-name="T1059">.</text:span><text:span text:style-name="T1060"><text:tab/>kitos tiesiogiai su projekto įgyvendinimu ir Konkurso tiks</text:span><text:span text:style-name="T1061">lu nesusijusios išlaidos;</text:span></text:p>
      <text:p text:style-name="P1062"><text:span text:style-name="T1063">46.6</text:span><text:span text:style-name="T1064">.</text:span><text:span text:style-name="T1065"><text:tab/>išlaidos, skirtos politinei reklamai pirkti, politinių partijų, politinės kampanijos dalyvių renginiams organizuoti bei kitai veiklai, skirtai politinėms partijoms, politinės kampanijos dalyviams propaguoti.</text:span></text:p>
      <text:p text:style-name="P1066"><text:span text:style-name="T1067">47</text:span><text:span text:style-name="T1068">.</text:span><text:span text:style-name="T1069"><text:tab/>Pa</text:span><text:span text:style-name="T1070">reiškėjas privalo raštu informuoti SPPD apie projekte numatytų veiklų vykdymo nutraukimą ar sustabdymą. Gavęs tokį pranešimą, SPPD sustabdo valstybės biudžeto lėšų pervedimą projektui. Pareiškėjui pašalinus šiame punkte nurodytas priežastis, atnaujinus vei</text:span><text:span text:style-name="T1071">klos vykdymą ir apie tai pranešus SPPD, atnaujinamas sustabdytas <text:s/>valstybės biudžeto lėšų pervedimas.</text:span></text:p>
      <text:p text:style-name="P1072"><text:span text:style-name="T1073">48</text:span><text:span text:style-name="T1074">.</text:span><text:span text:style-name="T1075"><text:tab/>Pareiškėjas turi viešinti projektą, kad projekto tikslinė (-ės) grupė (-ės) ir visuomenė daugiau sužinotų apie projekto tikslus, uždavinius, eigą<text:s/></text:span><text:span text:style-name="T1076">ir rezultatus. Viešindamas projektą, pareiškėjas turi nepažeisti viešosios tvarkos ir laikytis teisės aktų nustatytos tvarkos bei nurodyti, kad projektui valstybės biudžeto lėšų skyrė Departamentas bei kokiu tikslu ir kiek valstybės biudžeto lėšų buvo pana</text:span><text:span text:style-name="T1077">udota vykdant projektą.</text:span></text:p>
      <text:p text:style-name="P1078"><text:span text:style-name="T1079">49</text:span><text:span text:style-name="T1080">.</text:span><text:span text:style-name="T1081"><text:tab/>Pareiškėjas (pareiškėjo atstovai) turi dalyvauti visuose Ministerijos ir Departamento organizuojamuose su Konkursu susijusiuose renginiuose.</text:span></text:p>
      <text:p text:style-name="P1082"><text:span text:style-name="T1083">50</text:span><text:span text:style-name="T1084">.</text:span><text:span text:style-name="T1085"><text:tab/></text:span><text:span text:style-name="T1086">Pareiškėjas</text:span><text:span text:style-name="T1087">, kuris yra perkančioji organizacija, įgydamas prekes ir<text:s/></text:span><text:span text:style-name="T1088">paslaugas, privalo vadovautis Lietuvos Respublikos viešųjų pirkimų įstatymu.</text:span></text:p>
      <text:p text:style-name="P1089"><text:span text:style-name="T1090">51</text:span><text:span text:style-name="T1091">.</text:span><text:span text:style-name="T1092"><text:tab/>Pareiškėjas, kuriam yra skirtas finansavimas, Sutartį, kurioje aprašomi pareiškėjo įsipareigojimai, nustatomas finansavimo dydis, finansavimo teikimo terminai, valstybės b</text:span><text:span text:style-name="T1093">iudžeto lėšų naudojimo, atskaitomybės ir atsakomybės sąlygos, pasirašo su SPPD.<text:s/></text:span></text:p>
      <text:p text:style-name="P1094"><text:span text:style-name="T1095">52</text:span><text:span text:style-name="T1096">.</text:span><text:span text:style-name="T1097"><text:tab/>Departamentas ne vėliau kaip per 3 darbo dienas nuo Departamento direktoriaus sprendimo dėl valstybės biudžeto lėšų skyrimo projektams priėmimo dienos perduoda SPPD fi</text:span><text:span text:style-name="T1098">nansuojamų pareiškėjų sąrašą, kuriame nurodomas konkrečiai pareiškėjo projektui skirto finansavimo dydis, ir finansavimą gavusių pareiškėjų paraiškų ir patikslintų dokumentų (jeigu tokie buvo teikti) kopijas.</text:span></text:p>
      <text:p text:style-name="P1099"><text:span text:style-name="T1100">53</text:span><text:span text:style-name="T1101">.</text:span><text:span text:style-name="T1102"><text:tab/>Pareiškėjui, kuriam yra skirtas finansa</text:span><text:span text:style-name="T1103">vimas, nesudarius Sutarties per 20 darbo dienų nuo Departamento direktoriaus sprendimo dėl valstybės biudžeto lėšų skyrimo projektams priėmimo dienos, SPPD siūlymu Departamento direktoriaus įsakymo dalis dėl valstybės biudžeto lėšų skyrimo šiam pareiškėjui</text:span><text:span text:style-name="T1104"><text:s/>pripažįstama netekusia galios. Laikotarpiu nuo Departamento direktoriaus sprendimo dėl valstybės biudžeto lėšų skyrimo projektams priėmimo dienos iki Sutarties pasirašymo, paaiškėjus, kad pareiškėjas nėra atsiskaitęs už 2019 metais iš Ministerijos, biudže</text:span><text:span text:style-name="T1105">tinių įstaigų, kurių savininko teises įgyvendina Ministerija gautų lėšų panaudojimą Lietuvos Respublikos valstybės biudžeto lėšų ir (ar) Europos Sąjungos lėšų naudojimo sutartyje ir taisyklėse nustatyta tvarka, SPPD raštu apie tai informuoja Departamentą.<text:s/></text:span><text:span text:style-name="T1106">Departamento komisijos sekretorius nedelsiant informuoja komisiją apie susidariusią situaciją ir organizuoja komisijos posėdį klausimui aptarti arba Departamento direktorius, vadovaudamasis SPPD pateikta informacija, gali pakeisti savo sprendimą dėl valsty</text:span><text:span text:style-name="T1107">bės biudžeto lėšų skyrimo pareiškėjui. Tokiu atveju, pareiškėjo patirtos išlaidos iki Sutarties pasirašymo nėra kompensuojamos ar finansuojamos.</text:span></text:p>
      <text:p text:style-name="P1108"><text:span text:style-name="T1109">54</text:span><text:span text:style-name="T1110">.</text:span><text:span text:style-name="T1111"><text:tab/>Sutartis su finansavimą gavusiu pareiškėju sudaroma 2020 metams. Valstybės biudžeto lėšos gali būti nau</text:span><text:span text:style-name="T1112">dojamos Nuostatų 5 punkte nurodytu laikotarpiu. Projektui įgyvendinti skirtas ir pervestas, tačiau nepanaudotas valstybės biudžeto lėšas<text:s/></text:span><text:span text:style-name="T1113">ir<text:s/></text:span><text:span text:style-name="T1114">už šias banke, kitose kredito ar mokėjimo įstaigose laikomas valstybės biudžeto lėšas gautas palūkanas</text:span><text:span text:style-name="T1115"><text:s/>pareiškėjas p</text:span><text:span text:style-name="T1116">rivalo grąžinti į Sutarties rekvizituose nurodytą SPPD banko sąskaitą ne vėliau kaip iki kitų kalendorinių metų sausio 5 d. SPPD nustačius, kad skirtas valstybės biudžeto lėšas pareiškėjas panaudojo ne pagal paskirtį, privalo nepanaudotas ar netikslingai p</text:span><text:span text:style-name="T1117">anaudotas projektui įgyvendinti skirtas valstybės biudžeto lėšas ir už šias banke, kitose kredito ar mokėjimo įstaigose laikomas valstybės biudžeto lėšas gautas palūkanas grąžinti SPPD<text:s/></text:span><text:span text:style-name="T1118">per SPPD nustatytą laikotarpį, bet ne vėliau kaip</text:span><text:span text:style-name="T1119"><text:s/>iki kitų kalendorinių</text:span><text:span text:style-name="T1120"><text:s/>metų sausio 5 d. Negrąžintos valstybės biudžeto lėšos išieškomos Lietuvos<text:s/></text:span><text:soft-page-break/><text:span text:style-name="T1121">Respublikos civilinio proceso kodekso nustatyta tvarka. Pareiškėjas praranda teisę teikti projektus ir gauti finansavimą pagal visas<text:s/></text:span><text:span text:style-name="T1122">Ministerijos, biudžetinių įstaigų, kurių savinin</text:span><text:span text:style-name="T1123">ko teises įgyvendina Ministerija, ir (ar) viešosios įstaigos „Jaunimo tarptautinio bendradarbiavimo agentūra“ programas trejus metus nuo teismo sprendimo, kuriuo Ministerijai, biudžetinėms įstaigoms, kurių savininko teises įgyvendina Ministerija, ir (ar) v</text:span><text:span text:style-name="T1124">iešajai įstaigai „Jaunimo tarptautinio bendradarbiavimo agentūra“</text:span><text:span text:style-name="T1125"><text:s/>iš pareiškėjo priteisiamos neteisėtai (ne pagal paskirtį) panaudotos valstybės biudžeto lėšos, įsiteisėjimo dienos.</text:span></text:p>
      <text:p text:style-name="P1126"><text:span text:style-name="T1127">55</text:span><text:span text:style-name="T1128">.</text:span><text:span text:style-name="T1129"><text:tab/>Pareiškėjas, kurio projektui yra skirtas finansavimas ir su kuriuo</text:span><text:span text:style-name="T1130"><text:s/>sudaryta Sutartis, SPPD privalo pateikti:</text:span></text:p>
      <text:p text:style-name="P1131"><text:span text:style-name="T1132">55.1</text:span><text:span text:style-name="T1133">.<text:s/></text:span><text:span text:style-name="T1134">kiekvienam ketvirčiui pasibaigus, iki kito ketvirčio pirmo mėnesio 5 dienos, o pasibaigus metams – iki kitų kalendorinių metų sausio 5 d. atitinkamai ketvirčio / metų SPPD nustatytų formų finansines ataska</text:span><text:span text:style-name="T1135">itas;</text:span></text:p>
      <text:p text:style-name="P1136">Papunkčio pakeitimai:</text:p>
      <text:p text:style-name="P1137"><text:span text:style-name="T1138">Nr.<text:s/></text:span><text:a xlink:href="https://www.e-tar.lt/portal/legalAct.html?documentId=f96d0e50727711eabee4a336e7e6fdab" office:target-frame-name="_top" xlink:show="replace"><text:span text:style-name="T1139">2V-64 (1.4)</text:span></text:a><text:span text:style-name="T1140">, 2020-03-30, paskelbta TAR 2020-03-30, i. k. 2020-06571</text:span></text:p>
      <text:p text:style-name="Normal"/>
      <text:p text:style-name="P1141"><text:span text:style-name="T1142">55.2</text:span><text:span text:style-name="T1143">. pareiškėjo partneriai iki pirmo pusmečio<text:s/></text:span><text:span text:style-name="T1144">paskutinio mėnesio paskutinės dienos, o pasibaigus kalendoriniams metams – iki paskutinės kalendorinių metų dienos, pateikia pareiškėjui suteiktų jaunimo informavimo ir konsultavimo konsultacijų fiksavimo formas, užpildytas pagal Nuostatų 6 priedo 3 punkte</text:span><text:span text:style-name="T1145"><text:s/>esančią informaciją. Pareiškėjas įsipareigoja apibendrinti gautą informaciją, ir iki antro pusmečio pirmo mėnesio 5 d., o pasibaigus kalendoriniams metams – iki kitų metų sausio 5 d. pateikti Departamentui iš visų partnerių surinktą ir apibendrintą inform</text:span><text:span text:style-name="T1146">aciją apie suteiktas jaunimo informavimo ir konsultavimo paslaugas visose apskrityse;</text:span></text:p>
      <text:p text:style-name="P1147">Papunkčio pakeitimai:</text:p>
      <text:p text:style-name="P1148"><text:span text:style-name="T1149">Nr.<text:s/></text:span><text:a xlink:href="https://www.e-tar.lt/portal/legalAct.html?documentId=f96d0e50727711eabee4a336e7e6fdab" office:target-frame-name="_top" xlink:show="replace"><text:span text:style-name="T1150">2V-64 (1.4)</text:span></text:a><text:span text:style-name="T1151">, 2020-03-30, paskelbta TAR 2020-03</text:span><text:span text:style-name="T1152">-30, i. k. 2020-06571</text:span></text:p>
      <text:p text:style-name="Normal"/>
      <text:p text:style-name="P1153"><text:span text:style-name="T1154">55.3</text:span><text:span text:style-name="T1155">. pusmečiui pasibaigus, iki liepos 5 d., o pasibaigus kalendoriniams metams – iki kitų kalendorinių metų sausio 5 d. atitinkamai pusmečio / metų veiklų įvykdymo ataskaitą (Nuostatų 6 priedas);</text:span></text:p>
      <text:p text:style-name="P1156">Papunkčio pakeitimai:</text:p>
      <text:p text:style-name="P1157"><text:span text:style-name="T1158">Nr.<text:s/></text:span><text:a xlink:href="https://www.e-tar.lt/portal/legalAct.html?documentId=f96d0e50727711eabee4a336e7e6fdab" office:target-frame-name="_top" xlink:show="replace"><text:span text:style-name="T1159">2V-64 (1.4)</text:span></text:a><text:span text:style-name="T1160">, 2020-03-30, paskelbta TAR 2020-03-30, i. k. 2020-06571</text:span></text:p>
      <text:p text:style-name="Normal"/>
      <text:p text:style-name="P1161"><text:span text:style-name="T1162">55.4</text:span><text:span text:style-name="T1163">.</text:span><text:span text:style-name="T1164"><text:s/></text:span><text:span text:style-name="T1165">jeigu SPPD arba Departamentas per 24 (dvidešimt keturis) mėnesius nuo valstybės</text:span><text:span text:style-name="T1166"><text:s/>biudžeto lėšų naudojimo sutarties galiojimo pabaigos pateikia prašymą, pareiškėjas privalo pateikti parengto informacinio leidinio ir (arba) lankstinuko ir (arba) straipsnio jauniems žmonėms rūpima (-omis) tema (-omis), išvardinta (-omis) Nuostatų 10.3 pa</text:span><text:span text:style-name="T1167">punktyje, kopiją, suorganizuotų informacinių / viešinimo apie jaunimo informavimą ir konsultavimą veiklų renginių, jaunimo informavimo ir konsultavimo tinklo susitikimų vykdytojams ir mokymų, skirtų vykdytojams, dirbantiems pas partnerius, dalyvių sąrašų s</text:span><text:span text:style-name="T1168">kenuotas kopijas ir renginių programas (vadovaujantis Nuostatų 11.1.1, 11.1.2 ir 11.3.1 papunkčiuose nurodytais reikalavimais), vykdytojų darbo sutarčių,<text:s/></text:span><text:soft-page-break/><text:span text:style-name="T1169">išskyrus tuos atvejus, kai dėl objektyvių priežasčių to padaryti neįmanoma, kopijas (vadovaujantis Nuo</text:span><text:span text:style-name="T1170">statų 11.2.1 papunktyje nurodytu reikalavimu), taip pat kitus dokumentus ar informaciją, susijusią su projekto įgyvendinimu.</text:span></text:p>
      <text:p text:style-name="P1171">Papildyta papunkčiu:</text:p>
      <text:p text:style-name="P1172"><text:span text:style-name="T1173">Nr.<text:s/></text:span><text:a xlink:href="https://www.e-tar.lt/portal/legalAct.html?documentId=f96d0e50727711eabee4a336e7e6fdab" office:target-frame-name="_top" xlink:show="replace"><text:span text:style-name="T1174">2V-64 (1</text:span><text:span text:style-name="T1175">.4)</text:span></text:a><text:span text:style-name="T1176">, 2020-03-30, paskelbta TAR 2020-03-30, i. k. 2020-06571</text:span></text:p>
      <text:p text:style-name="Normal"/>
      <text:p text:style-name="P1177"><text:span text:style-name="T1178">56</text:span><text:span text:style-name="T1179">.</text:span><text:span text:style-name="T1180"><text:tab/>Departamentas ir SPPD tikrina finansuojamų projektų įgyvendinimą, ar laikomasi ir kaip laikomasi Nuostatuose ir Sutartyje pareiškėjui numatytų reikalavimų, ir atlieka skirtų valstybės biu</text:span><text:span text:style-name="T1181">džeto lėšų panaudojimo bei veiklos vykdymo kontrolę.</text:span></text:p>
      <text:p text:style-name="P1182"><text:span text:style-name="T1183">57</text:span><text:span text:style-name="T1184">.</text:span><text:span text:style-name="T1185"><text:tab/>Departamentui ar SPPD nustačius ar turint pagrįstų įtarimų, kad pareiškėjas netinkamai vykdo<text:s/></text:span><text:span text:style-name="T1186">Projektų administravimo taisyklių</text:span><text:span text:style-name="T1187">, Nuostatų, Sutarties ir (arba) galiojančių teisės aktų, turinčių esminės reikšmės Sutarčiai vykdyti, reikalavimus,<text:s/></text:span><text:span text:style-name="T1188">Departamentas arba SPPD<text:s/></text:span><text:span text:style-name="T1189">apie tai raštu informuoja pareiškėją ir SPPD sustabdo Sutarties vykdymą.<text:s/></text:span><text:span text:style-name="T1190">Šiuo atveju SPPD nustato pareiškėjui protin</text:span><text:span text:style-name="T1191">gą terminą nustatytiems veiklos trūkumams pašalinti.</text:span><text:span text:style-name="T1192"><text:s/>Pareiškėjas, pašalinęs nustatytus veiklos trūkumus, raštu informuoja SPPD apie tolesnį pasirengimą tinkamai vykdyti<text:s/></text:span><text:span text:style-name="T1193">Projektų administravimo taisyklėse,<text:s/></text:span><text:span text:style-name="T1194">Nuostatuose, Sutartyje ir (arba) galiojančiuose tei</text:span><text:span text:style-name="T1195">sės aktuose, turinčiuose esminės reikšmės Sutarčiai vykdyti, nustatytus reikalavimus ir kartu pateikia tai patvirtinančius įrodymus.<text:s/></text:span><text:span text:style-name="T1196">SPPD, įvertinęs iš pareiškėjo gautą informaciją, gali atnaujinti Sutarties vykdymą.</text:span><text:span text:style-name="T1197"><text:s/>Jei pareiškėjas per<text:s/></text:span><text:span text:style-name="T1198">nustatytą terminą v</text:span><text:span text:style-name="T1199">eiklos trūkumų nepašalina arba</text:span><text:span text:style-name="T1200"><text:s/>per 2 (dvi) darbo dienas nuo nustatytų veiklos trūkumų pašalinimo dienos neinformuoja SPPD apie pasirengimą tinkamai vykdyti<text:s/></text:span><text:span text:style-name="T1201">Projektų administravimo taisyklėse</text:span><text:span text:style-name="T1202">, Nuostatuose, Sutartyje ir (arba) galiojančiuose teisės aktuose,<text:s/></text:span><text:span text:style-name="T1203">turinčiuose esminės reikšmės Sutarčiai vykdyti, nustatytus reikalavimus, SPPD privalo vienašališkai nutraukti Sutartį, apie tai pareiškėją įspėjęs prieš 10 (dešimt) darbo dienų.</text:span></text:p>
      <text:p text:style-name="P1204"><text:span text:style-name="T1205">58</text:span><text:span text:style-name="T1206">.</text:span><text:span text:style-name="T1207"><text:tab/>SPPD nutraukia Sutartį su pareiškėju ir skirtas valstybės biudžeto lėš</text:span><text:span text:style-name="T1208">as pareiškėjas privalo grąžinti, kai:</text:span></text:p>
      <text:p text:style-name="P1209"><text:span text:style-name="T1210">58.1</text:span><text:span text:style-name="T1211">.</text:span><text:span text:style-name="T1212"><text:tab/><text:s/>SPPD nustato, kad nesilaikoma esminių Projektų administravimo taisyklių, Nuostatų reikalavimų ir (ar) Sutarties su SPPD įsipareigojimų, ir (ar) galiojančių teisės aktų, turinčių esminės reikšmės Sutarčiai vykd</text:span><text:span text:style-name="T1213">yti, pažeidimų;</text:span></text:p>
      <text:p text:style-name="P1214"><text:span text:style-name="T1215">58.2</text:span><text:span text:style-name="T1216">.</text:span><text:span text:style-name="T1217"><text:tab/><text:s/>paaiškėja, kad asmens, turinčio teisę veikti pareiškėjo vardu, pasirašytoje deklaracijoje buvo pateikta klaidinga, klaidinanti <text:s/>ar melaginga informacija, pareiškėjas įgyja likviduojamo juridinio asmens statusą po Sutarties sudary</text:span><text:span text:style-name="T1218">mo arba sudarius Sutartį įsiteisėja teismo sprendimas, kuriuo Departamentui <text:s/>Ministerijai, biudžetinėms įstaigoms, kurių savininko teises įgyvendina Ministerija, ir viešajai įstaigai „Jaunimo tarptautinio bendradarbiavimo agentūra“ priteisiamos neteisėtai<text:s/></text:span><text:span text:style-name="T1219">(ne pagal paskirtį) panaudotos valstybės biudžeto lėšos iš pareiškėjo;</text:span></text:p>
      <text:p text:style-name="P1220"><text:span text:style-name="T1221">58.3</text:span><text:span text:style-name="T1222">.</text:span><text:span text:style-name="T1223"><text:tab/>vadovaujamasi Nuostatų 57 punktu;</text:span></text:p>
      <text:p text:style-name="P1224"><text:span text:style-name="T1225">58.4</text:span><text:span text:style-name="T1226">.</text:span><text:span text:style-name="T1227"><text:tab/>nustatoma, kad skirtos valstybės biudžeto lėšos naudojamos ne pagal paskirtį;</text:span></text:p>
      <text:p text:style-name="P1228"><text:span text:style-name="T1229">58.5</text:span><text:span text:style-name="T1230">.</text:span><text:span text:style-name="T1231"><text:tab/>nustatoma, kad per 2020 metus pareiškėjas n</text:span><text:span text:style-name="T1232">eįvykdė Nuostatų 11 punkte nurodytų esminių kiekybinių įsipareigojimų:</text:span></text:p>
      <text:p text:style-name="P1233"><text:span text:style-name="T1234">58.5.1</text:span><text:span text:style-name="T1235">.</text:span><text:span text:style-name="T1236"><text:tab/>jeigu pareiškėjas nepasiekė vieno iš Nuostatų 11.1. papunktyje nurodyto esminio kiekybinio rodiklio, pareiškėjas turi grąžinti 50 procentų pervestų valstybės biudžeto lėšų;</text:span></text:p>
      <text:p text:style-name="P1237"><text:span text:style-name="T1238">58.5.2</text:span><text:span text:style-name="T1239">.</text:span><text:span text:style-name="T1240"><text:tab/>jeigu pareiškėjas nepasiekė dviejų iš Nuostatų 11.1. papunktyje nurodyto esminių kiekybinių rodiklių, pareiškėjas turi grąžinti 100 procentų pervestų valstybės biudžeto lėšų.</text:span></text:p>
      <text:p text:style-name="P1241"><text:span text:style-name="T1242">59</text:span><text:span text:style-name="T1243">.</text:span><text:span text:style-name="T1244"><text:tab/>Pareiškėjai gautas valstybės biudžeto lėšas privalo laikyti</text:span><text:span text:style-name="T1245"><text:s/>specialiai šioms lėšoms atidarytoje sąskaitoje, įvertindami valstybės biudžeto lėšų laikymo, naudojimo bei saugojimo rizikos veiksnius, ir naudoti tik Sutartyje ir patvirtintoje sąmatoje nurodytai veiklai vykdyti.</text:span></text:p>
      <text:p text:style-name="P1246"><text:span text:style-name="T1247">60</text:span><text:span text:style-name="T1248">.</text:span><text:span text:style-name="T1249"><text:tab/>Išlaidos laikomos tinkamomis fina</text:span><text:span text:style-name="T1250">nsuoti, jei jos patirtos ir apmokėtos nuo Departamento direktoriaus sprendimo dėl projekto finansavimo priėmimo dienos, bet ne ankščiau kaip 2020 m. sausio 1 d. iki 2020 m. gruodžio 31 d. bei pagrįstos išlaidų apmokėjimą pagrindžiančiais dokumentų original</text:span><text:span text:style-name="T1251">ais arba oficialiai patvirtintomis jų kopijomis.</text:span></text:p>
      <text:p text:style-name="P1252"/>
      <text:p text:style-name="P1253"><text:span text:style-name="T1254">VII</text:span><text:span text:style-name="T1255"><text:s/>SKYRIUS</text:span></text:p>
      <text:p text:style-name="P1256"><text:span text:style-name="T1257">PROJEKTŲ IŠLAIDŲ SĄMATOS IR VEIKLŲ PLANO TIKSLINIMAS</text:span></text:p>
      <text:p text:style-name="P1258"/>
      <text:p text:style-name="P1259"><text:span text:style-name="T1260">61</text:span><text:span text:style-name="T1261">.</text:span><text:span text:style-name="T1262"><text:tab/>Norėdamas patikslinti projekto išlaidų sąmatą, pareiškėjas raštu turi pateikti SPPD pagrįstą prašymą tikslinti projekto<text:s/></text:span><text:span text:style-name="T1263">išlaidų sąmatą kartu pateikdamas išlaidų sąmatos lyginamąjį variantą. SPPD, išnagrinėjęs pareiškėjo prašymą, per 5 darbo dienas nuo prašymo gavimo dienos priima sprendimą dėl išlaidų sąmatos tikslinimo ir apie tai raštu informuoja pareiškėją. SPPD ir parei</text:span><text:span text:style-name="T1264">škėjo suderintą patikslintą išlaidų sąmatą pasirašo įgalioti SPPD ir pareiškėjo atstovai.</text:span></text:p>
      <text:p text:style-name="P1265"><text:span text:style-name="T1266">62</text:span><text:span text:style-name="T1267">.</text:span><text:span text:style-name="T1268"><text:tab/>Prašymai tikslinti projekto išlaidų sąmatą SPPD teikiami vieną kartą per ketvirtį, bet ne vėliau kaip likus 10 darbo dienų iki kito ketvirčio pradžios.<text:s/></text:span><text:span text:style-name="T1269">Pareiškėjas gali teikti prašymą tik dėl dar nepatirtų išlaidų tikslinimo, išskyrus tinkamų finansuoti išlaidų sumažėjimo atvejus.</text:span></text:p>
      <text:p text:style-name="P1270"><text:span text:style-name="T1271">63</text:span><text:span text:style-name="T1272">.</text:span><text:span text:style-name="T1273"><text:tab/>Jeigu tikslinama projekto išlaidų sąmata keičia pareiškėjo projekto veiklų planą (pvz., nesuorganizuotų mokymų, rengin</text:span><text:span text:style-name="T1274">io lėšų perskirstymas kitoms veikloms), pareiškėjas privalo suderinti veiklų plano keitimą su Departamentu Nuostatų 64–65 punktuose nustatyta tvarka. SPPD gavęs prašymą tikslinti projekto išlaidų sąmatą ir nustatęs, kad projekto išlaidų sąmatos pakeitimas<text:s/></text:span><text:span text:style-name="T1275">pakeis pareiškėjo projekto veiklų planą, turi apie tai informuoti Departamentą, o pareiškėją – apie Nuostatų 64–65 punktuose nustatytą projekto veiklų plano keitimo tvarką.</text:span></text:p>
      <text:p text:style-name="P1276"><text:span text:style-name="T1277">64</text:span><text:span text:style-name="T1278">.</text:span><text:span text:style-name="T1279"><text:tab/>Projekto veiklų planas tikslinamas pateikiant prašymą elektroniniu paštu De</text:span><text:span text:style-name="T1280">partamentui. Norėdamas patikslinti projekto veiklų planą, pareiškėjas turi pateikti Departamentui pagrįstą prašymą tikslinti projekto veiklų planą, kartu pateikdamas projekto veiklų plano lyginamąjį variantą. Departamento direktoriaus įsakymu paskirtas už<text:s/></text:span><text:span text:style-name="T1281">Konkurso organizavimą atsakingas<text:s/></text:span><text:soft-page-break/><text:span text:style-name="T1282">specialistas, išnagrinėjęs pareiškėjo prašymą, per 5 darbo dienas priima sprendimą dėl veiklų plano tikslinimo ir apie sprendimą informuoja pareiškėją. Departamentui pritarus pareiškėjo pasiūlytiems veiklų plano tikslinimam</text:span><text:span text:style-name="T1283">s, Departamento ir pareiškėjo suderinto ir patikslinto veiklų plano kopija elektroniniu paštu išsiunčiama SPPD.</text:span></text:p>
      <text:p text:style-name="P1284"><text:span text:style-name="T1285">65</text:span><text:span text:style-name="T1286">.</text:span><text:span text:style-name="T1287"><text:tab/>Prašymai tikslinti projekto veiklų planą Departamentui gali būti teikiami iki 2020 m. gruodžio 15 d. Pareiškėjas gali teikti prašymą tik</text:span><text:span text:style-name="T1288"><text:s/>dėl dar neįvykdytų (nepradėtų vykdyti) veiklų tikslinimo.<text:s/></text:span></text:p>
      <text:p text:style-name="P1289"><text:span text:style-name="T1290">VIII</text:span><text:span text:style-name="T1291"><text:s/>SKYRIUS</text:span></text:p>
      <text:p text:style-name="P1292"><text:span text:style-name="T1293">BAIGIAMOSIOS NUOSTATOS</text:span></text:p>
      <text:p text:style-name="P1294"/>
      <text:p text:style-name="P1295"><text:span text:style-name="T1296">66</text:span><text:span text:style-name="T1297">.</text:span><text:span text:style-name="T1298"><text:tab/>Departamentas tvarko fizinių ir juridinių asmenų duomenis Lietuvos Respublikoje galiojančių teisės aktų nustatyta tvarka.</text:span></text:p>
      <text:p text:style-name="P1299"><text:span text:style-name="T1300">67</text:span><text:span text:style-name="T1301">.</text:span><text:span text:style-name="T1302"><text:tab/>Departamentas i</text:span><text:span text:style-name="T1303">r SPPD neatsako, jei dėl pareiškėjo projekte (paraiškoje ir (arba) Sutartyje) nurodytų klaidingų duomenų ryšiams palaikyti (adreso korespondencijai, telefono, fakso numerio, elektroninio pašto adreso ir kt.) pareiškėjo nepasiekia laiškai arba su pareiškėju</text:span><text:span text:style-name="T1304"><text:s/>negalima susisiekti kitu būdu.<text:s/></text:span></text:p>
      <text:p text:style-name="P1305"><text:span text:style-name="T1306">68</text:span><text:span text:style-name="T1307">.</text:span><text:span text:style-name="T1308"><text:tab/>Departamento direktoriaus sprendimas dėl projekto finansavimo gali būti pakeistas ar pripažintas netekusiu galios atsižvelgiant į SPPD pateiktą metinę atitinkamą projekto įgyvendinimo ataskaitą ir (ar) tinkamą valst</text:span><text:span text:style-name="T1309">ybės biudžeto lėšų panaudojimą ir (ar) pasikeitus teisės aktams, kuriais remiantis skiriami Lietuvos Respublikos valstybės biudžeto asignavimai atitinkamam konkursui, taip pat Departamentui arba teismui patenkinus pareiškėjo skundą ir pakartotinai Projektų</text:span><text:span text:style-name="T1310"><text:s/>administravimo taisyklėse ir (ar) Nuostatuose nustatyta tvarka įvertinus šio pareiškėjo paraišką.</text:span></text:p>
      <text:p text:style-name="P1311"><text:span text:style-name="T1312">69</text:span><text:span text:style-name="T1313">.</text:span><text:span text:style-name="T1314"><text:tab/>Pasikeitus teisės aktams, kuriais remiantis skiriami Lietuvos Respublikos valstybės biudžeto asignavimai atitinkamam konkursui, bendra Konkursui skir</text:span><text:span text:style-name="T1315">ta Lietuvos Respublikos valstybės biudžeto lėšų suma bei didžiausia vienam projektui galima skirti suma gali būti pakeista atskiru Departamento direktoriaus įsakymu.</text:span></text:p>
      <text:p text:style-name="P1316"><text:span text:style-name="T1317">70</text:span><text:span text:style-name="T1318">.</text:span><text:span text:style-name="T1319"><text:tab/>Sprendimas dėl projekto finansavimo gali būti skundžiamas Lietuvos Respublikos vie</text:span><text:span text:style-name="T1320">šojo administravimo įstatymo ir Lietuvos Respublikos administracinių bylų teisenos įstatymo nustatyta tvarka.</text:span></text:p>
      <text:p text:style-name="P1321"><text:span text:style-name="T1322">_________________________</text:span></text:p>
      <text:p text:style-name="Normal"/>
      <text:p text:style-name="Normal"/>
      <text:p text:style-name="Normal"/>
      <text:p text:style-name="Normal"/>
      <text:p text:style-name="P1323">Priedų pakeitimai:</text:p>
      <text:p text:style-name="Normal"/>
      <text:p text:style-name="P1324">6 priedas (ataskaita) 2020-03-30</text:p>
      <text:p text:style-name="P1325">Priedo pakeitimai:</text:p>
      <text:p text:style-name="P1326"><text:span text:style-name="T1327">Nr.<text:s/></text:span><text:a xlink:href="https://www.e-tar.lt/portal/legalAct.html?documentId=f96d0e50727711eabee4a336e7e6fdab" office:target-frame-name="_top" xlink:show="replace"><text:span text:style-name="T1328">2V-64 (1.4)</text:span></text:a><text:span text:style-name="T1329">, 2020-03-30, paskelbta TAR 2020-03-30, i. k. 2020-06571</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Jaunimo reikalų departamentas prie Socialinės apsaugos ir darbo ministeri</text:span><text:span text:style-name="T1339">jos, Įsakymas</text:span></text:p>
      <text:p text:style-name="P1340"><text:span text:style-name="T1341">Nr.<text:s/></text:span><text:a xlink:href="https://www.e-tar.lt/portal/legalAct.html?documentId=f96d0e50727711eabee4a336e7e6fdab" office:target-frame-name="_top" xlink:show="replace"><text:span text:style-name="T1342">2V-64 (1.4)</text:span></text:a><text:span text:style-name="T1343">, 2020-03-30, paskelbta TAR 2020-03-30, i. k. 2020-06571</text:span></text:p>
      <text:p text:style-name="P1344"><text:span text:style-name="T1345">Dėl Jaunimo reikalų departamento prie Socialinės apsaugos ir darbo minis</text:span><text:span text:style-name="T1346">terijos direktoriaus 2019 m. lapkričio 4 d. įsakymo Nr. 2V-235 (1.4) „Dėl Jaunimo informavimo ir konsultavimo paslaugas teikiančių organizacijų veiklos projektų finansavimo 2020 metais konkurso nuostatų ir šio konkurso komisijos sudėties patvirtinimo“ pake</text:span><text:span text:style-name="T1347">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font-size-complex="12pt"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9</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20-03-31T08:11:00Z</meta:creation-date>
    <dc:date>2020-03-31T08:11:00Z</dc:date>
    <meta:print-date>2019-10-31T13:58:00Z</meta:print-date>
    <meta:template xlink:href="Normal.dotm" xlink:type="simple"/>
    <meta:editing-cycles>2</meta:editing-cycles>
    <meta:editing-duration>PT0S</meta:editing-duration>
    <meta:user-defined meta:name="_NewReviewCycle"/>
    <meta:document-statistic meta:page-count="21" meta:paragraph-count="3804" meta:word-count="9182" meta:character-count="49454" meta:row-count="4897" meta:non-whitespace-character-count="44076"/>
  </office:meta>
</office:document-meta>
</file>