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color="#000000" fo:language="en" fo:country="AU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2 iki 2017-10-30</text:span></text:p>
      <text:p text:style-name="P7"/>
      <text:p text:style-name="P8"><text:span text:style-name="T9">Sprendimas paskelbtas: TAR 2017-03-02, i. k. 2017-03482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<text:span text:style-name="T16">SPRENDIMAS</text:span></text:p>
      <text:p text:style-name="P17">DĖL JONIŠKIO RAJONO<text:s/>SAVIVALDYBĖS 2017–2019 METŲ STRATEGINIO VEIKLOS PLANO PATVIRTINIMO</text:p>
      <text:p text:style-name="P18"/>
      <text:p text:style-name="P19">2017 m. vasario 27 d. <text:s/>Nr. T-20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</text:span><text:span text:style-name="T25">ybės taryba n<text:s/></text:span><text:span text:style-name="T26">usprendžia:</text:span></text:p>
      <text:p text:style-name="P27"><text:span text:style-name="T28">Patvirtinti Joniškio rajono savivaldybės 2017–2019 metų strateginį veiklos planą (pridedama).</text:span></text:p>
      <text:p text:style-name="P29"><text:span text:style-name="T30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Gediminas Čepulis</text:span></text:p>
      <text:p text:style-name="Normal"/>
      <text:p text:style-name="Normal"/>
      <text:p text:style-name="Normal"/>
      <text:p text:style-name="P34">Priedų pakeitimai:</text:p>
      <text:p text:style-name="Normal"/>
      <text:p text:style-name="P35">T-154 priedo pakeitimas</text:p>
      <text:p text:style-name="P36">Priedo pakeitimai:</text:p>
      <text:p text:style-name="P37"><text:span text:style-name="T38">Nr.<text:s/></text:span><text:a xlink:href="https://www.e-tar.lt/portal/legalAct.html?documentId=daaa61305d5211e79198ffdb108a3753" office:target-frame-name="_top" xlink:show="replace"><text:span text:style-name="T39">T-154</text:span></text:a><text:span text:style-name="T40">, 2017-06-29, paskelbta TAR 2017-07-03, i. k. 2017-11247</text:span></text:p>
      <text:p text:style-name="Normal"/>
      <text:p text:style-name="P41">03 programos papildymas pagal T-199</text:p>
      <text:p text:style-name="P42">Priedo pakeitimai:</text:p>
      <text:p text:style-name="P43"><text:span text:style-name="T44">Nr.</text:span><text:span text:style-name="T45"><text:s/></text:span><text:a xlink:href="https://www.e-tar.lt/portal/legalAct.html?documentId=59f683508ed711e7a3c4a5eb10f04386" office:target-frame-name="_top" xlink:show="replace"><text:span text:style-name="T46">T-199</text:span></text:a><text:span text:style-name="T47">, 2017-08-30, paskelbta TAR 2017-09-01, i. k. 2017-13998</text:span></text:p>
      <text:p text:style-name="Normal"/>
      <text:p text:style-name="P48">T-133 priedas (04 programos papildymas)</text:p>
      <text:p text:style-name="P49">Papildyta priedu:</text:p>
      <text:p text:style-name="P50"><text:span text:style-name="T51">Nr.<text:s/></text:span><text:a xlink:href="https://www.e-tar.lt/portal/legalAct.html?documentId=dd5693b046d011e7846ef01bfffb9b64" office:target-frame-name="_top" xlink:show="replace"><text:span text:style-name="T52">T-133</text:span></text:a><text:span text:style-name="T53">, 2017-05-31, paskelbta TAR 2017-06-02, i. k. 2017-09384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Joniškio rajono savivaldybės taryba, Sprendimas</text:span></text:p>
      <text:p text:style-name="P63"><text:span text:style-name="T64">Nr.<text:s/></text:span><text:a xlink:href="https://www.e-tar.lt/portal/legalAct.html?documentId=dd5693b046d011e7846ef01bfffb9b64" office:target-frame-name="_top" xlink:show="replace"><text:span text:style-name="T65">T-133</text:span></text:a><text:span text:style-name="T66">, 2017-05-31, paskelbta TAR 2017-06-02, i. k. 2017-09384</text:span></text:p>
      <text:p text:style-name="P67"><text:span text:style-name="T68">Dėl Joniškio rajono savivaldybės tarybos 2017 m. vasario 27 d. sprendimo Nr. T-20 „Dėl Joniškio ra</text:span><text:span text:style-name="T69">jono savivaldybės 2017–2019 metų strateginio veiklos plano patvirtinimo“ papildymo</text:span></text:p>
      <text:p text:style-name="P70"/>
      <text:p text:style-name="P71"><text:span text:style-name="T72">2.</text:span></text:p>
      <text:soft-page-break/>
      <text:p text:style-name="P73"><text:span text:style-name="T74">Joniškio rajono savivaldybės taryba, Sprendimas</text:span></text:p>
      <text:p text:style-name="P75"><text:span text:style-name="T76">Nr.<text:s/></text:span><text:a xlink:href="https://www.e-tar.lt/portal/legalAct.html?documentId=daaa61305d5211e79198ffdb108a3753" office:target-frame-name="_top" xlink:show="replace"><text:span text:style-name="T77">T-154</text:span></text:a><text:span text:style-name="T78">, 2017-06-29,<text:s/></text:span><text:span text:style-name="T79">paskelbta TAR 2017-07-03, i. k. 2017-11247</text:span></text:p>
      <text:p text:style-name="P80"><text:span text:style-name="T81">Dėl Joniškio rajono savivaldybės tarybos 2017 m. vasario 27 d. sprendimo Nr. T-20 „Dėl Joniškio rajono savivaldybės 2017–2019 metų strateginio veiklos plano patvirtinimo“ pakeitimo</text:span></text:p>
      <text:p text:style-name="P82"/>
      <text:p text:style-name="P83"><text:span text:style-name="T84">3.</text:span></text:p>
      <text:p text:style-name="P85"><text:span text:style-name="T86">Joniškio rajono savivaldybės</text:span><text:span text:style-name="T87"><text:s/>taryba, Sprendimas</text:span></text:p>
      <text:p text:style-name="P88"><text:span text:style-name="T89">Nr.<text:s/></text:span><text:a xlink:href="https://www.e-tar.lt/portal/legalAct.html?documentId=59f683508ed711e7a3c4a5eb10f04386" office:target-frame-name="_top" xlink:show="replace"><text:span text:style-name="T90">T-199</text:span></text:a><text:span text:style-name="T91">, 2017-08-30, paskelbta TAR 2017-09-01, i. k. 2017-13998</text:span></text:p>
      <text:p text:style-name="P92"><text:span text:style-name="T93">Dėl Joniškio rajono savivaldybės tarybos 2017 m. vasario 27 d. sprendimo</text:span><text:span text:style-name="T94"><text:s/>Nr. T-20 „Dėl Joniškio rajono savivaldybės 2017–2019 metų strateginio veiklos plano patvirtinimo“ papildy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19T09:21:00Z</meta:creation-date>
    <dc:date>2017-12-19T09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61" meta:character-count="2562" meta:row-count="164" meta:non-whitespace-character-count="2303"/>
  </office:meta>
</office:document-meta>
</file>