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tyle-complex="italic"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fo:color="#000000" fo:language="en" fo:country="AU" style:language-asian="lt" style:country-asian="LT"/>
    </style:style>
    <style:style style:name="P19" style:parent-style-name="Normal" style:family="paragraph">
      <style:paragraph-properties fo:text-align="center" fo:margin-left="0.5in" fo:text-indent="-0.5in">
        <style:tab-stops/>
      </style:paragraph-properties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justify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P3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" style:parent-style-name="Normal" style:family="paragraph">
      <style:text-properties style:font-name-asian="MS Mincho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0-31</text:span></text:p>
      <text:p text:style-name="P7"/>
      <text:p text:style-name="P8"><text:span text:style-name="T9">Sprendimas paskelbtas: TAR 2017-03-02, i. k. 2017-03482</text:span></text:p>
      <text:p text:style-name="P10"/>
      <text:p text:style-name="P11"><text:span text:style-name="T12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TARYBA</text:p>
      <text:p text:style-name="P14"/>
      <text:p text:style-name="P15"><text:span text:style-name="T16">SPRENDIMAS</text:span></text:p>
      <text:p text:style-name="P17">DĖL JONIŠKIO RAJONO SAVIVALDYBĖS 2017–2019<text:s/>METŲ STRATEGINIO VEIKLOS PLANO PATVIRTINIMO</text:p>
      <text:p text:style-name="P18"/>
      <text:p text:style-name="P19">2017 m. vasario 27 d. <text:s/>Nr. T-20</text:p>
      <text:p text:style-name="P20">Joniškis</text:p>
      <text:p text:style-name="P21"/>
      <text:p text:style-name="P22"/>
      <text:p text:style-name="P23"><text:span text:style-name="T24">Vadovaudamasi Lietuvos Respublikos vietos savivaldos įstatymo 10³ straipsnio 3 dalimi, 16 straipsnio 2 dalies 40 punktu, Joniškio rajono savivaldybės taryba n<text:s/></text:span><text:span text:style-name="T25">usprendž</text:span><text:span text:style-name="T26">ia:</text:span></text:p>
      <text:p text:style-name="P27"><text:span text:style-name="T28">Patvirtinti Joniškio rajono savivaldybės 2017–2019 metų strateginį veiklos planą (pridedama).</text:span></text:p>
      <text:p text:style-name="P29"><text:span text:style-name="T30">Šis sprendimas gali būti skundžiamas Lietuvos Respublikos administracinių bylų teisenos įstatymo ar Lietuvos Respublikos civilinio proceso kodekso nustatyta tvarka ir sąlygomis.<text:s/></text:span></text:p>
      <text:p text:style-name="Normal"/>
      <text:p text:style-name="Normal"/>
      <text:p text:style-name="Normal"/>
      <text:p text:style-name="P31"><text:span text:style-name="T32">Savivaldybės meras</text:span><text:span text:style-name="T33"><text:tab/>Gediminas Čepulis</text:span></text:p>
      <text:p text:style-name="Normal"/>
      <text:p text:style-name="Normal"/>
      <text:p text:style-name="Normal"/>
      <text:p text:style-name="P34">Priedų pakeitimai:</text:p>
      <text:p text:style-name="Normal"/>
      <text:p text:style-name="P35">T-154 priedo pakeitimas</text:p>
      <text:p text:style-name="P36">Priedo pakeitimai:</text:p>
      <text:p text:style-name="P37"><text:span text:style-name="T38">Nr.<text:s/></text:span><text:a xlink:href="https://www.e-tar.lt/portal/legalAct.html?documentId=daaa61305d5211e79198ffdb108a3753" office:target-frame-name="_top" xlink:show="replace"><text:span text:style-name="T39">T-154</text:span></text:a><text:span text:style-name="T40">, 2017-06-29, paskelbta TAR 2017-07-03, i. k. 2017-11247</text:span></text:p>
      <text:p text:style-name="Normal"/>
      <text:p text:style-name="P41">03 programos papildymas pagal T-230</text:p>
      <text:p text:style-name="P42">Priedo pakeitimai:</text:p>
      <text:p text:style-name="P43"><text:span text:style-name="T44">Nr.</text:span><text:span text:style-name="T45"><text:s/></text:span><text:a xlink:href="https://www.e-tar.lt/portal/legalAct.html?documentId=59f683508ed711e7a3c4a5eb10f04386" office:target-frame-name="_top" xlink:show="replace"><text:span text:style-name="T46">T-199</text:span></text:a><text:span text:style-name="T47">, 2017-08-30, paskelbta TAR 2017-09-01, i. k. 2017-13998</text:span></text:p>
      <text:p text:style-name="P48"><text:span text:style-name="T49">Nr.<text:s/></text:span><text:a xlink:href="https://www.e-tar.lt/portal/legalAct.html?documentId=0b00cce0bb0211e78643ed5347f30766" office:target-frame-name="_top" xlink:show="replace"><text:span text:style-name="T50">T-230</text:span></text:a><text:span text:style-name="T51">, 2017-10-26, paskelbta TAR 2017-10-30, i. k. 2017-17007</text:span></text:p>
      <text:p text:style-name="Normal"/>
      <text:p text:style-name="P52">12 programos papildymas pagal T-230</text:p>
      <text:p text:style-name="P53">Priedo pakeitimai:</text:p>
      <text:p text:style-name="P54"><text:span text:style-name="T55">Nr.<text:s/></text:span><text:a xlink:href="https://www.e-tar.lt/portal/legalAct.html?documentId=0b00cce0bb0211e78643ed5347f30766" office:target-frame-name="_top" xlink:show="replace"><text:span text:style-name="T56">T-230</text:span></text:a><text:span text:style-name="T57">, 2017-10-26, paskelbta<text:s/></text:span><text:span text:style-name="T58">TAR 2017-10-30, i. k. 2017-17007</text:span></text:p>
      <text:p text:style-name="Normal"/>
      <text:p text:style-name="P59">T-133 priedas (04 programos papildymas)</text:p>
      <text:p text:style-name="P60">Papildyta priedu:</text:p>
      <text:p text:style-name="P61"><text:span text:style-name="T62">Nr.<text:s/></text:span><text:a xlink:href="https://www.e-tar.lt/portal/legalAct.html?documentId=dd5693b046d011e7846ef01bfffb9b64" office:target-frame-name="_top" xlink:show="replace"><text:span text:style-name="T63">T-133</text:span></text:a><text:span text:style-name="T64">, 2017-05-31, paskelbta TAR 2017-06-02, i. k. 2017-09384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Joniškio rajono savivaldybės taryba, Sprendimas</text:span></text:p>
      <text:soft-page-break/>
      <text:p text:style-name="P74"><text:span text:style-name="T75">Nr.<text:s/></text:span><text:a xlink:href="https://www.e-tar.lt/portal/legalAct.html?documentId=dd5693b046d011e7846ef01bfffb9b64" office:target-frame-name="_top" xlink:show="replace"><text:span text:style-name="T76">T-133</text:span></text:a><text:span text:style-name="T77">, 2017-05-31, paskelbta TAR 2017-06-02, i. k. 2017-09384</text:span></text:p>
      <text:p text:style-name="P78"><text:span text:style-name="T79">Dėl Joniškio rajono saviv</text:span><text:span text:style-name="T80">aldybės tarybos 2017 m. vasario 27 d. sprendimo Nr. T-20 „Dėl Joniškio rajono savivaldybės 2017–2019 metų strateginio veiklos plano patvirtinimo“ papildymo</text:span></text:p>
      <text:p text:style-name="P81"/>
      <text:p text:style-name="P82"><text:span text:style-name="T83">2.</text:span></text:p>
      <text:p text:style-name="P84"><text:span text:style-name="T85">Joniškio rajono savivaldybės taryba, Sprendimas</text:span></text:p>
      <text:p text:style-name="P86"><text:span text:style-name="T87">Nr.<text:s/></text:span><text:a xlink:href="https://www.e-tar.lt/portal/legalAct.html?documentId=daaa61305d5211e79198ffdb108a3753" office:target-frame-name="_top" xlink:show="replace"><text:span text:style-name="T88">T-154</text:span></text:a><text:span text:style-name="T89">, 2017-06-29, paskelbta TAR 2017-07-03, i. k. 2017-11247</text:span></text:p>
      <text:p text:style-name="P90"><text:span text:style-name="T91">Dėl Joniškio rajono savivaldybės tarybos 2017 m. vasario 27 d. sprendimo Nr. T-20 „Dėl Joniškio rajono savivaldybės 2017–2019 metų strategin</text:span><text:span text:style-name="T92">io veiklos plano patvirtinimo“ pakeitimo</text:span></text:p>
      <text:p text:style-name="P93"/>
      <text:p text:style-name="P94"><text:span text:style-name="T95">3.</text:span></text:p>
      <text:p text:style-name="P96"><text:span text:style-name="T97">Joniškio rajono savivaldybės taryba, Sprendimas</text:span></text:p>
      <text:p text:style-name="P98"><text:span text:style-name="T99">Nr.<text:s/></text:span><text:a xlink:href="https://www.e-tar.lt/portal/legalAct.html?documentId=59f683508ed711e7a3c4a5eb10f04386" office:target-frame-name="_top" xlink:show="replace"><text:span text:style-name="T100">T-199</text:span></text:a><text:span text:style-name="T101">, 2017-08-30, paskelbta TAR 2017-09-01, i. k. 2017-13998</text:span></text:p>
      <text:p text:style-name="P102"><text:span text:style-name="T103">Dėl Joniškio rajono savivaldybės tarybos 2017 m. vasario 27 d. sprendimo Nr. T-20 „Dėl Joniškio rajono savivaldybės 2017–2019 metų strateginio veiklos plano patvirtinimo“ papildymo</text:span></text:p>
      <text:p text:style-name="P104"/>
      <text:p text:style-name="P105"><text:span text:style-name="T106">4.</text:span></text:p>
      <text:p text:style-name="P107"><text:span text:style-name="T108">Joniškio rajono savivaldybės taryba, Sprendimas</text:span></text:p>
      <text:p text:style-name="P109"><text:span text:style-name="T110">Nr.<text:s/></text:span><text:a xlink:href="https://www.e-tar.lt/portal/legalAct.html?documentId=0b00cce0bb0211e78643ed5347f30766" office:target-frame-name="_top" xlink:show="replace"><text:span text:style-name="T111">T-230</text:span></text:a><text:span text:style-name="T112">, 2017-10-26, paskelbta TAR 2017-10-30, i. k. 2017-17007</text:span></text:p>
      <text:p text:style-name="P113"><text:span text:style-name="T114">Dėl Joniškio rajono savivaldybės tarybos 2017 m. vasario 27 d. sprendimo Nr. T-20 „Dėl Joniškio rajono savivaldybė</text:span><text:span text:style-name="T115">s 2017–2019 metų strateginio veiklos plano patvirtinimo“ papildymo ir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2-20T07:56:00Z</meta:creation-date>
    <dc:date>2017-12-20T07:5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95" meta:word-count="362" meta:character-count="3348" meta:row-count="128" meta:non-whitespace-character-count="3081"/>
  </office:meta>
</office:document-meta>
</file>