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3 iki 2017-07-03</text:span></text:p>
      <text:p text:style-name="P7"/>
      <text:p text:style-name="P8"><text:span text:style-name="T9">Sprendimas paskelbtas: TAR 2017-03-02, i. k. 2017-03482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<text:span text:style-name="T16">SPRENDIMAS</text:span></text:p>
      <text:p text:style-name="P17">DĖL JONIŠKIO RAJONO<text:s/>SAVIVALDYBĖS 2017–2019 METŲ STRATEGINIO VEIKLOS PLANO PATVIRTINIMO</text:p>
      <text:p text:style-name="P18"/>
      <text:p text:style-name="P19">2017 m. vasario 27 d. <text:s/>Nr. T-20</text:p>
      <text:p text:style-name="P20">Joniškis</text:p>
      <text:p text:style-name="P21"/>
      <text:p text:style-name="P22"/>
      <text:p text:style-name="P23"><text:span text:style-name="T24">Vadovaudamasi Lietuvos Respublikos vietos savivaldos įstatymo 10³ straipsnio 3 dalimi, 16 straipsnio 2 dalies 40 punktu, Joniškio rajono savivald</text:span><text:span text:style-name="T25">ybės taryba n<text:s/></text:span><text:span text:style-name="T26">usprendžia:</text:span></text:p>
      <text:p text:style-name="P27"><text:span text:style-name="T28">Patvirtinti Joniškio rajono savivaldybės 2017–2019 metų strateginį veiklos planą (pridedama).</text:span></text:p>
      <text:p text:style-name="P29"><text:span text:style-name="T30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P31"><text:span text:style-name="T32">Savivaldybės meras</text:span><text:span text:style-name="T33"><text:tab/>Gediminas Čepulis</text:span></text:p>
      <text:p text:style-name="Normal"/>
      <text:p text:style-name="Normal"/>
      <text:p text:style-name="Normal"/>
      <text:p text:style-name="P34">Priedų pakeitimai:</text:p>
      <text:p text:style-name="Normal"/>
      <text:p text:style-name="P35">T-133 priedas (04 programos papildymas)</text:p>
      <text:p text:style-name="P36">Papildyta priedu:</text:p>
      <text:p text:style-name="P37"><text:span text:style-name="T38">Nr.<text:s/></text:span><text:a xlink:href="https://www.e-tar.lt/portal/legalAct.html?documentId=dd5693b046d011e7846ef01bfffb9b64" office:target-frame-name="_top" xlink:show="replace"><text:span text:style-name="T39">T-133</text:span></text:a><text:span text:style-name="T40">, 2017-05-31, paskelbta TAR 2017-06-02, i. k. 2017-09384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Joniškio rajono savivaldy</text:span><text:span text:style-name="T50">bės taryba, Sprendimas</text:span></text:p>
      <text:p text:style-name="P51"><text:span text:style-name="T52">Nr.<text:s/></text:span><text:a xlink:href="https://www.e-tar.lt/portal/legalAct.html?documentId=dd5693b046d011e7846ef01bfffb9b64" office:target-frame-name="_top" xlink:show="replace"><text:span text:style-name="T53">T-133</text:span></text:a><text:span text:style-name="T54">, 2017-05-31, paskelbta TAR 2017-06-02, i. k. 2017-09384</text:span></text:p>
      <text:p text:style-name="P55"><text:span text:style-name="T56">Dėl Joniškio rajono savivaldybės tarybos 2017 m. vasario 27 d.<text:s/></text:span><text:span text:style-name="T57">sprendimo Nr. T-20 „Dėl Joniškio rajono savivaldybės 2017–2019 metų strateginio veiklos plano patvirtinimo“ papildy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4T08:14:00Z</meta:creation-date>
    <dc:date>2017-09-04T08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0" meta:character-count="1420" meta:row-count="66" meta:non-whitespace-character-count="1262"/>
  </office:meta>
</office:document-meta>
</file>