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4923in">
        <style:tab-stops>
          <style:tab-stop style:type="left" style:position="6.6937in"/>
        </style:tab-stops>
      </style:paragraph-properties>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fo:color="#000000" fo:letter-spacing="-0.0041in"/>
    </style:style>
    <style:style style:name="T29" style:parent-style-name="DefaultParagraphFont" style:family="text">
      <style:text-properties style:font-name-asian="Calibri" fo:color="#000000" fo:letter-spacing="-0.0041in"/>
    </style:style>
    <style:style style:name="T30" style:parent-style-name="DefaultParagraphFont" style:family="text">
      <style:text-properties style:font-name-asian="Calibri" fo:color="#000000" fo:letter-spacing="-0.0041in"/>
    </style:style>
    <style:style style:name="T31" style:parent-style-name="DefaultParagraphFont" style:family="text">
      <style:text-properties fo:color="#000000" fo:letter-spacing="-0.0041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fo:color="#000000" fo:letter-spacing="-0.0041in"/>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style:line-height-at-least="0.1902in" fo:margin-left="0.0048in" fo:text-indent="0.4875in" fo:background-color="#FFFFFF">
        <style:tab-stops/>
      </style:paragraph-properties>
    </style:style>
    <style:style style:name="P48" style:parent-style-name="Normal" style:family="paragraph">
      <style:paragraph-properties fo:text-align="justify">
        <style:tab-stops>
          <style:tab-stop style:type="left" style:position="0.8861in"/>
        </style:tab-stops>
      </style:paragraph-properties>
    </style:style>
    <style:style style:name="P49" style:parent-style-name="Normal" style:family="paragraph">
      <style:paragraph-properties fo:text-align="justify">
        <style:tab-stops>
          <style:tab-stop style:type="left" style:position="0.8861in"/>
        </style:tab-stops>
      </style:paragraph-properties>
    </style:style>
    <style:style style:name="P50" style:parent-style-name="Normal" style:family="paragraph">
      <style:paragraph-properties fo:text-align="justify">
        <style:tab-stops>
          <style:tab-stop style:type="left" style:position="0.8861in"/>
        </style:tab-stops>
      </style:paragraph-properties>
    </style:style>
    <style:style style:name="P51"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keep-together="always" fo:break-before="page" fo:margin-left="4in" style:page-number="1">
        <style:tab-stops/>
      </style:paragraph-properties>
      <style:text-properties style:font-size-complex="12pt" style:language-asian="ar" style:country-asian="SA"/>
    </style:style>
    <style:style style:name="P59"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60"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61" style:parent-style-name="Normal" style:family="paragraph">
      <style:paragraph-properties fo:keep-with-next="always" fo:keep-together="always" fo:margin-left="4in">
        <style:tab-stops>
          <style:tab-stop style:type="left" style:position="-0.57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end" fo:text-indent="0.818in">
        <style:tab-stops>
          <style:tab-stop style:type="left" style:position="3.9375in"/>
          <style:tab-stop style:type="left" style:position="4.3312in"/>
        </style:tab-stops>
      </style:paragraph-properties>
      <style:text-properties fo:color="#000000" style:font-size-complex="12pt" style:language-asian="lt" style:country-asian="LT" fo:hyphenate="false"/>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text-transform="uppercase" fo:color="#000000" fo:letter-spacing="-0.0041in"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fo:color="#000000" fo:letter-spacing="-0.0041in" style:language-asian="lt" style:country-asian="LT"/>
    </style:style>
    <style:style style:name="P70" style:parent-style-name="Normal" style:family="paragraph">
      <style:paragraph-properties fo:text-align="center" fo:text-indent="0.5in"/>
      <style:text-properties fo:font-weight="bold" style:font-weight-asian="bold" fo:text-transform="uppercase"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text-indent="0.5in"/>
      <style:text-properties fo:font-weight="bold" style:font-weight-asian="bold" style:language-asian="lt" style:country-asian="L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201F1E" style:font-size-complex="12pt" fo:background-color="#FFFFFF"/>
    </style:style>
    <style:style style:name="T246" style:parent-style-name="DefaultParagraphFont" style:family="text">
      <style:text-properties fo:color="#201F1E" style:font-size-complex="12pt" fo:background-color="#FFFFFF"/>
    </style:style>
    <style:style style:name="T247" style:parent-style-name="DefaultParagraphFont" style:family="text">
      <style:text-properties fo:font-weight="bold" style:font-weight-asian="bold" style:font-weight-complex="bold" fo:color="#201F1E" style:font-size-complex="12pt" fo:background-color="#FFFFFF"/>
    </style:style>
    <style:style style:name="T248" style:parent-style-name="DefaultParagraphFont" style:family="text">
      <style:text-properties fo:color="#201F1E"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T270" style:parent-style-name="DefaultParagraphFont" style:family="text">
      <style:text-properties fo:color="#FF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P29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font-weight="bold" style:font-weight-asian="bold"/>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center" fo:text-indent="0.5in" fo:background-color="#FFFFFF"/>
    </style:style>
    <style:style style:name="P403" style:parent-style-name="Normal" style:family="paragraph">
      <style:paragraph-properties fo:widows="0" fo:orphans="0" fo:text-align="center" fo:text-indent="0.5in" fo:background-color="#FFFFFF"/>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5in" fo:background-color="#FFFFFF"/>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fo:text-indent="0.5in" fo:background-color="#FFFFFF"/>
      <style:text-properties fo:font-weight="bold" style:font-weight-asian="bold" style:font-weight-complex="bold" style:language-asian="lt" style:country-asian="LT"/>
    </style:style>
    <style:style style:name="P411" style:parent-style-name="Normal" style:family="paragraph">
      <style:paragraph-properties fo:text-align="justify" fo:text-indent="0.3937in">
        <style:tab-stops>
          <style:tab-stop style:type="left" style:position="0.5909in"/>
        </style:tab-stops>
      </style:paragraph-properties>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fo:background-color="#FFFFFF">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fo:background-color="#FFFFFF">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fo:background-color="#FFFFFF">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Calibri"/>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fo:background-color="#FFFFFF">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fo:background-color="#FFFFFF">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fo:background-color="#FFFFFF">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fo:background-color="#FFFFFF">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3937in" fo:background-color="#FFFFFF">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fo:background-color="#FFFFFF">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fo:background-color="#FFFFFF">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fo:background-color="#FFFFFF">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tyle-complex="italic" style:font-size-complex="12pt"/>
    </style:style>
    <style:style style:name="T523" style:parent-style-name="DefaultParagraphFont" style:family="text">
      <style:text-properties style:font-name-asian="Calibri"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fo:background-color="#FFFFFF">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3937in" fo:background-color="#FFFFFF">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fo:background-color="#FFFFFF">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fo:background-color="#FFFFFF">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fo:background-color="#FFFFFF">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fo:background-color="#FFFFFF">
        <style:tab-stops>
          <style:tab-stop style:type="left" style:position="0.6895in"/>
        </style:tab-stops>
      </style:paragraph-properties>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name-asian="Calibri"/>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fo:background-color="#FFFFFF">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fo:background-color="#FFFFFF">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fo:background-color="#FFFFFF">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fo:background-color="#FFFFFF">
        <style:tab-stops>
          <style:tab-stop style:type="left" style:position="0.6895in"/>
        </style:tab-stops>
      </style:paragraph-properties>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fo:background-color="#FFFFFF">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fo:background-color="#FFFFFF">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fo:background-color="#FFFFFF">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fo:background-color="#FFFFFF">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fo:background-color="#FFFFFF">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fo:background-color="#FFFFFF">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fo:background-color="#FFFFFF">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fo:background-color="#FFFFFF">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fo:background-color="#FFFFFF">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fo:background-color="#FFFFFF">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fo:background-color="#FFFFFF">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fo:background-color="#FFFFFF">
        <style:tab-stops>
          <style:tab-stop style:type="left" style:position="0.6895in"/>
        </style:tab-stops>
      </style:paragraph-properties>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center" fo:text-indent="0.5in" fo:background-color="#FFFFFF"/>
    </style:style>
    <style:style style:name="P777" style:parent-style-name="Normal" style:family="paragraph">
      <style:paragraph-properties fo:widows="0" fo:orphans="0" fo:text-align="center" fo:text-indent="0.5in" fo:background-color="#FFFFFF"/>
    </style:style>
    <style:style style:name="T778" style:parent-style-name="DefaultParagraphFont" style:family="text">
      <style:text-properties fo:font-weight="bold" style:font-weight-asian="bold" style:font-weight-complex="bold" style:font-style-complex="italic" style:font-size-complex="12pt" style:language-asian="lt" style:country-asian="LT"/>
    </style:style>
    <style:style style:name="T779" style:parent-style-name="DefaultParagraphFont" style:family="text">
      <style:text-properties fo:font-weight="bold" style:font-weight-asian="bold" style:font-weight-complex="bold" style:font-style-complex="italic" style:font-size-complex="12pt" style:language-asian="lt" style:country-asian="LT"/>
    </style:style>
    <style:style style:name="P780" style:parent-style-name="Normal" style:family="paragraph">
      <style:paragraph-properties fo:widows="0" fo:orphans="0" fo:text-align="center" fo:text-indent="0.5in" fo:background-color="#FFFFFF"/>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widows="0" fo:orphans="0" fo:text-align="center" fo:text-indent="0.5in" fo:background-color="#FFFFFF"/>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name-asian="Calibri"/>
    </style:style>
    <style:style style:name="T875" style:parent-style-name="DefaultParagraphFont" style:family="text">
      <style:text-properties style:language-asian="lt" style:country-asian="LT"/>
    </style:style>
    <style:style style:name="T876" style:parent-style-name="DefaultParagraphFont" style:family="text">
      <style:text-properties style:font-name-asian="Calibri"/>
    </style:style>
    <style:style style:name="T877" style:parent-style-name="DefaultParagraphFont" style:family="text">
      <style:text-properties style:language-asian="lt" style:country-asian="LT"/>
    </style:style>
    <style:style style:name="T878" style:parent-style-name="DefaultParagraphFont" style:family="text">
      <style:text-properties style:font-name-asian="Calibri"/>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name-asian="Calibri"/>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center" fo:text-indent="0.5in"/>
    </style:style>
    <style:style style:name="T889" style:parent-style-name="DefaultParagraphFont" style:family="text">
      <style:text-properties fo:font-weight="bold" style:font-weight-asian="bold" style:font-style-complex="italic" style:font-size-complex="12pt" style:language-asian="lt" style:country-asian="LT"/>
    </style:style>
    <style:style style:name="T890" style:parent-style-name="DefaultParagraphFont" style:family="text">
      <style:text-properties fo:font-weight="bold" style:font-weight-asian="bold" style:font-style-complex="italic" style:font-size-complex="12pt" style:language-asian="lt" style:country-asian="LT"/>
    </style:style>
    <style:style style:name="P891" style:parent-style-name="Normal" style:family="paragraph">
      <style:paragraph-properties fo:text-align="center" fo:text-indent="0.3937in">
        <style:tab-stops>
          <style:tab-stop style:type="left" style:position="0.6895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tab-stops>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1</text:span></text:p>
      <text:p text:style-name="P7"/>
      <text:p text:style-name="P8"><text:span text:style-name="T9">Įsakymas paskelbtas: TAR 2019-10-30, i. k. 2019-17304</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įsakymas</text:p>
      <text:p text:style-name="P17"><text:span text:style-name="T18">DĖL<text:s/></text:span><text:span text:style-name="T19">EKSPORTO KREDITO GARANTIJŲ TEIKIMO NUOSTATŲ<text:s/></text:span></text:p>
      <text:p text:style-name="P20">PATVIRTINIMO</text:p>
      <text:p text:style-name="P21"/>
      <text:p text:style-name="P22">2019 m. spalio 30 d. Nr. 4-620<text:s/></text:p>
      <text:p text:style-name="P23">Vilnius</text:p>
      <text:p text:style-name="P24"/>
      <text:p text:style-name="P25"/>
      <text:p text:style-name="P26">Vadovaudamasis 2012 m. gruodžio 19 d. Komisijos komunikatu valstybėms narėms dėl Sutarties dėl Europos Sąjungos veikimo 107 ir 108 straipsnių taikymo trumpalaikiam eksporto kredito draudimui (OL 2012 C 392, p. 1), Lietuvos Respublikos valstybės skolos įstatymo 8 straipsniu, Lietuvos Respublikos Vyriausybės 2001 m. liepos 11 d. nutarimo Nr. 887 „Dėl uždarosios akcinės bendrovės „INVESTICIJŲ IR VERSLO GARANTIJOS“ veiklos“ 3.2 papunkčiu:</text:p>
      <text:p text:style-name="P27"><text:span text:style-name="T28">1</text:span><text:span text:style-name="T29">.</text:span><text:span text:style-name="T30"><text:tab/></text:span>T v i r t i n u <text:s/><text:span text:style-name="T31">Eksporto kredito garantijų teikimo nuostatus (pridedama).</text:span></text:p>
      <text:p text:style-name="P32"><text:span text:style-name="T33">2</text:span><text:span text:style-name="T34">.</text:span><text:span text:style-name="T35"><text:tab/></text:span>N u s t a t a u, kad:</text:p>
      <text:p text:style-name="P36"><text:span text:style-name="T37">2.1</text:span><text:span text:style-name="T38">.</text:span><text:span text:style-name="T39"><text:tab/></text:span><text:span text:style-name="T40">Eksporto kredito garantijų<text:s/></text:span>teikimo nuostatuose nustatyta tvarka uždaroji akcinė bendrovė „<text:span text:style-name="T41">Investicijų ir<text:s/></text:span><text:span text:style-name="T42">verslo garantijos</text:span>“ (toliau – INVEGA) teikia eksporto kredito garantijas kredituojantiems eksportuotojams;</text:p>
      <text:p text:style-name="P43"><text:span text:style-name="T44">2.2</text:span><text:span text:style-name="T45">.</text:span><text:span text:style-name="T46"><text:tab/></text:span>teikiant INVEGOS eksporto kredito garantijas neturi būti viršytas Lietuvos Respublikos Vyriausybės kiekvienais metais INVEGAI nustatytas<text:s/>įsipareigojimų pagal suteiktas garantijas limitas;</text:p>
      <text:p text:style-name="P47">2.3. šis įsakymas įsigalioja 2019 m. lapkričio 1 d.</text:p>
      <text:p text:style-name="P48"/>
      <text:p text:style-name="P49"/>
      <text:p text:style-name="P50"/>
      <text:p text:style-name="P51">Energetikos ministras, pavaduojantis<text:s/></text:p>
      <text:p text:style-name="P52">ekonomikos ir inovacijų ministrą<text:tab/><text:tab/><text:tab/><text:s text:c="15"/><text:tab/><text:tab/>Žygimantas Vaičiūnas</text:p>
      <text:p text:style-name="P53"/>
      <text:soft-page-break/>
      <text:p text:style-name="P54">PATVIRTINTA</text:p>
      <text:p text:style-name="P59">Lietuvos Respublikos ekonomikos<text:s/></text:p>
      <text:p text:style-name="P60">ir inovacijų ministro<text:s/></text:p>
      <text:p text:style-name="P61"><text:span text:style-name="T62">2019 m. spalio 30 d.<text:s/></text:span><text:span text:style-name="T63">įsakymu</text:span><text:span text:style-name="T64"><text:s/>Nr. 4-620</text:span></text:p>
      <text:p text:style-name="P65"/>
      <text:p text:style-name="P66"><text:span text:style-name="T67">eksporto kredito garantijų<text:s/></text:span><text:span text:style-name="T68">teikimo<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Eksporto kredito garantijų teikimo<text:s/></text:span><text:span text:style-name="T82">nuostatai (toliau – Nuostatai) nustato valstybės įsteigtos garantijų institucijos – uždarosios akcinės bendrovės „INVESTICIJŲ IR VERSLO GARANTIJOS“ (toliau – INVEGA) – eksporto kredito garantijų teikimo ir įsipareigojimų pagal suteiktas eksporto kredito ga</text:span><text:span text:style-name="T83">rantijas vykdymo sąlygas ir tvarką.</text:span></text:p>
      <text:p text:style-name="P84"><text:span text:style-name="T85">2</text:span><text:span text:style-name="T86">.</text:span><text:span text:style-name="T87"><text:tab/></text:span><text:span text:style-name="T88">Nuostatuose vartojamos sąvokos:</text:span></text:p>
      <text:p text:style-name="P89"><text:span text:style-name="T90">2.1</text:span><text:span text:style-name="T91">.</text:span><text:span text:style-name="T92"><text:tab/></text:span><text:span text:style-name="T93">Atidėtasis mokėjimas</text:span><text:span text:style-name="T94"><text:s/>– pinigų suma, kurią pirkėjas turi sumokėti kredituojančiam eksportuotojui už pristatytas eksportuojamas prekes pagal<text:s/></text:span><text:span text:style-name="T95">eksportuojamų prekių pirkimo–pardav</text:span><text:span text:style-name="T96">imo sutartį<text:s/></text:span><text:span text:style-name="T97">ar pinigų suma, kurią paslaugos pirkėjas turi sumokėti kredituojančiam eksportuotojui už eksportuojamas paslaugas pagal eksportuojamų paslaugų teikimo sutartį ne vėliau kaip atidėtojo mokėjimo termino pasibaigimo dieną.</text:span></text:p>
      <text:p text:style-name="P98"><text:span text:style-name="T99">2.2</text:span><text:span text:style-name="T100">.</text:span><text:span text:style-name="T101"><text:tab/></text:span><text:span text:style-name="T102">Atidėtojo mokėj</text:span><text:span text:style-name="T103">imo terminas</text:span><text:span text:style-name="T104"><text:s/>– kredituojančio eksportuotojo ir pirkėjo sudarytoje eksportuojamų prekių<text:s/></text:span><text:span text:style-name="T105">pirkimo–pardavimo<text:s/></text:span><text:span text:style-name="T106">sutartyje ar eksportuojamų paslaugų teikimo sutartyje arba už pristatytas eksportuojamas prekes ar suteiktas eksportuojamas paslaugas išrašytoje sąskai</text:span><text:span text:style-name="T107">toje faktūroje nustatytas terminas, iki kurio pabaigos turi būti sumokėta (atlyginta) už pristatytas<text:s/></text:span><text:span text:style-name="T108">eksportuojamas<text:s/></text:span><text:span text:style-name="T109">prekes ar suteiktas eksportuojamas paslaugas. Jei šis terminas<text:s/></text:span><text:soft-page-break/><text:span text:style-name="T110">eksportuojamų prekių pirkimo–pardavimo sutartyje ar eksportuojamų paslaugų te</text:span><text:span text:style-name="T111">ikimo sutartyje ir išrašytoje sąskaitoje faktūroje nesutampa, vadovaujamasi išrašytoje sąskaitoje faktūroje nurodytu terminu.</text:span></text:p>
      <text:p text:style-name="P112"><text:span text:style-name="T113">2.3</text:span><text:span text:style-name="T114">.</text:span><text:span text:style-name="T115"><text:tab/></text:span><text:span text:style-name="T116">Atidėtųjų mokėjimų limitas</text:span><text:span text:style-name="T117"><text:s/>– INVEGOS nustatyta ir eksporto garantijos sutartyje nurodyta maksimali atidėtųjų mokėjimų suma, pagal kurią konkrečiam pirkėjui galioja eksporto kredito garantija.</text:span></text:p>
      <text:p text:style-name="P118"><text:span text:style-name="T119">2.4</text:span><text:span text:style-name="T120">.<text:s/></text:span><text:span text:style-name="T121">Eksporto kredito garantijos gavėjas</text:span><text:span text:style-name="T122"><text:s/>(toliau – garantijos</text:span><text:span text:style-name="T123"><text:s/>gavėjas)</text:span><text:span text:style-name="T124"><text:s/></text:span><text:span text:style-name="T125">–</text:span><text:span text:style-name="T126"><text:s/></text:span><text:span text:style-name="T127">kredituojanti</text:span><text:span text:style-name="T128">s eksportuotojas, kuriam suteikta eksporto kredito garantija.</text:span><text:span text:style-name="T129"><text:s/></text:span></text:p>
      <text:p text:style-name="P130"><text:span text:style-name="T131">2.5</text:span><text:span text:style-name="T132">.</text:span><text:span text:style-name="T133"><text:tab/></text:span><text:span text:style-name="T134">Eksporto kredito garantija<text:s/></text:span><text:span text:style-name="T135">(toliau – eksporto garantija) –<text:s/></text:span><text:span text:style-name="T136">INVEGOS turtinis įsipareigojimas garantijos atveju sumokėti kredituojančiam eksportuotojui patirtų nuostolių dalį.<text:s/></text:span></text:p>
      <text:p text:style-name="P137"><text:span text:style-name="T138">2.6</text:span><text:span text:style-name="T139">.</text:span><text:span text:style-name="T140"><text:tab/></text:span><text:span text:style-name="T141">Eksporto garantijos išmoka<text:s/></text:span><text:span text:style-name="T142">(toliau – garantijos išmoka) –<text:s/></text:span><text:span text:style-name="T143">INVEGOS<text:s/></text:span><text:span text:style-name="T144">sumokama pinigų suma kredituojančiam eksportuotojui arba eksporto garantijos naudos gavėjui eksporto garantijos sutartyje nustatyta tvarka.</text:span></text:p>
      <text:p text:style-name="P145"><text:span text:style-name="T146">2.7</text:span><text:span text:style-name="T147">.</text:span><text:span text:style-name="T148"><text:tab/></text:span><text:span text:style-name="T149">Eksporto garantijos laikotarpis<text:s/></text:span><text:span text:style-name="T150">(toliau –</text:span><text:span text:style-name="T151"><text:s/>garantijos laikotarpis)</text:span><text:span text:style-name="T152"><text:s/></text:span><text:span text:style-name="T153">– terminas, per kurį kredituojantis eksportuotojas gali kreiptis į INVEGĄ dėl patirtų nuostolių dalies padengimo.</text:span></text:p>
      <text:p text:style-name="P154"><text:span text:style-name="T155">2.8</text:span><text:span text:style-name="T156">.</text:span><text:span text:style-name="T157"><text:tab/></text:span><text:span text:style-name="T158">Eksporto garantijos naudos gavėjas<text:s/></text:span><text:span text:style-name="T159">(toliau – garantijos naudos gavėjas)</text:span><text:span text:style-name="T160"><text:s/></text:span><text:span text:style-name="T161">–</text:span><text:span text:style-name="T162"><text:s/></text:span><text:span text:style-name="T163">kredituojantis eksportuotojas arba</text:span><text:span text:style-name="T164"><text:s/></text:span>kredituojantį eksportuotoją finansuojantis pelno siekiantis juridinis asmuo, įstatymų nustatyta tvarka turintis teisę vykdyti faktoringo sandorius.</text:p>
      <text:p text:style-name="P165"><text:span text:style-name="T166">2.9</text:span><text:span text:style-name="T167">.</text:span><text:span text:style-name="T168"><text:tab/></text:span><text:span text:style-name="T169">Eksporto garantijos suma<text:s/></text:span><text:span text:style-name="T170">(toliau – garantijos suma)</text:span><text:span text:style-name="T171"><text:s/></text:span><text:span text:style-name="T172">–</text:span><text:span text:style-name="T173"><text:s/></text:span><text:span text:style-name="T174">eksporto garantijos sutartyje nurodyta didži</text:span><text:span text:style-name="T175">ausia INVEGOS mokėtina garantijos išmokos suma garantijos naudos gavėjui.</text:span></text:p>
      <text:p text:style-name="P176"><text:span text:style-name="T177">2.10</text:span><text:span text:style-name="T178">.</text:span><text:span text:style-name="T179"><text:tab/></text:span><text:span text:style-name="T180">Eksporto garantijos sutartis<text:s/></text:span><text:span text:style-name="T181">–</text:span><text:span text:style-name="T182"><text:s/></text:span><text:span text:style-name="T183">tarp INVEGOS ir kredituojančio eksportuotojo sudaryta sutartis.</text:span></text:p>
      <text:p text:style-name="P184"><text:span text:style-name="T185">2.11</text:span><text:span text:style-name="T186">.</text:span><text:span text:style-name="T187"><text:tab/></text:span><text:span text:style-name="T188">Eksportuojamos prekės<text:s/></text:span><text:span text:style-name="T189">– kredituojančio eksportuotojo į neparduotino</text:span><text:span text:style-name="T190">s rizikos valstybę eksportuojamos lietuviškos kilmės prekės, kurios pirkėjui parduodamos taikant apmokėjimo už parduotas prekes atidėjimą.</text:span></text:p>
      <text:p text:style-name="P191"><text:span text:style-name="T192">2.12</text:span><text:span text:style-name="T193">.</text:span><text:span text:style-name="T194"><text:s/>Eksportuojamos paslaugos<text:s/></text:span><text:span text:style-name="T195">– kredituojančio eksportuotojo paslaugos, suteiktos neparduotinos rizikos valstybė</text:span><text:span text:style-name="T196">s juridinių asmenų registre registruotam</text:span><text:span text:style-name="T197"><text:s/></text:span><text:span text:style-name="T198">ūkio subjektui pagal eksportuojamų paslaugų teikimo sutartį, taikant apmokėjimo už suteiktas paslaugas atidėjimą.<text:s/></text:span></text:p>
      <text:p text:style-name="P199"><text:span text:style-name="T200">2.13</text:span><text:span text:style-name="T201">.</text:span><text:span text:style-name="T202"><text:tab/></text:span><text:span text:style-name="T203">Garantijos atlyginimas<text:s/></text:span><text:span text:style-name="T204">– garantijos mokestis, mokamas už eksporto garantijos suteikimą ir<text:s/></text:span><text:span text:style-name="T205">naudojimąsi suteikta garantija.</text:span></text:p>
      <text:p text:style-name="P206">Papunkčio pakeitimai:</text:p>
      <text:p text:style-name="P207"><text:span text:style-name="T208">Nr.<text:s/></text:span><text:a xlink:href="https://www.e-tar.lt/portal/legalAct.html?documentId=5bda475053b111ea931dbf3357b5b1c0" office:target-frame-name="_top" xlink:show="replace"><text:span text:style-name="T209">4-108</text:span></text:a><text:span text:style-name="T210">, 2020-02-20, paskelbta TAR 2020-02-21, i. k. 2020-03796</text:span></text:p>
      <text:p text:style-name="Normal"/>
      <text:p text:style-name="P211"><text:span text:style-name="T212">2.14</text:span><text:span text:style-name="T213">.</text:span><text:span text:style-name="T214"><text:tab/></text:span><text:span text:style-name="T215">Garantijos atvejis</text:span><text:span text:style-name="T216"><text:s/></text:span><text:span text:style-name="T217">–</text:span><text:span text:style-name="T218"><text:s/>dalies</text:span><text:span text:style-name="T219"><text:s/>ar viso atidėtojo mokėjimo nesumokėjimas per atidėtojo mokėjimo terminą arba privačiojo pirkėjo bankroto atveju.</text:span></text:p>
      <text:p text:style-name="P220"><text:span text:style-name="T221">2.15</text:span><text:span text:style-name="T222">.</text:span><text:span text:style-name="T223"><text:tab/></text:span><text:span text:style-name="T224">INVEGOS</text:span><text:span text:style-name="T225"><text:s/>atsakomybės limitas</text:span><text:span text:style-name="T226"><text:s/>– procentinė nuostolių dalis, kurią pagal suteiktą eksporto garantiją įsipareigoja padengti<text:s/></text:span><text:span text:style-name="T227">INVEGA<text:s/></text:span><text:span text:style-name="T228">garan</text:span><text:span text:style-name="T229">tijos išmokos mokėjimo atveju, jei įvykdytos visos Nuostatuose ir eksporto kredito garantijos sutartyje nurodytos sąlygos.</text:span></text:p>
      <text:p text:style-name="P230"><text:span text:style-name="T231">2.16</text:span><text:span text:style-name="T232">.</text:span><text:span text:style-name="T233"><text:tab/></text:span><text:span text:style-name="T234">Kreditingumo vertinimo paslaugas teikianti bendrovė</text:span><text:span text:style-name="T235"><text:s/>– ūkio subjektas, teikiantis ūkio subjektų mokumo ir finansinės rizikos vertinimo paslaugas, įskaitant mokumo rizikos įvertinimo ataskaitų rengimą.</text:span></text:p>
      <text:p text:style-name="P236"><text:span text:style-name="T237">2.17.</text:span><text:span text:style-name="T238"><text:s/>Neteko galios nuo 2022-08-23</text:span></text:p>
      <text:p text:style-name="P239">Papunkčio naikinimas:</text:p>
      <text:p text:style-name="P240"><text:span text:style-name="T241">Nr.<text:s/></text:span><text:a xlink:href="https://www.e-tar.lt/portal/legalAct.html?documentId=0483e41021f511edb4cae1b158f98ea5" office:target-frame-name="_top" xlink:show="replace"><text:span text:style-name="T242">4-933</text:span></text:a><text:span text:style-name="T243">, 2022-08-22, paskelbta TAR 2022-08-22, i. k. 2022-17384</text:span></text:p>
      <text:p text:style-name="Normal"/>
      <text:p text:style-name="P244"><text:span text:style-name="T245">2.18</text:span><text:span text:style-name="T246">. </text:span><text:span text:style-name="T247">Lietuviškos kilmės prekė</text:span><text:span text:style-name="T248"><text:s/>– Lietuvos Respublikoje pagaminta prekė, kurios lietuvišką kilmę patvirtina Lietuvos prekybos, pramonės ir amatų rūmų išduotas sertifikatas</text:span><text:span text:style-name="T249"><text:s/>arba kai pagal bendrus kredituojančio eksportuotojo pardavimus ne mažiau kaip 50 procentų pajamų sudaro paties kred</text:span><text:span text:style-name="T250">ituojančio eksportuotojo pagamintų lietuviškos kilmės prekių pardavimai.</text:span><text:s/></text:p>
      <text:p text:style-name="P251">Papunkčio pakeitimai:</text:p>
      <text:p text:style-name="P252"><text:span text:style-name="T253">Nr.<text:s/></text:span><text:a xlink:href="https://www.e-tar.lt/portal/legalAct.html?documentId=0483e41021f511edb4cae1b158f98ea5" office:target-frame-name="_top" xlink:show="replace"><text:span text:style-name="T254">4-933</text:span></text:a><text:span text:style-name="T255">, 2022-08-22, paskelbta TAR 2022-08-22, i. k. 2022-17</text:span><text:span text:style-name="T256">384</text:span></text:p>
      <text:p text:style-name="Normal"/>
      <text:p text:style-name="P257"><text:span text:style-name="T258">2.19</text:span><text:span text:style-name="T259">.</text:span><text:span text:style-name="T260"><text:tab/></text:span><text:span text:style-name="T261">Mokumo rizikos įvertinimo ataskaita</text:span><text:span text:style-name="T262"><text:s/></text:span><text:span text:style-name="T263">–</text:span><text:span text:style-name="T264"><text:s/>pirkėjo patikimumo ir galimybių laiku įvykdyti finansinius įsipareigojimus įvertinimas.</text:span></text:p>
      <text:p text:style-name="P265"><text:span text:style-name="T266">2.20</text:span><text:span text:style-name="T267">.</text:span><text:span text:style-name="T268"><text:tab/></text:span><text:span text:style-name="T269">Neparduotina rizika</text:span><text:span text:style-name="T270"><text:s/></text:span><text:span text:style-name="T271">– komercinė ir politinė rizika, kurios ilgiausias rizikos laikotarpis yra trumpesnis negu dveji metai ir kuri susijusi su privačiaisiais arba viešaisiais pirkėjais iš valstybių, kurios nėra išvardytos 2012 m. gruodžio 19 d. Komisijos komunikato valstybėms<text:s/></text:span><text:span text:style-name="T272">narėms dėl Sutarties dėl Europos Sąjungos veikimo 107 ir 108 straipsnių taikymo trumpalaikiam eksporto kredito draudimui (OL 2012 C 392, p. 1) (toliau – Komisijos komunikatas) priede.<text:s/></text:span></text:p>
      <text:p text:style-name="P273"><text:span text:style-name="T274">2.21</text:span><text:span text:style-name="T275">.</text:span><text:span text:style-name="T276"><text:tab/></text:span><text:span text:style-name="T277">Neparduotinos rizikos valstybė</text:span><text:span text:style-name="T278"><text:s/>–<text:s/></text:span><text:span text:style-name="T279">valstybė, kuri nėra įtraukta</text:span><text:span text:style-name="T280"><text:s/>į valstybių sąrašą, nustatytą<text:s/></text:span><text:span text:style-name="T281">Komisijos komunikato priede</text:span><text:span text:style-name="T282">.</text:span></text:p>
      <text:p text:style-name="P283"><text:span text:style-name="T284">2.22</text:span><text:span text:style-name="T285">.</text:span><text:span text:style-name="T286"><text:tab/></text:span><text:span text:style-name="T287">Nuostoliai</text:span><text:span text:style-name="T288"><text:s/></text:span><text:span text:style-name="T289">–</text:span><text:span text:style-name="T290"><text:s/>pirkėjo ar pirkėjo prievolių įvykdymo užtikrinimo priemonės davėjo nesumokėti, neįskaityti ir (ar) iš pirkėjo ir jo prievolių įvykdymo užtikrinimo priemonės davėjo neišsiieš</text:span><text:span text:style-name="T291">koti atidėtieji mokėjimai (atidėtųjų mokėjimų skola).</text:span></text:p>
      <text:p text:style-name="P292"><text:span text:style-name="T293">2.23</text:span><text:span text:style-name="T294">.</text:span><text:span text:style-name="T295"><text:tab/></text:span><text:span text:style-name="T296">Pirkėjas</text:span><text:span text:style-name="T297"><text:s/></text:span><text:span text:style-name="T298">– neparduotinos rizikos valstybės juridinių asmenų registre registruotas</text:span><text:span text:style-name="T299"><text:s/></text:span><text:span text:style-name="T300">ūkio subjektas, su kuriuo kredituojantis eksportuotojas yra sudaręs eksportuojamų prekių pirkimo–pardavimo sut</text:span><text:span text:style-name="T301">artį ar paslaugų teikimo sutartį.</text:span></text:p>
      <text:p text:style-name="P302"><text:span text:style-name="T303">2.24</text:span><text:span text:style-name="T304">.</text:span><text:span text:style-name="T305"><text:tab/></text:span><text:span text:style-name="T306">Pirkėjo</text:span><text:span text:style-name="T307"><text:s/></text:span><text:span text:style-name="T308">prievolių įvykdymo užtikrinimo priemonės davėjas</text:span><text:span text:style-name="T309"><text:s/>– pirkėjo laiduotojas, garantas ar įkaito davėjas, kuris įsipareigoja kredituojančiam eksportuotojui</text:span><text:s/><text:span text:style-name="T310">įvykdyti pirkėjo prievoles pagal prekių pirkimo–pardav</text:span><text:span text:style-name="T311">imo ar paslaugų teikimo sutartį.</text:span></text:p>
      <text:p text:style-name="P312"><text:span text:style-name="T313">2.25</text:span><text:span text:style-name="T314">.</text:span><text:span text:style-name="T315"><text:tab/></text:span><text:span text:style-name="T316">Pristatymas</text:span><text:span text:style-name="T317"><text:s/>– eksportuojamų prekių pateikimas ar eksportuojamų paslaugų suteikimas pirkėjui, atliktas pagal tarp pirkėjo ir kredituojančio eksportuotojo sudarytą eksportuojamų prekių pirkimo–pardavimo sutartį ar e</text:span><text:span text:style-name="T318">ksportuojamų paslaugų teikimo sutartį.</text:span></text:p>
      <text:p text:style-name="P319"><text:span text:style-name="T320">2.26</text:span><text:span text:style-name="T321">.</text:span><text:span text:style-name="T322"><text:tab/></text:span><text:span text:style-name="T323">Pradinė garantijos įmoka</text:span><text:span text:style-name="T324"><text:s/>– pirma garantijos įmoka, kurią kredituojantis e</text:span>ksportuotojas sumoka prieš pasirašydamas eksporto kredito garantijos sutartį.</text:p>
      <text:p text:style-name="P325"><text:span text:style-name="T326">2.27</text:span><text:span text:style-name="T327">.</text:span><text:span text:style-name="T328"><text:tab/></text:span><text:span text:style-name="T329">Privatusis pirkėjas<text:s/></text:span><text:span text:style-name="T330">–</text:span><text:span text:style-name="T331"><text:s/></text:span><text:span text:style-name="T332">pirkėjas, kuris nėra<text:s/></text:span><text:span text:style-name="T333">valstybės ar savivaldybės institucija, įstaiga ar organizacija, valstybės valdoma įmonė ar kitas ūkio subjektas, kurio veikla finansuojama iš valstybės ir (ar) savivaldybės biudžeto, valstybės institucijų valdomų piniginių fondų ar kitų finansavimo šaltini</text:span><text:span text:style-name="T334">ų.</text:span></text:p>
      <text:p text:style-name="P335"><text:span text:style-name="T336">2.28</text:span><text:span text:style-name="T337">.<text:s/></text:span><text:span text:style-name="T338">Politinė rizika<text:s/></text:span><text:span text:style-name="T339">– rizika dėl viešojo pirkėjo įsipareigojimų nevykdymo prekių pirkimo–pardavimo ar eksportuojamų paslaugų teikimo sutartyje nustatytais terminais arba viešojo pirkėjo vienašalio sutarties nutraukimo ir atsisakymo priimti prekes<text:s/></text:span><text:span text:style-name="T340">ar suteiktas paslaugas be teisėtos priežasties, arba neparduotinos rizikos valstybės ar savivaldybių institucijų priimtų sprendimų ar atliktų veiksmų po prekių išvežimo iš kredituojančio eksportuotojo valstybės, dėl kurių privatusis ar viešasis pirkėjas ne</text:span><text:span text:style-name="T341">gali įvykdyti įsipareigojimų prekių pirkimo–pardavimo sutartyje nustatytais terminais, arba pirkėjo valstybėje vykdomų karo, revoliucijos, sukilimo, pilietinio karo, masinių neramumų, visuotinio streiko veiksmų ar įvykusių gamtos katastrofų, dėl kurių priv</text:span><text:span text:style-name="T342">atusis ar viešasis pirkėjas negali įvykdyti įsipareigojimų prekių pirkimo–pardavimo ar eksportuojamų paslaugų teikimo sutartyje nustatytais terminais.</text:span></text:p>
      <text:p text:style-name="P343">Papunkčio pakeitimai:</text:p>
      <text:p text:style-name="P344"><text:span text:style-name="T345">Nr.<text:s/></text:span><text:a xlink:href="https://www.e-tar.lt/portal/legalAct.html?documentId=5bda475053b111ea931dbf3357b5b1c0" office:target-frame-name="_top" xlink:show="replace"><text:span text:style-name="T346">4-108</text:span></text:a><text:span text:style-name="T347">, 2020-02-20, paskelbta TAR 2020-02-21, i. k. 2020-03796</text:span></text:p>
      <text:p text:style-name="Normal"/>
      <text:p text:style-name="P348"><text:span text:style-name="T349">2.29</text:span><text:span text:style-name="T350">.</text:span><text:span text:style-name="T351"><text:tab/></text:span><text:span text:style-name="T352">Sąskaitų faktūrų išrašymo laikotarpis</text:span><text:span text:style-name="T353"><text:s/></text:span><text:span text:style-name="T354">– terminas, per kurį kredituojantis eksportuotojas turi teisę išrašyti sąskaitas faktūras pirkėjui už prekių pristatymą ar pas</text:span><text:span text:style-name="T355">laugų suteikimą, atidėjus mokėjimą.<text:s/></text:span></text:p>
      <text:p text:style-name="P356"><text:span text:style-name="T357">2.30</text:span><text:span text:style-name="T358">.</text:span><text:span text:style-name="T359"><text:tab/></text:span><text:span text:style-name="T360">Skolų išieškojimo ūkio subjektas</text:span><text:span text:style-name="T361"><text:s/>– ūkio subjektas, su kuriuo kredituojantis eksportuotojas sudarys sutartį dėl atidėtojo mokėjimo skolos išieškojimo.<text:s/></text:span></text:p>
      <text:p text:style-name="P362"><text:span text:style-name="T363">2.31</text:span><text:span text:style-name="T364">.</text:span><text:span text:style-name="T365"><text:tab/></text:span><text:span text:style-name="T366">Su privačiuoju pirkėju susijusi komercinė rizika</text:span><text:span text:style-name="T367"><text:s/>– rizika dėl privačiojo pirkėjo ar pirkėjo prievolių įvykdymo užtikrinimo priemonės davėjo bankroto, įsipareigojimų nevykdymo<text:s/></text:span><text:span text:style-name="T368">eksportuojamų<text:s/></text:span><text:span text:style-name="T369">prekių pirkimo–pardavimo sutartyje ar eksportuojamų paslaugų teikimo sutartyje<text:s/></text:span><text:soft-page-break/><text:span text:style-name="T370">nustatytais terminais arba dėl priva</text:span><text:span text:style-name="T371">čiojo pirkėjo vienašalio sutarties nutraukimo ir atsisakymo priimti pristatytas prekes ar suteiktas paslaugas be teisėtos priežasties.<text:s/></text:span></text:p>
      <text:p text:style-name="P372"><text:span text:style-name="T373">2.32</text:span><text:span text:style-name="T374">.</text:span><text:span text:style-name="T375"><text:tab/></text:span><text:span text:style-name="T376">Tikslinės teritorijos</text:span><text:span text:style-name="T377"><text:s/>– teritorijos, nustatytos tikslinių teritorijų sąraše, kurį tvirtina Lietuvos Respubliko</text:span><text:span text:style-name="T378">s finansų ministras.<text:s/></text:span></text:p>
      <text:p text:style-name="P379"><text:span text:style-name="T380">2.33</text:span><text:span text:style-name="T381">.</text:span><text:span text:style-name="T382"><text:tab/></text:span><text:span text:style-name="T383">Viešasis pirkėjas<text:s/></text:span><text:span text:style-name="T384">–</text:span><text:span text:style-name="T385"><text:s/></text:span><text:span text:style-name="T386">pirkėjas, kuris yra valstybės ar savivaldybės institucija, įstaiga ar organizacija, valstybės valdoma įmonė ar kitas ūkio subjektas, kurio veikla finansuojama iš valstybės ir (ar) savivaldybės biudžeto, v</text:span><text:span text:style-name="T387">alstybės institucijų valdomų piniginių fondų ar kitų finansavimo šaltinių.</text:span></text:p>
      <text:p text:style-name="P388"><text:span text:style-name="T389">2.34</text:span><text:span text:style-name="T390">.</text:span><text:span text:style-name="T391"><text:tab/></text:span><text:span text:style-name="T392">Kitos Nuostatuose vartojamos sąvokos suprantamos taip, kaip jos apibrėžtos Lietuvos Respublikos valstybės skolos įstatyme, Lietuvos Respublikos smulkiojo ir vidutinio vers</text:span><text:span text:style-name="T393">lo plėtros įstatyme ir Lietuvos Respublikos finansų įstaigų įstatyme.</text:span></text:p>
      <text:p text:style-name="P394"><text:span text:style-name="T395">3</text:span><text:span text:style-name="T396">.</text:span><text:span text:style-name="T397"><text:tab/></text:span><text:span text:style-name="T398">Vadovaudamasi Nuostatais,<text:s/></text:span><text:span text:style-name="T399">INVEGA</text:span><text:span text:style-name="T400"><text:s/>kredituojantiems eksportuotojams dėl neparduotinos rizikos sumažinimo teikia eksporto garantijas, kuriomis garantuojamas dalies kredituojančių eksportuotojų nuostolių, patirtų garantijos atveju, padengimas eksporto garantijos sutartyje nurodytomis sąlygom</text:span><text:span text:style-name="T401">is ir tvarka.</text:span></text:p>
      <text:p text:style-name="P402"/>
      <text:p text:style-name="P403"><text:span text:style-name="T404">II</text:span><text:span text:style-name="T405"><text:s/>SKYRIUS</text:span></text:p>
      <text:p text:style-name="P406"><text:span text:style-name="T407">BENDRIEJI REIKALAVIMAI EKSPORTO GARANTIJOMS IR KREDITUOJANTIEMS EKSPORTUOTOJAMS,</text:span><text:span text:style-name="T408"><text:s/>EKSPORTO<text:s/></text:span><text:span text:style-name="T409">GARANTIJŲ TEIKIMO PROCEDŪROS</text:span></text:p>
      <text:p text:style-name="P410"/>
      <text:p text:style-name="P411"><text:span text:style-name="T412">4</text:span><text:span text:style-name="T413">.</text:span><text:span text:style-name="T414"><text:tab/></text:span><text:span text:style-name="T415">Eksporto garantijos kredituojančiam eksportuotojui teikiamos, jei yra tenkinamos visos toliau<text:s/></text:span><text:span text:style-name="T416">išvardytos sąlygos:</text:span></text:p>
      <text:p text:style-name="P417"><text:span text:style-name="T418">4.1</text:span><text:span text:style-name="T419">.</text:span><text:span text:style-name="T420"><text:tab/></text:span><text:span text:style-name="T421">kredituojantis eksportuotojas yra:</text:span></text:p>
      <text:p text:style-name="P422"><text:span text:style-name="T423">4.1.1</text:span><text:span text:style-name="T424">.</text:span><text:span text:style-name="T425"><text:tab/></text:span><text:span text:style-name="T426">labai maža įmonė, maža įmonė, vidutinė įmonė;<text:s/></text:span></text:p>
      <text:p text:style-name="P427"><text:span text:style-name="T428">4.1.2</text:span><text:span text:style-name="T429">.</text:span><text:span text:style-name="T430"><text:tab/></text:span><text:span text:style-name="T431">didelė įmonė arba juridinio asmens statuso neturintis Europos ekonominės erdvės valstybės narės įmonės filialas;</text:span></text:p>
      <text:p text:style-name="P432"><text:span text:style-name="T433">4.2</text:span><text:span text:style-name="T434">.</text:span><text:span text:style-name="T435"><text:tab/></text:span><text:span text:style-name="T436">kre</text:span><text:span text:style-name="T437">dituojantis eksportuotojas veiklą vykdo ilgiau nei 1 metus, o metinės pajamos pagal paskutinių finansinių metų patvirtintą metinių finansinių ataskaitų rinkinį viršija 100 000 Eur (šimtą tūkstančių eurų);</text:span></text:p>
      <text:p text:style-name="P438"><text:span text:style-name="T439">4.3</text:span><text:span text:style-name="T440">.</text:span><text:span text:style-name="T441"><text:tab/></text:span><text:span text:style-name="T442">eksportuojamoms prekėms ar paslaugoms taik</text:span><text:span text:style-name="T443">omas atidėtojo mokėjimo terminas, kuris yra ne ilgesnis nei 2 metai, išskyrus žemės ūkio produkciją, kuriai, vadovaujantis<text:s/></text:span><text:span text:style-name="T444">Pasaulio prekybos organizacijos 2015 m. gruodžio 19 d. patvirtintais Nairobio paketo sprendimais,</text:span><text:span text:style-name="T445"><text:s/>taikomas ne ilgesnis nei 18 mėnesių</text:span><text:span text:style-name="T446"><text:s/>atidėtojo mokėjimo terminas;</text:span></text:p>
      <text:p text:style-name="P447"><text:span text:style-name="T448">4.4</text:span><text:span text:style-name="T449">.</text:span><text:span text:style-name="T450"><text:tab/></text:span><text:span text:style-name="T451">prekės ar paslaugos yra eksportuojamos į neparduotinos rizikos valstybes;</text:span></text:p>
      <text:p text:style-name="P452"><text:span text:style-name="T453">4.5</text:span><text:span text:style-name="T454">. eksportuojamos prekės, kurios atitinka lietuviškos kilmės prekės apibrėžtį. Jei<text:s/></text:span><text:span text:style-name="T455">atitiktis lietuviškos kilmės prekei vertinama pagal kr</text:span><text:span text:style-name="T456">edituojančio eksportuotojo pagamintų lietuviškos kilmės prekių pardavimus, jie įvertinami pagal kredituojančio eksportuotojo valstybės įmonei Registrų centrui pateiktus patvirtintus paskutinių finansinių metų metinių finansinių ataskaitų rinkinius;</text:span><text:s/></text:p>
      <text:p text:style-name="P457">Papunkčio pakeitimai:</text:p>
      <text:p text:style-name="P458"><text:span text:style-name="T459">Nr.<text:s/></text:span><text:a xlink:href="https://www.e-tar.lt/portal/legalAct.html?documentId=0483e41021f511edb4cae1b158f98ea5" office:target-frame-name="_top" xlink:show="replace"><text:span text:style-name="T460">4-933</text:span></text:a><text:span text:style-name="T461">, 2022-08-22, paskelbta TAR 2022-08-22, i. k. 2022-17384</text:span></text:p>
      <text:p text:style-name="Normal"/>
      <text:p text:style-name="P462"><text:span text:style-name="T463">4.6</text:span><text:span text:style-name="T464">.</text:span><text:span text:style-name="T465"><text:tab/></text:span><text:span text:style-name="T466">kredituojantis eksportuotojas nėra sunkumų patirianti įmonė, kaip<text:s/></text:span><text:span text:style-name="T467">ji apibrėžta Komisijos komunikate – Gairėse dėl valstybės pagalbos sunkumų patiriančioms ne finansų įmonėms sanuoti ir restruktūrizuoti (OL 2014 C 249, p. 1);</text:span></text:p>
      <text:p text:style-name="P468"><text:span text:style-name="T469">4.7</text:span><text:span text:style-name="T470">.</text:span><text:span text:style-name="T471"><text:tab/></text:span><text:span text:style-name="T472">kredituojantis eksportuotojas yra įvykdęs įsipareigojimus valstybei, susijusius su mokes</text:span><text:span text:style-name="T473">čių, įskaitant socialinio draudimo įmokas, mokėjimu. Kredituojantis eksportuotojas laikomas įvykdžiusiu įsipareigojimus valstybei, susijusius su mokesčių, įskaitant socialinio draudimo įmokas, mokėjimu, jeigu jo neįvykdytų įsipareigojimų suma yra mažesnė k</text:span><text:span text:style-name="T474">aip 50 Eur<text:s/></text:span><text:soft-page-break/><text:span text:style-name="T475">(penkiasdešimt eurų) arba jų mokėjimas mokesčių administratoriaus sprendimu yra išdėstytas arba atidėtas;</text:span></text:p>
      <text:p text:style-name="P476"><text:span text:style-name="T477">4.8</text:span><text:span text:style-name="T478">.</text:span><text:span text:style-name="T479"><text:tab/></text:span><text:span text:style-name="T480">kredituojančio eksportuotojo veikla neprieštarauja Ekonominio bendradarbiavimo ir plėtros organizacijos 2006 m. gruodžio 14 d. par</text:span><text:span text:style-name="T481">engtai Tarybos rekomendacijai dėl kyšininkavimo ir oficialiai remiamų eksporto kreditų (C(2019)27);</text:span></text:p>
      <text:p text:style-name="P482"><text:span text:style-name="T483">4.9</text:span><text:span text:style-name="T484">.</text:span><text:span text:style-name="T485"><text:tab/></text:span><text:span text:style-name="T486">pirkėjas nėra registruotas tikslinėse teritorijose, išskyrus tas tikslines teritorijas, kurios yra priskirtos prioritetinėms eksporto rinkų grupėms</text:span><text:span text:style-name="T487">, nurodytoms Lietuvos eksporto plėtros 2014–2020 metų gairėse, patvirtintose Lietuvos Respublikos ūkio ministro 2014 m. sausio 27 d. įsakymu Nr. 4-58 „Dėl Lietuvos eksporto plėtros 2014–2020 metų gairių patvirtinimo“;</text:span></text:p>
      <text:p text:style-name="P488"><text:span text:style-name="T489">4.10</text:span><text:span text:style-name="T490">.</text:span><text:span text:style-name="T491"><text:tab/></text:span><text:span text:style-name="T492">pirkėjas veiklą vykdo ilgiau</text:span><text:span text:style-name="T493"><text:s/>nei 2 metus nuo jo registracijos pradžios;</text:span></text:p>
      <text:p text:style-name="P494"><text:span text:style-name="T495">4.11</text:span><text:span text:style-name="T496">.</text:span><text:span text:style-name="T497"><text:tab/></text:span><text:span text:style-name="T498">kredituojantis eksportuotojas ir pirkėjas nėra susijusios įmonės ir (ar) partnerinės įmonės, kaip tai apibrėžta Lietuvos Respublikos smulkiojo ir vidutinio verslo plėtros įstatyme;<text:s/></text:span></text:p>
      <text:p text:style-name="P499"><text:span text:style-name="T500">4.12</text:span><text:span text:style-name="T501">.</text:span><text:span text:style-name="T502"><text:tab/></text:span><text:span text:style-name="T503">tarp kredi</text:span><text:span text:style-name="T504">tuojančio eksportuotojo ir pirkėjo nėra teisminių ar arbitražinių ginčų, pirkėjas neturi skolų kredituojančiam eksportuotojui, kurių mokėjimo terminas yra pasibaigęs;</text:span></text:p>
      <text:p text:style-name="P505"><text:span text:style-name="T506">4.13</text:span><text:span text:style-name="T507">.<text:s/></text:span><text:span text:style-name="T508">pirkėjas nėra registruotas teritorijose, kurias Europos Komisija įvardija kaip<text:s/></text:span><text:span text:style-name="T509">turinčias kovos su pinigų plovimu ir teroristų finansavimu susijusių trūkumų, remiantis 2016 m. liepos 14 d. deleguotuoju reglamentu (ES) Nr. 2016/1675, kuriuo papildoma Europos Parlamento ir Tarybos direktyva (ES) Nr. 2015/849, nustatant strateginių trūku</text:span><text:span text:style-name="T510">mų turinčias didelės rizikos trečiąsias valstybes (OL 2016 L 254, p. 1).</text:span><text:s/></text:p>
      <text:p text:style-name="P511">Papildyta papunkčiu:</text:p>
      <text:p text:style-name="P512"><text:span text:style-name="T513">Nr.<text:s/></text:span><text:a xlink:href="https://www.e-tar.lt/portal/legalAct.html?documentId=5bda475053b111ea931dbf3357b5b1c0" office:target-frame-name="_top" xlink:show="replace"><text:span text:style-name="T514">4-108</text:span></text:a><text:span text:style-name="T515">, 2020-02-20, paskelbta TAR 2020-02-21, i. k. 2020-037</text:span><text:span text:style-name="T516">96</text:span></text:p>
      <text:p text:style-name="Normal"/>
      <text:p text:style-name="P517">4.14. kredituojančiam eksportuotojui<text:s/><text:span text:style-name="T518">ir jo naudos gavėjui, kaip jis apibrėžtas Lietuvos Respublikos pinigų plovimo ir teroristų finansavimo prevencijos įstatyme, taip pat pirkėjui nėra taikomos sankcijos (bet kokios prekybinės, ekonominės ar finans</text:span><text:span text:style-name="T519">inės sankcijos, embargai ar kitos ribojančios priemonės), kurias nustato, taiko ar administruoja Jungtinių Tautų Saugumo Taryba,<text:s/></text:span><text:soft-page-break/><text:span text:style-name="T520">Europos Sąjunga, Lietuvos Respublika, Jungtinių Amerikos Valstijų Vyriausybė (įskaitant Jungtinių Amerikos Valstijų Iždo depart</text:span><text:span text:style-name="T521">amento Užsienio lėšų kontrolės biurą (angl.<text:s/></text:span><text:span text:style-name="T522">The Office of Foreign Assets Control of the U.S. Department of the Treasury</text:span><text:span text:style-name="T523">)), Jungtinė Didžiosios Britanijos ir Šiaurės Airijos Karalystė.</text:span><text:s/></text:p>
      <text:p text:style-name="P524">Papildyta papunkčiu:</text:p>
      <text:p text:style-name="P525"><text:span text:style-name="T526">Nr.<text:s/></text:span><text:a xlink:href="https://www.e-tar.lt/portal/legalAct.html?documentId=0483e41021f511edb4cae1b158f98ea5" office:target-frame-name="_top" xlink:show="replace"><text:span text:style-name="T527">4-933</text:span></text:a><text:span text:style-name="T528">, 2022-08-22, paskelbta TAR 2022-08-22, i. k. 2022-17384</text:span></text:p>
      <text:p text:style-name="Normal"/>
      <text:p text:style-name="P529"><text:span text:style-name="T530">5</text:span><text:span text:style-name="T531">.</text:span><text:span text:style-name="T532"><text:tab/></text:span><text:span text:style-name="T533">Sudaręs eksporto garantijos sutartį, kredituojantis eksportuotojas turi pateikti INVEGAI</text:span><text:span text:style-name="T534"><text:s/>su pirkėju sudarytą<text:s/></text:span><text:span text:style-name="T535">eksportuojamų prekių pirkimo–pardavimo sutartį ar eksportuojamų paslaugų teikimo sutartį</text:span><text:span text:style-name="T536">.</text:span></text:p>
      <text:p text:style-name="P537"><text:span text:style-name="T538">6</text:span><text:span text:style-name="T539">.</text:span><text:span text:style-name="T540"><text:tab/></text:span><text:span text:style-name="T541">Į kredituojančio eksportuotojo nuostolius, nuo kurių skaičiuojama garantijos išmoka, įtraukiami tik pirkėjo ar pirkėjo prievolių įvykdymo<text:s/></text:span><text:span text:style-name="T542">užtikrinimo priemonės davėjo nesumokėti atidėtieji mokėjimai. Į kredituojančio eksportuotojo nuostolius nėra įskaičiuojamos<text:s/></text:span><text:span text:style-name="T543">eksportuojamų prekių pirkimo–pardavimo</text:span><text:s/>sutartyje<text:s/><text:span text:style-name="T544">ar eksportuojamų paslaugų teikimo sutartyje<text:s/></text:span>nustatytos<text:span text:style-name="T545"><text:s/>palūkanos, delspinigiai,<text:s/></text:span>baudos, kiti finansiniai reikalavimai pagal<text:s/><text:span text:style-name="T546">eksportuojamų prekių pirkimo–pardavimo</text:span><text:s/>sutartį<text:s/><text:span text:style-name="T547">ar eksportuojamų paslaugų teikimo sutartį</text:span>.<text:span text:style-name="T548"><text:s/>Tuo atveju, jei dėl pirkėjo pateiktų pagrįstų pretenzijų atidėtųjų mokėjimų suma kompetentingos institucijos (teismo, arbitra</text:span><text:span text:style-name="T549">žo ir pan.) sprendimu arba pirkėjo ir kredituojančio eksportuotojo sutarimu yra sumažinama atidėtųjų mokėjimų suma, nuostoliais, nuo kurių skaičiuojama garantijos išmoka, laikoma atitinkama sumažinta atidėtųjų mokėjimų suma. Tuo atveju, kai realizuojamos p</text:span><text:span text:style-name="T550">rekės, kurios buvo susigrąžintos iš pirkėjo, gauta sumos dalimi yra sumažinama atidėtųjų mokėjimų suma, nuostoliais, nuo kurių skaičiuojama garantijos išmoka, laikoma atitinkama sumažinta atidėtųjų mokėjimų suma. <text:s/></text:span></text:p>
      <text:p text:style-name="P551"><text:span text:style-name="T552">7</text:span><text:span text:style-name="T553">.</text:span><text:span text:style-name="T554"><text:tab/></text:span><text:span text:style-name="T555">Jei eksportuojamos prekės pirkėjui</text:span><text:span text:style-name="T556"><text:s/>yra parduodamos dalimis (partijomis) pagal pirkimo–pardavimo sutartį ar eksportuojamos paslaugos suteikiamos etapais pagal paslaugų teikimo sutartį, garantijos išmoka mokama tik už tą prekių pardavimą ar paslaugų suteikimą, kuris buvo įvykdytas sąskaitų f</text:span><text:span text:style-name="T557">aktūrų išrašymo laikotarpiu, o prekės buvo pristatytos ar paslaugos suteiktos pirkėjui laikantis eksportuojamų prekių pirkimo–pardavimo sutarties ar eksportuojamų paslaugų teikimo sutarties sąlygų. Sąskaitų faktūrų išrašymo laikotarpis nurodomas eksporto g</text:span><text:span text:style-name="T558">arantijos sutartyje.</text:span></text:p>
      <text:p text:style-name="P559"><text:span text:style-name="T560">8</text:span><text:span text:style-name="T561">.</text:span><text:span text:style-name="T562"><text:tab/></text:span><text:span text:style-name="T563">Kredituojantis eksportuotojas, siekdamas gauti eksporto garantiją, pateikia<text:s/></text:span><text:span text:style-name="T564">INVEGAI</text:span><text:span text:style-name="T565"><text:s/>registruotu paštu arba elektroninėmis priemonėmis prašymą ir visus prašymui nagrinėti reikalingus Nuostatų 4 punkto sąlygų atitikimą patvirtinan</text:span><text:span text:style-name="T566">čius dokumentus, nurodytus prašymo formoje.<text:s/></text:span><text:span text:style-name="T567">INVEGOS</text:span><text:span text:style-name="T568"><text:s/>vadovo įsakymu patvirtinta prašymo forma skelbiama<text:s/></text:span><text:span text:style-name="T569">INVEGOS</text:span><text:span text:style-name="T570"><text:s/>interneto svetainėje.</text:span></text:p>
      <text:p text:style-name="P571"><text:span text:style-name="T572">9</text:span><text:span text:style-name="T573">.</text:span><text:span text:style-name="T574"><text:tab/></text:span><text:span text:style-name="T575">Kredituojantis eksportuotojas vienu prašymu gali kreiptis dėl eksporto garantijos suteikimo pagal eksportuojamų prek</text:span><text:span text:style-name="T576">ių pirkimo–pardavimo ar eksportuojamų paslaugų teikimo sutartis, sudarytas su vienu ar daugiau skirtingų pirkėjų.</text:span></text:p>
      <text:p text:style-name="P577"><text:span text:style-name="T578">10</text:span><text:span text:style-name="T579">.</text:span><text:span text:style-name="T580"><text:tab/></text:span><text:span text:style-name="T581">INVEGA</text:span><text:span text:style-name="T582"><text:s/>kredituojančio eksportuotojo pateikto prašymo pirminį vertinimą atlieka ne vėliau kaip per 10 kalendorinių dienų nuo visų prašymui nagrinėti reikalingų dokumentų gavimo dienos. Per pirminį vertinimą yra įvertinama kredituojančio eksportuotojo atitiktis ga</text:span><text:span text:style-name="T583">rantijos gavėjui nustatytiems reikalavimams, nurodytiems Nuostatų 4 punkte (išskyrus reikalavimus, nurodytus Nuostatų 4.5, 4.10 ir 4.12 papunkčiuose), ir<text:s/></text:span><text:span text:style-name="T584">Pasaulio prekybos organizacijos 2015 m. gruodžio 19 d. patvirtintiems Nairobio paketo sprendimams.</text:span><text:span text:style-name="T585"><text:s/>Jei</text:span><text:span text:style-name="T586"><text:s/>atliekant pirminį dokumentų vertinimą nustatoma klaidų ar neatitikimų, apie juos registruotu paštu arba elektroninėmis priemonėmis informuojamas kredituojantis eksportuotojas ir nurodomas terminas, per kurį jis turi ištaisyti nurodytus neatitikimus. Jeigu</text:span><text:span text:style-name="T587"><text:s/>per nurodytą terminą kredituojantis eksportuotojas neištaiso neatitikimų ir (ar) nepateikia<text:s/></text:span><text:span text:style-name="T588">INVEGAI</text:span><text:span text:style-name="T589"><text:s/>trūkstamų dokumentų ar informacijos, prašymo nagrinėjimas nutraukiamas, o kredituojantis eksportuotojas informuojamas apie tai registruotu paštu arba elekt</text:span><text:span text:style-name="T590">roninėmis priemonėmis. Atlikus pirminį vertinimą ir nustačius, kad kredituojantis eksportuotojas neatitinka garantijos gavėjui nustatytų reikalavimų, kredituojančio eksportuotojo prašymo nagrinėjimas nutraukiamas, o kredituojantis eksportuotojas informuoja</text:span><text:span text:style-name="T591">mas apie tai registruotu paštu arba elektroninėmis priemonėmis.<text:s/></text:span></text:p>
      <text:p text:style-name="P592"><text:span text:style-name="T593">11</text:span><text:span text:style-name="T594">.</text:span><text:span text:style-name="T595"><text:tab/></text:span><text:span text:style-name="T596">Atlikus pirminį dokumentų vertinimą ir jei kredituojantis eksportuotojas atitinka garantijos gavėjui nustatytus reikalavimus, kredituojantis eksportuotojas arba nusprendžia pavesti<text:s/></text:span><text:span text:style-name="T597">IN</text:span><text:span text:style-name="T598">VEGAI<text:s/></text:span><text:span text:style-name="T599">pateikti prašymą kreditingumo vertinimo paslaugas teikiančiai bendrovei dėl pirkėjo (-ų) ir pirkėjo (-ų) prievolių įvykdymo užtikrinimo priemonės davėjų mokumo rizikos įvertinimo ataskaitos parengimo, arba kredituojantis eksportuotojas pats per 7 kal</text:span><text:span text:style-name="T600">endorines dienas nuo<text:s/></text:span><text:span text:style-name="T601">INVEGOS<text:s/></text:span><text:span text:style-name="T602">registruotu paštu arba elektroninėmis priemonėmis išsiųsto pranešimo, kad kredituojantis eksportuotojas atitinka garantijos gavėjui nustatytus reikalavimus, pateikia prašymą kreditingumo vertinimo paslaugas teikiančiai bendrove</text:span><text:span text:style-name="T603">i dėl minėtos ataskaitos parengimo. Mokumo rizikos įvertinimo ataskaita yra rekomendacinio pobūdžio.</text:span></text:p>
      <text:p text:style-name="P604"><text:span text:style-name="T605">12</text:span><text:span text:style-name="T606">.</text:span><text:span text:style-name="T607"><text:tab/></text:span><text:span text:style-name="T608">INVEGA</text:span><text:span text:style-name="T609"><text:s/>per 30 kalendorinių dienų nuo pirkėjo<text:s/></text:span><text:span text:style-name="T610">(-ų) ir pirkėjo (-ų) prievolių įvykdymo užtikrinimo priemonės davėjų mokumo rizikos įvertinimo ataskai</text:span><text:span text:style-name="T611">tos gavimo priima sprendimą dėl eksporto garantijos suteikimo arba nesuteikimo, kartu nurodo nesuteikimo priežastį (-is) ir apie priimtą sprendimą elektroninėmis priemonėmis (jei sprendimas pasirašomas elektroniniu parašu) arba registruotu paštu informuoja</text:span><text:span text:style-name="T612"><text:s/>kredituojantį eksportuotoją.<text:s/></text:span><text:span text:style-name="T613">INVEGA priima sprendimą nesuteikti eksporto garantijos, kai netenkinami Nuostatų 4 punkto reikalavimai (išskyrus Nuostatų 4.5 papunktyje nurodytus reikalavimus) ir (ar) kai įvertinus surinktą informaciją ir dokumentus nustatom</text:span><text:span text:style-name="T614">a didelė (nepriimtina) garantavimo rizika.</text:span><text:span text:style-name="T615"><text:s/>Jei yra priimamas sprendimas suteikti eksporto garantiją, kredituojančiam eksportuotojui registruotu paštu arba elektroninėmis priemonėmis išsiunčiamas sprendimas ir išankstinė sąskaita dėl pradinės garantijos įmo</text:span><text:span text:style-name="T616">kos už eksporto garantijos suteikimą.<text:s/></text:span></text:p>
      <text:p text:style-name="P617"><text:span text:style-name="T618">13</text:span><text:span text:style-name="T619">.</text:span><text:span text:style-name="T620"><text:tab/></text:span><text:span text:style-name="T621">Jei kredituojantis eksportuotojas nesutinka su<text:s/></text:span><text:span text:style-name="T622">INVEGOS</text:span><text:span text:style-name="T623"><text:s/>sprendimu, jis turi teisę pateikti skundą administracinių ginčų komisijai ar teismui Lietuvos Respublikos administracinių bylų teisenos įstatymo nustatyta</text:span><text:span text:style-name="T624"><text:s/>tvarka. <text:s/></text:span></text:p>
      <text:p text:style-name="P625"><text:span text:style-name="T626">14</text:span><text:span text:style-name="T627">.</text:span><text:span text:style-name="T628"><text:tab/></text:span><text:span text:style-name="T629">Pradinė garantijos įmoka:</text:span></text:p>
      <text:p text:style-name="P630"><text:span text:style-name="T631">14.1</text:span><text:span text:style-name="T632">.</text:span><text:span text:style-name="T633"><text:tab/></text:span><text:span text:style-name="T634"><text:s/>turi būti sumokėta<text:s/></text:span><text:span text:style-name="T635">INVEGAI</text:span><text:span text:style-name="T636"><text:s/>eksporto kredito garantijos sprendime nustatyta tvarka per 30 kalendorinių dienų nuo išankstinės sąskaitos išsiuntimo dienos, išskyrus atvejus kai kredituojantis eksportuotoja</text:span><text:span text:style-name="T637">s pateikia prašymą pratęsti INVEGOS sprendimo galiojimo terminą ir atitinkamai pradinės garantijos įmokos sumokėjimo terminą dar 30 kalendorinių dienų. Sumokėta pradinė garantijos įmoka kredituojančiam eksportuotojui negrąžinama, išskyrus Nuostatų 14.3 pap</text:span><text:span text:style-name="T638">unktyje nurodytą atvejį;<text:s/></text:span></text:p>
      <text:p text:style-name="P639"><text:span text:style-name="T640">14.2</text:span><text:span text:style-name="T641">.</text:span><text:span text:style-name="T642"><text:tab/></text:span><text:span text:style-name="T643">jeigu kredituojantis eksportuotojas per 30 kalendorinių dienų nuo išankstinės sąskaitos išsiuntimo dienos nesumoka pradinės garantijos įmokos, išskyrus atvejus kai kredituojantis eksportuotojas pateikia prašymą pratęsti<text:s/></text:span><text:span text:style-name="T644">INVEGOS sprendimo galiojimo terminą ir atitinkamai pradinės garantijos įmokos sumokėjimo terminą, laikoma, kad kredituojantis eksportuotojas nepageidauja pasinaudoti eksporto garantija ir<text:s/></text:span><text:span text:style-name="T645">INVEGOS</text:span><text:span text:style-name="T646"><text:s/>garantija nesuteikiama;<text:s/></text:span></text:p>
      <text:p text:style-name="P647"><text:span text:style-name="T648">14.3</text:span><text:span text:style-name="T649">.</text:span><text:span text:style-name="T650"><text:tab/></text:span><text:span text:style-name="T651">jeigu ne dėl kredituojanč</text:span><text:span text:style-name="T652">io eksportuotojo kaltės pradinė garantijos įmoka bus pervesta vėliau nei per 30 kalendorinių dienų nuo išankstinės sąskaitos išsiuntimo dienos, pradinė garantijos įmoka bus grąžinama kredituojančiam eksportuotojui;<text:s/></text:span></text:p>
      <text:p text:style-name="P653"><text:span text:style-name="T654">14.4</text:span><text:span text:style-name="T655">.</text:span><text:span text:style-name="T656"><text:tab/></text:span><text:span text:style-name="T657">apskaičiuojama remiantis ekspo</text:span><text:span text:style-name="T658">rto kredito garantijų atlyginimo skaičiavimo metodika, kurią tvirtina<text:s/></text:span><text:span text:style-name="T659">INVEGOS</text:span><text:span text:style-name="T660"><text:s/>valdyba.<text:s/></text:span></text:p>
      <text:p text:style-name="P661"><text:span text:style-name="T662">15</text:span><text:span text:style-name="T663">.</text:span><text:span text:style-name="T664"><text:tab/></text:span><text:span text:style-name="T665">Kredituojančiam eksportuotojui laiku sumokėjus nustatytą pradinę garantijos įmoką, INVEGA su kredituojančiu eksportuotoju sudaro eksporto kredito garantijos s</text:span><text:span text:style-name="T666">utartį, kurią sudaro:</text:span></text:p>
      <text:p text:style-name="P667"><text:span text:style-name="T668">15.1</text:span><text:span text:style-name="T669">.</text:span><text:span text:style-name="T670"><text:tab/></text:span><text:span text:style-name="T671">specialiosios nuostatos, kuriose nurodomi kredituojančio eksportuotojo, pirkėjo (-ų), garantijos naudos gavėjo, pirkėjo prievolių įvykdymo užtikrinimo priemonės davėjo (-ų) rekvizitai, garantijos suma, sąskaitų faktūrų išrašym</text:span><text:span text:style-name="T672">o laikotarpis, atidėtųjų mokėjimų limitas <text:s text:c="5"/>(-ai) kiekvienam pirkėjui, sumokėtos pradinės garantijos įmokos dydis, garantijos atlyginimo procentinis dydis, atidėtųjų mokėjimų terminas;</text:span></text:p>
      <text:p text:style-name="P673"><text:span text:style-name="T674">15.2</text:span><text:span text:style-name="T675">.</text:span><text:span text:style-name="T676"><text:tab/></text:span><text:span text:style-name="T677">bendrosios nuostatos, kurios apima pradinės garantijos<text:s/></text:span><text:span text:style-name="T678">įmokos ir garantijos atlyginimo mokėjimo tvarką, garantijos laikotarpio nutraukimo atvejus, kredituojančio eksportuotojo ir INVEGOS teises ir pareigas, nuostolių dydžio, taikomo garantijos išmokai apskaičiuoti, nustatymo taisykles, garantijos išmokos sumok</text:span><text:span text:style-name="T679">ėjimo tvarką, garantijos išmokos nemokėjimo atvejus, kredituojančio eksportuotojo reikalavimo teisių į atidėtuosius mokėjimus perleidimo INVEGAI tvarką.</text:span></text:p>
      <text:p text:style-name="P680"><text:span text:style-name="T681">16</text:span><text:span text:style-name="T682">. Už kiekvieną atliktą eksportuojamų prekių pardavimą ar eksportuojamų paslaugų suteikimą pirkė</text:span><text:span text:style-name="T683">jui sąskaitų faktūrų išrašymo laikotarpiu kredituojantis eksportuotojas arba faktoringo davėjas kredituojančio eksportuotojo vardu ir lėšomis INVEGAI sumoka garantijos atlyginimą, apskaičiuotą remiantis eksporto kredito garantijų atlyginimo skaičiavimo met</text:span><text:span text:style-name="T684">odika. INVEGOS apskaičiuotas mokėtinas garantijos atlyginimas išskaičiuojamas iš sumokėtos pradinės garantijos įmokos (jos likučio) ir (ar) sumokamas INVEGAI eksporto garantijos sutartyje nustatyta tvarka.</text:span></text:p>
      <text:p text:style-name="P685">Punkto pakeitimai:</text:p>
      <text:p text:style-name="P686"><text:span text:style-name="T687">Nr.<text:s/></text:span><text:a xlink:href="https://www.e-tar.lt/portal/legalAct.html?documentId=5bda475053b111ea931dbf3357b5b1c0" office:target-frame-name="_top" xlink:show="replace"><text:span text:style-name="T688">4-108</text:span></text:a><text:span text:style-name="T689">, 2020-02-20, paskelbta TAR 2020-02-21, i. k. 2020-03796</text:span></text:p>
      <text:p text:style-name="Normal"/>
      <text:p text:style-name="P690"><text:span text:style-name="T691">17</text:span><text:span text:style-name="T692">.</text:span><text:span text:style-name="T693"><text:tab/></text:span><text:span text:style-name="T694">Kredituojantis eksportuotojas</text:span><text:s/>bet kuriuo metu, bet ne vėliau nei iki eksporto garantijos atvejo, gali<text:s/><text:span text:style-name="T695">pagal garant</text:span><text:span text:style-name="T696">uotą (-as) eksportuojamų</text:span><text:s/>prekių pirkimo<text:span text:style-name="T697">–</text:span>pardavimo<text:s/><text:span text:style-name="T698">sutartį (-is) ar eksportuojamų paslaugų teikimo sutartį (-is) pateiktoms sąskaitoms</text:span><text:s/>faktūroms taikyti faktoringą ir su juridiniu asmeniu, kuris įstatymų nustatyta tvarka Lietuvos Respublikoje turi teisę vykdyti faktoringo sandorius, sudaryti faktoringo sutartį. Tokiu atveju<text:s/><text:span text:style-name="T699">kredituojantis eksportuotojas</text:span><text:s/><text:span text:style-name="T700">registruotu paštu arba elektroninėmis priemonėmis<text:s/></text:span><text:span text:style-name="T701">INVEGAI<text:s/></text:span>pateikia prašymą<text:s/><text:span text:style-name="T702">eksporto garantijos sutartyje garantijos naudos gavėju paskirti faktoringo sandori</text:span><text:span text:style-name="T703">us vykdantį juridinį asmenį. INVEGAI gavus prašymą, per 10 kalendorinių dienų eksporto garantijos sutartyje garantijos naudos gavėju nurodomas faktoringo sandorius teikiantis juridinis asmuo.</text:span></text:p>
      <text:p text:style-name="P704"><text:span text:style-name="T705">18</text:span><text:span text:style-name="T706">. Garantijos suma vienam kredituojančiam eksportuotojui ek</text:span><text:span text:style-name="T707">sporto garantijos sprendimo suteikti eksporto garantiją priėmimo metu negali būti didesnė kaip 2 000 000 Eur (du milijonai eurų).</text:span></text:p>
      <text:p text:style-name="P708">Punkto pakeitimai:</text:p>
      <text:p text:style-name="P709"><text:span text:style-name="T710">Nr.<text:s/></text:span><text:a xlink:href="https://www.e-tar.lt/portal/legalAct.html?documentId=5bda475053b111ea931dbf3357b5b1c0" office:target-frame-name="_top" xlink:show="replace"><text:span text:style-name="T711">4-108</text:span></text:a><text:span text:style-name="T712">, 2020-02-20, paskelbta TAR 2020-02-21, i. k. 2020-03796</text:span></text:p>
      <text:p text:style-name="Normal"/>
      <text:p text:style-name="P713"><text:span text:style-name="T714">19</text:span><text:span text:style-name="T715">.<text:s/></text:span><text:span text:style-name="T716">Garantijos suma</text:span><text:span text:style-name="T717"><text:s/>vienam kredituojančio eksportuotojo pasirinktam pirkėjui eksporto garantijos sprendimo suteikti eksporto garantiją priėmimo metu negali būti didesnė kaip 750 000 Eur (septyni šimtai penkiasdešimt tūkstančių eurų).</text:span></text:p>
      <text:p text:style-name="P718">Punkto pakeitimai:</text:p>
      <text:p text:style-name="P719"><text:span text:style-name="T720">Nr.<text:s/></text:span><text:a xlink:href="https://www.e-tar.lt/portal/legalAct.html?documentId=5bda475053b111ea931dbf3357b5b1c0" office:target-frame-name="_top" xlink:show="replace"><text:span text:style-name="T721">4-108</text:span></text:a><text:span text:style-name="T722">, 2020-02-20, paskelbta TAR 2020-02-21, i. k. 2020-03796</text:span></text:p>
      <text:p text:style-name="Normal"/>
      <text:p text:style-name="P723"><text:span text:style-name="T724">19</text:span><text:span text:style-name="T725">1</text:span><text:span text:style-name="T726">. Tais atvejais, kai mokumo rizikos įvertinimo ataskaitoje nėra pateikiama<text:s/></text:span><text:span text:style-name="T727">ir INVEGAI nėra</text:span><text:span text:style-name="T728"><text:s/>žinoma<text:s/></text:span><text:span text:style-name="T729">jokios neigiamos informacijos apie pirkėjo patikimumą ir galimybes laiku vykdyti finansinius įsipareigojimus, eksporto garantijos sprendimu vienam pirkėjui suteikiamas 30 000 Eur (trisdešimties tūkstančių eurų) atidėtųjų mokėjimų limitas, tačiau ne</text:span><text:span text:style-name="T730">viršijant kredituojančio eksportuotojo prašyme nurodytos atidėtųjų mokėjimų limito sumos.</text:span><text:s/></text:p>
      <text:p text:style-name="P731">Papildyta punktu:</text:p>
      <text:p text:style-name="P732"><text:span text:style-name="T733">Nr.<text:s/></text:span><text:a xlink:href="https://www.e-tar.lt/portal/legalAct.html?documentId=5bda475053b111ea931dbf3357b5b1c0" office:target-frame-name="_top" xlink:show="replace"><text:span text:style-name="T734">4-108</text:span></text:a><text:span text:style-name="T735">, 2020-02-20, paskelbta TAR 2020-02-21,<text:s/></text:span><text:span text:style-name="T736">i. k. 2020-03796</text:span></text:p>
      <text:p text:style-name="Normal"/>
      <text:p text:style-name="P737"><text:span text:style-name="T738">20</text:span><text:span text:style-name="T739">.</text:span><text:span text:style-name="T740"><text:tab/></text:span><text:span text:style-name="T741">Garantijos suma tam pačiam pirkėjui visų kredituojančių eksportuotojų atžvilgiu<text:s/></text:span>eksporto<text:s/><text:span text:style-name="T742">garantijos sprendimo suteikti eksporto garantiją priėmimo metu negali būti didesnė kaip 2 000 000 Eur (du milijonai eurų).</text:span></text:p>
      <text:p text:style-name="P743"><text:span text:style-name="T744">21</text:span><text:span text:style-name="T745">.</text:span><text:span text:style-name="T746"><text:tab/></text:span><text:span text:style-name="T747">INVEGOS<text:s/></text:span><text:span text:style-name="T748">at</text:span><text:span text:style-name="T749">sakomybės limitas negali būti didesnis kaip 90 procentų atidėtojo mokėjimo sumos.</text:span></text:p>
      <text:p text:style-name="P750"><text:span text:style-name="T751">21</text:span><text:span text:style-name="T752">1</text:span><text:span text:style-name="T753">. INVEGOS<text:s/></text:span><text:span text:style-name="T754">atsakomybės limitas negali būti didesnis kaip 70 procentų Nuostatų 19</text:span><text:span text:style-name="T755">1</text:span><text:span text:style-name="T756"> punkte nurodytos atidėtųjų mokėjimų limito sumos.</text:span><text:s/></text:p>
      <text:p text:style-name="P757">Papildyta punktu:</text:p>
      <text:p text:style-name="P758"><text:span text:style-name="T759">Nr.<text:s/></text:span><text:a xlink:href="https://www.e-tar.lt/portal/legalAct.html?documentId=5bda475053b111ea931dbf3357b5b1c0" office:target-frame-name="_top" xlink:show="replace"><text:span text:style-name="T760">4-108</text:span></text:a><text:span text:style-name="T761">, 2020-02-20, paskelbta TAR 2020-02-21, i. k. 2020-03796</text:span></text:p>
      <text:p text:style-name="Normal"/>
      <text:p text:style-name="P762"><text:span text:style-name="T763">22</text:span><text:span text:style-name="T764">.</text:span><text:span text:style-name="T765"><text:tab/></text:span><text:span text:style-name="T766">Sąskaitų faktūrų išrašymo laikotarpis negali būti ilgesnis nei 1 metai. E</text:span>ksporto<text:s/><text:span text:style-name="T767">garantij</text:span><text:span text:style-name="T768">os laikotarpis ir (ar) atidėtųjų mokėjimų limitas (-ai) gali būti keičiami eksporto garantijos sutartyje nustatytais atvejais ir tvarka.<text:s/></text:span></text:p>
      <text:p text:style-name="P769"><text:span text:style-name="T770">23</text:span><text:span text:style-name="T771">.</text:span><text:span text:style-name="T772"><text:tab/></text:span><text:span text:style-name="T773">Visi su eksporto garantija susiję skaičiavimai ir mokėjimai atliekami eurais</text:span><text:span text:style-name="T774">. Jei bet kokie sandoriai tarp kre</text:span><text:span text:style-name="T775">dituojančio eksportuotojo ir pirkėjo sudaromi kita valiuta, visi skaičiavimai pagal eksporto garantijų sutartį atliekami tokią valiutą konvertavus į eurus eksporto garantijos sutartyje nustatyta tvarka.</text:span></text:p>
      <text:p text:style-name="P776"/>
      <text:p text:style-name="P777"><text:span text:style-name="T778">III</text:span><text:span text:style-name="T779"><text:s/>SKYRIUS</text:span></text:p>
      <text:p text:style-name="P780"><text:span text:style-name="T781">ĮSIPAREIGOJIMŲ PAGAL SUTEIKTAS EKS</text:span><text:span text:style-name="T782">PORTO GARANTIJAS VYKDYMAS IR EKSPORTO GARANTIJŲ IŠMOKŲ MOKĖJIMO TVARKA</text:span></text:p>
      <text:p text:style-name="P783"/>
      <text:p text:style-name="P784"><text:span text:style-name="T785">24</text:span><text:span text:style-name="T786">.</text:span><text:span text:style-name="T787"><text:tab/></text:span><text:span text:style-name="T788">Kredituojantis eksportuotojas per 60 kalendorinių dienų nuo garantijos atvejo atsiradimo registruotu paštu arba elektroninėmis priemonėmis informuoja (teikia pranešimą) apie tai<text:s/></text:span><text:span text:style-name="T789">INVEGĄ</text:span><text:span text:style-name="T790">.</text:span></text:p>
      <text:p text:style-name="P791"><text:span text:style-name="T792">25</text:span><text:span text:style-name="T793">.</text:span><text:span text:style-name="T794"><text:tab/><text:s/></text:span><text:span text:style-name="T795">Eksporto garantijos sutartyje nustatyta tvarka kredituojantis</text:span><text:span text:style-name="T796"><text:s/>eksportuotojas per 10 kalendorinių dienų nuo pranešimo apie</text:span><text:s/><text:span text:style-name="T797">garantijos atvejį pateikimo<text:s/></text:span><text:span text:style-name="T798">INVEGAI</text:span><text:span text:style-name="T799"><text:s/>turi sudaryti sutartį dėl atidėtojo mokėjimo skolos išieškojimo iš pirkėjo su vienu iš skolų išieškojimo ūkio subjektų, nurodytų<text:s/></text:span><text:span text:style-name="T800">INVEGOS<text:s/></text:span><text:span text:style-name="T801">interneto svetainėje, arba kredituojantis eksportuotojas turi teisę kreiptis į<text:s/></text:span><text:span text:style-name="T802">INVEGĄ</text:span><text:span text:style-name="T803"><text:s/>dėl pritarimo sudaryti sutartį dėl atidėtojo mokėjimo skolos išieškojimo su skolų išieškojimo ūkio subjektu, kuris nėra įtrauktas į<text:s/></text:span><text:span text:style-name="T804">INVEGOS<text:s/></text:span><text:span text:style-name="T805">pateiktą atitinkamų ūkio subje</text:span><text:span text:style-name="T806">ktų sąrašą. Šiuo atveju<text:s/></text:span><text:span text:style-name="T807">INVEGA<text:s/></text:span><text:span text:style-name="T808">per 10 kalendorinių dienų nuo prašymo gavimo dienos turi pateikti savo pritarimą ar nepritarimą. Kredituojantis eksportuotojas, gavęs<text:s/></text:span><text:span text:style-name="T809">INVEGOS<text:s/></text:span><text:span text:style-name="T810">nepritarimą, per 10 kalendorinių dienų turi sudaryti sutartį dėl atidėtojo mokėjimo</text:span><text:span text:style-name="T811"><text:s/>skolos išieškojimo su skolų išieškojimo ūkio subjektu, kuris yra įtrauktas į INVEGOS pateiktą atitinkamų ūkio subjektų sąrašą. Jeigu kredituojantis eksportuotojas per nustatytus terminus nesudarys sutarties dėl atidėtojo mokėjimo skolos išieškojimo su sko</text:span><text:span text:style-name="T812">lų išieškojimo ūkio subjektu, jis turės teisę į garantijos išmoką tik pirkėjo bankroto atveju.<text:s/></text:span><text:span text:style-name="T813">Kai dėl objektyvių priežasčių (pirkėjo valstybėje taikomi laikini atsiskaitymų ribojimai, skolos išieškojimo veiksmai negali būti atliekami dėl pirkėjo valstybėj</text:span><text:span text:style-name="T814">e vykstančių karo veiksmų ar egzistuoja kitos aplinkybės, trukdančios atlikti skolos išieškojimo iš pirkėjo veiksmus) per šiame punkte nurodytą terminą sutartis dėl atidėtojo mokėjimo skolos išieškojimo iš pirkėjo su skolų išieškojimo ūkio subjektu negali<text:s/></text:span><text:span text:style-name="T815">būti sudaryta, INVEGA šį terminą gali pratęsti ne ilgiau kaip 90 kalendorinių dienų.</text:span><text:s/></text:p>
      <text:p text:style-name="P816">Punkto pakeitimai:</text:p>
      <text:p text:style-name="P817"><text:span text:style-name="T818">Nr.<text:s/></text:span><text:a xlink:href="https://www.e-tar.lt/portal/legalAct.html?documentId=0483e41021f511edb4cae1b158f98ea5" office:target-frame-name="_top" xlink:show="replace"><text:span text:style-name="T819">4-933</text:span></text:a><text:span text:style-name="T820">, 2022-08-22, paskelbta TAR 2022-08-22, i. k</text:span><text:span text:style-name="T821">. 2022-17384</text:span></text:p>
      <text:p text:style-name="Normal"/>
      <text:p text:style-name="P822"><text:span text:style-name="T823">26</text:span><text:span text:style-name="T824">.</text:span><text:span text:style-name="T825"><text:tab/><text:s/></text:span><text:span text:style-name="T826">Skolų išieškojimas vykdomas iki 90 kalendorinių dienų, skaičiuojant nuo s</text:span><text:span text:style-name="T827">utarties dėl atidėtojo mokėjimo skolos išieškojimo iš pirkėjo sudarymo su skolų išieškojimo ūkio subjektu</text:span><text:span text:style-name="T828">. Nepavykus išieškoti atidėto mokėjimo skolos, per 90 k</text:span><text:span text:style-name="T829">alendorinių dienų nuo skolų išieškojimo pabaigos arba pirkėjo bankroto atveju kredituojantis eksportuotojas eksporto kredito garantijos laikotarpiu registruotu paštu arba elektroninėmis priemonėmis eksporto garantijos sutartyje nustatyta tvarka pateikia<text:s/></text:span><text:span text:style-name="T830">IN</text:span><text:span text:style-name="T831">VEGAI<text:s/></text:span><text:span text:style-name="T832">prašymą gauti garantijos išmoką, dokumentą, įrodantį eksportuotų prekių atitiktį Nuostatų 4.5 papunkčiui, ir dokumentus, būtinus garantijos išmokos dydžiui ir pagrįstumui nustatyti, kaip nurodyta eksporto garantijos sutartyje. Jeigu pateiktų dokument</text:span><text:span text:style-name="T833">ų nepakanka garantijos išmokos dydžiui ir (ar) pagrįstumui nustatyti, INVEGA turi teisę prašyti kredituojančio eksportuotojo pateikti papildomus dokumentus, siekdama nustatyti garantijos išmokos dydį ir pagrįstumą</text:span><text:span text:style-name="T834">.</text:span><text:s/></text:p>
      <text:p text:style-name="P835">Punkto pakeitimai:</text:p>
      <text:p text:style-name="P836"><text:span text:style-name="T837">Nr.<text:s/></text:span><text:a xlink:href="https://www.e-tar.lt/portal/legalAct.html?documentId=0483e41021f511edb4cae1b158f98ea5" office:target-frame-name="_top" xlink:show="replace"><text:span text:style-name="T838">4-933</text:span></text:a><text:span text:style-name="T839">, 2022-08-22, paskelbta TAR 2022-08-22, i. k. 2022-17384</text:span></text:p>
      <text:p text:style-name="Normal"/>
      <text:p text:style-name="P840"><text:span text:style-name="T841">27</text:span><text:span text:style-name="T842">.</text:span><text:span text:style-name="T843"><text:tab/></text:span><text:span text:style-name="T844">INVEGA per 30 kalendorinių dienų nuo prašymo garantijos išmokai ir prašymui nagrinėti reikalingų dokumen</text:span><text:span text:style-name="T845">tų gavimo įvertina prašymą bei visus pateiktus dokumentus ir priima sprendimą dėl garantijos išmokos mokėjimo arba nemokėjimo.</text:span><text:span text:style-name="T846"><text:s/>Sprendimas dėl garantijos išmokos nemokėjimo priimamas, jeigu iš pateiktų dokumentų negalima įsitikinti, kad buvo įvykdytos garan</text:span><text:span text:style-name="T847">tijos suteikimo sąlygos, arba nustatomas esminis garantijos sąlygų pažeidimas, arba iš kredituojančio eksportuotojo pateiktų dokumentų nėra pakankamai duomenų prašymo išmokėti garantijos išmoką pagrįstumui nustatyti. Apie priimtą sprendimą dėl garantijos i</text:span><text:span text:style-name="T848">šmokos nemokėjimo registruotu paštu arba elektroninėmis priemonėmis informuojamas kredituojantis eksportuotojas.</text:span></text:p>
      <text:p text:style-name="P849"><text:span text:style-name="T850">28</text:span><text:span text:style-name="T851">.</text:span><text:span text:style-name="T852"><text:tab/></text:span><text:span text:style-name="T853">Priėmus sprendimą dėl garantijos išmokos mokėjimo tarp<text:s/></text:span><text:span text:style-name="T854">INVEGOS</text:span><text:span text:style-name="T855"><text:s/>ir kredituojančio eksportuotojo sudaroma sutartis dėl reikalavimo teisių</text:span><text:span text:style-name="T856"><text:s/>į atidėtuosius mokėjimus pagal eksportuojamų prekių pirkimo–pardavimo ar eksportuojamų paslaugų teikimo sutartį ir sąskaitas faktūras perleidimo arba sutartis dėl atidėtųjų mokėjimų išieškojimo ir susigrąžintų lėšų paskirstymo eksporto garantijos sutartyj</text:span><text:span text:style-name="T857">e nustatytomis sąlygomis.<text:s/></text:span></text:p>
      <text:p text:style-name="P858"><text:span text:style-name="T859">29</text:span><text:span text:style-name="T860">.</text:span><text:span text:style-name="T861"><text:tab/></text:span><text:span text:style-name="T862">Garantijos išmoka garantijos naudos gavėjui išmokama per 7 kalendorines dienas po Nuostatų 28 punkte nurodytos sutarties sudarymo.</text:span></text:p>
      <text:p text:style-name="P863"><text:span text:style-name="T864">30</text:span><text:span text:style-name="T865">.</text:span><text:span text:style-name="T866"><text:tab/></text:span><text:span text:style-name="T867">Garantijos išmoka apskaičiuojama eksporto garantijos sutartyje nustatyta tvarka.</text:span></text:p>
      <text:p text:style-name="P868"><text:span text:style-name="T869">31</text:span><text:span text:style-name="T870">.</text:span><text:span text:style-name="T871"><text:tab/></text:span><text:span text:style-name="T872">Eksporto kredito garantijos sutartyje nustatyta tvarka<text:s/></text:span><text:span text:style-name="T873">INVEGA</text:span><text:span text:style-name="T874"><text:s/></text:span><text:span text:style-name="T875">garantijos naudos gavėjui<text:s/></text:span><text:span text:style-name="T876">sumoka garantijos išmokos sumą, atitinkančią dokumentais pagrįstą<text:s/></text:span><text:span text:style-name="T877">kredituojančio eksportuotojo<text:s/></text:span><text:span text:style-name="T878">nuostolių dalį, proporcingą<text:s/></text:span><text:span text:style-name="T879">INVEGOS<text:s/></text:span><text:span text:style-name="T880">atsakomybės limitui</text:span><text:span text:style-name="T881">, išskyrus<text:s/></text:span><text:span text:style-name="T882">eksporto garantijos sutartyje numatytus atvejus, kai garantijos išmoka ir (ar) atlyginami nuostoliai mažinami.</text:span></text:p>
      <text:p text:style-name="P883"><text:span text:style-name="T884">32</text:span><text:span text:style-name="T885">.</text:span><text:span text:style-name="T886"><text:tab/></text:span><text:span text:style-name="T887"><text:s/>Garantijos išmoka negali viršyti eksporto garantijos sutartyje nurodytos garantijos sumos.</text:span></text:p>
      <text:p text:style-name="P888"><text:span text:style-name="T889">IV</text:span><text:span text:style-name="T890"><text:s/>SKYRIUS</text:span></text:p>
      <text:p text:style-name="P891"><text:span text:style-name="T892">ASMENS DUOMENŲ APSAUGA</text:span></text:p>
      <text:p text:style-name="P893"/>
      <text:p text:style-name="P894"><text:span text:style-name="T895">33</text:span><text:span text:style-name="T896">. Kredituojantis eksportuotojas privalo visą informaciją (duomenis) ir dokumentus, susijusius su eksporto kredito garantijų teikimo ir įsipareigojimų pagal eksporto garantijos sutartį vykdymu, saugoti 10 metų nuo paskutinio dokumento dėl eksporto garanti</text:span><text:span text:style-name="T897">jos sutarties pateikimo datos.<text:s/></text:span></text:p>
      <text:p text:style-name="P898"><text:span text:style-name="T899">34</text:span><text:span text:style-name="T900">. Asmens duomenų valdytoja INVEGA, juridinio asmens kodas 110084026, buveinės adresas – Konstitucijos pr. 7, 09308 Vilnius, tel. (8 5) 210 7510, el. paštas info@invega.lt (duomenų apsaugos pareigūno el. paštas duomenu.</text:span><text:span text:style-name="T901">apsauga@invega.lt), tvarko kredituojančio eksportuotojo pateiktus asmens duomenis.</text:span></text:p>
      <text:p text:style-name="P902"><text:span text:style-name="T903">35</text:span><text:span text:style-name="T904">. Tvarkomi šie kredituojančio eksportuotojo prašyme<text:s/></text:span><text:span text:style-name="T905">dėl eksporto garantijos suteikimo</text:span><text:span text:style-name="T906"><text:s/>ir jo prieduose pateikti asmens duomenys: kredituojančio eksportuotojo kontaktini</text:span><text:span text:style-name="T907">o asmens eksporto garantijų teikimo klausimais vardas, pavardė, elektroninio pašto adresas, telefono ryšio numeris, kredituojančio eksportuotojo vadovo vardas, pavardė, asmens kodas, pilietybė, elektroninio pašto adresas, telefono ryšio numeris,</text:span><text:s/>kredituojančio eksportuotojo<text:s/><text:span text:style-name="T908">vadovo įgalioto asmens vardas, pavardė, asmens kodas, kredituojančio eksportuotojo valdymo ir priežiūros organo nario vardas, pavardė, asmens kodas, gyvenamosios vietos adresas, kredituojančio eksportuotojo buhalterio vardas, pavardė, gi</text:span><text:span text:style-name="T909">mimo data, kredituojančio eksportuotojo dalyvio vardas, pavardė, asmens kodas, pilietybė, gyvenamosios vietos adresas, kredituojančio eksportuotojo valdomų įmonių pavadinimai, kapitalo (akcijų) ar balsavimo teisių dalis, sąsajos pagal turimus sutartinius į</text:span><text:span text:style-name="T910">sipareigojimus su kitais juridiniais asmenimis, taip pat tvarkomi šie duomenys apie pirkėją: pirkėjo vadovo vardas, pavardė, pilietybė, gyvenamosios vietos adresas, elektroninio pašto adresas, telefono ryšio numeris, pirkėjo dalyvio vardas, pavardė, piliet</text:span><text:span text:style-name="T911">ybė, gyvenamosios vietos adresas, valdomų įmonių pavadinimai, kapitalo (akcijų) ar balsavimo teisių dalis, sąsajos pagal turimus sutartinius įsipareigojimus su kitais juridiniais asmenimis, duomenys apie pirkėją, kuriuos INVEGAI pateikia kredituojantis eks</text:span><text:span text:style-name="T912">portuotojas bei kreditingumo vertinimo paslaugas teikianti bendrovė.</text:span></text:p>
      <text:p text:style-name="P913"><text:span text:style-name="T914">36</text:span><text:span text:style-name="T915">. Asmens duomenys, nurodyti Nuostatų 35 punkte, tvarkomi vadovaujantis 2016 m. balandžio 27 d. Europos Parlamento ir Tarybos reglamento (ES) Nr. 2016/679 dėl fizinių asmenų apsaugos</text:span><text:span text:style-name="T916"><text:s/>tvarkant asmens duomenis ir dėl laisvo tokių duomenų judėjimo ir kuriuo panaikinama Direktyva 95/46/EB (Bendrasis duomenų apsaugos reglamentas) 6 straipsnio 1 dalies c punktu, Lietuvos Respublikos asmens duomenų teisinės apsaugos įstatymu ir Nuostatais. A</text:span><text:span text:style-name="T917">smens duomenys INVEGOS tvarkomi vadovaujantis INVEGOS generalinio direktoriaus patvirtintomis Asmens duomenų tvarkymo INVEGOJE taisyklėmis. Informacija apie asmens duomenų tvarkymą pateikiama INVEGOS interneto svetainės www.invega.lt skiltyje „Asmens duome</text:span><text:span text:style-name="T918">nų apsauga“.</text:span></text:p>
      <text:p text:style-name="P919"><text:span text:style-name="T920">37</text:span><text:span text:style-name="T921">. Asmens duomenų tvarkymo tikslas – vertinti eksporto kredito garantijos gavėjo atitiktį Nuostatuose</text:span><text:s/>įtvirtintiems reikalavimams ir atlikti su nurodyto tikslo įgyvendinimu susijusius veiksmus: tikrinti eksporto kredito garantijos gavėjo pateiktos informacijos tikrumą, vykdyti INVEGOS suteiktų eksporto kredito garantijų apskaitą, INVEGOS suteiktų eksporto<text:s/>kredito garantijų <text:s/>rizikingumo vertinimą, rengti statistines ataskaitas dėl suteiktų INVEGOS eksporto kredito garantijų.</text:p>
      <text:p text:style-name="P922"><text:span text:style-name="T923">38</text:span><text:span text:style-name="T924">. INVEGA audito tikslais ir gavusi Reglamento (ES) Nr. 2016/679 reikalavimus atitinkantį oficialų Europos Sąjungos ir (ar) Lietu</text:span><text:span text:style-name="T925">vos Respublikos institucijų (Europos Audito Rūmų, Europos Komisijos, Finansų ministerijos, Ekonomikos ir inovacijų ministerijos, Lietuvos Respublikos valstybės kontrolės, Finansinių nusikaltimų tyrimo tarnybos prie Lietuvos Respublikos vidaus reikalų minis</text:span><text:span text:style-name="T926">terijos, Lietuvos Respublikos specialiųjų tyrimų tarnybos, Lietuvos Respublikos konkurencijos tarybos ir kitų teisėsaugos ir verslo priežiūrą vykdančių institucijų) paklausimą pateikia asmens duomenis šioms kompetentingoms institucijoms. INVEGA asmens duom</text:span><text:span text:style-name="T927">enis pateikia atsakydama į gautus oficialius Reglamento (ES) Nr. 2016/679 reikalavimus atitinkančius Finansinių nusikaltimų tyrimo tarnybos prie Lietuvos Respublikos vidaus reikalų ministerijos, Specialiųjų tyrimų tarnybos, Konkurencijos tarybos ir kitų te</text:span><text:span text:style-name="T928">isėsaugos ir verslo priežiūrą vykdančių kompetentingų institucijų paklausimus.</text:span></text:p>
      <text:p text:style-name="P929"><text:span text:style-name="T930">39</text:span><text:span text:style-name="T931">. Su Nuostatų reikalavimų įgyvendinimu susiję asmens duomenys INVEGOS tvarkomi ir saugomi 10 metų nuo paskutinio dokumento dėl garantijos suteikimo gavimo datos.</text:span></text:p>
      <text:p text:style-name="P932"><text:span text:style-name="T933">40</text:span><text:span text:style-name="T934">. D</text:span><text:span text:style-name="T935">uomenų subjektas gali kreiptis į INVEGĄ ir įgyvendinti šias Reglamente (ES) Nr. 2016/679 įtvirtintas teises:</text:span></text:p>
      <text:p text:style-name="P936"><text:span text:style-name="T937">40.1</text:span><text:span text:style-name="T938">. gauti informaciją apie savo asmens duomenų tvarkymą;</text:span></text:p>
      <text:p text:style-name="P939"><text:span text:style-name="T940">40.2</text:span><text:span text:style-name="T941">. susipažinti su savo asmens duomenimis;</text:span></text:p>
      <text:p text:style-name="P942"><text:span text:style-name="T943">40.3</text:span><text:span text:style-name="T944">. reikalauti ištaisyti duomen</text:span><text:span text:style-name="T945">is;</text:span></text:p>
      <text:p text:style-name="P946"><text:span text:style-name="T947">40.4</text:span><text:span text:style-name="T948">. reikalauti ištrinti asmens duomenis („teisė būti pamirštam“);</text:span></text:p>
      <text:p text:style-name="P949"><text:span text:style-name="T950">40.5</text:span><text:span text:style-name="T951">. reikalauti apriboti asmens duomenų tvarkymą;</text:span></text:p>
      <text:p text:style-name="P952"><text:span text:style-name="T953">40.6</text:span><text:span text:style-name="T954">. duomenų subjekto prašymu gauti informaciją apie duomenų gavėjus.</text:span></text:p>
      <text:p text:style-name="P955"><text:span text:style-name="T956">41</text:span><text:span text:style-name="T957">. Duomenų subjektas turi teisę pateikti sk</text:span><text:span text:style-name="T958">undą Valstybinei duomenų apsaugos inspekcijai, jei mano, kad asmens duomenų tvarkymas atliekamas pažeidžiant Reglamento (ES) Nr. 2016/679 nuostatas. Duomenų subjektas taip pat turi teisę pateikti skundą teismui, jei mano, kad Reglamentu (ES) Nr. 2016/679 n</text:span><text:span text:style-name="T959">ustatytos jo teisės buvo pažeistos, nes jo asmens duomenys buvo tvarkomi pažeidžiant Reglamento (ES) Nr. 2016/679 nuostatas.</text:span><text:s/></text:p>
      <text:p text:style-name="P960">Papildyta skyriumi:</text:p>
      <text:p text:style-name="P961"><text:span text:style-name="T962">Nr.<text:s/></text:span><text:a xlink:href="https://www.e-tar.lt/portal/legalAct.html?documentId=0483e41021f511edb4cae1b158f98ea5" office:target-frame-name="_top" xlink:show="replace"><text:span text:style-name="T963">4-933</text:span></text:a><text:span text:style-name="T964">,</text:span><text:span text:style-name="T965"><text:s/>2022-08-22, paskelbta TAR 2022-08-22, i. k. 2022-17384</text:span></text:p>
      <text:p text:style-name="Normal"/>
      <text:p text:style-name="P966"><text:span text:style-name="T967">––––––––––––––––––––</text:span></text:p>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ekonomikos ir inovacijų ministerija, Įsakymas</text:span></text:p>
      <text:p text:style-name="P977"><text:span text:style-name="T978">Nr.<text:s/></text:span><text:a xlink:href="https://www.e-tar.lt/portal/legalAct.html?documentId=5bda475053b111ea931dbf3357b5b1c0" office:target-frame-name="_top" xlink:show="replace"><text:span text:style-name="T979">4-108</text:span></text:a><text:span text:style-name="T980">, 2020-02-20, paskelbta TAR 2020-02-21, i. k. 2020-03796</text:span></text:p>
      <text:p text:style-name="P981"><text:span text:style-name="T982">Dėl Lietuvos Respublikos ekonomikos ir inovacijų ministro 2019 m. spalio 30 d. įsakymo Nr. 4-620 „Dėl Eksporto kredito garantijų teikimo nuostatų patvirtinimo“ pakeitimo</text:span></text:p>
      <text:p text:style-name="P983"/>
      <text:p text:style-name="P984"><text:span text:style-name="T985">2.</text:span></text:p>
      <text:p text:style-name="P986"><text:span text:style-name="T987">Lietuvos Respublikos ekonomikos ir inovacijų ministerija, Įsakymas</text:span></text:p>
      <text:p text:style-name="P988"><text:span text:style-name="T989">Nr.<text:s/></text:span><text:a xlink:href="https://www.e-tar.lt/portal/legalAct.html?documentId=0483e41021f511edb4cae1b158f98ea5" office:target-frame-name="_top" xlink:show="replace"><text:span text:style-name="T990">4-933</text:span></text:a><text:span text:style-name="T991">, 2022-08-22, paskelbta TAR 2022-08-22, i. k. 2022-17384</text:span></text:p>
      <text:p text:style-name="P992"><text:span text:style-name="T993">Dėl ekonomikos ir inovaci</text:span><text:span text:style-name="T994">jų ministro 2019 m. spalio 30 d. įsakymo Nr. 4-620 „Dėl Eksporto kredito garantijų teikimo nuostat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0</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8-23T13:15:00Z</meta:creation-date>
    <dc:date>2022-08-23T13:15:00Z</dc:date>
    <meta:print-date>2019-10-29T07:34:00Z</meta:print-date>
    <meta:template xlink:href="Normal.dotm" xlink:type="simple"/>
    <meta:editing-cycles>2</meta:editing-cycles>
    <meta:editing-duration>PT0S</meta:editing-duration>
    <meta:document-statistic meta:page-count="11" meta:paragraph-count="188" meta:word-count="5221" meta:character-count="40802" meta:row-count="941" meta:non-whitespace-character-count="35769"/>
  </office:meta>
</office:document-meta>
</file>