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prendimas netenka galios 2020-06-01:</text:span></text:p>
      <text:p text:style-name="P7"><text:span text:style-name="T8">Lietuvos Respublikos sveikatos apsaugos ministerija, Sprendimas</text:span></text:p>
      <text:p text:style-name="P9"><text:span text:style-name="T10">Nr.<text:s/></text:span><text:a xlink:href="https://www.e-tar.lt/portal/legalAct.html?documentId=35358f40a1b011ea9515f752ff221ec9" office:target-frame-name="_top" xlink:show="replace"><text:span text:style-name="T11">V-1328</text:span></text:a><text:span text:style-name="T12">, 2020-05-29, paskelbta TAR 2020-05-29, i. k. 2020-11680</text:span></text:p>
      <text:p text:style-name="P13"><text:span text:style-name="T14">Dėl kai kurių Lietuvos Respublikos sveikatos apsaugos ministro – valstybės lygio ekstremaliosios<text:s/></text:span><text:span text:style-name="T15">situacijos valstybės operacijų vadovo sprendimų pripažinimo netekusiais galios</text:span></text:p>
      <text:p text:style-name="P16"/>
      <text:p text:style-name="P17"><text:span text:style-name="T18">Suvestinė redakcija nuo 2020-05-25 iki 2020-05-31</text:span></text:p>
      <text:p text:style-name="P19"/>
      <text:p text:style-name="P20"><text:span text:style-name="T21">Sprendimas paskelbtas: TAR 2020-04-24, i. k. 2020-08566</text:span></text:p>
      <text:p text:style-name="P22"/>
      <text:p text:style-name="P23"><text:span text:style-name="T24">LIETUVOS RESPUBLIKOS SVEIKATOS APSAUGOS MINISTRAS<text:s/></text:span><text:span text:style-name="T25">–</text:span></text:p>
      <text:p text:style-name="P26"><text:span text:style-name="T27">VALSTYBĖS LYGIO<text:s/></text:span><text:span text:style-name="T28">EKSTREMALIOSIOS SITUACIJOS VALSTYBĖS OPERACIJŲ VADOVAS</text:span></text:p>
      <text:p text:style-name="P29"/>
      <text:p text:style-name="P30">SPRENDIMAS</text:p>
      <text:p text:style-name="P31">DĖL REIKALAVIMŲ LAISVALAIKIO UŽSIĖMIMAMS ATVIROJE ERDVĖJE<text:s/></text:p>
      <text:p text:style-name="P32"/>
      <text:p text:style-name="P33">2020 m. balandžio 23 d. Nr. V-970</text:p>
      <text:p text:style-name="P34">Vilnius</text:p>
      <text:p text:style-name="P35"/>
      <text:p text:style-name="P36"/>
      <text:p text:style-name="P37"><text:span text:style-name="T38">Vadovaudamasis Lietuvos Respublikos civilinės saugos įstatymo 8 straipsniu, 15 straipsnio 2 dalies 1 ir 4 punktais, 28 straipsnio 4 dalimi, Lietuvos Respublikos Vyriausybės 2020 m. vasario 26 d. nutarimu Nr. 152 „Dėl valstybės lygio ekstremaliosios situaci</text:span><text:span text:style-name="T39">jos paskelbimo“, Valstybiniu ekstremaliųjų situacijų valdymo planu, patvirtintu Lietuvos Respublikos Vyriausybės 2010 m. spalio 20 d. nutarimu Nr. 1503 „Dėl Valstybinio ekstremaliųjų situacijų valdymo plano patvirtinimo“, Lietuvos Respublikos Ministro Pirm</text:span><text:span text:style-name="T40">ininko 2020 m. vasario 27 d. potvarkiu Nr. 43 „Dėl valstybės lygio ekstremaliosios situacijos valstybės operacijų vadovo paskyrimo“, atsižvelgdamas į 2020 m. kovo 14 d. Lietuvos Respublikos Vyriausybės nutarimo Nr. 207 „Dėl karantino Lietuvos Respublikos t</text:span><text:span text:style-name="T41">eritorijoje paskelbimo“ 3.2.2.3.1 papunktį bei siekdamas užtikrinti COVID-19 ligos (koronaviruso infekcijos) plitimo prevenciją,<text:s/></text:span></text:p>
      <text:p text:style-name="P42">Preambulės pakeitimai:</text:p>
      <text:p text:style-name="P43"><text:span text:style-name="T44">Nr.<text:s/></text:span><text:a xlink:href="https://www.e-tar.lt/portal/legalAct.html?documentId=3ee289d0954411ea9515f752ff221ec9" office:target-frame-name="_top" xlink:show="replace"><text:span text:style-name="T45">V</text:span><text:span text:style-name="T46">-1152</text:span></text:a><text:span text:style-name="T47">, 2020-05-13, paskelbta TAR 2020-05-14, i. k. 2020-10324</text:span></text:p>
      <text:p text:style-name="Normal"/>
      <text:p text:style-name="P48"><text:span text:style-name="T49">n u s p r e n d ž i u:</text:span></text:p>
      <text:p text:style-name="P50"><text:span text:style-name="T51">Įpareigoti l</text:span><text:span text:style-name="T52">aisvalaikio užsiėmimus atviroje erdvėje organizuojančius asmenis (toliau – paslaugų teikėjai):</text:span></text:p>
      <text:p text:style-name="P53">Pastraipos pakeitimai:</text:p>
      <text:p text:style-name="P54"><text:span text:style-name="T55">Nr.<text:s/></text:span><text:a xlink:href="https://www.e-tar.lt/portal/legalAct.html?documentId=f023ee708a4311eab005936df725feed" office:target-frame-name="_top" xlink:show="replace"><text:span text:style-name="T56">V-1024</text:span></text:a><text:span text:style-name="T57">, 2020-04-29, paskelbta TAR 2020-04-30, i. k. 2020-09113</text:span></text:p>
      <text:p text:style-name="Normal"/>
      <text:p text:style-name="P58"><text:span text:style-name="T59">1</text:span><text:span text:style-name="T60">.</text:span><text:span text:style-name="T61"><text:tab/>Riboti laisvalaikio užsiėmimų atviroje erdvėje lankytojų srautus, atsižvelgiant į paslaug</text:span><text:span text:style-name="T62">os teikimo vietos plotą, siekiant išvengti grūsčių:</text:span></text:p>
      <text:p text:style-name="P63"><text:span text:style-name="T64">1.1</text:span><text:span text:style-name="T65">.<text:s/></text:span><text:span text:style-name="T66">Užtikrinti, kad vienam lankytojui būtų skirtas ne mažesnis kaip 5 kv. m paslaugos teikimo vietos plotas ir ne mažesnis nei 2 m atstumas tarp asmenų ir (ar) asmenų grupių.</text:span><text:s/></text:p>
      <text:p text:style-name="P67">Papunkčio pakeitimai:</text:p>
      <text:p text:style-name="P68"><text:span text:style-name="T69">Nr.</text:span><text:span text:style-name="T70"><text:s/></text:span><text:a xlink:href="https://www.e-tar.lt/portal/legalAct.html?documentId=3ee289d0954411ea9515f752ff221ec9" office:target-frame-name="_top" xlink:show="replace"><text:span text:style-name="T71">V-1152</text:span></text:a><text:span text:style-name="T72">, 2020-05-13, paskelbta TAR 2020-05-14, i. k. 2020-10324</text:span></text:p>
      <text:p text:style-name="Normal"/>
      <text:p text:style-name="P73"><text:span text:style-name="T74">1.2</text:span><text:span text:style-name="T75">. Užtikrinti, kad nebūtų lankomasi didesnėmis nei 5 asmenų grupėmis, išskyrus artimuos</text:span><text:span text:style-name="T76">ius giminaičius, įtėvius, įvaikius, globėjus ir rūpintojus.</text:span><text:s/></text:p>
      <text:p text:style-name="P77">Papunkčio pakeitimai:</text:p>
      <text:p text:style-name="P78"><text:span text:style-name="T79">Nr.<text:s/></text:span><text:a xlink:href="https://www.e-tar.lt/portal/legalAct.html?documentId=3ee289d0954411ea9515f752ff221ec9" office:target-frame-name="_top" xlink:show="replace"><text:span text:style-name="T80">V-1152</text:span></text:a><text:span text:style-name="T81">, 2020-05-13, paskelbta TAR 2020-05-14, i. k. 2020-10324</text:span></text:p>
      <text:p text:style-name="Normal"/>
      <text:p text:style-name="P82"><text:span text:style-name="T83">1.3</text:span><text:span text:style-name="T84">. Užtikrinti, kad į paslaugos teikimo vietą būtų įleidžiami tik apsaugines kaukes arba apsaugines veido priemones dėvintys lankytojai.</text:span></text:p>
      <text:p text:style-name="P85"><text:span text:style-name="T86">2</text:span><text:span text:style-name="T87">. Prie įėjimo į paslaugų teikimo vietą pateikti informaciją:</text:span></text:p>
      <text:p text:style-name="P88"><text:span text:style-name="T89">2.1.</text:span><text:span text:style-name="T90"><text:s/>Neteko galios nuo 2020-05-25</text:span></text:p>
      <text:soft-page-break/>
      <text:p text:style-name="P91">Papunkčio<text:s/>naikinimas:</text:p>
      <text:p text:style-name="P92"><text:span text:style-name="T93">Nr.<text:s/></text:span><text:a xlink:href="https://www.e-tar.lt/portal/legalAct.html?documentId=ed7dd6709e5411ea9515f752ff221ec9" office:target-frame-name="_top" xlink:show="replace"><text:span text:style-name="T94">V-1270</text:span></text:a><text:span text:style-name="T95">, 2020-05-22, paskelbta TAR 2020-05-25, i. k. 2020-11026</text:span></text:p>
      <text:p text:style-name="Normal"/>
      <text:p text:style-name="P96"><text:span text:style-name="T97">2.2</text:span><text:span text:style-name="T98">. apie asmens higienos laikymosi būtinybę (rankų higiena, kosėjimo,<text:s/></text:span><text:span text:style-name="T99">čiaudėjimo etiketas ir kt.).</text:span></text:p>
      <text:p text:style-name="P100"><text:span text:style-name="T101">3</text:span><text:span text:style-name="T102">. Užtikrinti, kad paslaugų teikėjai paslaugas teiktų tik dėvėdami apsaugines kaukes arba apsaugines veido priemones.</text:span></text:p>
      <text:p text:style-name="P103"><text:span text:style-name="T104">4</text:span><text:span text:style-name="T105">.<text:s/></text:span><text:span text:style-name="T106">užtikrinti, kad lankytojai eilėse prie bilietų kasų ar kitų bilietų pardavimo vietų laikytųsi sa</text:span><text:span text:style-name="T107">ugaus ne mažesnio kaip 2 metrai atstumo vienas nuo kito ir (arba) organizuoti bilietų prekybą internetu;</text:span></text:p>
      <text:p text:style-name="P108"><text:span text:style-name="T109">5</text:span><text:span text:style-name="T110">. Skatinti lankytojus atsiskaityti ne grynaisiais pinigais.</text:span></text:p>
      <text:p text:style-name="P111"><text:span text:style-name="T112">6</text:span><text:span text:style-name="T113">. Sudaryti galimybę tinkamai lankytojų rankų higienai ir (ar) dezinfekcijai – pri</text:span><text:span text:style-name="T114">e įėjimo ir kitose gerai matomose vietose pakabinti lankytojų rankų dezinfekcijai skirtą priemonę.<text:s/></text:span></text:p>
      <text:p text:style-name="P115"><text:span text:style-name="T116">7</text:span><text:span text:style-name="T117">. Neįleisti lankytojų, kurie turi ūmių viršutinių kvėpavimo takų ligų požymių (pvz., karščiavimas, sloga, kosulys, čiaudulys, pasunkėjęs kvėpavimas).</text:span></text:p>
      <text:p text:style-name="P118"><text:span text:style-name="T119">8</text:span><text:span text:style-name="T120">. Užtikrinti, kad paslaugų teikimo vietoje dirbtų tik darbuotojai, neturintys viršutinių kvėpavimo takų ligų, ūmių žarnyno infekcijų ir kt. susirgimų požymių (pvz., karščiavimas (37,3 °C ir daugiau), sloga, kosulys, čiaudulys, pasunkėjęs kvėpavimas, vi</text:span><text:span text:style-name="T121">duriavimas, vėmimas ir pan.) ir darbuotojų sveikata būtų nuolat stebima:<text:s/></text:span></text:p>
      <text:p text:style-name="P122"><text:span text:style-name="T123">8.1</text:span><text:span text:style-name="T124">. informuoti darbuotojus, kad turint ūmių viršutinių kvėpavimo takų ligų, ūmių žarnyno infekcijų ir kt. susirgimų požymių (pvz., karščiavimas, sloga, kosulys, čiaudulys, pasunkė</text:span><text:span text:style-name="T125">jęs kvėpavimas, viduriavimas, vėmimas ir pan.), į darbą nevyktų;</text:span></text:p>
      <text:p text:style-name="P126"><text:span text:style-name="T127">8.2</text:span><text:span text:style-name="T128">. matuoti darbuotojų kūno temperatūrą iškart atvykus į paslaugos teikimo vietą;</text:span></text:p>
      <text:p text:style-name="P129"><text:span text:style-name="T130">8.3</text:span><text:span text:style-name="T131">. darbuotojus, kuriems pasireiškia viršutinių kvėpavimo takų ligų, ūmių žarnyno infekcijų ir kt.<text:s/></text:span><text:span text:style-name="T132">susirgimų požymiai (karščiavimas (37,3 °C ir daugiau), sloga, kosulys, čiaudulys, pasunkėjęs kvėpavimas, viduriavimas, vėmimas ir pan.), nedelsiant nušalinti nuo darbo, jiems rekomenduoti konsultuoti Karštąja koronaviruso linija tel. 1808 arba susisiekti s</text:span><text:span text:style-name="T133">u savo šeimos gydytoju konsultacijai nuotoliniu būdu;</text:span></text:p>
      <text:p text:style-name="P134"><text:span text:style-name="T135">8.4</text:span><text:span text:style-name="T136">. jeigu paslaugų teikimo vietos administracija iš paties darbuotojo gavo informaciją apie jam nustatytą COVID-19 ligą (koronoviruso infekciją), apie tai informuoti Nacionalinį visuomenės sveikato</text:span><text:span text:style-name="T137">s centrą prie Sveikatos apsaugos ministerijos (toliau – NVSC), bendradarbiauti su NVSC nustatant sąlytį turėjusius asmenis ir jiems taikant 14 dienų izoliaciją;</text:span></text:p>
      <text:p text:style-name="P138"><text:span text:style-name="T139">8.5</text:span><text:span text:style-name="T140">. drausti paslaugų teikimo vietoje dirbti darbuotojams, kuriems privaloma izoliacija, iz</text:span><text:span text:style-name="T141">oliacijos laikotarpiu, išskyrus darbuotojus, dirbančius nuotoliniu būdu;</text:span></text:p>
      <text:p text:style-name="P142"><text:span text:style-name="T143">8.6.</text:span><text:span text:style-name="T144"><text:s/>Neteko galios nuo 2020-05-25</text:span></text:p>
      <text:p text:style-name="P145">Papunkčio naikinimas:</text:p>
      <text:p text:style-name="P146"><text:span text:style-name="T147">Nr.<text:s/></text:span><text:a xlink:href="https://www.e-tar.lt/portal/legalAct.html?documentId=ed7dd6709e5411ea9515f752ff221ec9" office:target-frame-name="_top" xlink:show="replace"><text:span text:style-name="T148">V-1270</text:span></text:a><text:span text:style-name="T149">, 2020-05-22, pas</text:span><text:span text:style-name="T150">kelbta TAR 2020-05-25, i. k. 2020-11026</text:span></text:p>
      <text:p text:style-name="Normal"/>
      <text:p text:style-name="P151"><text:span text:style-name="T152">9</text:span><text:span text:style-name="T153">. Sudaryti sąlygas ir užtikrinti, kad darbuotojai laikytųsi griežtos rankų higienos: ne rečiau kaip kas 2 val. plautų rankas skystu muilu ir šiltu tekančiu vandeniu, dezinfekuotų jas specialiomis rankų dezinf</text:span><text:span text:style-name="T154">ekcinėmis priemonėmis, vengtų liesti rankomis veidą, akis, nosį, burną ir kt., laikytųsi kosėjimo ir čiaudėjimo etiketo.<text:s/></text:span></text:p>
      <text:p text:style-name="P155"><text:span text:style-name="T156">10</text:span><text:span text:style-name="T157">. Pagal galimybes darbą organizuoti taip, kad kuo daugiau darbuotojų būtų saugiame atstume vienas nuo kito ir (ar) lankytojo (da</text:span><text:span text:style-name="T158">ugiau nei 2 metrų atstumu, trumpiau nei 15 min.) ar nekontaktuotų. Jeigu dirbama pamainomis, pagal galimybes organizuoti darbuotojų pamainų pasikeitimą išlaikant saugų atstumą ar be kontakto.</text:span></text:p>
      <text:p text:style-name="P159"><text:span text:style-name="T160">11</text:span><text:span text:style-name="T161">. Užtikrinti, kad įranga, kurią naudoja darbuotojai, turi<text:s/></text:span><text:span text:style-name="T162">būti priskirta konkrečiam darbuotojui. Kitam darbuotojui ji gali būti perduota tik po valymo ir dezinfekcijos.</text:span></text:p>
      <text:p text:style-name="P163"><text:span text:style-name="T164">12.</text:span><text:span text:style-name="T165"><text:s/>Neteko galios nuo 2020-04-30</text:span></text:p>
      <text:p text:style-name="P166">Punkto naikinimas:</text:p>
      <text:p text:style-name="P167"><text:span text:style-name="T168">Nr.<text:s/></text:span><text:a xlink:href="https://www.e-tar.lt/portal/legalAct.html?documentId=f023ee708a4311eab005936df725feed" office:target-frame-name="_top" xlink:show="replace"><text:span text:style-name="T169">V-1024</text:span></text:a><text:span text:style-name="T170">, 2020-04-29, paskelbta TAR 2020-04-30, i. k. 2020-09113</text:span></text:p>
      <text:p text:style-name="Normal"/>
      <text:p text:style-name="P171"><text:span text:style-name="T172">13.</text:span><text:span text:style-name="T173"><text:s/>Neteko galios nuo 2020-04-30</text:span></text:p>
      <text:p text:style-name="P174">Punkto naikinimas:</text:p>
      <text:p text:style-name="P175"><text:span text:style-name="T176">Nr.<text:s/></text:span><text:a xlink:href="https://www.e-tar.lt/portal/legalAct.html?documentId=f023ee708a4311eab005936df725feed" office:target-frame-name="_top" xlink:show="replace"><text:span text:style-name="T177">V-1024</text:span></text:a><text:span text:style-name="T178">, 2020-04-29,<text:s/></text:span><text:span text:style-name="T179">paskelbta TAR 2020-04-30, i. k. 2020-09113</text:span></text:p>
      <text:p text:style-name="Normal"/>
      <text:p text:style-name="P180"><text:span text:style-name="T181">14.</text:span><text:span text:style-name="T182"><text:s/>Neteko galios nuo 2020-04-30</text:span></text:p>
      <text:p text:style-name="P183">Punkto naikinimas:</text:p>
      <text:p text:style-name="P184"><text:span text:style-name="T185">Nr.<text:s/></text:span><text:a xlink:href="https://www.e-tar.lt/portal/legalAct.html?documentId=f023ee708a4311eab005936df725feed" office:target-frame-name="_top" xlink:show="replace"><text:span text:style-name="T186">V-1024</text:span></text:a><text:span text:style-name="T187">, 2020-04-29, paskelbta TAR 2020-04-30, i. k. 2020</text:span><text:span text:style-name="T188">-09113</text:span></text:p>
      <text:p text:style-name="Normal"/>
      <text:p text:style-name="P189"><text:span text:style-name="T190">15.</text:span><text:span text:style-name="T191"><text:s/>Neteko galios nuo 2020-04-30</text:span></text:p>
      <text:p text:style-name="P192">Punkto naikinimas:</text:p>
      <text:p text:style-name="P193"><text:span text:style-name="T194">Nr.<text:s/></text:span><text:a xlink:href="https://www.e-tar.lt/portal/legalAct.html?documentId=f023ee708a4311eab005936df725feed" office:target-frame-name="_top" xlink:show="replace"><text:span text:style-name="T195">V-1024</text:span></text:a><text:span text:style-name="T196">, 2020-04-29, paskelbta TAR 2020-04-30, i. k. 2020-09113</text:span></text:p>
      <text:p text:style-name="Normal"/>
      <text:p text:style-name="P197"><text:span text:style-name="T198">16</text:span><text:span text:style-name="T199">. Užtikrinti, kad lank</text:span><text:span text:style-name="T200">ytojai<text:s/></text:span><text:span text:style-name="T201">naudotų tik individualias asmenines apsaugos priemones (šalmus ir kt.), sporto ir (ar) laisvalaikio įrangą ir specialius ir (ar) sporto drabužius.</text:span><text:s/></text:p>
      <text:p text:style-name="P202">Papildyta punktu:</text:p>
      <text:p text:style-name="P203"><text:span text:style-name="T204">Nr.<text:s/></text:span><text:a xlink:href="https://www.e-tar.lt/portal/legalAct.html?documentId=f023ee708a4311eab005936df725feed" office:target-frame-name="_top" xlink:show="replace"><text:span text:style-name="T205">V-1024</text:span></text:a><text:span text:style-name="T206">, 2020-04-29, paskelbta TAR 2020-04-30, i. k. 2020-09113</text:span></text:p>
      <text:p text:style-name="Normal"/>
      <text:p text:style-name="P207"><text:span text:style-name="T208">17</text:span><text:span text:style-name="T209">. Jei naudojama paslaugų teikėjų įranga, užtikrinti, kad po kiekvieno panaudojimo ji turi būti valoma ir dezinfekuojama.</text:span><text:s/></text:p>
      <text:p text:style-name="P210">Papildyta punktu:</text:p>
      <text:p text:style-name="P211"><text:span text:style-name="T212">Nr.<text:s/></text:span><text:a xlink:href="https://www.e-tar.lt/portal/legalAct.html?documentId=f023ee708a4311eab005936df725feed" office:target-frame-name="_top" xlink:show="replace"><text:span text:style-name="T213">V-1024</text:span></text:a><text:span text:style-name="T214">, 2020-04-29, paskelbta TAR 2020-04-30, i. k. 2020-09113</text:span></text:p>
      <text:p text:style-name="Normal"/>
      <text:p text:style-name="P215"><text:span text:style-name="T216">18</text:span><text:span text:style-name="T217">. Užtikrinti, kad dažnai liečiami įrenginių paviršiai būtų valomi ir dezinfekuojami po kiekvieno lankytojo.</text:span><text:s/></text:p>
      <text:p text:style-name="P218">Papildyta punktu:</text:p>
      <text:p text:style-name="P219"><text:span text:style-name="T220">Nr.<text:s/></text:span><text:a xlink:href="https://www.e-tar.lt/portal/legalAct.html?documentId=f023ee708a4311eab005936df725feed" office:target-frame-name="_top" xlink:show="replace"><text:span text:style-name="T221">V-1024</text:span></text:a><text:span text:style-name="T222">, 2020-04-29, paskelbta TAR 2020-04-30, i. k. 2020-09113</text:span></text:p>
      <text:p text:style-name="Normal"/>
      <text:p text:style-name="P223"/>
      <text:p text:style-name="P224"/>
      <text:p text:style-name="P225"/>
      <text:p text:style-name="P226"><text:span text:style-name="T227">Sveikatos apsaugos ministras –<text:s/></text:span><text:span text:style-name="T228">valstybės lygio</text:span><text:span text:style-name="T229"><text:tab/></text:span></text:p>
      <text:p text:style-name="Normal"><text:span text:style-name="T230">ekstremaliosios situacijos valstybės operacijų vadovas<text:s/></text:span><text:span text:style-name="T231"><text:tab/></text:span><text:span text:style-name="T232"><text:tab/><text:s text:c="32"/>Aurelijus Veryga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sveikatos apsaugos ministerija, Sprendimas</text:span></text:p>
      <text:p text:style-name="P242"><text:span text:style-name="T243">Nr.<text:s/></text:span><text:a xlink:href="https://www.e-tar.lt/portal/legalAct.html?documentId=f023ee708a4311eab005936df725feed" office:target-frame-name="_top" xlink:show="replace"><text:span text:style-name="T244">V-1024</text:span></text:a><text:span text:style-name="T245">, 2020-04-29, paskelbta TAR 2020-04-30, i. k. 2020-09113</text:span></text:p>
      <text:p text:style-name="P246"><text:span text:style-name="T247">Dėl Lietuvos Respublikos sveikatos apsaugos ministro – valstybės lygio ekstremaliosios situacijos valstybės operacijų vadovo 2020 m. balandžio 23 d.<text:s/></text:span><text:span text:style-name="T248">sprendimo Nr. V-970 „Dėl reikalavimų laisvalaikio užsiėmimams atviroje erdvėje“ pakeitimo</text:span></text:p>
      <text:p text:style-name="P249"/>
      <text:p text:style-name="P250"><text:span text:style-name="T251">2.</text:span></text:p>
      <text:p text:style-name="P252"><text:span text:style-name="T253">Lietuvos Respublikos sveikatos apsaugos ministerija, Sprendimas</text:span></text:p>
      <text:p text:style-name="P254"><text:span text:style-name="T255">Nr.<text:s/></text:span><text:a xlink:href="https://www.e-tar.lt/portal/legalAct.html?documentId=3ee289d0954411ea9515f752ff221ec9" office:target-frame-name="_top" xlink:show="replace"><text:span text:style-name="T256">V-1152</text:span></text:a><text:span text:style-name="T257">, 2020-05-13, paskelbta TAR 2020-05-14, i. k. 2020-10324</text:span></text:p>
      <text:p text:style-name="P258"><text:span text:style-name="T259">Dėl Lietuvos Respublikos sveikatos apsaugos ministro – valstybės lygio ekstremaliosios situacijos valstybės operacijų vadovo 2020 m. balandžio 23 d. sprendimo Nr. V-970 „Dėl reikalavimų lai</text:span><text:span text:style-name="T260">svalaikio užsiėmimams atviroje erdvėje“ pakeitimo</text:span></text:p>
      <text:p text:style-name="P261"/>
      <text:p text:style-name="P262"><text:span text:style-name="T263">3.</text:span></text:p>
      <text:p text:style-name="P264"><text:span text:style-name="T265">Lietuvos Respublikos sveikatos apsaugos ministerija, Sprendimas</text:span></text:p>
      <text:p text:style-name="P266"><text:span text:style-name="T267">Nr.<text:s/></text:span><text:a xlink:href="https://www.e-tar.lt/portal/legalAct.html?documentId=ed7dd6709e5411ea9515f752ff221ec9" office:target-frame-name="_top" xlink:show="replace"><text:span text:style-name="T268">V-1270</text:span></text:a><text:span text:style-name="T269">, 2020-05-22, paskelbta TAR 20</text:span><text:span text:style-name="T270">20-05-25, i. k. 2020-11026</text:span></text:p>
      <text:p text:style-name="P271"><text:span text:style-name="T272">Dėl Lietuvos Respublikos sveikatos apsaugos ministro – valstybės lygio ekstremaliosios situacijos valstybės operacijų vadovo 2020 m. balandžio 23 d. sprendimo Nr. V-970 „Dėl reikalavimų laisvalaikio užsiėmimams atviroje erdvėje“<text:s/></text:span><text:span text:style-name="T273">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43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02T06:42:00Z</meta:creation-date>
    <dc:date>2020-06-02T06:42:00Z</dc:date>
    <meta:print-date>2020-04-22T18:30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323" meta:character-count="10372" meta:row-count="253" meta:non-whitespace-character-count="9132"/>
  </office:meta>
</office:document-meta>
</file>