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break-before="page" fo:line-height="150%" fo:margin-left="4.1263in" fo:text-indent="-0.1888in">
        <style:tab-stops/>
      </style:paragraph-properties>
    </style:style>
    <style:style style:name="P43"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44"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45"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46"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color="#000000" style:font-size-complex="12pt" style:language-asian="ar" style:country-asian="SA"/>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justify"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justify"/>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center"/>
    </style:style>
    <style:style style:name="P117" style:parent-style-name="Normal" style:family="paragraph">
      <style:paragraph-properties fo:keep-with-next="alway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text-align="justify" fo:text-indent="0.5in"/>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fo:color="#000000"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fo:color="#000000" style:font-size-complex="12pt" style:language-complex="he" style:country-complex="IL"/>
    </style:style>
    <style:style style:name="T243" style:parent-style-name="DefaultParagraphFont" style:family="text">
      <style:text-properties fo:color="#000000"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keep-with-next="alway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justify" fo:text-indent="0.5in"/>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P300" style:parent-style-name="Normal" style:family="paragraph">
      <style:paragraph-properties fo:keep-with-next="alway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2-24</text:span></text:p>
      <text:p text:style-name="P7"/>
      <text:p text:style-name="P8"><text:span text:style-name="T9">Sprendimas paskelbtas: TAR 2017-07-12, i. k. 2017-12025</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KAUNO MIESTO SAVIVALDYBĖS TARYBA</text:span></text:p>
      <text:p text:style-name="P15"/>
      <text:p text:style-name="P16"><text:span text:style-name="T17">SPRENDIMAS</text:span></text:p>
      <text:p text:style-name="P18"><text:span text:style-name="T19">DĖL KAUNO MIESTO SAVIVALDYBĖS SENIŪNAIČIŲ SUEIGOS NUOSTATŲ PATVIRTINIMO</text:span></text:p>
      <text:p text:style-name="P20"/>
      <text:p text:style-name="P21">2017 m. liepos 11 d. <text:s text:c="2"/>Nr. T-438</text:p>
      <text:p text:style-name="P22"><text:span text:style-name="T23">Kaunas</text:span></text:p>
      <text:p text:style-name="P24"/>
      <text:p text:style-name="P25"/>
      <text:p text:style-name="P26"><text:span text:style-name="T27">Vadovaudamasi Lietuvos Respublikos vietos savivaldos įstatymo 35 straipsnio 2 dalimi, Kauno miesto savivaldybės taryba <text:s/>n u s p r e n d ž i a:</text:span></text:p>
      <text:p text:style-name="P28"><text:span text:style-name="T29">1</text:span><text:span text:style-name="T30">. Patvirtinti Kauno miesto savivaldybės seniūnaičių sueigos nuosta</text:span><text:span text:style-name="T31">tus (pridedama).</text:span></text:p>
      <text:p text:style-name="P32"><text:span text:style-name="T33">2</text:span><text:span text:style-name="T34">. Pripažinti netekusiu galios Kauno miesto savivaldybės tarybos 2011 m. spalio 20 d. sprendimą Nr. T-597 „Dėl Kauno miesto savivaldybės seniūnaičių sueigos nuostatų patvirtinimo“. <text:s text:c="2"/></text:span></text:p>
      <text:p text:style-name="Normal"/>
      <text:p text:style-name="Normal"/>
      <text:p text:style-name="Normal"/>
      <text:p text:style-name="P35"><text:span text:style-name="T36">Savivaldybės meras</text:span><text:span text:style-name="T37"><text:tab/></text:span><text:span text:style-name="T38"><text:tab/></text:span><text:span text:style-name="T39"><text:tab/></text:span><text:span text:style-name="T40"><text:tab/><text:s text:c="3"/>Visvaldas Matijošaiti</text:span><text:span text:style-name="T41">s <text:s/></text:span></text:p>
      <text:p text:style-name="P42"/>
      <text:soft-page-break/>
      <text:p text:style-name="P43">PATVIRTINTA</text:p>
      <text:p text:style-name="P44">Kauno miesto savivaldybės tarybos<text:s/></text:p>
      <text:p text:style-name="P45">2017 m. liepos 11 d.<text:s/><text:tab/></text:p>
      <text:p text:style-name="P46">sprendimu Nr. T-438</text:p>
      <text:p text:style-name="P47"/>
      <text:p text:style-name="P48"/>
      <text:p text:style-name="P49"><text:span text:style-name="T50">KAUNO MIESTO SAVIVALDYBĖS SENIŪNAIČIŲ SUEIGOS<text:s/></text:span><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uno miesto savivaldybės seniūnaičių sueigos<text:s/></text:span><text:span text:style-name="T62">nuostatai (toliau – Nuostatai) reglamentuoja Kauno miesto savivaldybės (toliau – Savivaldybė) seniūnaičių sueigos ir išplėstinės seniūnaičių sueigos kompetenciją, sueigų organizavimo ir sprendimų priėmimo tvarką.</text:span></text:p>
      <text:p text:style-name="P63"><text:span text:style-name="T64">2</text:span><text:span text:style-name="T65">. Seniūnaičių sueiga yra Savivaldybės<text:s/></text:span><text:span text:style-name="T66">seniūnijų aptarnaujamų teritorijų gyvenamųjų vietovių ar jų dalių seniūnaičių susirinkimas.</text:span><text:span text:style-name="T67"><text:s/></text:span></text:p>
      <text:p text:style-name="P68"><text:span text:style-name="T69">3</text:span><text:span text:style-name="T70">. Išplėstinė seniūnaičių sueiga yra<text:s/></text:span><text:span text:style-name="T71">Savivaldybės seniūnijų aptarnaujamų teritorijų seniūnaičių ir seniūnijų aptarnaujamosiose teritorijose veikiančių bendruom</text:span><text:span text:style-name="T72">eninių organizacijų deleguotų atstovų susirinkimas.</text:span><text:span text:style-name="T73"><text:s/></text:span></text:p>
      <text:p text:style-name="P74"><text:span text:style-name="T75">4</text:span><text:span text:style-name="T76">. Seniūnaičių sueiga savo darbe vadovaujasi Lietuvos Respublikos įstatymais, Vyriausybės nutarimais,<text:s/></text:span><text:span text:style-name="T77">Nuostatais ir kitais teisės aktais.</text:span></text:p>
      <text:p text:style-name="P78"><text:span text:style-name="T79">5</text:span><text:span text:style-name="T80">. Seniūnaičių ir seniūnaitijų teritorijose veikiančių be</text:span><text:span text:style-name="T81">ndruomeninių organizacijų deleguotų atstovų, kurie išplėstinėje seniūnaičių sueigoje turi sprendimo priėmimo teisę, veikla grindžiama kolegialumo, demokratijos, teisėtumo, viešumo principais.</text:span></text:p>
      <text:p text:style-name="P82"><text:span text:style-name="T83">6</text:span><text:span text:style-name="T84">.<text:s/></text:span><text:span text:style-name="T85">Seniūnaičių sueiga vyksta seniūnijų patalpose ar kitose p</text:span><text:span text:style-name="T86">atalpose, kurias neatlygintinai suteikia Savivaldybė. Seniūnaičių sueiga gali vykti nuotoliniu būdu realiuoju laiku elektroninių ryšių priemonėmis (toliau – nuotolinis būdas), jei dėl nepaprastosios padėties, ekstremaliosios situacijos ar karantino metu ta</text:span><text:span text:style-name="T87">ikomų rekomendacijų ar apribojimų seniūnaičių sueiga negali vykti sueigos nariams posėdyje dalyvaujant fiziškai. Seniūnaičių sueigos, vykdomos nuotoliniu būdu, viešumas turi būti užtikrintas elektroninių ryšių priemonėmis.<text:s/></text:span></text:p>
      <text:p text:style-name="P88">Punkto pakeitimai:</text:p>
      <text:p text:style-name="P89"><text:span text:style-name="T90">Nr.<text:s/></text:span><text:a xlink:href="https://www.e-tar.lt/portal/legalAct.html?documentId=5fc90f50450411eb8d9fe110e148c770" office:target-frame-name="_top" xlink:show="replace"><text:span text:style-name="T91">T-557</text:span></text:a><text:span text:style-name="T92">, 2020-12-22, paskelbta TAR 2020-12-23, i. k. 2020-28347</text:span></text:p>
      <text:p text:style-name="Normal"/>
      <text:p text:style-name="P93"><text:span text:style-name="T94">II</text:span><text:span text:style-name="T95"><text:s/>SKYRIUS</text:span></text:p>
      <text:p text:style-name="P96"><text:span text:style-name="T97">SENIŪNAIČIŲ SUEIGOS IR IŠPLĖSTINĖS SENIŪNAIČIŲ SUEIGOS KOMPETENCIJA</text:span></text:p>
      <text:p text:style-name="P98"/>
      <text:p text:style-name="P99"><text:span text:style-name="T100">7</text:span><text:span text:style-name="T101">. Seniūnaičių sueiga aptaria ir priima sprendimus:<text:s/></text:span></text:p>
      <text:p text:style-name="P102"><text:span text:style-name="T103">7.1</text:span><text:span text:style-name="T104">. dėl seniūnijos metinio veiklos plano projekto;</text:span></text:p>
      <text:p text:style-name="P105"><text:span text:style-name="T106">7.2</text:span><text:span text:style-name="T107">. dėl seniūnijos metinio veiklos plano įgyvendinimo ataskaitos;</text:span></text:p>
      <text:p text:style-name="P108"><text:span text:style-name="T109">7.3</text:span><text:span text:style-name="T110">. dėl kitų seniūnijos aptarnaujamos teritorijos svarbių klausimų.</text:span></text:p>
      <text:p text:style-name="P111"><text:span text:style-name="T112">8</text:span><text:span text:style-name="T113">. Išplėstinė seniūnaičių sueiga svarsto ir priima sprendimus dėl seniūnijos aptarnaujamos teritorijos gyvenamųjų vietovių ar jų dalių (seniūnaitijų) bendruomenių viešųjų poreikių ir iniciatyvų finansavimo<text:s/></text:span><text:span text:style-name="T114">tikslingumo, taip pat dėl kitų visiems seniūnijos<text:s/></text:span><text:span text:style-name="T115">gyventojams svarbių reikalų.</text:span></text:p>
      <text:p text:style-name="P116"/>
      <text:p text:style-name="P117"><text:span text:style-name="T118">III</text:span><text:span text:style-name="T119"><text:s/>SKYRIUS</text:span></text:p>
      <text:p text:style-name="P120"><text:span text:style-name="T121">SENIŪNAIČIŲ SUEIGOS DARBO ORGANIZAVIMAS</text:span></text:p>
      <text:p text:style-name="P122"/>
      <text:p text:style-name="P123"><text:span text:style-name="T124">9</text:span><text:span text:style-name="T125">. Seniūnaičiai į sueigą renkasi savo iniciatyva arba seniūno kvietimu. Kai seniūnaičiai į sueigą renkasi patys, kviečiamas atvykti ir seniūnas. Seniūnaičiai į sue</text:span><text:span text:style-name="T126">igą gali kviesti Savivaldybės institucijų atstovus ir seniūnijos gyventojus.</text:span></text:p>
      <text:p text:style-name="P127"><text:span text:style-name="T128">10</text:span><text:span text:style-name="T129">. Seniūnaičių sueiga teisėta, jeigu joje dalyvauja daugiau kaip pusė tos seniūnijos seniūnaičių.<text:s/></text:span><text:span text:style-name="T130">Sueigai pirmininkauja sueigoje dalyvaujančių seniūnaičių išrinktas sueigos p</text:span><text:span text:style-name="T131">irmininkas.<text:s/></text:span></text:p>
      <text:p text:style-name="P132"><text:span text:style-name="T133">11</text:span><text:span text:style-name="T134">. Seniūnaičių sueigos darbotvarkės sudarymas:</text:span></text:p>
      <text:p text:style-name="P135"><text:span text:style-name="T136">11.1</text:span><text:span text:style-name="T137">. Pirmosios naujai išrinktų seniūnaičių sueigos darbotvarkės projektą sudaro seniūnas. Seniūnaičių sueigos metu darbotvarkė gali būti pakeista ar papildyta.</text:span></text:p>
      <text:p text:style-name="P138"><text:span text:style-name="T139">11.2</text:span><text:span text:style-name="T140">. Kitų sueigų darbot</text:span><text:span text:style-name="T141">varkių projektus rengia seniūnaičių sueigos pirmininkas<text:s/></text:span><text:span text:style-name="T142">arba seniūnas, jei sueiga renkama seniūno kvietimu.</text:span><text:span text:style-name="T143"><text:s/></text:span><text:span text:style-name="T144">Seniūnaičių sueigos metu seniūnas ar seniūnaičiai turi teisę pasiūlyti įtraukti į darbotvarkę naujų klausimų.</text:span><text:span text:style-name="T145"><text:s/>Sueigos darbotvarkė tvirtinama ir keičiama sueigoje dalyvaujančių seniūnaičių balsų dauguma.</text:span></text:p>
      <text:p text:style-name="P146"><text:span text:style-name="T147">11.3</text:span><text:span text:style-name="T148">. Sueigos darbotvarkėje nurodomi darbotvarkės klausimai, jų svarstymo eilės tvarka, pranešėjai ir kviečiami į seniūnaičių sueigą asmenys.</text:span></text:p>
      <text:p text:style-name="P149"><text:span text:style-name="T150">11.4</text:span><text:span text:style-name="T151">. Sueigo</text:span><text:span text:style-name="T152">s pirmininkas<text:s/></text:span><text:span text:style-name="T153">arba seniūnas<text:s/></text:span><text:span text:style-name="T154">parengtą darbotvarkę ne vėliau kaip prieš 3 darbo dienas iki sueigos pateikia elektroninėmis priemonėmis ar kitais būdais seniūnaičiams ir kitiems įrašytiems į sueigos darbotvarkę asmenims. Seniūnaičių sueigos darbotvarkė skelbi</text:span><text:span text:style-name="T155">ama atitinkamos seniūnijos skelbimų lentoje ir interneto svetainėje.</text:span></text:p>
      <text:p text:style-name="P156"><text:span text:style-name="T157">12</text:span><text:span text:style-name="T158">. Seniūnaičių sueigoje svarstant atskirus darbotvarkės klausimus paprastai pirmiausia išklausomas svarstomo klausimo pristatymas, seniūnaičių ir seniūno nuomonė, nurodoma jo svarb</text:span><text:span text:style-name="T159">a, galima įtaka Savivaldybės ir seniūnijos veiklai, biudžetui ir kt. Sueigos pirmininkui leidus, nuomonę gali pareikšti ir kiti sueigos dalyviai.</text:span></text:p>
      <text:p text:style-name="P160"><text:span text:style-name="T161">13</text:span><text:span text:style-name="T162">. Darbotvarkės klausimui pristatyti paprastai skiriama iki 5 minučių, seniūno ir seniūnaičio nuomonei<text:s/></text:span><text:span text:style-name="T163">pareikšti – iki 2 minučių, kitų sueigos dalyvių nuomonei pareikšti – iki<text:s/></text:span><text:soft-page-break/><text:span text:style-name="T164">1 minutės. Prireikus sueigos pirmininkas gali nustatyti kitokią klausimo pristatymo ar nuomonės pareiškimo trukmę.</text:span></text:p>
      <text:p text:style-name="P165"><text:span text:style-name="T166">14</text:span><text:span text:style-name="T167">. Seniūnaičių sueiga yra vieša.<text:s/></text:span><text:span text:style-name="T168">Sueigos pirmininkas<text:s/></text:span><text:span text:style-name="T169">turi teisę</text:span><text:span text:style-name="T170"><text:s/>leisti sueigoje pasisakyti kviestiems ir kitiems suinteresuotiems asmenims.<text:s/></text:span></text:p>
      <text:p text:style-name="P171"><text:span text:style-name="T172">15</text:span><text:span text:style-name="T173">. Seniūnaičių sueigoje sprendimai priimami atviru balsavimu paprasta sueigoje dalyvaujančių seniūnaičių balsų dauguma. Jeigu balsai pasiskirsto po lygiai, lemia sueigos pir</text:span><text:span text:style-name="T174">mininko balsas.<text:s/></text:span></text:p>
      <text:p text:style-name="P175"><text:span text:style-name="T176">16</text:span><text:span text:style-name="T177">. Seniūnaičių sueigos sprendimai surašomi sueigos protokole. Sueigos protokolą pasirašo sueigos pirmininkas ir sekretorius.</text:span></text:p>
      <text:p text:style-name="P178"><text:span text:style-name="T179">17</text:span><text:span text:style-name="T180">. Negalintys dalyvauti seniūnaičių sueigoje seniūnaičiai gali raštu pateikti svarstomais klausimais sav</text:span><text:span text:style-name="T181">o nuomonę, kuri turi būti viešai paskelbta sueigoje.</text:span></text:p>
      <text:p text:style-name="P182"/>
      <text:p text:style-name="P183"><text:span text:style-name="T184">IV</text:span><text:span text:style-name="T185"><text:s/>SKYRIUS</text:span></text:p>
      <text:p text:style-name="P186"><text:span text:style-name="T187">IŠPLĖSTINĖS SENIŪNAIČIŲ SUEIGOS DARBO ORGANIZAVIMAS</text:span></text:p>
      <text:p text:style-name="P188"/>
      <text:p text:style-name="P189"><text:span text:style-name="T190">18</text:span><text:span text:style-name="T191">. Sprendžiant klausimus, susijusius su seniūnijos aptarnaujamos teritorijos gyvenamųjų vietovių ar jų dalių (seniūnaitijų) ben</text:span><text:span text:style-name="T192">druomenių viešųjų poreikių ir iniciatyvų finansavimo tikslingumu ir su kitais visiems tos teritorijos gyventojams svarbiais reikalais, organizuojama išplėstinė seniūnaičių sueiga.<text:s/></text:span></text:p>
      <text:p text:style-name="P193"><text:span text:style-name="T194">19</text:span><text:span text:style-name="T195">. Išplėstinėje seniūnaičių sueigoje su balso teise dalyvauja tos seni</text:span><text:span text:style-name="T196">ūnijos seniūnaičiai ir tos seniūnijos aptarnaujamoje teritorijoje veikiantys bendruomeninių organizacijų deleguoti atstovai (toliau – atstovai).<text:s/></text:span></text:p>
      <text:p text:style-name="P197"><text:span text:style-name="T198">20</text:span><text:span text:style-name="T199">. Išplėstinę seniūnaičių sueigą sudaro visi seniūnijoje išrinkti seniūnaičiai ir bendruomeninių organiza</text:span><text:span text:style-name="T200">cijų atstovai, kurių negali būti daugiau kaip pusė nuo visų toje seniūnijoje išrinktų seniūnaičių skaičiaus. Jei įvertinus proporcijomis nėra gaunamas sveikas bendruomeninių organizacijų deleguotų atstovų skaičius, jis padidinamas iki artimiausio sveiko sk</text:span><text:span text:style-name="T201">aičiaus.<text:s/></text:span></text:p>
      <text:p text:style-name="P202"><text:span text:style-name="T203">21</text:span><text:span text:style-name="T204">. Kiekviena bendruomeninė organizacija į išplėstinę seniūnaičių sueigą gali deleguoti tik vieną dalyvį, turintį balso teisę. Jei bendruomeninių organizacijų, veikiančių tos seniūnijos aptarnaujamoje teritorijoje, yra daugiau nei jiems skirtų vietų sueigoje</text:span><text:span text:style-name="T205">, bendruomeninių organizacijų deleguojami atstovai išrenkami ir deleguojami seniūno sušauktame bendruomeninių organizacijų vadovų ar jų įgaliotų asmenų susirinkime. Atstovai išrenkami bendru sutarimu. Esant nesutarimui atstovus išrenka ir deleguoja seniūna</text:span><text:span text:style-name="T206">ičių sueiga.<text:s/></text:span></text:p>
      <text:p text:style-name="P207"><text:span text:style-name="T208">22</text:span><text:span text:style-name="T209">. Bendruomeninių organizacijų deleguotas atstovas prireikus gali būti rotuojamas ar atšaukiamas iš išplėstinės seniūnaičių sueigos jį delegavusios bendruomeninės organizacijos ar<text:s/></text:span><text:soft-page-break/><text:span text:style-name="T210">savo prašymu. Bendruomeninė organizacija ne vėliau kaip p</text:span><text:span text:style-name="T211">rieš 3 darbo dienas iki išplėstinės seniūnaičių sueigos privalo apie tai raštu arba el. paštu informuoti seniūną.<text:s/></text:span></text:p>
      <text:p text:style-name="P212"><text:span text:style-name="T213">23</text:span><text:span text:style-name="T214">. Išplėstinės sueigos dalyvių sąrašą sudaro seniūnas.</text:span></text:p>
      <text:p text:style-name="P215"><text:span text:style-name="T216">24</text:span><text:span text:style-name="T217">. Išplėstinė seniūnaičių sueiga yra vieša. Išplėstinėje seniūnaičių sueigoj</text:span><text:span text:style-name="T218">e patariamojo balso teise gali dalyvauti konkrečioje teritorijoje, kurioje sudaroma išplėstinė seniūnaičių sueiga, veikiančių nevyriausybinių organizacijų, tradicinių religinių bendruomenių atstovai, kurių pasiūlymai įtraukiami į išplėstinės seniūnaičių su</text:span><text:span text:style-name="T219">eigos posėdžio protokolą.</text:span></text:p>
      <text:p text:style-name="P220"><text:span text:style-name="T221">25</text:span><text:span text:style-name="T222">. Išplėstinę seniūnaičių sueigą organizuoja seniūnas savo, seniūnaičio arba seniūnijos aptarnaujamoje teritorijoje veikiančių bendruomeninių organizacijų iniciatyva.</text:span></text:p>
      <text:p text:style-name="P223"><text:span text:style-name="T224">26</text:span><text:span text:style-name="T225">.<text:s/></text:span><text:span text:style-name="T226">Išplėstinei seniūnaičių sueigai pirmininkauja pirm</text:span><text:span text:style-name="T227">ojoje išplėstinėje seniūnaičių sueigoje<text:s/></text:span><text:span text:style-name="T228">dalyvaujančių seniūnaičių ir atstovų išrinktas išplėstinės seniūnaičių sueigos pirmininkas. Jeigu dėl objektyvių priežasčių išplėstinės seniūnaičių sueigos pirmininkas negali dalyvauti išplėstinėje sueigoje, išplėsti</text:span><text:span text:style-name="T229">nei seniūnaičių sueigai pirmininkauja kitas asmuo, išrinktas dalyvaujančių seniūnaičių ir atstovų balsų dauguma.</text:span><text:span text:style-name="T230"><text:s/></text:span></text:p>
      <text:p text:style-name="P231"><text:span text:style-name="T232">27</text:span><text:span text:style-name="T233">. Išplėstinės seniūnaičių sueigos darbo organizavimas, darbotvarkės rengimas, svarstymas, priimtų sprendimų įforminimas ir paskelbimas v</text:span><text:span text:style-name="T234">ykdomas kaip ir seniūnaičių sueigoje.<text:s/></text:span></text:p>
      <text:p text:style-name="P235"><text:span text:style-name="T236">28</text:span><text:span text:style-name="T237">.<text:s/></text:span><text:span text:style-name="T238">Išplėstinės seniūnaičių sueigos darbo forma yra posėdžiai, kurie laikomi teisėtais, kai juose dalyvauja daugiau kaip pusė tos seniūnijos seniūnaičių ir deleguotų atstovų. Išplėstinė<text:s/></text:span><text:span text:style-name="T239">seniūnaičių sueiga gali vyk</text:span><text:span text:style-name="T240">ti nuotoliniu būdu, jei dėl nepaprastosios padėties, ekstremaliosios situacijos ar karantino metu taikomų rekomendacijų ar apribojimų išplėstinė seniūnaičių sueiga negali vykti sueigos nariams posėdyje dalyvaujant fiziškai. Išplėstinės seniūnaičių sueigos,</text:span><text:span text:style-name="T241"><text:s/>vykdomos nuotoliniu būdu, viešumas turi būti užtikrintas elektroninių ryšių priemonėmis.<text:s/></text:span><text:span text:style-name="T242">Sprendimai priimami atviru balsavimu paprasta sueigoje dalyvaujančių seniūnaičių ir atstovų balsų dauguma. Jei balsai pasiskirsto po lygiai, lemia išplėstinės sueigos</text:span><text:span text:style-name="T243"><text:s/>pirmininko<text:s/></text:span><text:span text:style-name="T244">balsas. Išplėstinės seniūnaičių sueigos sprendimai surašomi išplėstinės seniūnaičių sueigos protokole. Išplėstinės seniūnaičių sueigos protokolą pasirašo išplėstinės seniūnaičių sueigos pirmininkas ir sekretorius.<text:s/></text:span></text:p>
      <text:p text:style-name="P245">Punkto pakeitimai:</text:p>
      <text:p text:style-name="P246"><text:span text:style-name="T247">Nr.<text:s/></text:span><text:a xlink:href="https://www.e-tar.lt/portal/legalAct.html?documentId=5fc90f50450411eb8d9fe110e148c770" office:target-frame-name="_top" xlink:show="replace"><text:span text:style-name="T248">T-557</text:span></text:a><text:span text:style-name="T249">, 2020-12-22, paskelbta TAR 2020-12-23, i. k. 2020-28347</text:span></text:p>
      <text:p text:style-name="Normal"/>
      <text:p text:style-name="P250"><text:span text:style-name="T251">29</text:span><text:span text:style-name="T252">.<text:s/></text:span><text:span text:style-name="T253">Seniūnaitis arba atstovas turi nusišalinti, jeigu posėdyje arba kitaip sprendžia, nagrinėja klausimą, susijusį su jo privačiais interesais, galinčiais sukelti viešųjų ir privačių interesų konfliktą, arba jeigu yra kitų priežasčių, galinčių turėti įtakos kl</text:span><text:span text:style-name="T254">ausimo nagrinėjimo nešališkumui. Jei išplėstinė seniūnaičių sueiga ketina svarstyti klausimą, dėl kurio seniūnaičiui ir (arba) atstovui kyla viešųjų ir privačių interesų konfliktas, jis apie tai praneša sueigos pirmininkui iki posėdžio<text:s/></text:span><text:soft-page-break/><text:span text:style-name="T255">pradžios. Jeigu klau</text:span><text:span text:style-name="T256">simas, dėl kurio gali kilti viešųjų ir privačių interesų konfliktas, įtraukiamas į darbotvarkę posėdžio metu, seniūnaitis ir (arba) atstovas informuoja sueigą prieš klausimo svarstymą.<text:s/></text:span></text:p>
      <text:p text:style-name="Normal"/>
      <text:p text:style-name="P257"><text:span text:style-name="T258">V</text:span><text:span text:style-name="T259"><text:s/>SKYRIUS</text:span></text:p>
      <text:p text:style-name="P260"><text:span text:style-name="T261">SENIŪNAIČIŲ SUEIGOS IR IŠPLĖSTINĖS SENIŪNAIČIŲ SUEIGO</text:span><text:span text:style-name="T262">S SPRENDIMAI</text:span></text:p>
      <text:p text:style-name="P263"/>
      <text:p text:style-name="P264"><text:span text:style-name="T265">30</text:span><text:span text:style-name="T266">. Seniūnaičių sueigos ir išplėstinės seniūnaičių sueigos sprendimai įforminami sueigos protokolu, kurį pasirašo sueigos pirmininkas ir sueigos sekretorius</text:span><text:span text:style-name="T267">. Seniūnaičių sueigos sekretoriaus pareigas atlieka seniūnaičių balsų dauguma išri</text:span><text:span text:style-name="T268">nktas asmuo arba seniūno deleguotas seniūnijos darbuotojas, o išplėstinės seniūnaičių sueigos sekretoriaus pareigas atlieka seniūno deleguotas seniūnijos darbuotojas.</text:span></text:p>
      <text:p text:style-name="P269"><text:span text:style-name="T270">31</text:span><text:span text:style-name="T271">. Sueigos protokole nurodoma sueigos data, vieta, protokolo eilės numeris, sueigos<text:s/></text:span><text:span text:style-name="T272">dalyviai, darbotvarkė, svarstomo klausimo eilės numeris, pavadinimas, klausimą pateikęs pranešėjas, kalbėtojai, priimtas sprendimas. Nurodomi ir balsavimo rezultatai (kas balsavo „už“, „prieš“), įrašoma seniūnaičių, bendruomeninių organizacijų deleguotų at</text:span><text:span text:style-name="T273">stovų (jei dalyvauja) ar seniūno atskiroji<text:s/></text:span><text:span text:style-name="T274">nuomonė.</text:span></text:p>
      <text:p text:style-name="P275"><text:span text:style-name="T276">32</text:span><text:span text:style-name="T277">. Protokolai yra perduodami atitinkamai seniūnijai ir saugomi teisės aktų nustatyta tvarka.</text:span></text:p>
      <text:p text:style-name="P278"><text:span text:style-name="T279">33</text:span><text:span text:style-name="T280">. Seniūnaičių sueigos ir<text:s/></text:span><text:span text:style-name="T281">išplėstinės seniūnaičių sueigos sprendimai yra rekomendaciniai, tačiau atit</text:span><text:span text:style-name="T282">inkamos Savivaldybės institucijos (pagal kompetenciją) privalo juos įvertinti (nagrinėti). Seniūnaičių sueigos ir išplėstinės seniūnaičių sueigos sprendimus Savivaldybei pateikia tos seniūnijos seniūnas.<text:s/></text:span></text:p>
      <text:p text:style-name="P283"><text:span text:style-name="T284">34</text:span><text:span text:style-name="T285">. Jeigu seniūnaičių sueigos ir išplėstinės se</text:span><text:span text:style-name="T286">niūnaičių sueigos sprendimo vertinimas priskirtas Savivaldybės tarybos kompetencijai, jis vertinamas ir sprendimas priimamas artimiausiame Savivaldybės tarybos posėdyje.<text:s/></text:span></text:p>
      <text:p text:style-name="P287"><text:span text:style-name="T288">35</text:span><text:span text:style-name="T289">. Jeigu seniūnaičių sueigos ir išplėstinės seniūnaičių sueigos sprendimo vertin</text:span><text:span text:style-name="T290">imas yra priskirtas Savivaldybės administracijos direktoriaus kompetencijai, Savivaldybės administracijos direktorius sprendimą priima per 20 darbo dienų nuo sprendimo gavimo.<text:s/></text:span></text:p>
      <text:p text:style-name="P291"><text:span text:style-name="T292">36</text:span><text:span text:style-name="T293">. Savivaldybės institucijos privalo nurodyti savo sprendimų priėmimo moty</text:span><text:span text:style-name="T294">vus. Savivaldybės institucijų sprendimai dėl seniūnaičių sueigos ir išplėstinės seniūnaičių sueigos sprendimų vertinimo turi būti paskelbti Savivaldybės interneto svetainėje ir tų seniūnijų skelbimų lentose.<text:s/></text:span></text:p>
      <text:p text:style-name="P295"><text:span text:style-name="T296">37</text:span><text:span text:style-name="T297">. Seniūnaitijos gyventojams apie<text:s/></text:span><text:span text:style-name="T298">seniūnaičių sueigoje ir išplėstinėje seniūnaičių sueigoje priimtus sprendimus informaciją teikia seniūnai. Priimti sprendimai skelbiami atitinkamos seniūnijos skelbimų lentoje ir Savivaldybės interneto svetainėje.</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38</text:span><text:span text:style-name="T308">. Nuostatai pildomi ar keičiami Savivaldybės tarybos sprendimu.</text:span></text:p>
      <text:p text:style-name="P309"><text:span text:style-name="T310">39</text:span><text:span text:style-name="T311">.<text:s/></text:span><text:span text:style-name="T312">Seniūnaičiai ir atstovai už savo veiklą atsako teisės aktų nustatyta tvarka.</text:span><text:span text:style-name="T313"><text:s/></text:span></text:p>
      <text:p text:style-name="P314"><text:span text:style-name="T315">40</text:span><text:span text:style-name="T316">. Informacija apie seniūnaičių sueigos ir išplėstinės seniūnaičių sueigos personalinę sudėtį,<text:s/></text:span><text:span text:style-name="T317">organizuojamų posėdžių laiką ir vietą, darbotvarkes, seniūnaičių sueigos ir išplėstinės seniūnaičių sueigos svarstyti pateiktas, atrinktas ir seniūnaičių sueigos ir išplėstinės seniūnaičių sueigos sprendimu patvirtintas veiklas, veiklų įgyvendinimo rezulta</text:span><text:span text:style-name="T318">tus ir panaudotas lėšas skelbiama Savivaldybės ir seniūnijų interneto svetainėse, informaciniuose stenduose, bendruomenių renginiuose ir kitais gyventojams priimtinais būdais.</text:span></text:p>
      <text:p text:style-name="P319"/>
      <text:p text:style-name="P320"><text:span text:style-name="T321">_________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Kauno miesto<text:s/></text:span><text:span text:style-name="T331">savivaldybės taryba, Sprendimas</text:span></text:p>
      <text:p text:style-name="P332"><text:span text:style-name="T333">Nr.<text:s/></text:span><text:a xlink:href="https://www.e-tar.lt/portal/legalAct.html?documentId=5fc90f50450411eb8d9fe110e148c770" office:target-frame-name="_top" xlink:show="replace"><text:span text:style-name="T334">T-557</text:span></text:a><text:span text:style-name="T335">, 2020-12-22, paskelbta TAR 2020-12-23, i. k. 2020-28347</text:span></text:p>
      <text:p text:style-name="P336"><text:span text:style-name="T337">Dėl Kauno miesto savivaldybės tarybos 2017 m. liepos 11 d.<text:s/></text:span><text:span text:style-name="T338">sprendimo Nr. T-438 „Dėl Kauno miesto savivaldybės seniūnaičių sueigos nuostat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38</dc:title>
    <dc:subject>DĖL KAUNO MIESTO SAVIVALDYBĖS SENIŪNAIČIŲ SUEIGOS NUOSTATŲ PATVIRTINIMO</dc:subject>
    <meta:initial-creator>Windows User</meta:initial-creator>
    <dc:creator>adlibuser</dc:creator>
    <meta:creation-date>2020-12-29T09:07:00Z</meta:creation-date>
    <dc:date>2020-12-29T09:07:00Z</dc:date>
    <meta:print-date>2017-06-30T11:19:00Z</meta:print-date>
    <meta:template xlink:href="Normal.dotm" xlink:type="simple"/>
    <meta:editing-cycles>2</meta:editing-cycles>
    <meta:editing-duration>PT0S</meta:editing-duration>
    <meta:document-statistic meta:page-count="7" meta:paragraph-count="84" meta:word-count="1675" meta:character-count="14445" meta:row-count="347" meta:non-whitespace-character-count="12854"/>
  </office:meta>
</office:document-meta>
</file>