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TableColumn56" style:family="table-column">
      <style:table-column-properties style:column-width="0.3993in" style:use-optimal-column-width="false"/>
    </style:style>
    <style:style style:name="TableColumn57" style:family="table-column">
      <style:table-column-properties style:column-width="2.0819in" style:use-optimal-column-width="false"/>
    </style:style>
    <style:style style:name="TableColumn58" style:family="table-column">
      <style:table-column-properties style:column-width="4.0875in" style:use-optimal-column-width="false"/>
    </style:style>
    <style:style style:name="Table55" style:family="table">
      <style:table-properties style:width="6.5687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66" style:family="table-row">
      <style:table-row-properties style:min-row-height="0.485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4333in"/>
          <style:tab-stop style:type="left" style:position="0.478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9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9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9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letter-spacing="-0.0041in" style:letter-kerning="true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letter-spacing="-0.0041in" style:letter-kerning="tru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41in" style:letter-kerning="true" style:font-size-complex="12pt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22</text:span></text:p>
      <text:p text:style-name="P10"/>
      <text:p text:style-name="P11"><text:span text:style-name="T12">Sprendimas paskelbtas: TAR 2021-09-21, i. k. 2021-19707</text:span></text:p>
      <text:p text:style-name="P13"/>
      <text:p text:style-name="P14"/>
      <text:p text:style-name="P15">LIETUVOS RESPUBLIKOS VIDAUS REIKALŲ MINISTRĖ</text:p>
      <text:p text:style-name="P16">VALSTYBĖS LYGIO EKSTREMALIOSIOS SITUACIJOS<text:s/>OPERACIJŲ VADOVĖ</text:p>
      <text:p text:style-name="P17"/>
      <text:p text:style-name="P18">SPRENDIMAS</text:p>
      <text:p text:style-name="P19">DĖL ANTRINIO IR TRETINIO LYGIO SKUBIOSIOS MEDICINOS PAGALBOS PASLAUGŲ ORGANIZAVIMO UŽSIENIEČIAMS, NETEISĖTAI KIRTUSIEMS LIETUVOS RESPUBLIKOS VALSTYBĖS SIENĄ<text:s/></text:p>
      <text:p text:style-name="P20"/>
      <text:p text:style-name="P21">2021 m. rugsėjo 2 d. Nr. 10V-44</text:p>
      <text:p text:style-name="P22">Vilnius</text:p>
      <text:p text:style-name="P23"/>
      <text:p text:style-name="P24"><text:span text:style-name="T25">Vadovaudamasi Lietuvos Resp</text:span><text:span text:style-name="T26">ublikos civilinės saugos įstatymo 14 straipsnio 9 punktu, 15 straipsnio 2 dalies 4 punktu, Lietuvos Respublikos vietos savivaldos įstatymo 6 straipsnio 17 punktu ir 7 straipsnio 34 punktu, Lietuvos Respublikos Vyriausybės 2021 m. liepos 2 d. nutarimu Nr. 5</text:span><text:span text:style-name="T27">17 „Dėl valstybės lygio ekstremaliosios situacijos paskelbimo ir valstybės lygio ekstremalios situacijos operacijų vadovo paskyrimo“ bei siekdama užtikrinti skubiosios medicinos pagalbos paslaugų teikimą užsieniečiams, neteisėtai kirtusiems Lietuvos Respub</text:span><text:span text:style-name="T28">likos valstybės sieną (toliau – užsieniečiai),<text:s/></text:span><text:span text:style-name="T29">n u s p r e n d ž i u:</text:span></text:p>
      <text:p text:style-name="P30"><text:span text:style-name="T31">1</text:span><text:span text:style-name="T32">. Paskirti antrinio ir tretinio lygio skubiosios medicinos pagalbos paslaugų (toliau – paslauga) teikimą užsieniečiams organizuojančias ir koordinuojančias asmens sveikatos priežiūr</text:span><text:span text:style-name="T33">os įstaigas (toliau – paslaugų teikimą organizuojanti ASPĮ):</text:span></text:p>
      <text:p text:style-name="P34"><text:span text:style-name="T35">1.1</text:span><text:span text:style-name="T36">.</text:span><text:span text:style-name="T37"><text:s/></text:span><text:span text:style-name="T38">Lietuvos sveikatos mokslų universiteto ligoninę Kauno klinikos;<text:s/></text:span></text:p>
      <text:p text:style-name="P39"><text:span text:style-name="T40">1.2</text:span><text:span text:style-name="T41">.</text:span><text:span text:style-name="T42"><text:s/></text:span><text:span text:style-name="T43">VšĮ Vilniaus universiteto ligoninę Santaros klinikos;</text:span></text:p>
      <text:p text:style-name="P44"><text:span text:style-name="T45">1.3</text:span><text:span text:style-name="T46">. VšĮ Respublikinę Panevėžio ligoninę.</text:span></text:p>
      <text:p text:style-name="P47"><text:span text:style-name="T48">2</text:span><text:span text:style-name="T49">.<text:s/></text:span><text:span text:style-name="T50">Nustatyti:</text:span></text:p>
      <text:p text:style-name="P51"><text:span text:style-name="T52">2.1</text:span><text:span text:style-name="T53">. paslaugų teikimą organizuojančių ASPĮ veikimo teritoriją ir ASPĮ, kuriose organizuojamas paslaugų teikima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aslaugų teikimą organizuojanti ASPĮ</text:p>
          </table:table-cell>
          <table:table-cell table:style-name="TableCell64">
            <text:p text:style-name="P65">Paslaugų teikimą organizuojančių ASPĮ veikimo teritorija ir ASPĮ, kuriose<text:s/>organizuojamas paslaugų teikim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ietuvos sveikatos mokslų universiteto ligoninė Kauno klinikos</text:p>
          </table:table-cell>
          <table:table-cell table:style-name="TableCell71">
            <text:p text:style-name="P72">1.1. Lietuvos sveikatos mokslų universiteto Kauno ligoninė</text:p>
            <text:p text:style-name="P73">1.2. VšĮ Jonavos ligoninė</text:p>
            <text:p text:style-name="P74">1.3. VšĮ Prienų ligoninė</text:p>
            <text:p text:style-name="P75">1.4. VšĮ Kaišiadorių ligoninė</text:p>
            <text:p text:style-name="P76">1.5. VšĮ<text:s/>Marijampolės ligoninė</text:p>
            <text:p text:style-name="P77">1.6. VšĮ Vilkaviškio ligoninė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VšĮ Vilniaus universiteto ligoninė Santaros klinikos</text:p>
          </table:table-cell>
          <table:table-cell table:style-name="TableCell83">
            <text:p text:style-name="P84">2.1. VšĮ Vilniaus miesto klinikinė ligoninė</text:p>
            <text:p text:style-name="P85">2.2. VšĮ Respublikinė Vilniaus psichiatrijos ligoninė</text:p>
            <text:p text:style-name="P86">2.3. VšĮ Ukmergės ligoninė</text:p>
            <text:p text:style-name="P87">2.4. VšĮ Trakų<text:s/>ligoninė</text:p>
            <text:p text:style-name="P88">2.5. VšĮ Švenčionių rajono ligoninė</text:p>
            <text:p text:style-name="P89">2.6. VšĮ Šalčininkų rajono savivaldybės ligoninė</text:p>
            <text:p text:style-name="P90">2.7. VšĮ Elektrėnų ligoninė</text:p>
            <text:p text:style-name="P91">2.8. VšĮ Alytaus apskrities S. Kudirkos ligoninė</text:p>
            <text:p text:style-name="P92">2.9. VšĮ Druskininkų ligoninė</text:p>
            <text:soft-page-break/>
            <text:p text:style-name="P93">2.10. VšĮ Varėnos ligoninė</text:p>
            <text:p text:style-name="P94"><text:span text:style-name="T95">2.11. VšĮ Lazdijų ligoninė</text:span></text:p>
          </table:table-cell>
        </table:table-row>
        <text:soft-page-break/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VšĮ Respublikinė Panevėžio ligoninė</text:p>
          </table:table-cell>
          <table:table-cell table:style-name="TableCell101">
            <text:p text:style-name="P102">3.1. VšĮ Ignalinos rajono ligoninė</text:p>
            <text:p text:style-name="P103">3.2. VšĮ Molėtų ligoninė</text:p>
            <text:p text:style-name="P104">3.3. VšĮ Rokiškio rajono ligoninė</text:p>
            <text:p text:style-name="P105"><text:span text:style-name="T106">3.4.</text:span><text:span text:style-name="T107"><text:s/></text:span><text:span text:style-name="T108">VšĮ Rokiškio psichiatrijos ligoninė</text:span></text:p>
            <text:p text:style-name="P109">3.5. VšĮ Utenos ligoninė</text:p>
            <text:p text:style-name="P110">3.6. VšĮ Visagino ligoninė</text:p>
          </table:table-cell>
        </table:table-row>
      </table:table>
      <text:p text:style-name="P111"/>
      <text:p text:style-name="P112">Papunkčio pakeitimai:</text:p>
      <text:p text:style-name="P113"><text:span text:style-name="T114">Nr.<text:s/></text:span><text:a xlink:href="https://www.e-tar.lt/portal/legalAct.html?documentId=f3cbe6001ae211ec93af8a5fb475d9bd" office:target-frame-name="_top" xlink:show="replace"><text:span text:style-name="T115">10V-48</text:span></text:a><text:span text:style-name="T116">, 2021-09-21, paskelbta TAR 2021-09-21, i. k. 2021-19708</text:span></text:p>
      <text:p text:style-name="Normal"/>
      <text:p text:style-name="P117"><text:span text:style-name="T118">2.2</text:span><text:span text:style-name="T119">. paslaugų teikimą organizuojančios ASPĮ funkcijas:</text:span></text:p>
      <text:p text:style-name="P120"><text:span text:style-name="T121">2.2.1</text:span><text:span text:style-name="T122">. paslaugų teikimo jos veikimo teritorijoje organizavimas ir koordinavimas ir nurodymų veikimo teritorijoje esančioms ASPĮ,<text:s/></text:span><text:span text:style-name="T123">kuriose organizuojamas paslaugų teikimas,</text:span><text:span text:style-name="T124"><text:s/>davimas;</text:span></text:p>
      <text:p text:style-name="P125"><text:span text:style-name="T126">2.2.2</text:span><text:span text:style-name="T127">. veikimo teritorijoje esančių ASPĮ,<text:s/></text:span><text:span text:style-name="T128">kuriose organizuojamas paslaugų tei</text:span><text:span text:style-name="T129">kimas,</text:span><text:span text:style-name="T130"><text:s/>konsultavimas ir metodinis vadovavimas joms teikiant paslaugas užsieniečiams;</text:span></text:p>
      <text:p text:style-name="P131"><text:span text:style-name="T132">2.2.3</text:span><text:span text:style-name="T133">. pacientų srautų valdymas (užsieniečių nukreipimas, sprendimų dėl užsieniečių perkėlimo į veikimo teritorijoje esančias ASPĮ,<text:s/></text:span><text:span text:style-name="T134">kuriose organizuojamas paslaugų tei</text:span><text:span text:style-name="T135">kimas,</text:span><text:span text:style-name="T136"><text:s/>priėmimas ir kt.) veikimo teritorijoje;<text:s/></text:span></text:p>
      <text:p text:style-name="P137"><text:span text:style-name="T138">2.2.4</text:span><text:span text:style-name="T139">. iš Lietuvos Respublikos sveikatos apsaugos ministerijos gautos informacijos, susijusios su paslaugų teikimu užsieniečiams, sklaida ir informacijos apie užsieniečiams teikiamas paslaugas teikimas Sv</text:span><text:span text:style-name="T140">eikatos apsaugos ministerijai;<text:s/></text:span></text:p>
      <text:p text:style-name="P141"><text:span text:style-name="T142">2.2.5</text:span><text:span text:style-name="T143">. kitų funkcijų, susijusių su paslaugų užsieniečiams teikimo organizavimu, koordinavimu ir užsieniečių srautų valdymu, vykdymas;</text:span></text:p>
      <text:p text:style-name="P144"><text:span text:style-name="T145">2.3</text:span><text:span text:style-name="T146">. kad tuo atveju, jei ASPĮ, kurioje organizuojamas paslaugų teikimas, negali<text:s/></text:span><text:span text:style-name="T147">suteikti <text:s/>užsieniečiui paslaugų arba</text:span><text:span text:style-name="T148"><text:s/></text:span><text:span text:style-name="T149">kai reikalinga kito paslaugas teikiančio gydytojo konsultacija, kuris ASPĮ, kurioje organizuojamas paslaugų teikimas, nedirba, konsultacija, ASPĮ, kurioje organizuojamas paslaugų teikimas, kreipiasi į paslaugų teikimą o</text:span><text:span text:style-name="T150">rganizuojančią ASPĮ.</text:span></text:p>
      <text:p text:style-name="P151"/>
      <text:p text:style-name="P152"/>
      <text:p text:style-name="P153"/>
      <text:p text:style-name="P154"><text:span text:style-name="T155">Vidaus reikalų ministrė,</text:span><text:span text:style-name="T156"><text:s/></text:span><text:span text:style-name="T157">valstybės lygio</text:span></text:p>
      <text:p text:style-name="Normal"><text:span text:style-name="T158">ekstremaliosios situacijos valstybės operacijų vadovė<text:s/></text:span><text:span text:style-name="T159"><text:tab/></text:span><text:span text:style-name="T160"><text:tab/></text:span><text:span text:style-name="T161"><text:tab/></text:span><text:span text:style-name="T162"><text:tab/><text:s text:c="12"/></text:span><text:span text:style-name="T163">Agnė Bilotaitė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idaus reikalų ministerija, Sprendimas</text:span></text:p>
      <text:p text:style-name="P173"><text:span text:style-name="T174">Nr.<text:s/></text:span><text:a xlink:href="https://www.e-tar.lt/portal/legalAct.html?documentId=f3cbe6001ae211ec93af8a5fb475d9bd" office:target-frame-name="_top" xlink:show="replace"><text:span text:style-name="T175">10V-48</text:span></text:a><text:span text:style-name="T176">, 2021-09-21, paskelbta TAR 2021-09-21, i. k. 2021-19708</text:span></text:p>
      <text:p text:style-name="P177"><text:span text:style-name="T178">Dėl Lietuvos Respublikos vidaus reikalų ministro, valstybės lygio ekstremaliosios situacijos oper</text:span><text:span text:style-name="T179">acijų vadovo 2021 m. rugsėjo 2 d. sprendimo Nr. 10V-44 „Dėl antrinio ir tretinio lygio skubiosios medicinos pagalbos paslaugų organizavimo užsieniečiams, neteisėtai kirtusiems Lietuvos Respublikos valstybės sieną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1T15:34:00Z</meta:creation-date>
    <dc:date>2021-09-21T15:34:00Z</dc:date>
    <meta:print-date>2021-08-20T11:0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6" meta:word-count="597" meta:character-count="4889" meta:row-count="173" meta:non-whitespace-character-count="4348"/>
  </office:meta>
</office:document-meta>
</file>