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01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fo:language="en" fo:country="GB"/>
    </style:style>
    <style:style style:name="T30" style:parent-style-name="DefaultParagraphFont" style:family="text">
      <style:text-properties fo:font-weight="bold" style:font-weight-asian="bold" style:font-size-complex="12pt" fo:language="en" fo:country="GB"/>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36" style:parent-style-name="DefaultParagraphFont" style:family="text">
      <style:text-properties fo:language="en" fo:country="GB"/>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870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8701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style:tab-stops>
          <style:tab-stop style:type="left" style:position="4.725in"/>
        </style:tab-stops>
      </style:paragraph-properties>
    </style:style>
    <style:style style:name="P53" style:parent-style-name="Normal" style:family="paragraph">
      <style:paragraph-properties style:punctuation-wrap="simple" style:vertical-align="baseline">
        <style:tab-stops>
          <style:tab-stop style:type="left" style:position="4.725in"/>
        </style:tab-stops>
      </style:paragraph-properties>
    </style:style>
    <style:style style:name="P54" style:parent-style-name="Normal" style:family="paragraph">
      <style:paragraph-properties style:punctuation-wrap="simple" style:vertical-align="baseline">
        <style:tab-stops>
          <style:tab-stop style:type="left" style:position="4.725in"/>
        </style:tab-stops>
      </style:paragraph-properties>
    </style:style>
    <style:style style:name="P55" style:parent-style-name="Normal" style:family="paragraph">
      <style:paragraph-properties style:punctuation-wrap="simple" style:vertical-align="baseline">
        <style:tab-stops>
          <style:tab-stop style:type="left" style:position="4.725in"/>
        </style:tab-stops>
      </style:paragraph-properties>
    </style:style>
    <style:style style:name="P56" style:parent-style-name="Normal" style:family="paragraph">
      <style:paragraph-properties style:punctuation-wrap="simple" style:vertical-align="baseline">
        <style:tab-stops>
          <style:tab-stop style:type="left" style:position="4.725in"/>
        </style:tab-stops>
      </style:paragraph-properties>
    </style:style>
    <style:style style:name="P5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64"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6"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7"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71"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text-properties fo:color="#000000" style:font-size-complex="12pt"/>
    </style:style>
    <style:style style:name="P75"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78" style:parent-style-name="Normal" style:family="paragraph">
      <style:paragraph-properties style:punctuation-wrap="simple" fo:text-align="center" style:vertical-align="baseline"/>
      <style:text-properties fo:font-weight="bold" style:font-weight-asian="bold" style:font-size-complex="12pt"/>
    </style:style>
    <style:style style:name="P79" style:parent-style-name="Normal" style:family="paragraph">
      <style:paragraph-properties style:punctuation-wrap="simple" fo:text-align="center" style:vertical-align="baseline"/>
      <style:text-properties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fo:text-indent="0.043in"/>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middle" fo:text-indent="0.2166in"/>
      <style:text-properties style:font-size-complex="12pt" fo:hyphenate="false"/>
    </style:style>
    <style:style style:name="P86" style:parent-style-name="Normal" style:family="paragraph">
      <style:paragraph-properties fo:text-align="justify" style:vertical-align="middle" fo:text-indent="0.8861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8861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8861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together="always" style:punctuation-wrap="simple"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fo:text-indent="0.043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5" style:parent-style-name="Normal" style:family="paragraph">
      <style:paragraph-properties fo:text-align="justify" style:vertical-align="middle"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8861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8861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vertical-align="middle" fo:text-indent="0.043in"/>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text-properties style:font-size-complex="12pt"/>
    </style:style>
    <style:style style:name="P123" style:parent-style-name="Normal" style:family="paragraph">
      <style:paragraph-properties style:punctuation-wrap="simple" fo:text-align="justify" style:vertical-align="middle" fo:text-indent="0.8861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8861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8861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8861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8861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8861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8861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8861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8861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8861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center" style:vertical-align="middle"/>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keep-together="always" fo:text-align="center" style:vertical-align="middle" fo:text-indent="0.043in"/>
      <style:text-properties fo:hyphenate="false"/>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style:vertical-align="middle" fo:text-indent="0.8861in"/>
      <style:text-properties style:font-size-complex="12pt" fo:hyphenate="false"/>
    </style:style>
    <style:style style:name="P270" style:parent-style-name="Normal" style:family="paragraph">
      <style:paragraph-properties fo:text-align="justify" style:vertical-align="middle" fo:text-indent="0.8861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8861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8861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8861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8861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8861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8861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8861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8861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8861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8861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8861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8861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8861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8861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8861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8861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keep-together="always" fo:text-align="center" style:vertical-align="middle" fo:text-indent="0.8861in"/>
      <style:text-properties fo:hyphenate="false"/>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style:vertical-align="middle" fo:text-indent="0.043in"/>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style:vertical-align="middle" fo:text-indent="0.8861in"/>
      <style:text-properties style:font-size-complex="12pt" fo:hyphenate="false"/>
    </style:style>
    <style:style style:name="P358" style:parent-style-name="Normal" style:family="paragraph">
      <style:paragraph-properties fo:text-align="justify" style:vertical-align="middle" fo:text-indent="0.8861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8861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8861in"/>
      <style:text-properties fo:hyphenate="false"/>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keep-together="always" fo:text-align="center" style:vertical-align="middle" fo:text-indent="0.043in"/>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style:vertical-align="middle" fo:text-indent="0.8861in"/>
      <style:text-properties style:font-size-complex="12pt" fo:hyphenate="false"/>
    </style:style>
    <style:style style:name="P373" style:parent-style-name="Normal" style:family="paragraph">
      <style:paragraph-properties fo:text-align="justify" style:vertical-align="middle" fo:text-indent="0.8861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8861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886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center" style:vertical-align="middle" fo:text-indent="0.8861in"/>
      <style:text-properties fo:hyphenate="false"/>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together="always" fo:text-align="center" style:vertical-align="middle" fo:text-indent="0.043in"/>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style:vertical-align="middle" fo:text-indent="0.8861in"/>
      <style:text-properties style:font-size-complex="12pt" fo:hyphenate="false"/>
    </style:style>
    <style:style style:name="P395" style:parent-style-name="Normal" style:family="paragraph">
      <style:paragraph-properties fo:text-align="justify" style:vertical-align="middle" fo:text-indent="0.8861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8861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8861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8861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8861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8861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8861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8861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3937in"/>
      <style:text-properties fo:hyphenate="false"/>
    </style:style>
    <style:style style:name="P427" style:parent-style-name="Normal" style:family="paragraph">
      <style:paragraph-properties fo:text-align="center" style:vertical-align="middle"/>
      <style:text-properties fo:hyphenate="false"/>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text-properties style:font-name-asian="MS Mincho" fo:font-weight="bold" style:font-weight-asian="bold"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text:span></text:p>
      <text:p text:style-name="P9"/>
      <text:p text:style-name="P10"><text:span text:style-name="T11">Įsakymas paskelbtas: TAR 2020-05-05, i. k. 2020-09481</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text:span><text:span text:style-name="T29">MOKINIŲ<text:s/></text:span><text:span text:style-name="T30">DALYKINIŲ OLIMPIADŲ, KONKURSŲ IR KITŲ RENGINIŲ NUOSTAT</text:span><text:span text:style-name="T31">Ų PATVIRTINIMO</text:span></text:p>
      <text:p text:style-name="P32"/>
      <text:p text:style-name="P33"/>
      <text:p text:style-name="P34"/>
      <text:h text:style-name="P35" text:outline-level="3">2020 m. gegužės 5 d. Nr.<text:s/><text:span text:style-name="T36">V-663</text:span></text:h>
      <text:p text:style-name="P37"/>
      <text:p text:style-name="P38">Vilnius</text:p>
      <text:p text:style-name="P39"/>
      <text:p text:style-name="P40"/>
      <text:p text:style-name="P41"/>
      <text:p text:style-name="P42"/>
      <text:p text:style-name="P43">Atsižvelgdamas į Lietuvos Respublikos švietimo įstatymo 38 straipsnį, Lietuvos Respublikos mokslo ir studijų įstatymo 77 straipsnio 1 dalį ir<text:s/><text:span text:style-name="T44">Stojančiųjų į pirmosios pakopos ir vientisųjų studijų valstybės finansuojamas studijų vietas ir pretenduojančių į<text:s/></text:span><text:span text:style-name="T45">studijų stipendijas konkursinės eilės sudarymo kiekvienais metais tvirtinamą tvarką:<text:s/></text:span></text:p>
      <text:p text:style-name="Normal"/>
      <text:p text:style-name="P46"><text:span text:style-name="T47">1</text:span><text:span text:style-name="T48">. T v i r t i n u <text:s text:c="2"/>Mokinių dalykinių olimpiadų, konkursų ir kitų renginių nuostatus (pridedama).</text:span></text:p>
      <text:p text:style-name="Normal"/>
      <text:p text:style-name="P49"><text:span text:style-name="T50">2</text:span><text:span text:style-name="T51">.  P r i p a ž į s t u <text:s/>netekusiu galios Lietuvos Respublikos švietimo ir mokslo ministro 2009 m. vasario 26 d. įsakymą Nr. ISAK-426 „Dėl Dalykinių olimpiadų, konkursų ir kitų renginių nuostatų patvirtinimo“.<text:s/></text:span></text:p>
      <text:p text:style-name="Normal"/>
      <text:p text:style-name="P52"/>
      <text:p text:style-name="P53"/>
      <text:p text:style-name="P54"/>
      <text:p text:style-name="P55">Švietimo, mokslo ir sporto ministras<text:tab/>Algirdas Monkevičius</text:p>
      <text:p text:style-name="P56"/>
      <text:soft-page-break/>
      <text:p text:style-name="P57">PATVIRTINTA</text:p>
      <text:h text:style-name="P64" text:outline-level="3">Lietuvos Respublikos švietimo,</text:h>
      <text:h text:style-name="P65" text:outline-level="3">mokslo ir sporto ministro<text:s/></text:h>
      <text:h text:style-name="P66" text:outline-level="3">2020 m. gegužės 5 d. įsakymu Nr. V-663<text:s/></text:h>
      <text:h text:style-name="P67" text:outline-level="3"><text:span text:style-name="T68">(</text:span><text:span text:style-name="T69">Lietuvos Respublikos švietimo,</text:span></text:h>
      <text:h text:style-name="P70" text:outline-level="3">mokslo ir sporto ministro<text:s/></text:h>
      <text:h text:style-name="P71" text:outline-level="3"><text:span text:style-name="T72">2023 m. gruodžio 7 d. įsakymo Nr.<text:s/></text:span><text:span text:style-name="T73">V-1543</text:span></text:h>
      <text:p text:style-name="P74">redakcija)</text:p>
      <text:h text:style-name="P75" text:outline-level="3"/>
      <text:p text:style-name="P76"/>
      <text:p text:style-name="P77"/>
      <text:p text:style-name="P78">MOKINIŲ DALYKINIŲ OLIMPIADŲ, KONKURSŲ IR KITŲ RENGINIŲ NUOSTATAI</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inių dalykinių olimpiadų, konkursų ir kitų renginių nuostatai (toliau – Nuostatai)<text:s/></text:span><text:span text:style-name="T89">reglamentuoja dalykinių olimpiadų, konkursų, kitų renginių (toliau – Renginiai) tikslus, organizavimo, finansavimo, dalyvavimo juose, laimėtojų apdovanojimo, pasirengimo tarptautinėms mokinių olimpiadoms ir kitiems renginiams, mokinių komandų siuntimo į ta</text:span><text:span text:style-name="T90">rptautinius renginius tvarką.</text:span></text:p>
      <text:p text:style-name="P91"><text:span text:style-name="T92">2</text:span><text:span text:style-name="T93">. Renginiai organizuojami laikantis šalyje galiojančių įstatymų, kitų teisės aktų ir Nuostatų.</text:span></text:p>
      <text:p text:style-name="P94"><text:span text:style-name="T95">3</text:span><text:span text:style-name="T96">. Vadovaudamasi Nuostatais Lietuvos neformaliojo švietimo agentūra (toliau – Agentūra) rengia ir Agentūros direktorius tv</text:span><text:span text:style-name="T97">irtina konkrečių Renginių sąlygas. Patvirtintos Renginių sąlygos skelbiamos Agentūros interneto svetainėje https://www.linesa.lt, <text:s/>ne vėliau kaip likus vienam mėnesiui iki Renginio pradžios. Renginių sąlygos reglamentuoja konkretaus Renginio tikslus, organ</text:span><text:span text:style-name="T98">izavimo, dalyvavimo jame, laimėtojų apdovanojimo ir kitą tvarką.</text:span></text:p>
      <text:p text:style-name="Normal"/>
      <text:p text:style-name="P99"><text:span text:style-name="T100">II</text:span><text:span text:style-name="T101"><text:s/>SKYRIUS</text:span></text:p>
      <text:p text:style-name="P102"><text:span text:style-name="T103">RENGINIŲ TIKSLAI</text:span></text:p>
      <text:p text:style-name="P104"/>
      <text:p text:style-name="P105"><text:span text:style-name="T106">4</text:span><text:span text:style-name="T107">. Renginių tikslai:</text:span></text:p>
      <text:p text:style-name="P108"><text:span text:style-name="T109">4.1</text:span><text:span text:style-name="T110">. <text:s/>u</text:span><text:span text:style-name="T111">gdyti mokinių kompetencijas, skatinant juos priimti šiuolaikinius iššūkius, siekti įvairių mokslo, technologijų, kultūros</text:span><text:span text:style-name="T112"><text:s/>ir meno žinių bei gebėti jas taikyti</text:span><text:span text:style-name="T113">;  </text:span></text:p>
      <text:p text:style-name="P114"><text:span text:style-name="T115">4.2</text:span><text:span text:style-name="T116">. užtikrinti dalyvavimą tarptautiniuose Renginiuose.</text:span></text:p>
      <text:p text:style-name="Normal"/>
      <text:p text:style-name="P117"><text:span text:style-name="T118">III</text:span><text:span text:style-name="T119"><text:s/>SKYRIUS</text:span></text:p>
      <text:p text:style-name="P120"><text:span text:style-name="T121">RENGINIŲ ORGANIZAVIMO TVARKA</text:span></text:p>
      <text:p text:style-name="P122"/>
      <text:p text:style-name="P123"><text:span text:style-name="T124">5</text:span><text:span text:style-name="T125">. Renginiai organizuojami Renginio sąlygose numatytais etapais: pirmas etapas – <text:s/>mokyklos, <text:s/>antras – savivaldybės ir trečias – šalies.<text:s/></text:span></text:p>
      <text:p text:style-name="P126"><text:span text:style-name="T127">6</text:span><text:span text:style-name="T128">.</text:span><text:span text:style-name="T129"><text:s/></text:span><text:span text:style-name="T130">Renginius organizuoti gali</text:span><text:span text:style-name="T131"><text:s/></text:span><text:span text:style-name="T132">Agentūra ir kitos institucijos, kurios savo<text:s/></text:span><text:span text:style-name="T133">veikloje yra numačiusios organizuoti<text:s/></text:span><text:span text:style-name="T134">iniciatyvas aukštą motyvaciją turinčių mokinių gabumams ir kūrybiškumui atsiskleisti, ugdyti jų saviraišką ir kompetencijas.</text:span><text:span text:style-name="T135"><text:s/></text:span></text:p>
      <text:p text:style-name="P136"><text:span text:style-name="T137">7</text:span><text:span text:style-name="T138">. Atsižvelgiant į Renginio dalyko specifiką ir Renginio sąlygose numatytus organizavimo ypatumus, mokyklos ir savivaldybės et</text:span><text:span text:style-name="T139">apai gali būti netaikomi. Tokiu atveju <text:s/>atrankos etapai nustatomi Renginio sąlygose ir yra organizuojami Agentūros. Renginiai gali būti organizuojami nuotoliniu būdu.</text:span></text:p>
      <text:p text:style-name="P140"><text:span text:style-name="T141">8</text:span><text:span text:style-name="T142">. Mokyklos etapą organizuoja ir visą organizavimo darbą vykdo bendrojo ugdymo mokykl</text:span><text:span text:style-name="T143">os, profesinio mokymo įstaigos, vaikų neformaliojo švietimo įstaigos (toliau – Mokykla). <text:s/>Renginio užduotis parengia ir mokinių darbus vertina Mokyklos direktoriaus sudaryta vertinimo komisija.<text:s/></text:span></text:p>
      <text:p text:style-name="P144"><text:span text:style-name="T145">9</text:span><text:span text:style-name="T146">. Agentūros organizuojamų Renginių savivaldybės etapą or</text:span><text:span text:style-name="T147">ganizuoja savivaldybių administracijos. Užduotis savivaldybių etapui rengia Agentūra, dalyvių darbus vertina savivaldybės administracijos sudaryta vertinimo komisija. Vertinimo komisija sudaroma iš Renginio srities specialistų, pirmenybę teikiant specialis</text:span><text:span text:style-name="T148">tams, turintiems patirties rengiant mokinius šalies ar tarptautinėms olimpiadoms.</text:span></text:p>
      <text:p text:style-name="P149"><text:span text:style-name="T150">10</text:span><text:span text:style-name="T151">. Agentūros organizuojamų Renginių savivaldybės etapo organizatoriai į šį etapą kviečia visus jos teritorijoje esančių ne tik savivaldybės, bet ir visų valstybinių bei<text:s/></text:span><text:span text:style-name="T152">nevalstybinių Mokyklų mokinius, kurie laimėjo Mokyklos etapą.</text:span></text:p>
      <text:p text:style-name="P153"><text:span text:style-name="T154">11</text:span><text:span text:style-name="T155">. Agentūros organizuojamų Renginių šalies etapą organizuoja Agentūra. Renginiai organizuojami laikantis Agentūros veiklą reglamentuojančių dokumentų ir Agentūros direktoriaus nustatytos Re</text:span><text:span text:style-name="T156">nginių organizavimo tvarkos.</text:span></text:p>
      <text:p text:style-name="P157"><text:span text:style-name="T158">12</text:span><text:span text:style-name="T159">. Agentūros Renginiai organizuojami vadovaujantis kiekvienų metų pabaigoje ateinantiems metams Lietuvos Respublikos švietimo, mokslo ir sporto ministro (toliau – Ministras) patvirtintu Lietuvos mokinių dalykinių olimpiadų</text:span><text:span text:style-name="T160">, konkursų ir kitų renginių grafiku (toliau – Grafikas).</text:span><text:span text:style-name="T161"><text:s/></text:span></text:p>
      <text:p text:style-name="P162"><text:span text:style-name="T163">13</text:span><text:span text:style-name="T164">. Agentūros organizuojamo Renginio sąlygų rengimo, Renginio organizavimo, tobulinimo, vertinimo komisijų sudarymo ir kitus su Renginio turiniu susijusius klausimus sprendžia Renginio taryba. R</text:span><text:span text:style-name="T165">enginio tarybos sudėtį nustato ir tvirtina Agentūros direktorius.</text:span></text:p>
      <text:p text:style-name="P166"><text:span text:style-name="T167">14</text:span><text:span text:style-name="T168">. Bendradarbiavimo pagrindais Agentūra Renginius gali organizuoti kartu su aukštosiomis mokyklomis, dalykų mokytojų asociacijomis ir kitomis institucijomis.</text:span></text:p>
      <text:p text:style-name="P169"><text:span text:style-name="T170">15</text:span><text:span text:style-name="T171">. Agentūros organizuo</text:span><text:span text:style-name="T172">jamų Renginių šalies etapo užduotis rengia atitinkamos srities dalyko specialistai ir (ar) ekspertai, dalyvių darbus vertina šalies etapo vertinimo komisija. Šalies etapo vertinimo komisijos sudėtį tvirtina Agentūros direktorius. Užduočių rengėjai ir šalie</text:span><text:span text:style-name="T173">s etapo vertinimo komisijos nariai atrenkami laikantis viešuosius pirkimus reglamentuojančių teisės aktų.<text:s/></text:span></text:p>
      <text:p text:style-name="P174"><text:span text:style-name="T175">16</text:span><text:span text:style-name="T176">. Savivaldybių etapų ir šalies etapo užduočių rengėjai ir šalies etapo vertinimo komisijos nariai dėl galimo interesų konflikto turi pasirašyti</text:span><text:span text:style-name="T177"><text:s/></text:span><text:span text:style-name="T178">Nepriekaištingos reputacijos reikalavimų atitikties ir</text:span><text:span text:style-name="T179"><text:s/>nešališkumo deklaracijas (Nuostatų 1 priedas). Interesų konfliktas<text:s/></text:span><text:span text:style-name="T180">mutatis mutandis</text:span><text:span text:style-name="T181"><text:s/>suprantamas, kaip tai numatyta Lietuvos Respublikos viešų ir privačių interesų derinimo įstatyme. Savivaldybių etapų</text:span><text:span text:style-name="T182"><text:s/>ir šalies etapo užduočių rengėjai taip pat turi pasirašyti Konfidencialumo pasižadėjimus (Nuostatų 2 priedas).<text:s/></text:span></text:p>
      <text:p text:style-name="P183"><text:span text:style-name="T184">17</text:span><text:span text:style-name="T185">. Mokinių darbai, uždavinių sprendimai, pasirodymai Renginiuose vertinami laikantis objektyvumo, sąžiningumo ir lygiateisiškumo principų.</text:span><text:span text:style-name="T186"><text:s/></text:span></text:p>
      <text:p text:style-name="P187"><text:span text:style-name="T188">18</text:span><text:span text:style-name="T189">. Renginio dalyviai gali būti skirstomi pagal amžių, klases, darbų specifiką, mokymo programą, užduočių sunkumą ar kitus kriterijus, nurodytus Renginio sąlygose.<text:s/></text:span></text:p>
      <text:p text:style-name="P190"><text:span text:style-name="T191">19</text:span><text:span text:style-name="T192">. Agentūros organizuojamų Renginių Mokyklos etapo vykdymo laiką nustato mokyklo</text:span><text:span text:style-name="T193">s vadovas, o savivaldybės etapo vykdymo vietą nustato savivaldybės administracija. Savivaldybės etapo vykdymo laikas ir šalies etapo vykdymo vieta bei laikas nurodomi Agentūros organizuojamų Renginių Grafike. Grafikas skelbiamas Agentūros interneto svetain</text:span><text:span text:style-name="T194">ėje (https://www.linesa.lt/olimpiadu_grafikas).<text:s/></text:span><text:span text:style-name="T195">Pasikeitus aplinkybėms Grafike nurodytos Renginių datos ir vieta Agentūros direktoriaus siūlymu gali būti keičiamos.</text:span><text:span text:style-name="T196"> Siūlymai dėl Grafiko keitimo teikiami<text:s/></text:span><text:span text:style-name="T197">Lietuvos Respublikos švietimo, mokslo ir sporto<text:s/></text:span><text:span text:style-name="T198">ministerijai raštu.</text:span><text:span text:style-name="T199"><text:s/></text:span></text:p>
      <text:p text:style-name="P200"><text:span text:style-name="T201">20</text:span><text:span text:style-name="T202">. Organizatoriai gali neorganizuoti ar atšaukti paskelbtus Renginius, jų atrankinius etapus ar atskiras jų sekcijas, jei susirenka mažesnis nei Renginio tarybos ar Renginio sąlygose nustatytas dalyvių skaičius.</text:span></text:p>
      <text:p text:style-name="P203"><text:span text:style-name="T204">21</text:span><text:span text:style-name="T205">. Agentūros<text:s/></text:span><text:span text:style-name="T206">organizuojamų Renginių organizavimo tvarką, tarptautinių renginių organizavimo Lietuvoje ir kitus organizavimo su Renginiais susijusius klausimus sprendžia Mokinių dalykinių olimpiadų, konkursų ir kitų renginių valdymo komitetas (toliau – Valdymo komitetas</text:span><text:span text:style-name="T207">), kurio sudėtį ir nuostatus tvirtina Ministras. Valdymo komiteto tikslas – spręsti Agentūros</text:span><text:span text:style-name="T208"><text:s/></text:span><text:span text:style-name="T209">organizuojamų Renginių organizavimo, tobulinimo, sąlygų rengimo, vertinimo komisijų sudarymo tvarką, naujų Renginių iniciatyvas ir kitus su organizavimu susijusiu</text:span><text:span text:style-name="T210">s klausimus, nenumatytus atvejus.<text:s/></text:span></text:p>
      <text:p text:style-name="P211"><text:span text:style-name="T212">22</text:span><text:span text:style-name="T213">. Tarptautiniai Renginiai skirstomi pagal dalyvaujančių Renginyje šalių skaičių bei regioną:</text:span></text:p>
      <text:p text:style-name="P214"><text:span text:style-name="T215">22.1</text:span><text:span text:style-name="T216">. pasaulio (dalyvauja šalys iš dviejų ar daugiau kontinentų);</text:span></text:p>
      <text:p text:style-name="P217"><text:span text:style-name="T218">22.2</text:span><text:span text:style-name="T219">. Europos (dalyvauja Europos šalys);</text:span></text:p>
      <text:p text:style-name="P220"><text:span text:style-name="T221">22.3</text:span><text:span text:style-name="T222">.</text:span><text:span text:style-name="T223"><text:s/>Baltijos šalių (dalyvauja Baltijos jūros regiono šalys).<text:s/></text:span></text:p>
      <text:p text:style-name="P224"><text:span text:style-name="T225">23</text:span><text:span text:style-name="T226">. Baltijos šalių Renginiai organizuojami pagal nusistovėjusią tvarką rotaciniu principu: organizuojami Lietuvoje tais metais, kai ateina eilė, nebent susitariama su kitomis šalimis kitaip.<text:s/></text:span></text:p>
      <text:p text:style-name="P227"><text:span text:style-name="T228">24</text:span><text:span text:style-name="T229">. Sprendimą dėl tarptautinių Agentūros organizuojamų Renginių organizavimo Lietuvoje priima Ministras, gavęs raštišką tarptautinio renginio komiteto ar organizatorių prašymą: <text:s/></text:span></text:p>
      <text:p text:style-name="P230"><text:span text:style-name="T231">24.1</text:span><text:span text:style-name="T232">. dėl pasaulio Renginio organizavimo – ne vėliau kaip prieš 5 metu</text:span><text:span text:style-name="T233">s;</text:span></text:p>
      <text:p text:style-name="P234"><text:span text:style-name="T235">24.2</text:span><text:span text:style-name="T236">. dėl Europos, Baltijos šalių Renginio organizavimo – ne vėliau kaip prieš 3 metus.</text:span></text:p>
      <text:p text:style-name="P237"><text:span text:style-name="T238">25</text:span><text:span text:style-name="T239">. Sprendimas dėl tarptautinių Agentūros organizuojamų Renginių gali būti priimtas dėl objektyvių priežasčių kitais, nei nurodyti Nuostatų 24 punkte, term</text:span><text:span text:style-name="T240">inais.<text:s/></text:span></text:p>
      <text:p text:style-name="P241"><text:span text:style-name="T242">26</text:span><text:span text:style-name="T243">. Ministrui priėmus sprendimą, laikoma, kad tarptautinis Renginys bus organizuojamas Lietuvoje Ministro įsakyme nustatytais metais.<text:s/></text:span></text:p>
      <text:p text:style-name="P244"><text:span text:style-name="T245">27</text:span><text:span text:style-name="T246">. Siūlomi tarptautinio Renginio metai nustatomi atsižvelgiant į būsimų Renginių eilę pagal datą, Lietuv</text:span><text:span text:style-name="T247">os finansines galimybes ir kitus tarptautinius Renginius, planuojamus organizuoti Lietuvoje. Renkantis datą atsižvelgiama į tai, kad pasaulio ar Europos Renginiui pasiruošti reikia 5 metų, Baltijos šalių – 3 metų. Gautas kreipimasis dėl tarptautinio Rengin</text:span><text:span text:style-name="T248">io organizavimo Lietuvoje svarstomas Valdymo komitete. Priimdamas sprendimą Ministras gali atsižvelgti į Valdymo komiteto nuomonę šiuo klausimu.<text:s/></text:span></text:p>
      <text:p text:style-name="P249"><text:span text:style-name="T250">28</text:span><text:span text:style-name="T251">. Pasaulio ir Europos Renginiui organizuoti sudaromas Renginio valdymo komitetas (toliau – Valdymo komit</text:span><text:span text:style-name="T252">etas), kurio sudėtį tvirtina Ministras.<text:s/></text:span></text:p>
      <text:p text:style-name="P253"><text:span text:style-name="T254">29</text:span><text:span text:style-name="T255">. Renginio Valdymo komitetas veikia pagal Renginio Valdymo komiteto darbo reglamentą, kurį tvirtina Renginio Valdymo komitetas pirmojo posėdžio metu.<text:s/></text:span></text:p>
      <text:p text:style-name="P256"><text:span text:style-name="T257">30</text:span><text:span text:style-name="T258">. Tarptautines dalykines olimpiadas ir kitus tarptautinius Renginius Lietuvoje organizuoja Agentūra. Tarptautiniai Renginiai Lietuvoje gali būti organizuojami kartu su partneriais.<text:s/></text:span></text:p>
      <text:p text:style-name="P259"><text:span text:style-name="T260">31</text:span><text:span text:style-name="T261">. Baltijos šalių tarptautinio Renginio organizavimo komitetą sudaro<text:s/></text:span><text:span text:style-name="T262">ir jo darbo reglamentą tvirtina Agentūros direktorius.<text:s/></text:span></text:p>
      <text:p text:style-name="P263"/>
      <text:p text:style-name="P264"><text:span text:style-name="T265">IV</text:span><text:span text:style-name="T266"><text:s/>SKYRIUS</text:span></text:p>
      <text:p text:style-name="P267"><text:span text:style-name="T268">MOKINIŲ DALYVAVIMAS RENGINIUOSE</text:span></text:p>
      <text:p text:style-name="P269"/>
      <text:p text:style-name="P270"><text:span text:style-name="T271">32</text:span><text:span text:style-name="T272">. Renginiuose gali dalyvauti visų Lietuvos Respublikoje esančių valstybinių, savivaldybių, nevalstybinių Mokyklų mokiniai. Jei mokinys mokosi a</text:span><text:span text:style-name="T273">r lanko būrelius keliose Mokyklose, jis laisvai renkasi, kuriai Mokyklai atstovaus Renginyje.<text:s/></text:span></text:p>
      <text:p text:style-name="P274"><text:span text:style-name="T275">33</text:span><text:span text:style-name="T276">. Renginiuose gali dalyvauti ne tik Lietuvos Respublikos piliečiai, bet ir užsieniečiai, turintys teisę nuolat ar laikinai gyventi Lietuvos Respublikoje, b</text:span><text:span text:style-name="T277">ei užsienio šalių lietuviškųjų mokyklų (toliau – Užsienio mokykla) mokiniai, pagal amžių ar klasę atitinkantys Renginio sąlygose numatytus reikalavimus.</text:span></text:p>
      <text:p text:style-name="P278"><text:span text:style-name="T279">34</text:span><text:span text:style-name="T280">. Mokinys tais pačiais metais gali dalyvauti keliuose Renginiuose. Jei vienu metu vyksta du<text:s/></text:span><text:span text:style-name="T281">Renginiai, mokinys turi pasirinkti, kuriame Renginyje jis dalyvauja. Organizatoriai mokiniams, norintiems dalyvauti dviejuose Renginiuose tuo pat metu, išskirtinių sąlygų nesudaro.</text:span></text:p>
      <text:p text:style-name="P282"><text:span text:style-name="T283">35</text:span><text:span text:style-name="T284">.<text:s/></text:span><text:span text:style-name="T285">Jeigu mokinys negali dalyvauti Renginio atrankos etape, kita galimy</text:span><text:span text:style-name="T286">bė dalyvauti šiame etape taip pačiais metais jam nėra sudaroma.<text:s/></text:span></text:p>
      <text:p text:style-name="P287"><text:span text:style-name="T288">36</text:span><text:span text:style-name="T289">. Mokiniai negali to paties darbo pateikti keliems konkursams. Jei mokiniai pateikia tą patį darbą ne vienam konkursui, jų darbai nevertinami, o jei buvo įvertinti, vertinimas anuliuoja</text:span><text:span text:style-name="T290">mas.</text:span></text:p>
      <text:p text:style-name="P291"><text:span text:style-name="T292">37</text:span><text:span text:style-name="T293">. Mokiniai Renginiui negali pateikti ne savo darbo, plagiato ar kitaip pažeisti kitų asmenų autorinių teisių. Paaiškėjusio nesąžiningumo atveju Agentūra turi teisę anuliuoti Renginio dalyvio (-ės) rezultatus.</text:span></text:p>
      <text:p text:style-name="P294"><text:span text:style-name="T295">38</text:span><text:span text:style-name="T296">. Renginio organizatoriai priv</text:span><text:span text:style-name="T297">alo laikytis Lietuvos Respublikos autorių teisių ir gretutinių <text:s/>teisių įstatymo.</text:span></text:p>
      <text:p text:style-name="P298"><text:span text:style-name="T299">39</text:span><text:span text:style-name="T300">. Renginio Mokyklos atrankiniame etape dalyvauja visi norintys dalyvauti Renginyje Mokyklos mokiniai.</text:span></text:p>
      <text:p text:style-name="P301"><text:span text:style-name="T302">40</text:span><text:span text:style-name="T303">. Savivaldybės etape dalyvauja Mokyklos etape laimėję mokinia</text:span><text:span text:style-name="T304">i.<text:s/></text:span></text:p>
      <text:p text:style-name="P305"><text:span text:style-name="T306">41</text:span><text:span text:style-name="T307">. Mokiniai, surinkę daugiausiai balų savivaldybės etape arba Nuostatų 7 punkte numatytame atrankos etape, atrenkami į šalies etapą. Mokinių atrankos tvarka nustatoma Renginio sąlygose.</text:span></text:p>
      <text:p text:style-name="P308"><text:span text:style-name="T309">42</text:span><text:span text:style-name="T310">. Mokiniai, kurie nesutinka su savivaldybės etapo verti</text:span><text:span text:style-name="T311">nimo komisijos sprendimu, gali rašyti apeliaciją šalies etapo organizatoriams su prašymu peržiūrėti savivaldybės etapo vertinimo komisijos vertinimą. Tokias mokinių apeliacijas peržiūri Renginio šalies etapo vertinimo komisija ir priima sprendimą tenkinti<text:s/></text:span><text:span text:style-name="T312">ar netenkinti apeliacijos.<text:s/></text:span></text:p>
      <text:p text:style-name="P313"><text:span text:style-name="T314">43</text:span><text:span text:style-name="T315">. Savivaldybės etapo ataskaitos ir atrinktų į šalies etapą mokinių sąrašai siunčiami į Agentūrą (Žirmūnų g. 1B, LT-09101, Vilnius) arba į kitą Renginio Grafike nurodytą instituciją iki Grafike nurodytos datos. Agentūra, at</text:span><text:span text:style-name="T316">sižvelgusi į šalies vertinimo komisijos sudarytus geriausių savivaldybės etapo dalyvių sąrašus, konkretaus Renginio sąlygose nustatytas kvotas ir kitas taisykles, sudaro šalies etapo dalyvių sąrašus.</text:span></text:p>
      <text:p text:style-name="P317"><text:span text:style-name="T318">44</text:span><text:span text:style-name="T319">. Apie atrinktus į šalies etapą mokinius Agentūra<text:s/></text:span><text:span text:style-name="T320">informuoja:</text:span></text:p>
      <text:p text:style-name="P321"><text:span text:style-name="T322">44.1</text:span><text:span text:style-name="T323">. <text:s/>savivaldybių administracijas, kai atranka vyksta Nuostatų 5 punkte nustatyta tvarka;</text:span></text:p>
      <text:p text:style-name="P324"><text:span text:style-name="T325">44.2</text:span><text:span text:style-name="T326">. <text:s/>mokinius ir savivaldybių administracijas, kai atranka vyksta Nuostatų 7 punkte nustatyta tvarka.</text:span></text:p>
      <text:p text:style-name="P327"><text:span text:style-name="T328">45</text:span><text:span text:style-name="T329">. Renginio šalies etape gali dalyv</text:span><text:span text:style-name="T330">auti užsienio mokyklų (toliau – Užsienio mokykla) mokiniai, besimokantys pagal formaliojo ugdymo programas. Paraiškas dalyvauti šalies etape Agentūrai pateikia Užsienio mokyklų<text:s/></text:span><text:span text:style-name="T331">vadovai<text:s/></text:span><text:span text:style-name="T332">likus ne mažiau kaip dviem savaitėms iki Grafike nurodytos savivaldybės</text:span><text:span text:style-name="T333"><text:s/>etapo dienos.</text:span></text:p>
      <text:p text:style-name="P334"><text:span text:style-name="T335">46</text:span><text:span text:style-name="T336">. Šalies etapo dalyvių rezultatus vertina šalies vertinimo komisija. Jei Renginio dalyviai yra suskirstyti į grupes pagal amžių, vertinimas vyksta numatytose grupėse.<text:s/></text:span></text:p>
      <text:p text:style-name="P337"><text:span text:style-name="T338">47</text:span><text:span text:style-name="T339">. Dalyviai gali teikti Agentūrai apeliacijas dėl šalies verti</text:span><text:span text:style-name="T340">nimo komisijos sprendimų.<text:s/></text:span></text:p>
      <text:p text:style-name="P341"><text:span text:style-name="T342">48</text:span><text:span text:style-name="T343">. Mokinius, vykstančius į Agentūros organizuojamo Renginio šalies etapą, turi lydėti atsakingas už mokinį (-ius) viso Renginio metu savivaldybės administracijos paskirtas asmuo, o Užsienio mokyklos mokinį – Užsienio mokyklo</text:span><text:span text:style-name="T344">s direktoriaus paskirtas asmuo.<text:s/></text:span></text:p>
      <text:p text:style-name="P345"><text:span text:style-name="T346">49</text:span><text:span text:style-name="T347">. Renginio metu gauti asmens duomenys turi būti tvarkomi vadovaujantis 2016 m. balandžio 27 d. Europos Parlamento ir Tarybos reglamentu (ES) 2016/679 dėl fizinių asmenų apsaugos tvarkant asmens duomenis ir dėl laisvo<text:s/></text:span><text:span text:style-name="T348">tokių duomenų judėjimo ir kuriuo panaikinama Direktyva 95/46/EB (Bendrasis duomenų apsaugos reglamentas).<text:s/></text:span></text:p>
      <text:p text:style-name="P349"/>
      <text:p text:style-name="P350"><text:span text:style-name="T351">V</text:span><text:span text:style-name="T352"><text:s/>SKYRIUS</text:span></text:p>
      <text:p text:style-name="P353"><text:span text:style-name="T354">PASIRENGIMO TARPTAUTINĖMS OLIMPIADOMS, KITIEMS RENGINIAMS<text:s/></text:span></text:p>
      <text:p text:style-name="P355"><text:span text:style-name="T356">IR DALYVAVIMO JUOSE ORGANIZAVIMAS</text:span></text:p>
      <text:p text:style-name="P357"/>
      <text:p text:style-name="P358"><text:span text:style-name="T359">50</text:span><text:span text:style-name="T360">. Lietuvos komandos, sudarytos<text:s/></text:span><text:span text:style-name="T361">iš mokinių, kurie laimėjo šalies etape, ir juos lydinčių vadovų, dalyvavimą tarptautiniame Renginyje organizuoja Agentūra pagal Agentūros patvirtintą tvarką. Komandos sudėtį tvirtina Agentūros direktorius.</text:span></text:p>
      <text:p text:style-name="P362"><text:span text:style-name="T363">51</text:span><text:span text:style-name="T364">. Agentūra organizuoja pasirengimo tarptauti</text:span><text:span text:style-name="T365">niam Renginiui stovyklas (toliau – Stovykla), į kurias kviečiami šalies etapą laimėję mokiniai. Stovykloje vykdomi mokinių mokymai, kuriuos mokiniams veda dalyko ekspertai.<text:s/></text:span></text:p>
      <text:p text:style-name="P366"/>
      <text:p text:style-name="P367"><text:span text:style-name="T368">VI</text:span><text:span text:style-name="T369"><text:s/>SKYRIUS</text:span></text:p>
      <text:p text:style-name="P370"><text:span text:style-name="T371">FINANSAVIMAS</text:span></text:p>
      <text:p text:style-name="P372"/>
      <text:p text:style-name="P373"><text:span text:style-name="T374">52</text:span><text:span text:style-name="T375">. Agentūros organizuojami Renginiai, Stovykl</text:span><text:span text:style-name="T376">os, kursai, kiti mokymai, dalyvavimas tarptautiniuose Renginiuose, Lietuvoje organizuojami tarptautiniai Renginiai finansuojami valstybės, rėmėjų ar kitų finansavimo šaltinių lėšomis.<text:s/></text:span></text:p>
      <text:p text:style-name="P377"><text:span text:style-name="T378">53</text:span><text:span text:style-name="T379">. Kitų institucijų</text:span><text:span text:style-name="T380"><text:s/>organizuojami Renginiai gali būti finansuojami</text:span><text:span text:style-name="T381"><text:s/>iš valstybės biudžeto lėšų konkurso būdu Ministro patvirtinta tvarka, kurioje nurodomos konkurso organizavimo, atrankos, finansavimo ir atsiskaitymo už lėšų panaudojimą sąlygos, arba kitų lėšų. Kitų institucijų Renginiams, finansuojamiems valstybės biudže</text:span><text:span text:style-name="T382">to lėšomis, taikomi Nuostatų 5, 16, 17, 18, 20, 32–40, 42, 46, 49 punktuose<text:s/></text:span><text:span text:style-name="T383">numatyti reikalavimai.</text:span><text:span text:style-name="T384"><text:s/></text:span></text:p>
      <text:p text:style-name="P385"><text:span text:style-name="T386">54</text:span><text:span text:style-name="T387">. Mokinių ir juos lydinčių asmenų atvykimo į Renginį išlaidas apmoka juos siunčianti institucija, jei kitaip nėra nurodyta Renginio sąlygose.<text:s/></text:span></text:p>
      <text:p text:style-name="P388"/>
      <text:p text:style-name="P389"><text:span text:style-name="T390">VII</text:span><text:span text:style-name="T391"><text:s/>SKYRIUS</text:span></text:p>
      <text:p text:style-name="P392"><text:span text:style-name="T393">RENGINIŲ DALYVIŲ APDOVANOJIMAS</text:span></text:p>
      <text:p text:style-name="P394"/>
      <text:p text:style-name="P395"><text:span text:style-name="T396">55</text:span><text:span text:style-name="T397">. Mokyklos etapo laimėtojus apdovanoja Mokykla, jie turi teisę dalyvauti Renginio savivaldybės etape.<text:s/></text:span></text:p>
      <text:p text:style-name="P398"><text:span text:style-name="T399">56</text:span><text:span text:style-name="T400">. Savivaldybės etapo laimėtojus apdovanoja savivaldybės administracija, jie turi teisę dalyvaut</text:span><text:span text:style-name="T401">i Renginio šalies etape.</text:span></text:p>
      <text:p text:style-name="P402"><text:span text:style-name="T403">57</text:span><text:span text:style-name="T404">. Skiriamų šalies etapo pirmos (-ų), antros (-ų) ir trečios (-ių) vietų skaičių nustato Renginio šalies etapo vertinimo komisija, jei tai nėra apibrėžta Renginio sąlygose.<text:s/></text:span></text:p>
      <text:p text:style-name="P405"><text:span text:style-name="T406">58</text:span><text:span text:style-name="T407">. Šalies etapo pirmos (-ų), antros (-ų) ir tre</text:span><text:span text:style-name="T408">čios (-ių) vietos (-ų) laimėtojai atitinkamai apdovanojami Švietimo, mokslo ir sporto ministerijos diplomais.<text:s/></text:span></text:p>
      <text:p text:style-name="P409"><text:span text:style-name="T410">59</text:span><text:span text:style-name="T411">. Renginių dalyviams, trejus metus šalies etapuose apdovanotiems Švietimo, mokslo ir sporto ministerijos diplomais, įteikiami laureatų dipl</text:span><text:span text:style-name="T412">omai.</text:span></text:p>
      <text:p text:style-name="P413"><text:span text:style-name="T414">60</text:span><text:span text:style-name="T415">. Renginių dalyviai, gerai pasirodę Renginyje, tačiau neužėmę prizinės vietos, šalies etapo vertinimo komisijos sprendimu apdovanojami pagyrimo raštais. Renginio sąlygose gali būti numatyta kitokia pagyrimo raštų skyrimo tvarka.</text:span></text:p>
      <text:p text:style-name="P416"><text:span text:style-name="T417">61</text:span><text:span text:style-name="T418">. Rengini</text:span><text:span text:style-name="T419">ų laimėtojai gali būti apdovanojami aukštųjų mokyklų, dalykų mokytojų asociacijų, verslo įmonių, privačių asmenų prizais, atminimo dovanomis, Agentūros pagyrimo raštais, medaliais.</text:span></text:p>
      <text:p text:style-name="P420"><text:span text:style-name="T421">62</text:span><text:span text:style-name="T422">. Mokytojai, parengę<text:s/></text:span><text:span text:style-name="T423">šalies etapo pirmos (-ų), antros (-ų), trečios (</text:span><text:span text:style-name="T424">-ių) vietos (-ų) laimėtojus ir<text:s/></text:span><text:span text:style-name="T425">laureatus, apdovanojami Ministro padėkos raštais.</text:span></text:p>
      <text:p text:style-name="P426"/>
      <text:p text:style-name="P427"><text:span text:style-name="T428">_____________________</text:span></text:p>
      <text:p text:style-name="P429"/>
      <text:p text:style-name="Normal"/>
      <text:p text:style-name="Normal"/>
      <text:p text:style-name="Normal"/>
      <text:p text:style-name="P430">Priedų pakeitimai:</text:p>
      <text:p text:style-name="Normal"/>
      <text:p text:style-name="P431">2 PRIEDAS</text:p>
      <text:p text:style-name="P432">Priedo pakeitimai:</text:p>
      <text:p text:style-name="P433"><text:span text:style-name="T434">Nr.<text:s/></text:span><text:a xlink:href="https://www.e-tar.lt/portal/legalAct.html?documentId=7183fbc094c411eea5a28c81c82193a8" office:target-frame-name="_top" xlink:show="replace"><text:span text:style-name="T435">V-1543</text:span></text:a><text:span text:style-name="T436">, 2023-12-07, paskelbta TAR 2023-12-07, i. k. 2023-23728</text:span></text:p>
      <text:p text:style-name="Normal"/>
      <text:p text:style-name="P437">1 PRIEDAS</text:p>
      <text:p text:style-name="P438">Priedo pakeitimai:</text:p>
      <text:p text:style-name="P439"><text:span text:style-name="T440">Nr.<text:s/></text:span><text:a xlink:href="https://www.e-tar.lt/portal/legalAct.html?documentId=7183fbc094c411eea5a28c81c82193a8" office:target-frame-name="_top" xlink:show="replace"><text:span text:style-name="T441">V-1543</text:span></text:a><text:span text:style-name="T442">, 2023-12-07, paskelbta TAR 2023-12-07, i. k. 2023-23728</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švietimo, mokslo ir sporto ministerija, Įsakymas</text:span></text:p>
      <text:p text:style-name="P452"><text:span text:style-name="T453">Nr.<text:s/></text:span><text:a xlink:href="https://www.e-tar.lt/portal/legalAct.html?documentId=f5693f807ab811edbc04912defe897d1" office:target-frame-name="_top" xlink:show="replace"><text:span text:style-name="T454">V-1944</text:span></text:a><text:span text:style-name="T455">, 2022-12-13, paskelbta TAR 2022-12-13, i. k. 2022-25377</text:span></text:p>
      <text:p text:style-name="P456"><text:span text:style-name="T457">Dėl švietimo, mokslo ir sporto ministro 2020 m. gegužės 5 d. įsakymo Nr. V-663 „Dėl Mokinių dalykinių olimpiadų, konkursų ir kitų renginių nuostatų patvirtinimo</text:span><text:span text:style-name="T458">“ pakeitimo</text:span></text:p>
      <text:p text:style-name="P459"/>
      <text:p text:style-name="P460"><text:span text:style-name="T461">2.</text:span></text:p>
      <text:p text:style-name="P462"><text:span text:style-name="T463">Lietuvos Respublikos švietimo, mokslo ir sporto ministerija, Įsakymas</text:span></text:p>
      <text:p text:style-name="P464"><text:span text:style-name="T465">Nr.<text:s/></text:span><text:a xlink:href="https://www.e-tar.lt/portal/legalAct.html?documentId=7183fbc094c411eea5a28c81c82193a8" office:target-frame-name="_top" xlink:show="replace"><text:span text:style-name="T466">V-1543</text:span></text:a><text:span text:style-name="T467">, 2023-12-07, paskelbta TAR 2023-12-07, i. k. 2023-23728</text:span></text:p>
      <text:p text:style-name="P468"><text:span text:style-name="T469">Dėl<text:s/></text:span><text:span text:style-name="T470">švietimo, mokslo ir sporto ministro 2020 m. gegužės 5 d. įsakymo Nr. V-663 „Dėl Mokinių dalykinių olimpiadų, konkursų ir kitų renginių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dad4f4-6f7b-4204-8a68-2cf9cbaf1981</dc:title>
    <meta:initial-creator>Kučaidze Nadežda | ŠMSM</meta:initial-creator>
    <dc:creator>adlibuser</dc:creator>
    <meta:creation-date>2023-12-08T07:32:00Z</meta:creation-date>
    <dc:date>2023-12-08T07:32: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304" meta:word-count="2331" meta:character-count="17952" meta:row-count="568" meta:non-whitespace-character-count="15925"/>
  </office:meta>
</office:document-meta>
</file>